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5"/>
        <table:table-column table:style-name="co5" table:default-cell-style-name="ce5"/>
        <table:table-column table:style-name="co3" table:default-cell-style-name="ce29"/>
        <table:table-column table:style-name="co7" table:default-cell-style-name="ce29"/>
        <table:table-column table:style-name="co8" table:default-cell-style-name="ce34"/>
        <table:table-column table:style-name="co3" table:number-columns-repeated="1014" table:default-cell-style-name="ce5"/>
        <table:table-column table:style-name="co6" table:number-columns-repeated="5" table:default-cell-style-name="ce5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3mm" svg:x="0.4mm" svg:y="0.2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4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4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4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 table:number-columns-repeated="2"/>
          <table:table-cell table:style-name="ce37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6" calcext:value-type="date">
            <text:p>26/03/2019</text:p>
          </table:table-cell>
          <table:table-cell table:style-name="ce37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38" office:value-type="string" calcext:value-type="string">
            <text:p>determinazione n. 88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39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4-01" calcext:value-type="date">
            <text:p>01/04/2019</text:p>
          </table:table-cell>
          <table:table-cell table:style-name="ce39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39" office:value-type="string" calcext:value-type="string">
            <text:p>determinazione n. 89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39" office:value-type="string" calcext:value-type="string">
            <text:p>determinazione n. 115 del 29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39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39" office:value-type="string" calcext:value-type="string">
            <text:p>delibera n. 98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39" office:value-type="string" calcext:value-type="string">
            <text:p>delibera n. 40 del 31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39" office:value-type="string" calcext:value-type="string">
            <text:p>delibera n. 63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39" office:value-type="string" calcext:value-type="string">
            <text:p>delibera n. 64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39" office:value-type="string" calcext:value-type="string">
            <text:p>delibera n. 95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39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39" office:value-type="string" calcext:value-type="string">
            <text:p>delibera n. 13 del 24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39" office:value-type="string" calcext:value-type="string">
            <text:p>delibera n. 1553 del 20.12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39" office:value-type="string" calcext:value-type="string">
            <text:p>delibera n. 1277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39" office:value-type="string" calcext:value-type="string">
            <text:p>delibera n. 1279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39" office:value-type="string" calcext:value-type="string">
            <text:p>delibera n. 1276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39" office:value-type="string" calcext:value-type="string">
            <text:p>delibera n. 1310 del 19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39" office:value-type="string" calcext:value-type="string">
            <text:p>delibera n. 1238 del 05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39" office:value-type="string" calcext:value-type="string">
            <text:p>delibera n. 1069 del 24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39" office:value-type="string" calcext:value-type="string">
            <text:p>delibera n. 1045 del 21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39" office:value-type="string" calcext:value-type="string">
            <text:p>delibera n. 1084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39" office:value-type="string" calcext:value-type="string">
            <text:p>delibera n. 1083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39" office:value-type="string" calcext:value-type="string">
            <text:p>delibera n 985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39" office:value-type="string" calcext:value-type="string">
            <text:p>delibera n. 1003 del 07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39" office:value-type="string" calcext:value-type="string">
            <text:p>delibera n. 984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39" office:value-type="string" calcext:value-type="string">
            <text:p>delibera n. 1125 del 05.10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39" office:value-type="string" calcext:value-type="string">
            <text:p>delibera n. 890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39" office:value-type="string" calcext:value-type="string">
            <text:p>delibera n. 770 del 06.07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39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39" office:value-type="string" calcext:value-type="string">
            <text:p>delibera n. 888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39" office:value-type="string" calcext:value-type="string">
            <text:p>delibera n. 703 del 29.06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39" office:value-type="string" calcext:value-type="string">
            <text:p>delibera n. 384 del 19.04.2018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39" office:value-type="string" calcext:value-type="string">
            <text:p>delibera n. 368 del 12.04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39" office:value-type="string" calcext:value-type="string">
            <text:p>delibera n. 498 del 22.05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39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39" office:value-type="string" calcext:value-type="string">
            <text:p>delibera n. 291 del 23.03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39" office:value-type="string" calcext:value-type="string">
            <text:p>delibera n 71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39" office:value-type="string" calcext:value-type="string">
            <text:p>delibera n. 72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39" office:value-type="string" calcext:value-type="string">
            <text:p>delibera n. 90 del 02.02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39" office:value-type="string" calcext:value-type="string">
            <text:p>delibera n 1360 del 2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0"/>
          <table:table-cell table:style-name="ce39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39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39" office:value-type="string" calcext:value-type="string">
            <text:p>delibera n. 1276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39" office:value-type="string" calcext:value-type="string">
            <text:p>delibera n 1180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39" office:value-type="string" calcext:value-type="string">
            <text:p>delibera n. 1209 del 24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39" office:value-type="string" calcext:value-type="string">
            <text:p>delibera n. 1275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39" office:value-type="string" calcext:value-type="string">
            <text:p>delibera n. 1243 del 01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39" office:value-type="string" calcext:value-type="string">
            <text:p>delibera n. 1154 del 10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39" office:value-type="string" calcext:value-type="string">
            <text:p>delibera n. 1172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39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39" office:value-type="string" calcext:value-type="string">
            <text:p>delibera n 961 del 2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39" office:value-type="string" calcext:value-type="string">
            <text:p>delibera n 1006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39" office:value-type="string" calcext:value-type="string">
            <text:p>delibera n 1014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39" office:value-type="string" calcext:value-type="string">
            <text:p>delibera n. 895 del 0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39" office:value-type="string" calcext:value-type="string">
            <text:p><text:s text:c="6"/>delibera n. 958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39" office:value-type="string" calcext:value-type="string">
            <text:p>delibera n. 957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39" office:value-type="string" calcext:value-type="string">
            <text:p>delibera n. 762 del 3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39" office:value-type="string" calcext:value-type="string">
            <text:p>delibera n. 749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39" office:value-type="string" calcext:value-type="string">
            <text:p>delibera n. 741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39" office:value-type="string" calcext:value-type="string">
            <text:p>delibera n.706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39" office:value-type="string" calcext:value-type="string">
            <text:p>delibera n. 707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39" office:value-type="string" calcext:value-type="string">
            <text:p>delibera n. 698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39" office:value-type="string" calcext:value-type="string">
            <text:p>delibera n. 523 del 07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39" office:value-type="string" calcext:value-type="string">
            <text:p>delibera n. 551 del 16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39" office:value-type="string" calcext:value-type="string">
            <text:p>delibera n. 610 del 30.06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39" office:value-type="string" calcext:value-type="string">
            <text:p>delibera n. 552 del 29.05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4" office:value-type="date" office:date-value="2017-01-26" calcext:value-type="date">
            <text:p>26/01/2017</text:p>
          </table:table-cell>
          <table:table-cell table:style-name="ce39" office:value-type="string" calcext:value-type="string">
            <text:p>delibera n. 32 del 27.01.2017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39" office:value-type="string" calcext:value-type="string">
            <text:p>delibera n 11 del 13.01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5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5"/>
        <table:table-column table:style-name="co6" table:number-columns-repeated="1023" table:default-cell-style-name="ce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5"/>
        <table:table-column table:style-name="co6" table:number-columns-repeated="1023" table:default-cell-style-name="ce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7:44:50.6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7:45:25.886000000</dc:date>
    <meta:print-date>2018-12-03T12:07:20.68</meta:print-date>
    <meta:editing-cycles>167</meta:editing-cycles>
    <meta:editing-duration>P3DT7H4M11S</meta:editing-duration>
    <meta:document-statistic meta:table-count="3" meta:cell-count="351" meta:object-count="1"/>
    <meta:user-defined meta:name="Info 1"/>
    <meta:user-defined meta:name="Info 2"/>
    <meta:user-defined meta:name="Info 3"/>
    <meta:user-defined meta:name="Info 4"/>
  </office:meta>
</office:document-meta>
</file>