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8"/>
        <table:table-column table:style-name="co7" table:default-cell-style-name="ce8"/>
        <table:table-column table:style-name="co8" table:default-cell-style-name="ce12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12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2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2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3"/>
          <table:table-cell table:style-name="ce7"/>
          <table:table-cell table:style-name="ce10" table:number-columns-repeated="3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ANESTESIA+RIANIMAZIONE.pdf/8134616b-76a1-db0e-a531-6484cffec9ef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6">
            <text:p>26/03/2019</text:p>
          </table:table-cell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PS.pdf/712edafe-8e48-31d9-f633-b866e14185e5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2">
            <text:p>12/03/2019</text:p>
          </table:table-cell>
          <table:table-cell table:style-name="ce11" office:value-type="string">
            <text:p><text:a xlink:href="https://www.asst-settelaghi.it/documents/41522/3118749/determinazione+n.+88+del+21.03.2019.pdf/3176e8e5-1652-bd7f-bf52-d3eb2b80fb01">determinazione n. 88 del 21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MEDICINA.pdf/5c418f2b-aa1f-2d91-aa9e-e44898db0f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2">
            <text:p>22/03/2019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RADIODIAGNOSTICA.pdf/fe720445-aadc-4062-123e-fe84c509bd1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4-01">
            <text:p>01/04/2019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OSTETRICIA.pdf/e420cdf4-7eb1-1bfd-a558-0cd1fe2604ee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1">
            <text:p>11/03/2019</text:p>
          </table:table-cell>
          <table:table-cell table:style-name="ce11" office:value-type="string">
            <text:p><text:a xlink:href="https://www.asst-settelaghi.it/documents/41522/3118749/determinazione+n.+89+del+21.03.2019.pdf/056484aa-9c9c-2ec1-ef50-3d1b414e372b">determinazione n. 89 del 21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ORTOPEDIA.pdf/85429de8-e722-fbaa-2b4f-a513535a39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9">
            <text:p>29/03/2019</text:p>
          </table:table-cell>
          <table:table-cell table:style-name="ce11" office:value-type="string">
            <text:p><text:a xlink:href="https://www.asst-settelaghi.it/documents/41522/3118749/determinazione+n.+115++del+29.03.2019.pdf/34d56af4-db82-bcd3-f063-47434db840fc">determinazione n. 115 del 29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21.02.2019+DIRIGENTE+RESP.SERVIZIO+PREVENZIONE++PROTEZ..pdf/76fafb4e-4c41-819a-544b-21069c55b67f">Visualizza</text:a></text:p>
          </table:table-cell>
          <table:table-cell table:style-name="ce7" office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>
            <text:p>21/02/2019</text:p>
          </table:table-cell>
          <table:table-cell table:style-name="ce11" office:value-type="date" office:date-value="2019-03-06">
            <text:p>06/03/2019</text:p>
          </table:table-cell>
          <table:table-cell table:style-name="ce15" office:value-type="string">
            <text:p><text:a xlink:href="https://www.asst-settelaghi.it/documents/41522/3118749/delibera+212+del+14.03.2019.pdf/89f8d872-a196-e348-f4c1-ecd5555678b9">delibera n. 212 del 14.03.2019</text:a></text:p>
            <text:p><text:a xlink:href="https://www.asst-settelaghi.it/documents/41522/3118749/delibera+223+del+21.03.2019.pdf/df74fd92-6a9f-eca9-194a-b78a9e80f065">delibera n. 223  del 21.03.2019</text:a></text:p>
            <text:p><text:a xlink:href="https://www.asst-settelaghi.it/documents/41522/3118749/delibera+n.+227+del+22.03.2019.pdf/c4d9b55d-8062-5f2f-57f8-d1f4456adb49">delibera n. 227 del 22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1726469/01.02.2019+D.M.+RADIOLOGIA.pdf/79ecd60d-aaba-8459-3852-39f49b248306">Visualizza</text:a></text:p>
          </table:table-cell>
          <table:table-cell table:style-name="ce7" office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>
            <text:p>01/02/2019</text:p>
          </table:table-cell>
          <table:table-cell table:style-name="ce11" office:value-type="date" office:date-value="2019-02-08">
            <text:p>08/02/2019</text:p>
          </table:table-cell>
          <table:table-cell table:style-name="ce15" office:value-type="string">
            <text:p><text:a xlink:href="https://www.asst-settelaghi.it/documents/41522/3118749/delibera+n.+98+del+14.02.2019.pdf/9a76de70-4120-ebc8-4024-6ed879869240">delibera n. 98 del 14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17.01.2019+DIR.AMMINISTRATIVO+S.C.+LIBERA+PROFESSIONE.pdf/2fa61ad9-b4ae-6a1f-2ce4-4adbc49b3bb4">Visualizza</text:a></text:p>
            <text:p><text:a xlink:href="https://www.asst-settelaghi.it/documents/41522/3197748/17.01.2019+DIR.AMMINISTRATIVO+S.C.+LIBERA+PROFESSIONE.INTEGRAZIONE+pdf.pdf/ae3b86f9-7aa8-f33b-f65b-d33db7b31b18">Visualizza</text:a></text:p>
          </table:table-cell>
          <table:table-cell table:style-name="ce7" office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>
            <text:p>17/01/2019</text:p>
          </table:table-cell>
          <table:table-cell table:style-name="ce11" office:value-type="date" office:date-value="2019-01-30">
            <text:p>30/01/2019</text:p>
          </table:table-cell>
          <table:table-cell table:style-name="ce15" office:value-type="string">
            <text:p><text:a xlink:href="https://www.asst-settelaghi.it/documents/41522/3118749/delibera+n.+40+del+31.01.2019.pdf/0c9cb09b-3717-1d31-b935-c5ec58cfa424">delibera n. 40 del 31.01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7.01.2019+D.M.++NEUROLOGIA.pdf/f6ab4c46-c203-d2a7-f69e-e5c52e30bc5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7">
            <text:p>17/01/2019</text:p>
          </table:table-cell>
          <table:table-cell table:style-name="ce15" office:value-type="string">
            <text:p><text:a xlink:href="https://www.asst-settelaghi.it/documents/41522/3118749/delibera+n.+63+del+08.02.2019.pdf/a60515ab-343e-0794-50c1-0f4682435bb3">delibera n. 63 del 08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7.01.2019+D.M.+CHIRURGIA+TORACICA.pdf/2bab604c-fda0-e5c8-28de-a2426cc0244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8">
            <text:p>18/01/2019</text:p>
          </table:table-cell>
          <table:table-cell table:style-name="ce15" office:value-type="string">
            <text:p><text:a xlink:href="https://www.asst-settelaghi.it/documents/41522/3118749/delibera+n.+64+del+08.02.2019.pdf/d5f194b5-652a-6c4f-3a7a-88994b12fc19">delibera n. 64 del 08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2468439/1+TD+PSICHIATRIA+sc+27+dicembre+2018.pdf/a6045b35-12f6-0eaf-d89b-56fc8179960c">Visualizza</text:a></text:p>
          </table:table-cell>
          <table:table-cell table:style-name="ce7" office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1-22">
            <text:p>22/01/2019</text:p>
          </table:table-cell>
          <table:table-cell table:style-name="ce15" office:value-type="string">
            <text:p><text:a xlink:href="https://www.asst-settelaghi.it/documents/41522/3118749/delibera+n.+95+del+14.02.2019.pdf/703139c6-cc6a-47e2-c22e-bd43065e8636">delibera n. 95 del 14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2444470/1p+Dirigente+Medico+Disciplina+di+Patologia+Clinica+dic+2018.pdf/407c6baf-7f06-8adf-8eb4-dcaccc0db2e5">Visualizza</text:a></text:p>
          </table:table-cell>
          <table:table-cell table:style-name="ce7" office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3-04">
            <text:p>04/03/2019</text:p>
          </table:table-cell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2254232/n.+1+p+Nefrologia+dicembre+2018.pdf/e44b3cfb-c516-46b6-7b94-065503b1f481">Visualizza</text:a></text:p>
          </table:table-cell>
          <table:table-cell table:style-name="ce7" office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>
            <text:p>20/12/2018</text:p>
          </table:table-cell>
          <table:table-cell table:style-name="ce11" office:value-type="date" office:date-value="2019-01-10">
            <text:p>10/01/2019</text:p>
          </table:table-cell>
          <table:table-cell table:style-name="ce15" office:value-type="string">
            <text:p><text:a xlink:href="https://www.asst-settelaghi.it/documents/41522/3118749/delibera+n.+13+del+24.01.2019.pdf/895d9d02-4a5a-af2d-5e7e-b2591c989040">delibera n. 13 del 24.01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>
            <text:p>03/12/2018</text:p>
          </table:table-cell>
          <table:table-cell table:style-name="ce11" office:value-type="date" office:date-value="2018-12-17">
            <text:p>17/12/2018</text:p>
          </table:table-cell>
          <table:table-cell table:style-name="ce15" office:value-type="string">
            <text:p><text:a xlink:href="https://www.asst-settelaghi.it/documents/41522/3118749/delibera+1553+del+20.12.2018.pdf/7483b55b-43de-6bff-7189-d283504e1344">delibera n. 1553 del 20.1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>
            <text:p>25/10/2018</text:p>
          </table:table-cell>
          <table:table-cell table:style-name="ce11" office:value-type="date" office:date-value="2018-11-09">
            <text:p>09/11/2018</text:p>
          </table:table-cell>
          <table:table-cell table:style-name="ce15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>
            <text:p>23/10/2018</text:p>
          </table:table-cell>
          <table:table-cell table:style-name="ce11" office:value-type="date" office:date-value="2018-11-05">
            <text:p>05/11/2018</text:p>
          </table:table-cell>
          <table:table-cell table:style-name="ce15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>
            <text:p>16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>
            <text:p>15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://asst-settelaghi.it/delibere/PubblicazioneFtp/2018/Allegati/i_109663.pdf">delibera n. 1310 del 19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>
            <text:p>26/09/2018</text:p>
          </table:table-cell>
          <table:table-cell table:style-name="ce11" office:value-type="date" office:date-value="2018-10-12">
            <text:p>12/10/2018</text:p>
          </table:table-cell>
          <table:table-cell table:style-name="ce11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>
            <text:p>11/09/2018</text:p>
          </table:table-cell>
          <table:table-cell table:style-name="ce11" office:value-type="date" office:date-value="2018-09-24">
            <text:p>24/09/2018</text:p>
          </table:table-cell>
          <table:table-cell table:style-name="ce11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date" office:date-value="2018-09-17">
            <text:p>17/09/2018</text:p>
          </table:table-cell>
          <table:table-cell table:style-name="ce11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29">
            <text:p>29/08/2018</text:p>
          </table:table-cell>
          <table:table-cell table:style-name="ce11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>
            <text:p>26/07/2018</text:p>
          </table:table-cell>
          <table:table-cell table:style-name="ce11" office:value-type="date" office:date-value="2018-08-23">
            <text:p>23/08/2018</text:p>
          </table:table-cell>
          <table:table-cell table:style-name="ce11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>
            <text:p>23/07/2018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>
            <text:p>19/07/2018</text:p>
          </table:table-cell>
          <table:table-cell table:style-name="ce11" office:value-type="date" office:date-value="2018-07-31">
            <text:p>31/07/2018</text:p>
          </table:table-cell>
          <table:table-cell table:style-name="ce11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>
            <text:p>07/06/2018</text:p>
          </table:table-cell>
          <table:table-cell table:style-name="ce11" office:value-type="date" office:date-value="2018-06-26">
            <text:p>26/06/2018</text:p>
          </table:table-cell>
          <table:table-cell table:style-name="ce11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7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date" office:date-value="2018-06-01">
            <text:p>01/06/2018</text:p>
          </table:table-cell>
          <table:table-cell table:style-name="ce11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10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>
            <text:p>19/04/2018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>
            <text:p>16/04/2018</text:p>
          </table:table-cell>
          <table:table-cell table:style-name="ce11" office:value-type="date" office:date-value="2018-05-11">
            <text:p>11/05/2018</text:p>
          </table:table-cell>
          <table:table-cell table:style-name="ce11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>
            <text:p>04/04/2018</text:p>
          </table:table-cell>
          <table:table-cell table:style-name="ce11" office:value-type="date" office:date-value="2018-04-12">
            <text:p>12/04/2018</text:p>
          </table:table-cell>
          <table:table-cell table:style-name="ce11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>
            <text:p>19/03/2018</text:p>
          </table:table-cell>
          <table:table-cell table:style-name="ce11" office:value-type="date" office:date-value="2018-04-06">
            <text:p>06/04/2018</text:p>
          </table:table-cell>
          <table:table-cell table:style-name="ce11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>
            <text:p>12/03/2018</text:p>
          </table:table-cell>
          <table:table-cell table:style-name="ce11" office:value-type="date" office:date-value="2018-04-05">
            <text:p>05/04/2018</text:p>
          </table:table-cell>
          <table:table-cell table:style-name="ce11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>
            <text:p>19/02/2018</text:p>
          </table:table-cell>
          <table:table-cell table:style-name="ce13" office:value-type="string">
            <text:p>nessuna domanda pervenuta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>
            <text:p>31/01/2018</text:p>
          </table:table-cell>
          <table:table-cell table:style-name="ce11" office:value-type="date" office:date-value="2018-03-05">
            <text:p>05/03/2018</text:p>
          </table:table-cell>
          <table:table-cell table:style-name="ce11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date" office:date-value="2018-01-30">
            <text:p>30/01/2018</text:p>
          </table:table-cell>
          <table:table-cell table:style-name="ce11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>
            <text:p>19/01/2018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>
            <text:p>11/12/2017</text:p>
          </table:table-cell>
          <table:table-cell table:style-name="ce11" office:value-type="date" office:date-value="2018-01-22">
            <text:p>22/01/2018</text:p>
          </table:table-cell>
          <table:table-cell table:style-name="ce11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>
            <text:p>30/11/2017</text:p>
          </table:table-cell>
          <table:table-cell table:style-name="ce11" office:value-type="date" office:date-value="2017-12-18">
            <text:p>18/12/2017</text:p>
          </table:table-cell>
          <table:table-cell table:style-name="ce11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>
            <text:p>28/11/2017</text:p>
          </table:table-cell>
          <table:table-cell table:style-name="ce10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>
            <text:p>21/11/2017</text:p>
          </table:table-cell>
          <table:table-cell table:style-name="ce11" office:value-type="date" office:date-value="2017-12-07">
            <text:p>07/12/2017</text:p>
          </table:table-cell>
          <table:table-cell table:style-name="ce11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date" office:date-value="2017-12-01">
            <text:p>01/12/2017</text:p>
          </table:table-cell>
          <table:table-cell table:style-name="ce11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>
            <text:p>02/11/2017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date" office:date-value="2017-11-14">
            <text:p>14/11/2017</text:p>
          </table:table-cell>
          <table:table-cell table:style-name="ce11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>
            <text:p>26/10/2017</text:p>
          </table:table-cell>
          <table:table-cell table:style-name="ce11" office:value-type="date" office:date-value="2017-11-28">
            <text:p>28/11/2017</text:p>
          </table:table-cell>
          <table:table-cell table:style-name="ce11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>
            <text:p>17/10/2017</text:p>
          </table:table-cell>
          <table:table-cell table:style-name="ce11" office:value-type="date" office:date-value="2017-11-16">
            <text:p>16/11/2017</text:p>
          </table:table-cell>
          <table:table-cell table:style-name="ce11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>
            <text:p>25/09/2017</text:p>
          </table:table-cell>
          <table:table-cell table:style-name="ce11" office:value-type="date" office:date-value="2017-10-19">
            <text:p>19/10/2017</text:p>
          </table:table-cell>
          <table:table-cell table:style-name="ce11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>
            <text:p>12/09/2017</text:p>
          </table:table-cell>
          <table:table-cell table:style-name="ce11" office:value-type="date" office:date-value="2017-10-11">
            <text:p>11/10/2017</text:p>
          </table:table-cell>
          <table:table-cell table:style-name="ce11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>
            <text:p>11/09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>
            <text:p>25/08/2017</text:p>
          </table:table-cell>
          <table:table-cell table:style-name="ce11" office:value-type="date" office:date-value="2017-09-18">
            <text:p>18/09/2017</text:p>
          </table:table-cell>
          <table:table-cell table:style-name="ce11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>
            <text:p>04/08/2017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>
            <text:p>03/08/2017</text:p>
          </table:table-cell>
          <table:table-cell table:style-name="ce11" office:value-type="date" office:date-value="2017-09-08">
            <text:p>08/09/2017</text:p>
          </table:table-cell>
          <table:table-cell table:style-name="ce11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>
            <text:p>02/08/2017</text:p>
          </table:table-cell>
          <table:table-cell table:style-name="ce11" office:value-type="date" office:date-value="2017-09-07">
            <text:p>07/09/2017</text:p>
          </table:table-cell>
          <table:table-cell table:style-name="ce11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date" office:date-value="2017-07-28">
            <text:p>28/07/2017</text:p>
          </table:table-cell>
          <table:table-cell table:style-name="ce11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>
            <text:p>17/07/2017</text:p>
          </table:table-cell>
          <table:table-cell table:style-name="ce11" office:value-type="date" office:date-value="2017-07-26">
            <text:p>26/07/2017</text:p>
          </table:table-cell>
          <table:table-cell table:style-name="ce11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date" office:date-value="2017-07-21">
            <text:p>21/07/2017</text:p>
          </table:table-cell>
          <table:table-cell table:style-name="ce11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>
            <text:p>10/07/2017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>
            <text:p>28/06/2017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>
            <text:p>16/06/2017</text:p>
          </table:table-cell>
          <table:table-cell table:style-name="ce11" office:value-type="date" office:date-value="2017-07-11">
            <text:p>11/07/2017</text:p>
          </table:table-cell>
          <table:table-cell table:style-name="ce11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6-12">
            <text:p>12/06/2017</text:p>
          </table:table-cell>
          <table:table-cell table:style-name="ce11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5-30">
            <text:p>30/05/2017</text:p>
          </table:table-cell>
          <table:table-cell table:style-name="ce11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>
            <text:p>28/12/2016</text:p>
          </table:table-cell>
          <table:table-cell table:style-name="ce11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76:avvisi_pubblici_tempo_det.G83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4.5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4-08T14:52:50.18</dc:date>
    <meta:print-date>2018-12-03T12:07:20.68</meta:print-date>
    <meta:editing-cycles>165</meta:editing-cycles>
    <meta:editing-duration>P3DT7H1M3S</meta:editing-duration>
    <meta:document-statistic meta:table-count="3" meta:cell-count="351" meta:object-count="1"/>
    <meta:user-defined meta:name="Info 1"/>
    <meta:user-defined meta:name="Info 2"/>
    <meta:user-defined meta:name="Info 3"/>
    <meta:user-defined meta:name="Info 4"/>
  </office:meta>
</office:document-meta>
</file>