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80.4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72.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19.58mm" fo:break-before="auto" style:use-optimal-row-height="true"/>
    </style:style>
    <style:style style:name="ro10" style:family="table-row">
      <style:table-row-properties style:row-height="33.87mm" fo:break-before="auto" style:use-optimal-row-height="true"/>
    </style:style>
    <style:style style:name="ro11" style:family="table-row">
      <style:table-row-properties style:row-height="38.6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3"/>
        <table:table-column table:style-name="co5" table:default-cell-style-name="ce13"/>
        <table:table-column table:style-name="co3" table:default-cell-style-name="ce36"/>
        <table:table-column table:style-name="co7" table:default-cell-style-name="ce36"/>
        <table:table-column table:style-name="co8" table:default-cell-style-name="ce40"/>
        <table:table-column table:style-name="co3" table:number-columns-repeated="1014" table:default-cell-style-name="ce13"/>
        <table:table-column table:style-name="co6" table:number-columns-repeated="5" table:default-cell-style-name="ce13"/>
        <table:table-row table:style-name="ro2">
          <table:table-cell/>
          <table:table-cell table:style-name="ce5" table:number-columns-spanned="4" table:number-rows-spanned="1"/>
          <table:covered-table-cell table:number-columns-repeated="3"/>
          <table:table-cell table:style-name="ce21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7.86mm" table:end-y="7.9mm" draw:z-index="0" draw:name="Immagini 1" draw:style-name="gr1" draw:text-style-name="P1" svg:width="37.46mm" svg:height="22.65mm" svg:x="0.4mm" svg:y="0.23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33" office:value-type="string" calcext:value-type="string" table:number-columns-spanned="4" table:number-rows-spanned="1">
            <text:p> Oggetto: <text:span text:style-name="T1">Elenco Avvisi pubblici per assunzione a tempo determinato espletati o in corso di espletamento - </text:span><text:span text:style-name="T2">DIRIGENZA </text:span></text:p>
          </table:table-cell>
          <table:covered-table-cell/>
          <table:covered-table-cell table:style-name="ce40"/>
          <table:covered-table-cell/>
          <table:table-cell table:style-name="ce21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40"/>
          <table:covered-table-cell/>
          <table:table-cell table:style-name="ce21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40"/>
          <table:covered-table-cell/>
          <table:table-cell table:style-name="ce21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10" office:value-type="string" calcext:value-type="string">
            <text:p>Scadenza</text:p>
          </table:table-cell>
          <table:table-cell table:style-name="ce10" office:value-type="string" calcext:value-type="string">
            <text:p>Calendario <text:s/>prove</text:p>
          </table:table-cell>
          <table:table-cell table:style-name="ce10" office:value-type="string" calcext:value-type="string">
            <text:p>Deliberazione approvazione graduatoria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table:number-columns-repeated="2"/>
          <table:table-cell table:style-name="ce11" table:number-columns-repeated="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21.02.2019+DIRIGENTE+RESP.SERVIZIO+PREVENZIONE++PROTEZ..pdf/76fafb4e-4c41-819a-544b-21069c55b67f" xlink:type="simple">Visualizza</text:a></text:p>
          </table:table-cell>
          <table:table-cell table:style-name="ce8" office:value-type="string" calcext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2" office:value-type="date" office:date-value="2019-02-21" calcext:value-type="date">
            <text:p>21/02/2019</text:p>
          </table:table-cell>
          <table:table-cell table:style-name="ce12"/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1726469/01.02.2019+D.M.+RADIOLOGIA.pdf/79ecd60d-aaba-8459-3852-39f49b248306" xlink:type="simple">Visualizza</text:a></text:p>
          </table:table-cell>
          <table:table-cell table:style-name="ce8" office:value-type="string" calcext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12" office:value-type="date" office:date-value="2019-02-08" calcext:value-type="date">
            <text:p>08/02/2019</text:p>
          </table:table-cell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17.01.2019+DIR.AMMINISTRATIVO+S.C.+LIBERA+PROFESSIONE.pdf/2fa61ad9-b4ae-6a1f-2ce4-4adbc49b3bb4" xlink:type="simple">Visualizza</text:a></text:p>
            <text:p><text:a xlink:href="https://www.asst-settelaghi.it/documents/41522/3197748/17.01.2019+DIR.AMMINISTRATIVO+S.C.+LIBERA+PROFESSIONE.INTEGRAZIONE+pdf.pdf/ae3b86f9-7aa8-f33b-f65b-d33db7b31b18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2" office:value-type="date" office:date-value="2019-01-17" calcext:value-type="date">
            <text:p>17/01/2019</text:p>
          </table:table-cell>
          <table:table-cell table:style-name="ce12" office:value-type="date" office:date-value="2019-01-30" calcext:value-type="date">
            <text:p>30/01/2019</text:p>
          </table:table-cell>
          <table:table-cell table:style-name="ce43" office:value-type="string" calcext:value-type="string">
            <text:p>delibera n. 40 del 31.01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07.01.2019+D.M.++NEUROLOGIA.pdf/f6ab4c46-c203-d2a7-f69e-e5c52e30bc59" xlink:type="simple">Visualizza</text:a></text:p>
          </table:table-cell>
          <table:table-cell table:style-name="ce8" office:value-type="string" calcext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2" office:value-type="date" office:date-value="2019-01-07" calcext:value-type="date">
            <text:p>07/01/2019</text:p>
          </table:table-cell>
          <table:table-cell table:style-name="ce12" office:value-type="date" office:date-value="2019-01-17" calcext:value-type="date">
            <text:p>17/01/2019</text:p>
          </table:table-cell>
          <table:table-cell table:style-name="ce43" office:value-type="string" calcext:value-type="string">
            <text:p>delibera n. 63 del 08.02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07.01.2019+D.M.+CHIRURGIA+TORACICA.pdf/2bab604c-fda0-e5c8-28de-a2426cc02449" xlink:type="simple">Visualizza</text:a></text:p>
          </table:table-cell>
          <table:table-cell table:style-name="ce8" office:value-type="string" calcext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2" office:value-type="date" office:date-value="2019-01-07" calcext:value-type="date">
            <text:p>07/01/2019</text:p>
          </table:table-cell>
          <table:table-cell table:style-name="ce12" office:value-type="date" office:date-value="2019-01-18" calcext:value-type="date">
            <text:p>18/01/2019</text:p>
          </table:table-cell>
          <table:table-cell table:style-name="ce43" office:value-type="string" calcext:value-type="string">
            <text:p>delibera n. 64 del 08.02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2468439/1+TD+PSICHIATRIA+sc+27+dicembre+2018.pdf/a6045b35-12f6-0eaf-d89b-56fc8179960c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2" office:value-type="date" office:date-value="2018-12-27" calcext:value-type="date">
            <text:p>27/12/2018</text:p>
          </table:table-cell>
          <table:table-cell table:style-name="ce12" office:value-type="date" office:date-value="2019-01-22" calcext:value-type="date">
            <text:p>22/01/2019</text:p>
          </table:table-cell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2444470/1p+Dirigente+Medico+Disciplina+di+Patologia+Clinica+dic+2018.pdf/407c6baf-7f06-8adf-8eb4-dcaccc0db2e5" xlink:type="simple">Visualizza</text:a></text:p>
          </table:table-cell>
          <table:table-cell table:style-name="ce8" office:value-type="string" calcext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2" office:value-type="date" office:date-value="2018-12-27" calcext:value-type="date">
            <text:p>27/12/2018</text:p>
          </table:table-cell>
          <table:table-cell table:style-name="Default"/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2254232/n.+1+p+Nefrologia+dicembre+2018.pdf/e44b3cfb-c516-46b6-7b94-065503b1f481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2" office:value-type="date" office:date-value="2018-12-20" calcext:value-type="date">
            <text:p>20/12/2018</text:p>
          </table:table-cell>
          <table:table-cell table:style-name="ce12" office:value-type="date" office:date-value="2019-01-10" calcext:value-type="date">
            <text:p>10/01/2019</text:p>
          </table:table-cell>
          <table:table-cell table:style-name="ce43" office:value-type="string" calcext:value-type="string">
            <text:p>delibera n. 13 del 24.01.2019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 calcext:value-type="string">
            <text:p><text:a xlink:href="http://www.ospedalivarese.net/files/bandiconcorso/2764/8129/2%20p%20TD%20PS%20Aziendali%20sc%203%20dicembre%202018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2" office:value-type="date" office:date-value="2018-12-03" calcext:value-type="date">
            <text:p>03/12/2018</text:p>
          </table:table-cell>
          <table:table-cell table:style-name="ce12" office:value-type="date" office:date-value="2018-12-17" calcext:value-type="date">
            <text:p>17/12/2018</text:p>
          </table:table-cell>
          <table:table-cell table:style-name="ce43" office:value-type="string" calcext:value-type="string">
            <text:p>delibera n. 1553 del 20.12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5008/25.10.2018%20D.M.%20MEDICINA%20NUCLEAR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2" office:value-type="date" office:date-value="2018-10-25" calcext:value-type="date">
            <text:p>25/10/2018</text:p>
          </table:table-cell>
          <table:table-cell table:style-name="ce12" office:value-type="date" office:date-value="2018-11-09" calcext:value-type="date">
            <text:p>09/11/2018</text:p>
          </table:table-cell>
          <table:table-cell table:style-name="ce43" office:value-type="string" calcext:value-type="string">
            <text:p>delibera n. 1277 del 12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5007/23.10.2018%20D.M.%20PRONTO%20SOCCORSO%20TRADAT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2" office:value-type="date" office:date-value="2018-10-23" calcext:value-type="date">
            <text:p>23/10/2018</text:p>
          </table:table-cell>
          <table:table-cell table:style-name="ce12" office:value-type="date" office:date-value="2018-11-05" calcext:value-type="date">
            <text:p>05/11/2018</text:p>
          </table:table-cell>
          <table:table-cell table:style-name="ce43" office:value-type="string" calcext:value-type="string">
            <text:p>delibera n. 1279 del 12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 calcext:value-type="string">
            <text:p><text:a xlink:href="http://www.asst-settelaghi.it/files/at/amministrazione-trasparente/555/4963/16.10.2018%20D.M%20EMATOLOGIA_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2" office:value-type="date" office:date-value="2018-10-16" calcext:value-type="date">
            <text:p>16/10/2018</text:p>
          </table:table-cell>
          <table:table-cell table:style-name="ce12" office:value-type="date" office:date-value="2018-11-08" calcext:value-type="date">
            <text:p>08/11/2018</text:p>
          </table:table-cell>
          <table:table-cell table:style-name="ce44" office:value-type="string" calcext:value-type="string">
            <text:p>delibera n. 1276 del 12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://www.asst-settelaghi.it/files/at/amministrazione-trasparente/555/4964/15.10.2018%20D.M.%20NEURORA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2" office:value-type="date" office:date-value="2018-10-15" calcext:value-type="date">
            <text:p>15/10/2018</text:p>
          </table:table-cell>
          <table:table-cell table:style-name="ce12" office:value-type="date" office:date-value="2018-11-08" calcext:value-type="date">
            <text:p>08/11/2018</text:p>
          </table:table-cell>
          <table:table-cell table:style-name="ce44" office:value-type="string" calcext:value-type="string">
            <text:p>delibera n. 1310 del 19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932/26.09.2018%20D.M.%20ORTOPED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2" office:value-type="date" office:date-value="2018-09-26" calcext:value-type="date">
            <text:p>26/09/2018</text:p>
          </table:table-cell>
          <table:table-cell table:style-name="ce12" office:value-type="date" office:date-value="2018-10-12" calcext:value-type="date">
            <text:p>12/10/2018</text:p>
          </table:table-cell>
          <table:table-cell table:style-name="ce44" office:value-type="string" calcext:value-type="string">
            <text:p>delibera n. 1238 del 05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931/11.09.2018%20D.M.%20MEDICINA%20INTERN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2" office:value-type="date" office:date-value="2018-09-11" calcext:value-type="date">
            <text:p>11/09/2018</text:p>
          </table:table-cell>
          <table:table-cell table:style-name="ce12" office:value-type="date" office:date-value="2018-09-24" calcext:value-type="date">
            <text:p>24/09/2018</text:p>
          </table:table-cell>
          <table:table-cell table:style-name="ce44" office:value-type="string" calcext:value-type="string">
            <text:p>delibera n. 1069 del 24.09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929/05.09.2018%20D.M.%20RADIODIAGNOST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2" office:value-type="date" office:date-value="2018-09-05" calcext:value-type="date">
            <text:p>05/09/2018</text:p>
          </table:table-cell>
          <table:table-cell table:style-name="ce12" office:value-type="date" office:date-value="2018-09-20" calcext:value-type="date">
            <text:p>20/09/2018</text:p>
          </table:table-cell>
          <table:table-cell table:style-name="ce44" office:value-type="string" calcext:value-type="string">
            <text:p>delibera n. 1045 del 21.09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930/05.09.2018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2" office:value-type="date" office:date-value="2018-09-05" calcext:value-type="date">
            <text:p>05/09/2018</text:p>
          </table:table-cell>
          <table:table-cell table:style-name="ce12" office:value-type="date" office:date-value="2018-09-20" calcext:value-type="date">
            <text:p>20/09/2018</text:p>
          </table:table-cell>
          <table:table-cell table:style-name="ce44" office:value-type="string" calcext:value-type="string">
            <text:p>delibera n. 1084 del 01.10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928/30.08.2018%20D.M.%20NEUR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2" office:value-type="date" office:date-value="2018-08-30" calcext:value-type="date">
            <text:p>30/08/2018</text:p>
          </table:table-cell>
          <table:table-cell table:style-name="ce12" office:value-type="date" office:date-value="2018-09-17" calcext:value-type="date">
            <text:p>17/09/2018</text:p>
          </table:table-cell>
          <table:table-cell table:style-name="ce44" office:value-type="string" calcext:value-type="string">
            <text:p>delibera n. 1083 del 01.10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759/20.08.2018%20D.M-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2" office:value-type="date" office:date-value="2018-08-20" calcext:value-type="date">
            <text:p>20/08/2018</text:p>
          </table:table-cell>
          <table:table-cell table:style-name="ce12" office:value-type="date" office:date-value="2018-08-29" calcext:value-type="date">
            <text:p>29/08/2018</text:p>
          </table:table-cell>
          <table:table-cell table:style-name="ce44" office:value-type="string" calcext:value-type="string">
            <text:p>delibera n 985 del 29.08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760/20.08.2018%20D.M-%20ANESTES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2" office:value-type="date" office:date-value="2018-08-20" calcext:value-type="date">
            <text:p>20/08/2018</text:p>
          </table:table-cell>
          <table:table-cell table:style-name="ce12" office:value-type="date" office:date-value="2018-08-30" calcext:value-type="date">
            <text:p>30/08/2018</text:p>
          </table:table-cell>
          <table:table-cell table:style-name="ce44" office:value-type="string" calcext:value-type="string">
            <text:p>delibera n. 1003 del 07.09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720/26.07.2018%20D.M.%20SERVIZIO%20PREVENZIONE%20E%20CURA%20DELLE%20DIPENDENZ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2" office:value-type="date" office:date-value="2018-07-26" calcext:value-type="date">
            <text:p>26/07/2018</text:p>
          </table:table-cell>
          <table:table-cell table:style-name="ce12" office:value-type="date" office:date-value="2018-08-23" calcext:value-type="date">
            <text:p>23/08/2018</text:p>
          </table:table-cell>
          <table:table-cell table:style-name="ce44" office:value-type="string" calcext:value-type="string">
            <text:p>delibera n. 984 del 29.08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558/23.07.2018%20D.INGEGNER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2" office:value-type="date" office:date-value="2018-07-23" calcext:value-type="date">
            <text:p>23/07/2018</text:p>
          </table:table-cell>
          <table:table-cell table:style-name="ce12" office:value-type="date" office:date-value="2018-09-05" calcext:value-type="date">
            <text:p>05/09/2018</text:p>
          </table:table-cell>
          <table:table-cell table:style-name="ce44" office:value-type="string" calcext:value-type="string">
            <text:p>delibera n. 1125 del 05.10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559/19.07.2018%20D.M.%20IGIENE%20EPID.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2" office:value-type="date" office:date-value="2018-07-19" calcext:value-type="date">
            <text:p>19/07/2018</text:p>
          </table:table-cell>
          <table:table-cell table:style-name="ce12" office:value-type="date" office:date-value="2018-07-31" calcext:value-type="date">
            <text:p>31/07/2018</text:p>
          </table:table-cell>
          <table:table-cell table:style-name="ce44" office:value-type="string" calcext:value-type="string">
            <text:p>delibera n. 890 del 02.08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425/18.05.2018%20D.M.%20CHIRURGIA%20PEDIATR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2" office:value-type="date" office:date-value="2018-06-07" calcext:value-type="date">
            <text:p>07/06/2018</text:p>
          </table:table-cell>
          <table:table-cell table:style-name="ce12" office:value-type="date" office:date-value="2018-06-26" calcext:value-type="date">
            <text:p>26/06/2018</text:p>
          </table:table-cell>
          <table:table-cell table:style-name="ce44" office:value-type="string" calcext:value-type="string">
            <text:p>delibera n. 770 del 06.07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339/10.05.2018%20D.M.%20MEDICINA%20E%20CHIRURGIA%20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2" office:value-type="date" office:date-value="2018-05-10" calcext:value-type="date">
            <text:p>10/05/2018</text:p>
          </table:table-cell>
          <table:table-cell table:style-name="ce12" office:value-type="date" office:date-value="2018-06-01" calcext:value-type="date">
            <text:p>01/06/2018</text:p>
          </table:table-cell>
          <table:table-cell table:style-name="ce44" office:value-type="string" calcext:value-type="string">
            <text:p>delibera n. 603 del 11.06.2018</text:p>
          </table:table-cell>
          <table:table-cell table:style-name="Default" table:number-columns-repeated="101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66/19.04.2018%201TD%20Disc%20Nefrologia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2" office:value-type="date" office:date-value="2018-04-19" calcext:value-type="date">
            <text:p>19/04/2018</text:p>
          </table:table-cell>
          <table:table-cell table:style-name="ce12" office:value-type="date" office:date-value="2018-05-10" calcext:value-type="date">
            <text:p>10/05/2018</text:p>
          </table:table-cell>
          <table:table-cell table:style-name="ce44" office:value-type="string" calcext:value-type="string">
            <text:p>delibera n. 888 del 02.08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067/16.04.2018%20BIOLOGO_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2" office:value-type="date" office:date-value="2018-04-16" calcext:value-type="date">
            <text:p>16/04/2018</text:p>
          </table:table-cell>
          <table:table-cell table:style-name="ce12" office:value-type="date" office:date-value="2018-05-11" calcext:value-type="date">
            <text:p>11/05/2018</text:p>
          </table:table-cell>
          <table:table-cell table:style-name="ce44" office:value-type="string" calcext:value-type="string">
            <text:p>delibera n. 703 del 29.06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64/04.4.2018%201p.%20TD%20Malattie%20Apparato%20Respiratorio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2" office:value-type="date" office:date-value="2018-04-04" calcext:value-type="date">
            <text:p>04/04/2018</text:p>
          </table:table-cell>
          <table:table-cell table:style-name="ce12" office:value-type="date" office:date-value="2018-04-12" calcext:value-type="date">
            <text:p>12/04/2018</text:p>
          </table:table-cell>
          <table:table-cell table:style-name="ce44" office:value-type="string" calcext:value-type="string">
            <text:p>delibera n. 384 del 19.04.2018</text:p>
          </table:table-cell>
          <table:table-cell table:style-name="ce22"/>
          <table:table-cell table:style-name="Default"/>
          <table:table-cell table:style-name="ce22" table:number-columns-repeated="244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063/19.03.2018%20DIR.AMM.VO%20TRASP.ANTICORR.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2" office:value-type="date" office:date-value="2018-03-19" calcext:value-type="date">
            <text:p>19/03/2018</text:p>
          </table:table-cell>
          <table:table-cell table:style-name="ce12" office:value-type="date" office:date-value="2018-04-06" calcext:value-type="date">
            <text:p>06/04/2018</text:p>
          </table:table-cell>
          <table:table-cell table:style-name="ce44" office:value-type="string" calcext:value-type="string">
            <text:p>delibera n. 368 del 12.04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062/12.03.2018%20DIR.MEDICO%20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2" office:value-type="date" office:date-value="2018-03-12" calcext:value-type="date">
            <text:p>12/03/2018</text:p>
          </table:table-cell>
          <table:table-cell table:style-name="ce12" office:value-type="date" office:date-value="2018-04-05" calcext:value-type="date">
            <text:p>05/04/2018</text:p>
          </table:table-cell>
          <table:table-cell table:style-name="ce44" office:value-type="string" calcext:value-type="string">
            <text:p>delibera n. 498 del 22.05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1/19.02.2018%20DIR.MEDICO%20MED.CHIR.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2" office:value-type="date" office:date-value="2018-02-19" calcext:value-type="date">
            <text:p>19/02/2018</text:p>
          </table:table-cell>
          <table:table-cell table:style-name="ce14" office:value-type="string" calcext:value-type="string">
            <text:p>nessuna domanda pervenuta</text:p>
          </table:table-cell>
          <table:table-cell table:style-name="ce44"/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0/31.01.2018%20DIR.MEDICO%20ORTOPED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2" office:value-type="date" office:date-value="2018-01-31" calcext:value-type="date">
            <text:p>31/01/2018</text:p>
          </table:table-cell>
          <table:table-cell table:style-name="ce12" office:value-type="date" office:date-value="2018-03-05" calcext:value-type="date">
            <text:p>05/03/2018</text:p>
          </table:table-cell>
          <table:table-cell table:style-name="ce44" office:value-type="string" calcext:value-type="string">
            <text:p>delibera n. 291 del 23.03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78/26.01.2018%20D.M.%20OTORINOLARINGOIATR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2" office:value-type="date" office:date-value="2018-01-26" calcext:value-type="date">
            <text:p>26/01/2018</text:p>
          </table:table-cell>
          <table:table-cell table:style-name="ce12" office:value-type="date" office:date-value="2018-01-30" calcext:value-type="date">
            <text:p>30/01/2018</text:p>
          </table:table-cell>
          <table:table-cell table:style-name="ce44" office:value-type="string" calcext:value-type="string">
            <text:p>delibera n 71 del 31.01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7/19.01.2018%20D.M.%20CARDIO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2" office:value-type="date" office:date-value="2018-01-19" calcext:value-type="date">
            <text:p>19/01/2018</text:p>
          </table:table-cell>
          <table:table-cell table:style-name="ce12" office:value-type="date" office:date-value="2018-01-26" calcext:value-type="date">
            <text:p>26/01/2018</text:p>
          </table:table-cell>
          <table:table-cell table:style-name="ce44" office:value-type="string" calcext:value-type="string">
            <text:p>delibera n. 72 del 31.01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6/11.12.2017%20D.M.%20RE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2" office:value-type="date" office:date-value="2017-12-11" calcext:value-type="date">
            <text:p>11/12/2017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44" office:value-type="string" calcext:value-type="string">
            <text:p>delibera n. 90 del 02.02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75/30.11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2" office:value-type="date" office:date-value="2017-11-30" calcext:value-type="date">
            <text:p>30/11/2017</text:p>
          </table:table-cell>
          <table:table-cell table:style-name="ce12" office:value-type="date" office:date-value="2017-12-18" calcext:value-type="date">
            <text:p>18/12/2017</text:p>
          </table:table-cell>
          <table:table-cell table:style-name="ce44" office:value-type="string" calcext:value-type="string">
            <text:p>delibera n 1360 del 22.12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59/28.11.2017%20DIR.AMM.VO%20AFF.GEN.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2" office:value-type="date" office:date-value="2017-11-28" calcext:value-type="date">
            <text:p>28/11/2017</text:p>
          </table:table-cell>
          <table:table-cell table:style-name="ce11"/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74/21.11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2" office:value-type="date" office:date-value="2017-11-21" calcext:value-type="date">
            <text:p>21/11/2017</text:p>
          </table:table-cell>
          <table:table-cell table:style-name="ce12" office:value-type="date" office:date-value="2017-12-07" calcext:value-type="date">
            <text:p>07/12/2017</text:p>
          </table:table-cell>
          <table:table-cell table:style-name="ce44" office:value-type="string" calcext:value-type="string">
            <text:p>delibera n. 1356 del 22.12.2017</text:p>
          </table:table-cell>
          <table:table-cell table:style-name="Default" table:number-columns-repeated="1019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73/13.11.2017%20D.M.%20%20TERAPIA%20DEL%20DOLORE%20CURE%20PALLIATIVI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2" office:value-type="date" office:date-value="2017-11-13" calcext:value-type="date">
            <text:p>13/11/2017</text:p>
          </table:table-cell>
          <table:table-cell table:style-name="ce12" office:value-type="date" office:date-value="2017-12-01" calcext:value-type="date">
            <text:p>01/12/2017</text:p>
          </table:table-cell>
          <table:table-cell table:style-name="ce44" office:value-type="string" calcext:value-type="string">
            <text:p>delibera n. 1276 del 12.12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2" office:value-type="date" office:date-value="2017-11-02" calcext:value-type="date">
            <text:p>02/11/2017</text:p>
          </table:table-cell>
          <table:table-cell table:style-name="ce12" office:value-type="date" office:date-value="2017-11-13" calcext:value-type="date">
            <text:p>13/11/2017</text:p>
          </table:table-cell>
          <table:table-cell table:style-name="ce44" office:value-type="string" calcext:value-type="string">
            <text:p>delibera n 1180 del 16.11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69/25.10.2017%20D.M.%20OFTALM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2017-11-14" calcext:value-type="date">
            <text:p>14/11/2017</text:p>
          </table:table-cell>
          <table:table-cell table:style-name="ce44" office:value-type="string" calcext:value-type="string">
            <text:p>delibera n. 1209 del 24.11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2" office:value-type="date" office:date-value="2017-10-26" calcext:value-type="date">
            <text:p>26/10/2017</text:p>
          </table:table-cell>
          <table:table-cell table:style-name="ce12" office:value-type="date" office:date-value="2017-11-28" calcext:value-type="date">
            <text:p>28/11/2017</text:p>
          </table:table-cell>
          <table:table-cell table:style-name="ce44" office:value-type="string" calcext:value-type="string">
            <text:p>delibera n. 1275 del 12.12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8/17.10.2017%20D.M.%20MEDICINA%20LEGAL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2" office:value-type="date" office:date-value="2017-10-17" calcext:value-type="date">
            <text:p>17/10/2017</text:p>
          </table:table-cell>
          <table:table-cell table:style-name="ce12" office:value-type="date" office:date-value="2017-11-16" calcext:value-type="date">
            <text:p>16/11/2017</text:p>
          </table:table-cell>
          <table:table-cell table:style-name="ce44" office:value-type="string" calcext:value-type="string">
            <text:p>delibera n. 1243 del 01.12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66/09.10.2017%20D.M.%20ORTOPEDIA%20-%20TRA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2" office:value-type="date" office:date-value="2017-10-09" calcext:value-type="date">
            <text:p>09/10/2017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44" office:value-type="string" calcext:value-type="string">
            <text:p>delibera n. 1154 del 10.11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5/25.09.2017%20D.M.%20ANATOMIA%20PATOLOG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2" office:value-type="date" office:date-value="2017-09-25" calcext:value-type="date">
            <text:p>25/09/2017</text:p>
          </table:table-cell>
          <table:table-cell table:style-name="ce12" office:value-type="date" office:date-value="2017-10-19" calcext:value-type="date">
            <text:p>19/10/2017</text:p>
          </table:table-cell>
          <table:table-cell table:style-name="ce44" office:value-type="string" calcext:value-type="string">
            <text:p>delibera n. 1172 del 16.11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64/12.09.2017%20D.AMM.VO%20-%20RISORSE%20UMANE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2" office:value-type="date" office:date-value="2017-09-12" calcext:value-type="date">
            <text:p>12/09/2017</text:p>
          </table:table-cell>
          <table:table-cell table:style-name="ce12" office:value-type="date" office:date-value="2017-10-11" calcext:value-type="date">
            <text:p>11/10/2017</text:p>
          </table:table-cell>
          <table:table-cell table:style-name="ce44" office:value-type="string" calcext:value-type="string">
            <text:p>delibera n 1046 del 13.10.2017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2/11.09.2017%20D.M.%20CHIR.ACC.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2" office:value-type="date" office:date-value="2017-09-11" calcext:value-type="date">
            <text:p>11/09/2017</text:p>
          </table:table-cell>
          <table:table-cell table:style-name="ce12" office:value-type="date" office:date-value="2017-09-21" calcext:value-type="date">
            <text:p>21/09/2017</text:p>
          </table:table-cell>
          <table:table-cell table:style-name="ce44" office:value-type="string" calcext:value-type="string">
            <text:p>delibera n 961 del 28.09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3/30.08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2" office:value-type="date" office:date-value="2017-08-30" calcext:value-type="date">
            <text:p>30/08/2017</text:p>
          </table:table-cell>
          <table:table-cell table:style-name="ce12" office:value-type="date" office:date-value="2017-09-21" calcext:value-type="date">
            <text:p>21/09/2017</text:p>
          </table:table-cell>
          <table:table-cell table:style-name="ce44" office:value-type="string" calcext:value-type="string">
            <text:p>delibera n 1006 del 06.10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61/25.08.2017%20D.M.%20RA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2" office:value-type="date" office:date-value="2017-08-25" calcext:value-type="date">
            <text:p>25/08/2017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44" office:value-type="string" calcext:value-type="string">
            <text:p>delibera n 1014 del 06.10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60/04.08.2017%20D.M.%20MEDICINA%20INTERN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2" office:value-type="date" office:date-value="2017-08-04" calcext:value-type="date">
            <text:p>04/08/2017</text:p>
          </table:table-cell>
          <table:table-cell table:style-name="ce12" office:value-type="date" office:date-value="2017-08-30" calcext:value-type="date">
            <text:p>30/08/2017</text:p>
          </table:table-cell>
          <table:table-cell table:style-name="ce44" office:value-type="string" calcext:value-type="string">
            <text:p>delibera n. 895 del 08.09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9/03.08.2017%20D.M.%20NEURO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2" office:value-type="date" office:date-value="2017-08-03" calcext:value-type="date">
            <text:p>03/08/2017</text:p>
          </table:table-cell>
          <table:table-cell table:style-name="ce12" office:value-type="date" office:date-value="2017-09-08" calcext:value-type="date">
            <text:p>08/09/2017</text:p>
          </table:table-cell>
          <table:table-cell table:style-name="ce44" office:value-type="string" calcext:value-type="string">
            <text:p><text:s text:c="6"/>delibera n. 958 del 22.09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58/02.08.2017%20D.M.%20CHIRURGIA%20GENERAL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2" office:value-type="date" office:date-value="2017-08-02" calcext:value-type="date">
            <text:p>02/08/2017</text:p>
          </table:table-cell>
          <table:table-cell table:style-name="ce12" office:value-type="date" office:date-value="2017-09-07" calcext:value-type="date">
            <text:p>07/09/2017</text:p>
          </table:table-cell>
          <table:table-cell table:style-name="ce44" office:value-type="string" calcext:value-type="string">
            <text:p>delibera n. 957 del 22.09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6/18.07.2017%20D.M.%20ORTOPEDIA%20E%20TRA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2" office:value-type="date" office:date-value="2017-07-18" calcext:value-type="date">
            <text:p>18/07/2017</text:p>
          </table:table-cell>
          <table:table-cell table:style-name="ce12" office:value-type="date" office:date-value="2017-07-28" calcext:value-type="date">
            <text:p>28/07/2017</text:p>
          </table:table-cell>
          <table:table-cell table:style-name="ce44" office:value-type="string" calcext:value-type="string">
            <text:p>delibera n. 762 del 31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55/17.07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2" office:value-type="date" office:date-value="2017-07-17" calcext:value-type="date">
            <text:p>17/07/2017</text:p>
          </table:table-cell>
          <table:table-cell table:style-name="ce12" office:value-type="date" office:date-value="2017-07-26" calcext:value-type="date">
            <text:p>26/07/2017</text:p>
          </table:table-cell>
          <table:table-cell table:style-name="ce44" office:value-type="string" calcext:value-type="string">
            <text:p>delibera n. 749 del 28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54/14.07.2017%20D.M.%20GINECOLOGIA%20E%20OSTET.pdf" xlink:type="simple">Visualizza</text:a></text:p>
          </table:table-cell>
          <table:table-cell table:style-name="ce8" office:value-type="string" calcext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2" office:value-type="date" office:date-value="2017-07-14" calcext:value-type="date">
            <text:p>14/07/2017</text:p>
          </table:table-cell>
          <table:table-cell table:style-name="ce12" office:value-type="date" office:date-value="2017-07-21" calcext:value-type="date">
            <text:p>21/07/2017</text:p>
          </table:table-cell>
          <table:table-cell table:style-name="ce44" office:value-type="string" calcext:value-type="string">
            <text:p>delibera n. 741 del 28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3/10.07.2017%20D.M.%20ANESTESIA%20E%20RIANIM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2" office:value-type="date" office:date-value="2017-07-10" calcext:value-type="date">
            <text:p>10/07/2017</text:p>
          </table:table-cell>
          <table:table-cell table:style-name="ce12" office:value-type="date" office:date-value="2017-07-18" calcext:value-type="date">
            <text:p>18/07/2017</text:p>
          </table:table-cell>
          <table:table-cell table:style-name="ce44" office:value-type="string" calcext:value-type="string">
            <text:p>delibera n.706 del 21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2/28.06.2017%20D.S.%20farmacist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2" office:value-type="date" office:date-value="2017-06-28" calcext:value-type="date">
            <text:p>28/06/2017</text:p>
          </table:table-cell>
          <table:table-cell table:style-name="ce12" office:value-type="date" office:date-value="2017-07-14" calcext:value-type="date">
            <text:p>14/07/2017</text:p>
          </table:table-cell>
          <table:table-cell table:style-name="ce44" office:value-type="string" calcext:value-type="string">
            <text:p>delibera n. 707 del 21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1/16.06.2017%20D.S.%20BIOLOGO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2" office:value-type="date" office:date-value="2017-06-16" calcext:value-type="date">
            <text:p>16/06/2017</text:p>
          </table:table-cell>
          <table:table-cell table:style-name="ce12" office:value-type="date" office:date-value="2017-07-11" calcext:value-type="date">
            <text:p>11/07/2017</text:p>
          </table:table-cell>
          <table:table-cell table:style-name="ce44" office:value-type="string" calcext:value-type="string">
            <text:p>delibera n. 698 del 21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50/24.05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12" office:value-type="date" office:date-value="2017-06-05" calcext:value-type="date">
            <text:p>05/06/2017</text:p>
          </table:table-cell>
          <table:table-cell table:style-name="ce44" office:value-type="string" calcext:value-type="string">
            <text:p>delibera n. 523 del 07.06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49/24.05.217%20D.M.%20GINECOLOGIA%20E%20OSTET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12" office:value-type="date" office:date-value="2017-06-05" calcext:value-type="date">
            <text:p>05/06/2017</text:p>
          </table:table-cell>
          <table:table-cell table:style-name="ce44" office:value-type="string" calcext:value-type="string">
            <text:p>delibera n. 551 del 16.06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47/17.05.2017%20D.S.%20PSICOLOGO.pdf" xlink:type="simple">Visualizza</text:a></text:p>
          </table:table-cell>
          <table:table-cell table:style-name="ce8" office:value-type="string" calcext:value-type="string">
            <text:p>Avviso pubblico,  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2" office:value-type="date" office:date-value="2017-05-17" calcext:value-type="date">
            <text:p>17/05/2017</text:p>
          </table:table-cell>
          <table:table-cell table:style-name="ce12" office:value-type="date" office:date-value="2017-06-12" calcext:value-type="date">
            <text:p>12/06/2017</text:p>
          </table:table-cell>
          <table:table-cell table:style-name="ce44" office:value-type="string" calcext:value-type="string">
            <text:p>delibera n. 610 del 30.06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48/17.05.2017%20D.M.%20CHIRURGIA%20PLASTICA%20E%20RICOS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2" office:value-type="date" office:date-value="2017-05-17" calcext:value-type="date">
            <text:p>17/05/2017</text:p>
          </table:table-cell>
          <table:table-cell table:style-name="ce12" office:value-type="date" office:date-value="2017-05-30" calcext:value-type="date">
            <text:p>30/05/2017</text:p>
          </table:table-cell>
          <table:table-cell table:style-name="ce44" office:value-type="string" calcext:value-type="string">
            <text:p>delibera n. 552 del 29.05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46/12.01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2" office:value-type="date" office:date-value="2017-01-12" calcext:value-type="date">
            <text:p>12/01/2017</text:p>
          </table:table-cell>
          <table:table-cell table:style-name="ce15" office:value-type="date" office:date-value="2017-01-26" calcext:value-type="date">
            <text:p>26/01/2017</text:p>
          </table:table-cell>
          <table:table-cell table:style-name="ce44" office:value-type="string" calcext:value-type="string">
            <text:p>delibera n. 32 del 27.01.2017</text:p>
          </table:table-cell>
          <table:table-cell table:style-name="ce23" table:number-columns-repeated="246"/>
          <table:table-cell table:style-name="ce25" table:number-columns-repeated="767"/>
          <table:table-cell table:number-columns-repeated="6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45/28.12.2016%20D.M.%20MALATTIE%20APPARATO%20RESP.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2" office:value-type="date" office:date-value="2016-12-28" calcext:value-type="date">
            <text:p>28/12/2016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44" office:value-type="string" calcext:value-type="string">
            <text:p>delibera n 11 del 13.01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3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0"/>
          <table:table-cell table:number-columns-repeated="1019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3"/>
        <table:table-column table:style-name="co6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3"/>
        <table:table-column table:style-name="co6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empo_det.A2:avvisi_pubblici_tempo_det.E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37:32.2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38:11.792000000</dc:date>
    <meta:print-date>2018-12-03T12:07:20.68</meta:print-date>
    <meta:editing-cycles>158</meta:editing-cycles>
    <meta:editing-duration>P2DT23H41M11S</meta:editing-duration>
    <meta:document-statistic meta:table-count="3" meta:cell-count="319" meta:object-count="1"/>
    <meta:user-defined meta:name="Info 1"/>
    <meta:user-defined meta:name="Info 2"/>
    <meta:user-defined meta:name="Info 3"/>
    <meta:user-defined meta:name="Info 4"/>
  </office:meta>
</office:document-meta>
</file>