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2.572cm" fo:break-before="auto" style:use-optimal-row-height="tru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1.834cm" fo:break-before="auto" style:use-optimal-row-height="false"/>
    </style:style>
    <style:style style:name="ro10" style:family="table-row">
      <style:table-row-properties style:row-height="3.92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2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3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8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>
            <text:p>01/08/2019</text:p>
          </table:table-cell>
          <table:table-cell table:style-name="ce7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15" office:value-type="string">
            <text:p>prova scritta 25/06/2019 prova pratica 27/06/2019 Prova orale</text:p>
            <text:p><text:s/>1-3-4-5-8-9-10 <text:s text:c="4"/>luglio 2019</text:p>
          </table:table-cell>
          <table:table-cell table:style-name="ce15" office:value-type="string">
            <text:p><text:a xlink:href="https://www.asst-settelaghi.it/documents/41522/3118760/Determina+407+del+23.07.2019+-+Graduatoria+Concorso+Infermiere,+Cat.+D.pdf/2084b6db-8d27-503c-0917-49b1446a8e33">detemina n. 407 del 23.07.2019</text:a></text:p>
          </table:table-cell>
          <table:table-cell table:style-name="ce7" office:value-type="string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2" office:value-type="string">
            <text:p>TRACCE </text:p>
            <text:p><text:a xlink:href="https://www.asst-settelaghi.it/documents/41522/4699383/TRACCE+PROVA+SCRITTA+1°+gruppo_INFERMIERE.pdf/b308553e-5fdd-8958-c076-c174652c7170">PROVA 1° GRUPPO</text:a></text:p>
            <text:p><text:a xlink:href="https://www.asst-settelaghi.it/documents/41522/4699383/TRACCE+PROVA+SCRITTA+2°+gruppo_INFERMIERE.pdf/597fa4da-3a6e-1fc8-b689-25d0910a169a">PROVA 2° GRUPPO</text:a></text:p>
            <text:p><text:a xlink:href="https://www.asst-settelaghi.it/documents/41522/4699383/TRACCE+PROVA+SCRITTA+3°+gruppo_INFERMIERE.pdf/58e80b16-d310-33a3-336e-304e6c250e31">PROVA 3° GRUPPO</text:a></text:p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6" table:number-columns-repeated="4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6" table:number-columns-repeated="4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5" office:value-type="string">
            <text:p>prova scritta 11/10/2019 Prova pratica 16/10/2019 Prova orale dal 23/10/2019</text:p>
          </table:table-cell>
          <table:table-cell table:style-name="ce16" table:number-columns-repeated="3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5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3" office:value-type="string">
            <text:p><text:a xlink:href="https://www.asst-settelaghi.it/documents/41522/4699383/CRITERI+DI+VALUTAZIONE+AUDIOMETRISTA.pdf/09e9c2db-29a4-9ec2-0d0f-1d3cc787d328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5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5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19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3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5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3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15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9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5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3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8" table:number-columns-repeated="1017"/>
        </table:table-row>
        <table:table-row table:style-name="ro10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5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6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24" office:value-type="string">
            <text:p><text:span text:style-name="T2"><text:a xlink:href="https://www.ospedalivarese.net/files/at/amministrazione-trasparente/555/3909/TRACCE%20PROVE%20SCRITTE%20CONCORSO%20OSS.pdf">TRACCE</text:a></text:span><text:span text:style-name="T2"> </text:span><text:span text:style-name="T2"><text:a xlink:href="https://www.ospedalivarese.net/files/at/amministrazione-trasparente/555/3905/prova%20n.%201.pdf">PROVA N. 1</text:a></text:span><text:span text:style-name="T2"> </text:span><text:span text:style-name="T2"><text:a xlink:href="https://www.ospedalivarese.net/files/at/amministrazione-trasparente/555/3906/prova%20n.%203.pdf">PROVA N. 3</text:a></text:span><text:span text:style-name="T2"> </text:span><text:span text:style-name="T2"><text:a xlink:href="https://www.ospedalivarese.net/files/at/amministrazione-trasparente/555/3908/prova%20n.%205.pdf">PROVA N. 5</text:a></text:span></text:p>
          </table:table-cell>
          <table:table-cell table:style-name="ce27" table:number-columns-repeated="246"/>
          <table:table-cell table:style-name="ce30" table:number-columns-repeated="767"/>
          <table:table-cell table:style-name="ce37"/>
          <table:table-cell table:style-name="ce28" table:number-columns-repeated="3"/>
        </table:table-row>
        <table:table-row table:style-name="ro11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11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0"/>
          <table:table-cell table:style-name="ce10" table:number-columns-repeated="247"/>
          <table:table-cell table:style-name="ce31" table:number-columns-repeated="767"/>
          <table:table-cell table:number-columns-repeated="4"/>
        </table:table-row>
        <table:table-row table:style-name="ro12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11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6.4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10-01T16:42:32.62</dc:date>
    <meta:print-date>2019-02-11T14:59:49.95</meta:print-date>
    <meta:editing-cycles>92</meta:editing-cycles>
    <meta:editing-duration>P2DT5H40M9S</meta:editing-duration>
    <meta:document-statistic meta:table-count="1" meta:cell-count="77" meta:object-count="1"/>
  </office:meta>
</office:document-meta>
</file>