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" svg:font-family="Ariel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9.44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22.54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30.92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9.2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 fo:font-size="11pt" style:font-size-asian="11pt" style:font-size-complex="11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text-outline="false" style:text-line-through-style="none" style:text-line-through-type="none" style:font-name="Arial21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italic" style:font-weight-asian="normal" style:font-name-complex="Arial2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  <style:style style:name="T6" style:family="text">
      <style:text-properties fo:font-size="13pt" style:font-size-asian="13pt" style:font-size-complex="13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36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57" table:default-cell-style-name="ce36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57"/>
        </table:table-row>
        <table:table-row table:style-name="ro1">
          <table:table-cell/>
          <table:table-cell table:style-name="ce31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31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1">
          <table:table-cell/>
          <table:table-cell table:style-name="ce31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31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6" table:number-columns-repeated="57"/>
        </table:table-row>
        <table:table-row table:style-name="ro3">
          <table:table-cell table:style-name="ce3"/>
          <table:table-cell table:style-name="ce7" table:number-columns-repeated="6"/>
          <table:table-cell table:style-name="ce26" table:number-columns-repeated="57"/>
        </table:table-row>
        <table:table-row table:style-name="ro4">
          <table:table-cell table:style-name="ce3" office:value-type="string" calcext:value-type="string">
            <text:p><text:a xlink:href="https://www.asst-settelaghi.it/documents/41522/3359745/01.08.2019+ADDETTO+STAMPA+cat+D+x+SS+URP+e+Comunicazione+sc+1+agosto+2019.pdf/76a92b8a-e5b3-c8d3-df2b-c09bc4b9b4dd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7"/>
          <table:table-cell table:style-name="ce55"/>
          <table:table-cell table:style-name="ce7" table:number-columns-repeated="2"/>
          <table:table-cell table:style-name="ce26" table:number-columns-repeated="57"/>
        </table:table-row>
        <table:table-row table:style-name="ro5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15" office:value-type="string" calcext:value-type="string">
            <text:p>prova scritta 25/06/2019 prova pratica 27/06/2019 Prova orale</text:p>
            <text:p> 1-3-4-5-8-9-10     luglio 2019</text:p>
          </table:table-cell>
          <table:table-cell table:style-name="ce56" office:value-type="string" calcext:value-type="string">
            <text:p>determina n. 407 del 23.07.2019</text:p>
          </table:table-cell>
          <table:table-cell table:style-name="ce7" office:value-type="string" calcext:value-type="string">
            <text:p><text:a xlink:href="https://www.asst-settelaghi.it/documents/41522/4699383/CRITERI+DI+VALUTAZIONE+INFERMIERE.pdf/8a1d081b-e960-a7bd-a026-94e75584eef3" xlink:type="simple">Visualizza</text:a></text:p>
          </table:table-cell>
          <table:table-cell table:style-name="ce22" office:value-type="string" calcext:value-type="string">
            <text:p>TRACCE </text:p>
            <text:p><text:a xlink:href="https://www.asst-settelaghi.it/documents/41522/4699383/TRACCE+PROVA+SCRITTA+1°+gruppo_INFERMIERE.pdf/b308553e-5fdd-8958-c076-c174652c7170" xlink:type="simple">PROVA 1° GRUPPO</text:a></text:p>
            <text:p><text:a xlink:href="https://www.asst-settelaghi.it/documents/41522/4699383/TRACCE+PROVA+SCRITTA+2°+gruppo_INFERMIERE.pdf/597fa4da-3a6e-1fc8-b689-25d0910a169a" xlink:type="simple">PROVA 2° GRUPPO</text:a></text:p>
            <text:p><text:a xlink:href="https://www.asst-settelaghi.it/documents/41522/4699383/TRACCE+PROVA+SCRITTA+3°+gruppo_INFERMIERE.pdf/58e80b16-d310-33a3-336e-304e6c250e31" xlink:type="simple">PROVA 3° GRUPPO</text:a></text:p>
            <text:p><text:a xlink:href="https://www.asst-settelaghi.it/documents/41522/4699383/TRACCE+PROVA+SCRITTA+4°+gruppo_INFERMIERE.pdf/0ff240b0-856d-6447-1465-5c3c00c0d8a3" xlink:type="simple">PROVA 4° GRUPPO</text:a></text:p>
          </table:table-cell>
          <table:table-cell table:style-name="ce26" table:number-columns-repeated="57"/>
        </table:table-row>
        <table:table-row table:style-name="ro6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6"/>
          <table:table-cell table:style-name="ce55"/>
          <table:table-cell table:style-name="ce16" table:number-columns-repeated="2"/>
          <table:table-cell table:style-name="ce27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6"/>
          <table:table-cell table:style-name="ce55"/>
          <table:table-cell table:style-name="ce16" table:number-columns-repeated="2"/>
          <table:table-cell table:style-name="ce27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6"/>
          <table:table-cell table:style-name="ce55"/>
          <table:table-cell table:style-name="ce16" table:number-columns-repeated="2"/>
          <table:table-cell table:style-name="ce27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5" office:value-type="string" calcext:value-type="string">
            <text:p>prova scritta 08/10/2018 prova pratica e orale <text:s/>10/10/2018 </text:p>
          </table:table-cell>
          <table:table-cell table:style-name="ce56" office:value-type="string" calcext:value-type="string">
            <text:p>delibera n. 1167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CRITERI+DI+VALUTAZIONE+AUDIOMETRISTA.pdf/09e9c2db-29a4-9ec2-0d0f-1d3cc787d328" xlink:type="simple">TRACCE PROVA</text:a></text:p>
          </table:table-cell>
          <table:table-cell table:style-name="ce27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5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6" office:value-type="string" calcext:value-type="string">
            <text:p>delibera n. 1209 del 26.10.2018</text:p>
          </table:table-cell>
          <table:table-cell table:style-name="ce19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7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5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6" office:value-type="string" calcext:value-type="string">
            <text:p>delibera n. 1166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7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prova scritta 06/11/2018 Prova pratica 13/11/2018 Prova orale 19/11/2018</text:p>
          </table:table-cell>
          <table:table-cell table:style-name="ce56" office:value-type="string" calcext:value-type="string">
            <text:p>delibera n. 111 del 22.02.2019</text:p>
          </table:table-cell>
          <table:table-cell table:style-name="ce19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50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Prova+4++estratta+TSRM+1°+GRUPPO_.pdf/1b0cb88d-85d5-8583-7e91-03a6267a4877" xlink:type="simple">1° GRUPPO</text:a></text:span></text:p>
            <text:p><text:span text:style-name="T5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7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5" office:value-type="string" calcext:value-type="string">
            <text:p>prova scritta 29/10/2018 Prova pratica 13/11/2018 Prova orale 16/11/2018</text:p>
          </table:table-cell>
          <table:table-cell table:style-name="ce56" office:value-type="string" calcext:value-type="string">
            <text:p>delibera n. 28 del 30.01.2019</text:p>
          </table:table-cell>
          <table:table-cell table:style-name="ce19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50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1+°gruppo+ore+9+-+prova+n.+2+%281%29.pdf/dffce277-2805-a32b-12c1-4ac17416dd9d" xlink:type="simple">1° GRUPPO</text:a></text:span></text:p>
            <text:p><text:span text:style-name="T5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7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5" office:value-type="string" calcext:value-type="string">
            <text:p/>
            <text:p>02/08/2018</text:p>
            <text:p/>
          </table:table-cell>
          <table:table-cell table:style-name="ce56" office:value-type="string" calcext:value-type="string">
            <text:p>delibera n. 925 del 09.08.2018</text:p>
          </table:table-cell>
          <table:table-cell table:style-name="ce19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23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8" table:number-columns-repeated="57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5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6" office:value-type="string" calcext:value-type="string">
            <text:p>delibera n. 1237 del 24.11.2017</text:p>
          </table:table-cell>
          <table:table-cell table:style-name="ce16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52" office:value-type="string" calcext:value-type="string">
            <text:p><text:span text:style-name="T6"><text:a xlink:href="https://www.ospedalivarese.net/files/at/amministrazione-trasparente/555/3909/TRACCE%20PROVE%20SCRITTE%20CONCORSO%20OSS.pdf" xlink:type="simple">TRACCE</text:a></text:span><text:span text:style-name="T6"> </text:span><text:span text:style-name="T6"><text:a xlink:href="https://www.ospedalivarese.net/files/at/amministrazione-trasparente/555/3905/prova%20n.%201.pdf" xlink:type="simple">PROVA N. 1</text:a></text:span><text:span text:style-name="T6"> </text:span><text:span text:style-name="T6"><text:a xlink:href="https://www.ospedalivarese.net/files/at/amministrazione-trasparente/555/3906/prova%20n.%203.pdf" xlink:type="simple">PROVA N. 3</text:a></text:span><text:span text:style-name="T6"> </text:span><text:span text:style-name="T6"><text:a xlink:href="https://www.ospedalivarese.net/files/at/amministrazione-trasparente/555/3908/prova%20n.%205.pdf" xlink:type="simple">PROVA N. 5</text:a></text:span></text:p>
          </table:table-cell>
          <table:table-cell table:style-name="ce27" table:number-columns-repeated="57"/>
        </table:table-row>
        <table:table-row table:style-name="ro11">
          <table:table-cell/>
          <table:table-cell table:style-name="ce1" table:number-columns-repeated="2"/>
          <table:table-cell table:style-name="ce17"/>
          <table:table-cell table:style-name="ce1" table:number-columns-repeated="60"/>
        </table:table-row>
        <table:table-row table:style-name="ro11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0"/>
          <table:table-cell table:style-name="ce10" table:number-columns-repeated="58"/>
        </table:table-row>
        <table:table-row table:style-name="ro12" table:number-rows-repeated="21">
          <table:table-cell table:number-columns-repeated="3"/>
          <table:table-cell table:style-name="ce17"/>
          <table:table-cell/>
          <table:table-cell table:style-name="ce21"/>
          <table:table-cell table:number-columns-repeated="58"/>
        </table:table-row>
        <table:table-row table:style-name="ro11" table:number-rows-repeated="140">
          <table:table-cell table:number-columns-repeated="3"/>
          <table:table-cell table:style-name="ce17"/>
          <table:table-cell table:number-columns-repeated="60"/>
        </table:table-row>
        <table:table-row table:style-name="ro11" table:number-rows-repeated="104837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" svg:font-family="Ariel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02:38.6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05T12:03:20.329000000</dc:date>
    <meta:print-date>2019-02-11T14:59:49.95</meta:print-date>
    <meta:editing-cycles>94</meta:editing-cycles>
    <meta:editing-duration>P2DT3H22M21S</meta:editing-duration>
    <meta:document-statistic meta:table-count="1" meta:cell-count="80" meta:object-count="1"/>
  </office:meta>
</office:document-meta>
</file>