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22.54mm" fo:break-before="auto" style:use-optimal-row-height="false"/>
    </style:style>
    <style:style style:name="ro7" style:family="table-row">
      <style:table-row-properties style:row-height="24.64mm" fo:break-before="auto" style:use-optimal-row-height="true"/>
    </style:style>
    <style:style style:name="ro8" style:family="table-row">
      <style:table-row-properties style:row-height="30.92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18.34mm" fo:break-before="auto" style:use-optimal-row-height="false"/>
    </style:style>
    <style:style style:name="ro11" style:family="table-row">
      <style:table-row-properties style:row-height="43.16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1" style:font-name-complex="Calibri1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5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Arie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border="0.06pt solid #000000" style:vertical-align="middle"/>
      <style:paragraph-properties fo:margin-left="0mm"/>
      <style:text-properties style:font-name="Arie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3pt" fo:font-weight="bold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6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7" table:default-cell-style-name="ce36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57"/>
        </table:table-row>
        <table:table-row table:style-name="ro1">
          <table:table-cell/>
          <table:table-cell table:style-name="ce31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31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1">
          <table:table-cell/>
          <table:table-cell table:style-name="ce31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31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6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57"/>
        </table:table-row>
        <table:table-row table:style-name="ro4">
          <table:table-cell table:style-name="ce3" office:value-type="string" calcext:value-type="string">
            <text:p><text:a xlink:href="https://www.asst-settelaghi.it/documents/41522/3359745/01.08.2019+ADDETTO+STAMPA+cat+D+x+SS+URP+e+Comunicazione+sc+1+agosto+2019.pdf/76a92b8a-e5b3-c8d3-df2b-c09bc4b9b4dd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7"/>
          <table:table-cell table:style-name="ce54"/>
          <table:table-cell table:style-name="ce7" table:number-columns-repeated="2"/>
          <table:table-cell table:style-name="ce26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5" office:value-type="string" calcext:value-type="string">
            <text:p>determina n. 407 del 23.07.2019</text:p>
          </table:table-cell>
          <table:table-cell table:style-name="ce7" office:value-type="string" calcext:value-type="string">
            <text:p><text:a xlink:href="https://www.asst-settelaghi.it/documents/41522/4699383/CRITERI+DI+VALUTAZIONE+INFERMIERE.pdf/8a1d081b-e960-a7bd-a026-94e75584eef3" xlink:type="simple">Visualizza</text:a></text:p>
          </table:table-cell>
          <table:table-cell table:style-name="ce22" office:value-type="string" calcext:value-type="string">
            <text:p>TRACCE </text:p>
            <text:p><text:a xlink:href="https://www.asst-settelaghi.it/documents/41522/4699383/TRACCE+PROVA+SCRITTA+1°+gruppo_INFERMIERE.pdf/b308553e-5fdd-8958-c076-c174652c7170" xlink:type="simple">PROVA 1° GRUPPO</text:a></text:p>
            <text:p><text:a xlink:href="https://www.asst-settelaghi.it/documents/41522/4699383/TRACCE+PROVA+SCRITTA+2°+gruppo_INFERMIERE.pdf/597fa4da-3a6e-1fc8-b689-25d0910a169a" xlink:type="simple">PROVA 2° GRUPPO</text:a></text:p>
            <text:p><text:a xlink:href="https://www.asst-settelaghi.it/documents/41522/4699383/TRACCE+PROVA+SCRITTA+3°+gruppo_INFERMIERE.pdf/58e80b16-d310-33a3-336e-304e6c250e31" xlink:type="simple">PROVA 3° GRUPPO</text:a></text:p>
            <text:p><text:a xlink:href="https://www.asst-settelaghi.it/documents/41522/4699383/TRACCE+PROVA+SCRITTA+4°+gruppo_INFERMIERE.pdf/0ff240b0-856d-6447-1465-5c3c00c0d8a3" xlink:type="simple">PROVA 4° GRUPPO</text:a></text:p>
          </table:table-cell>
          <table:table-cell table:style-name="ce26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 office:value-type="string" calcext:value-type="string">
            <text:p>prova scritta 2/12/2019 prova pratica 09/12/2019 Prova orale</text:p>
            <text:p>Dal 11/12/209</text:p>
          </table:table-cell>
          <table:table-cell table:style-name="ce56"/>
          <table:table-cell table:style-name="ce17" table:number-columns-repeated="2"/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56"/>
          <table:table-cell table:style-name="ce17" table:number-columns-repeated="2"/>
          <table:table-cell table:style-name="ce27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prova scritta 11/10/2019 Prova pratica 16/10/2019 Prova orale dal 23/10/2019</text:p>
          </table:table-cell>
          <table:table-cell table:style-name="ce55" office:value-type="string" calcext:value-type="string">
            <text:p>determina n. 684 del 06.11.2019</text:p>
          </table:table-cell>
          <table:table-cell table:style-name="ce17" office:value-type="string" calcext:value-type="string">
            <text:p><text:a xlink:href="https://www.asst-settelaghi.it/documents/41522/4699383/CRITERI+DI+VALUTAZIONE.ASS.AMM.VOpdf.pdf/2dedbb68-6438-d274-cb5b-257cf2853558" xlink:type="simple">Visualizza</text:a></text:p>
          </table:table-cell>
          <table:table-cell table:style-name="ce17" office:value-type="string" calcext:value-type="string">
            <text:p><text:a xlink:href="https://www.asst-settelaghi.it/documents/41522/4699383/PROVA+2.pdf/00a7fee8-219f-1d09-7695-566b3a06789e" xlink:type="simple">TRACCE</text:a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5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5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5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7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5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51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7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5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51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7" table:number-columns-repeated="57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5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8" table:number-columns-repeated="57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5" office:value-type="string" calcext:value-type="string">
            <text:p>delibera n. 1237 del 24.11.2017</text:p>
          </table:table-cell>
          <table:table-cell table:style-name="ce17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24" office:value-type="string" calcext:value-type="string">
            <text:p><text:span text:style-name="T6"><text:a xlink:href="https://www.ospedalivarese.net/files/at/amministrazione-trasparente/555/3909/TRACCE%20PROVE%20SCRITTE%20CONCORSO%20OSS.pdf" xlink:type="simple">TRACCE</text:a></text:span><text:span text:style-name="T6"> </text:span><text:span text:style-name="T6"><text:a xlink:href="https://www.ospedalivarese.net/files/at/amministrazione-trasparente/555/3905/prova%20n.%201.pdf" xlink:type="simple">PROVA N. 1</text:a></text:span><text:span text:style-name="T6"> </text:span><text:span text:style-name="T6"><text:a xlink:href="https://www.ospedalivarese.net/files/at/amministrazione-trasparente/555/3906/prova%20n.%203.pdf" xlink:type="simple">PROVA N. 3</text:a></text:span><text:span text:style-name="T6"> </text:span><text:span text:style-name="T6"><text:a xlink:href="https://www.ospedalivarese.net/files/at/amministrazione-trasparente/555/3908/prova%20n.%205.pdf" xlink:type="simple">PROVA N. 5</text:a></text:span></text:p>
          </table:table-cell>
          <table:table-cell table:style-name="ce27" table:number-columns-repeated="57"/>
        </table:table-row>
        <table:table-row table:style-name="ro12">
          <table:table-cell/>
          <table:table-cell table:style-name="ce1" table:number-columns-repeated="2"/>
          <table:table-cell table:style-name="ce16"/>
          <table:table-cell table:style-name="ce1" table:number-columns-repeated="60"/>
        </table:table-row>
        <table:table-row table:style-name="ro12" table:number-rows-repeated="22">
          <table:table-cell/>
          <table:table-cell table:style-name="ce10"/>
          <table:table-cell table:style-name="ce13"/>
          <table:table-cell table:style-name="ce16"/>
          <table:table-cell table:style-name="ce10"/>
          <table:table-cell table:style-name="ce20"/>
          <table:table-cell table:style-name="ce10" table:number-columns-repeated="58"/>
        </table:table-row>
        <table:table-row table:style-name="ro13" table:number-rows-repeated="21">
          <table:table-cell table:number-columns-repeated="3"/>
          <table:table-cell table:style-name="ce16"/>
          <table:table-cell/>
          <table:table-cell table:style-name="ce21"/>
          <table:table-cell table:number-columns-repeated="58"/>
        </table:table-row>
        <table:table-row table:style-name="ro12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12" table:number-rows-repeated="104837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1:39:47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1:57:00.824000000</dc:date>
    <meta:print-date>2019-02-11T14:59:49.95</meta:print-date>
    <meta:editing-cycles>99</meta:editing-cycles>
    <meta:editing-duration>P2DT6H50M12S</meta:editing-duration>
    <meta:document-statistic meta:table-count="1" meta:cell-count="86" meta:object-count="1"/>
  </office:meta>
</office:document-meta>
</file>