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19.53mm" fo:break-before="auto" style:use-optimal-row-height="true"/>
    </style:style>
    <style:style style:name="ro6" style:family="table-row">
      <style:table-row-properties style:row-height="24.55mm" fo:break-before="auto" style:use-optimal-row-height="true"/>
    </style:style>
    <style:style style:name="ro7" style:family="table-row">
      <style:table-row-properties style:row-height="29.28mm" fo:break-before="auto" style:use-optimal-row-height="true"/>
    </style:style>
    <style:style style:name="ro8" style:family="table-row">
      <style:table-row-properties style:row-height="38.74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2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/>
    </style:style>
    <style:style style:name="ce19" style:family="table-cell" style:parent-style-name="Default" style:data-style-name="N0">
      <style:table-cell-properties style:text-align-source="value-type" style:repeat-content="false" fo:wrap-option="wrap" fo:border="0.06pt solid #000000" style:shrink-to-fit="tru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shrink-to-fit="true" style:vertical-align="middle"/>
      <style:paragraph-properties fo:margin-left="0mm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45"/>
        <table:table-column table:style-name="co2" table:default-cell-style-name="ce14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46" table:default-cell-style-name="ce45"/>
        <table:table-column table:style-name="co8" table:number-columns-repeated="767" table:default-cell-style-name="ce29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2" table:number-columns-repeated="1013"/>
          <table:table-cell table:style-name="ce30" table:number-columns-repeated="3"/>
          <table:table-cell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40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2" table:number-columns-repeated="1013"/>
          <table:table-cell table:style-name="ce30" table:number-columns-repeated="3"/>
          <table:table-cell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40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2" table:number-columns-repeated="1013"/>
          <table:table-cell table:style-name="ce30" table:number-columns-repeated="3"/>
          <table:table-cell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3" table:number-columns-repeated="246"/>
          <table:table-cell table:style-name="ce26" table:number-columns-repeated="767"/>
          <table:table-cell table:style-name="ce32"/>
          <table:table-cell table:style-name="ce35" table:number-columns-repeated="3"/>
        </table:table-row>
        <table:table-row table:style-name="ro4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Amministrativo - Professionale, Cat. D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5"/>
          <table:table-cell table:style-name="ce52"/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5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Tecnico Professionale Ingegnere Gestionale Cat.D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2"/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Assistente Amministrativo – <text:s/>Cat. C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5"/>
          <table:table-cell table:style-name="ce52"/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6" office:value-type="string" calcext:value-type="string">
            <text:p>prova scritta 08/10/2018 prova pratica e orale <text:s/>10/10/2018 </text:p>
          </table:table-cell>
          <table:table-cell table:style-name="ce53" office:value-type="string" calcext:value-type="string">
            <text:p>delibera n. 1167 del 19.10.2018</text:p>
          </table:table-cell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6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3" office:value-type="string" calcext:value-type="string">
            <text:p>delibera n. 1209 del 26.10.2018</text:p>
          </table:table-cell>
          <table:table-cell table:style-name="ce16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6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3" office:value-type="string" calcext:value-type="string">
            <text:p>delibera n. 1166 del 19.10.2018</text:p>
          </table:table-cell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6" office:value-type="string" calcext:value-type="string">
            <text:p>prova scritta 06/11/2018 Prova pratica 13/11/2018 Prova orale 19/11/2018</text:p>
          </table:table-cell>
          <table:table-cell table:style-name="ce52"/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6" office:value-type="string" calcext:value-type="string">
            <text:p>prova scritta 29/10/2018 Prova pratica 13/11/2018 Prova orale 16/11/2018</text:p>
          </table:table-cell>
          <table:table-cell table:style-name="ce52"/>
          <table:table-cell table:style-name="ce15" table:number-columns-repeated="2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6" office:value-type="string" calcext:value-type="string">
            <text:p/>
            <text:p>02/08/2018</text:p>
            <text:p/>
          </table:table-cell>
          <table:table-cell table:style-name="ce53" office:value-type="string" calcext:value-type="string">
            <text:p>delibera n. 925 del 09.08.2018</text:p>
          </table:table-cell>
          <table:table-cell table:style-name="ce19" table:number-columns-repeated="2"/>
          <table:table-cell table:style-name="ce25" table:number-columns-repeated="101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6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3" office:value-type="string" calcext:value-type="string">
            <text:p>delibera n. 1237 del 24.11.2017</text:p>
          </table:table-cell>
          <table:table-cell table:style-name="ce15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18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4" table:number-columns-repeated="246"/>
          <table:table-cell table:style-name="ce27" table:number-columns-repeated="767"/>
          <table:table-cell table:style-name="ce34"/>
          <table:table-cell table:style-name="ce25" table:number-columns-repeated="3"/>
        </table:table-row>
        <table:table-row table:style-name="ro9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9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0"/>
          <table:table-cell table:style-name="ce10" table:number-columns-repeated="247"/>
          <table:table-cell table:style-name="ce28" table:number-columns-repeated="767"/>
          <table:table-cell table:number-columns-repeated="4"/>
        </table:table-row>
        <table:table-row table:style-name="ro10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9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7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0:34:09.1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6T10:34:52.548000000</dc:date>
    <meta:print-date>2018-12-03T12:15:09.82</meta:print-date>
    <meta:editing-cycles>76</meta:editing-cycles>
    <meta:editing-duration>P1DT4H53M10S</meta:editing-duration>
    <meta:document-statistic meta:table-count="1" meta:cell-count="56" meta:object-count="1"/>
  </office:meta>
</office:document-meta>
</file>