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65.14mm"/>
    </style:style>
    <style:style style:name="co5" style:family="table-column">
      <style:table-column-properties fo:break-before="auto" style:column-width="32.44mm"/>
    </style:style>
    <style:style style:name="co6" style:family="table-column">
      <style:table-column-properties fo:break-before="auto" style:column-width="39.44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29.46mm" fo:break-before="auto" style:use-optimal-row-height="true"/>
    </style:style>
    <style:style style:name="ro5" style:family="table-row">
      <style:table-row-properties style:row-height="24.64mm" fo:break-before="auto" style:use-optimal-row-height="true"/>
    </style:style>
    <style:style style:name="ro6" style:family="table-row">
      <style:table-row-properties style:row-height="19.84mm" fo:break-before="auto" style:use-optimal-row-height="true"/>
    </style:style>
    <style:style style:name="ro7" style:family="table-row">
      <style:table-row-properties style:row-height="43.89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36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37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4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50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45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style:use-window-font-color="true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4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0pt" fo:font-style="italic" fo:font-weight="normal" style:font-name-asian="Arial21" style:font-size-asian="10pt" style:font-style-asian="italic" style:font-weight-asian="normal" style:font-name-complex="Arial21" style:font-size-complex="10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italic" style:font-style-asian="italic" style:font-style-complex="italic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 fo:hyphenate="true"/>
    </style:style>
    <style:style style:name="ce63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style:use-window-font-color="true" style:text-outline="false" style:text-line-through-style="none" style:text-line-through-type="none" style:font-name="Arial21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21" style:font-size-asian="11pt" style:language-asian="zh" style:country-asian="CN" style:font-style-asian="italic" style:font-weight-asian="normal" style:font-name-complex="Arial21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8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bri" style:font-name-complex="Ca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3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fo:font-weight="normal" style:font-weight-asian="normal" style:font-weight-complex="normal" fo:font-size="10pt" style:font-size-asian="10pt" style:font-size-complex="10pt"/>
    </style:style>
    <style:style style:name="T5" style:family="text">
      <style:text-properties fo:font-size="10pt" style:font-size-asian="10pt" style:font-size-complex="10pt" fo:font-weight="bold" style:font-weight-asian="bold" style:font-weight-complex="bold"/>
    </style:style>
    <style:style style:name="T6" style:family="text">
      <style:text-properties fo:font-size="10pt" fo:font-weight="normal" style:font-size-asian="10pt" style:font-size-complex="10pt" style:font-weight-asian="normal" style:font-weight-complex="normal"/>
    </style:style>
    <style:style style:name="T7" style:family="text">
      <style:text-properties fo:font-size="13pt" style:font-size-asian="13pt" style:font-size-complex="13pt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1" table:default-cell-style-name="ce31"/>
        <table:table-column table:style-name="co2" table:default-cell-style-name="ce14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57" table:default-cell-style-name="ce31"/>
        <table:table-row table:style-name="ro1">
          <table:table-cell>
            <draw:frame table:end-cell-address="concorsi.A3" table:end-x="47.11mm" table:end-y="3.77mm" draw:z-index="0" draw:name="Immagini 1" draw:style-name="gr1" draw:text-style-name="P1" svg:width="33.23mm" svg:height="20.84mm" svg:x="13.88mm" svg:y="0.8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 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5" table:number-columns-repeated="57"/>
        </table:table-row>
        <table:table-row table:style-name="ro1">
          <table:table-cell/>
          <table:table-cell table:style-name="ce23" office:value-type="string" calcext:value-type="string" table:number-columns-spanned="5" table:number-rows-spanned="1">
            <text:p>Data I° Pubblicazione : 30.03.2017</text:p>
          </table:table-cell>
          <table:covered-table-cell table:style-name="ce23" office:value-type="string" calcext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5" table:number-columns-repeated="57"/>
        </table:table-row>
        <table:table-row table:style-name="ro1">
          <table:table-cell/>
          <table:table-cell table:style-name="ce23" office:value-type="string" calcext:value-type="string" table:number-columns-spanned="5" table:number-rows-spanned="1">
            <text:p><text:s text:c="2"/>Data Aggiornamento: vedi data pubblicazione</text:p>
          </table:table-cell>
          <table:covered-table-cell table:style-name="ce23" office:value-type="string" calcext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5" table:number-columns-repeated="57"/>
        </table:table-row>
        <table:table-row table:style-name="ro2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prove</text:p>
          </table:table-cell>
          <table:table-cell table:style-name="ce2" office:value-type="string" calcext:value-type="string">
            <text:p>delibera/determina <text:s/>approvazione graduatoria</text:p>
          </table:table-cell>
          <table:table-cell table:style-name="ce2" office:value-type="string" calcext:value-type="string">
            <text:p>Criteri di Valutazione</text:p>
          </table:table-cell>
          <table:table-cell table:style-name="ce2" office:value-type="string" calcext:value-type="string">
            <text:p>Tracce Prove Scritte</text:p>
          </table:table-cell>
          <table:table-cell table:style-name="ce26" table:number-columns-repeated="57"/>
        </table:table-row>
        <table:table-row table:style-name="ro3">
          <table:table-cell table:style-name="ce7" table:number-columns-repeated="7"/>
          <table:table-cell table:style-name="ce26" table:number-columns-repeated="57"/>
        </table:table-row>
        <table:table-row table:style-name="ro4">
          <table:table-cell table:style-name="ce3" office:value-type="string" calcext:value-type="string">
            <text:p><text:a xlink:href="https://www.asst-settelaghi.it/documents/41522/3359745/01.08.2019+ADDETTO+STAMPA+cat+D+x+SS+URP+e+Comunicazione+sc+1+agosto+2019.pdf/76a92b8a-e5b3-c8d3-df2b-c09bc4b9b4dd" xlink:type="simple">Visualizza</text:a></text:p>
          </table:table-cell>
          <table:table-cell table:style-name="ce8" office:value-type="string" calcext:value-type="string">
            <text:p><text:span text:style-name="T2">Concorso pubblico per titoli ed esami per la copertura di n. 1 posto di   Collaboratore Tecnico  </text:span>Professionale - Addetto Stampa, cat. D da assegnare alla Struttura Semplice URP e Comunicazione</text:p>
          </table:table-cell>
          <table:table-cell table:style-name="ce12" office:value-type="date" office:date-value="2019-08-01" calcext:value-type="date">
            <text:p>01/08/2019</text:p>
          </table:table-cell>
          <table:table-cell table:style-name="ce15" office:value-type="string" calcext:value-type="string">
            <text:p>prova scritta 13/02/2020 prova pratica e orale 14/02/2020 </text:p>
          </table:table-cell>
          <table:table-cell table:style-name="ce37" office:value-type="string" calcext:value-type="string">
            <text:p>determina n. 248 del 25.02.2020</text:p>
          </table:table-cell>
          <table:table-cell table:style-name="ce43" office:value-type="string" calcext:value-type="string">
            <text:p><text:a xlink:href="https://www.asst-settelaghi.it/documents/41522/1726291/CRITERI+DI+VALUTAZIONE.pdf/b19c4dff-e368-8850-2298-c51275f6c43d" xlink:type="simple">Visualizza</text:a></text:p>
          </table:table-cell>
          <table:table-cell table:style-name="ce47" office:value-type="string" calcext:value-type="string">
            <text:p><text:a xlink:href="https://www.asst-settelaghi.it/documents/41522/1726291/TRACCE+PROVE.pdf/d91403ac-a897-08ef-40c8-48d484c7c06f" xlink:type="simple">TRACCE</text:a></text:p>
          </table:table-cell>
          <table:table-cell table:style-name="ce26" table:number-columns-repeated="57"/>
        </table:table-row>
        <table:table-row table:style-name="ro4">
          <table:table-cell table:style-name="ce4" office:value-type="string" calcext:value-type="string">
            <text:p><text:a xlink:href="https://www.asst-settelaghi.it/documents/41522/3359745/14.03.2019+INFERMIERE.pdf/e76038f1-370d-2426-e18d-cb368546d6a4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Collaboratore Professionale Sanitario Infermiere <text:s/>– Cat. D.</text:p>
          </table:table-cell>
          <table:table-cell table:style-name="ce12" office:value-type="date" office:date-value="2019-03-14" calcext:value-type="date">
            <text:p>14/03/2019</text:p>
          </table:table-cell>
          <table:table-cell table:style-name="ce15" office:value-type="string" calcext:value-type="string">
            <text:p>prova scritta 25/06/2019 prova pratica 27/06/2019 Prova orale</text:p>
            <text:p> 1-3-4-5-8-9-10     luglio 2019</text:p>
          </table:table-cell>
          <table:table-cell table:style-name="ce56" office:value-type="string" calcext:value-type="string">
            <text:p>determina n. 407 del 23.07.2019</text:p>
          </table:table-cell>
          <table:table-cell table:style-name="ce43" office:value-type="string" calcext:value-type="string">
            <text:p><text:a xlink:href="https://www.asst-settelaghi.it/documents/41522/4699383/CRITERI+DI+VALUTAZIONE+INFERMIERE.pdf/8a1d081b-e960-a7bd-a026-94e75584eef3" xlink:type="simple">Visualizza</text:a></text:p>
          </table:table-cell>
          <table:table-cell table:style-name="ce54" office:value-type="string" calcext:value-type="string">
            <text:p>TRACCE </text:p>
            <text:p><text:a xlink:href="https://www.asst-settelaghi.it/documents/41522/4699383/TRACCE+PROVA+SCRITTA+1°+gruppo_INFERMIERE.pdf/b308553e-5fdd-8958-c076-c174652c7170" xlink:type="simple">PROVA 1° GRUPPO</text:a></text:p>
            <text:p><text:a xlink:href="https://www.asst-settelaghi.it/documents/41522/4699383/TRACCE+PROVA+SCRITTA+2°+gruppo_INFERMIERE.pdf/597fa4da-3a6e-1fc8-b689-25d0910a169a" xlink:type="simple">PROVA 2° GRUPPO</text:a></text:p>
            <text:p><text:a xlink:href="https://www.asst-settelaghi.it/documents/41522/4699383/TRACCE+PROVA+SCRITTA+3°+gruppo_INFERMIERE.pdf/58e80b16-d310-33a3-336e-304e6c250e31" xlink:type="simple">PROVA 3° GRUPPO</text:a></text:p>
            <text:p><text:a xlink:href="https://www.asst-settelaghi.it/documents/41522/4699383/TRACCE+PROVA+SCRITTA+4°+gruppo_INFERMIERE.pdf/0ff240b0-856d-6447-1465-5c3c00c0d8a3" xlink:type="simple">PROVA 4° GRUPPO</text:a></text:p>
          </table:table-cell>
          <table:table-cell table:style-name="ce26" table:number-columns-repeated="57"/>
        </table:table-row>
        <table:table-row table:style-name="ro5">
          <table:table-cell table:style-name="ce4" office:value-type="string" calcext:value-type="string">
            <text:p><text:a xlink:href="https://www.asst-settelaghi.it/documents/41522/2609332/Concorso+N.+1+Posto+Collaboratore+Amministrativo,+Cat.D.pdf/cb4c2e1f-db14-66b0-8ffb-83260245a2ac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Collaboratore Amministrativo - Professionale, Cat. D.</text:p>
          </table:table-cell>
          <table:table-cell table:style-name="ce12" office:value-type="date" office:date-value="2019-01-17" calcext:value-type="date">
            <text:p>17/01/2019</text:p>
          </table:table-cell>
          <table:table-cell table:style-name="ce15" office:value-type="string" calcext:value-type="string">
            <text:p>prova scritta 2/12/2019 prova pratica 09/12/2019 Prova orale</text:p>
            <text:p>Dal 11/12/209</text:p>
          </table:table-cell>
          <table:table-cell table:style-name="ce56" office:value-type="string" calcext:value-type="string">
            <text:p>determina n. 797 del 18.12.2019</text:p>
          </table:table-cell>
          <table:table-cell table:style-name="ce50" office:value-type="string" calcext:value-type="string">
            <text:p><text:a xlink:href="https://www.asst-settelaghi.it/documents/41522/4699383/CRITERI+DI+VALUTAZIONE+COLL.AMM.VO.pdf/2027e103-1df5-b0f1-2798-aa78b75576ba" xlink:type="simple">Visualizza</text:a></text:p>
          </table:table-cell>
          <table:table-cell table:style-name="ce50" office:value-type="string" calcext:value-type="string">
            <text:p><text:a xlink:href="https://www.asst-settelaghi.it/documents/41522/4699383/Prova+1+concorso+Collaboratore+Amm+D.pdf/993deeb5-ae75-12d0-9904-13dd0474a4e0" xlink:type="simple">TRACCE</text:a></text:p>
          </table:table-cell>
          <table:table-cell table:style-name="ce27" table:number-columns-repeated="57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934/18.10.2018%20COLLABORATORE%20TECNICO%20INGEGNERE%20GESTIONALE.pdf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Collaboratore Tecnico Professionale Ingegnere Gestionale Cat.D.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56" office:value-type="string" calcext:value-type="string">
            <text:p>determina n.731 del 21.11.2019</text:p>
          </table:table-cell>
          <table:table-cell table:style-name="ce50" office:value-type="string" calcext:value-type="string">
            <text:p><text:a xlink:href="https://www.asst-settelaghi.it/documents/41522/4699383/CRITERI+DI+VALUTAZIONE+ING.GEST.pdf/77b09160-55af-14fe-fece-494f896c5c96" xlink:type="simple">Visualizza</text:a></text:p>
          </table:table-cell>
          <table:table-cell table:style-name="ce50" office:value-type="string" calcext:value-type="string">
            <text:p><text:a xlink:href="https://www.asst-settelaghi.it/documents/41522/4699383/TRACCE+PROVA+SCRITTA+ING.GEST..pdf/21187900-3c83-46a2-53e5-21716e393cab" xlink:type="simple">TRACCE</text:a></text:p>
          </table:table-cell>
          <table:table-cell table:style-name="ce27" table:number-columns-repeated="57"/>
        </table:table-row>
        <table:table-row table:style-name="ro5">
          <table:table-cell table:style-name="ce4" office:value-type="string" calcext:value-type="string">
            <text:p><text:a xlink:href="https://www.ospedalivarese.net/files/at/amministrazione-trasparente/555/4935/18.10.2018%20ASSISTENTE%20AMMINISTRATIVO.pdf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Assistente Amministrativo – <text:s/>Cat. C.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5" office:value-type="string" calcext:value-type="string">
            <text:p>prova scritta 11/10/2019 Prova pratica 16/10/2019 Prova orale dal 23/10/2019</text:p>
          </table:table-cell>
          <table:table-cell table:style-name="ce56" office:value-type="string" calcext:value-type="string">
            <text:p>determina n. 684 del 06.11.2019</text:p>
          </table:table-cell>
          <table:table-cell table:style-name="ce50" office:value-type="string" calcext:value-type="string">
            <text:p><text:a xlink:href="https://www.asst-settelaghi.it/documents/41522/4699383/CRITERI+DI+VALUTAZIONE.ASS.AMM.VOpdf.pdf/2dedbb68-6438-d274-cb5b-257cf2853558" xlink:type="simple">Visualizza</text:a></text:p>
          </table:table-cell>
          <table:table-cell table:style-name="ce50" office:value-type="string" calcext:value-type="string">
            <text:p><text:a xlink:href="https://www.asst-settelaghi.it/documents/41522/4699383/PROVA+2.pdf/00a7fee8-219f-1d09-7695-566b3a06789e" xlink:type="simple">TRACCE</text:a></text:p>
          </table:table-cell>
          <table:table-cell table:style-name="ce27" table:number-columns-repeated="57"/>
        </table:table-row>
        <table:table-row table:style-name="ro3">
          <table:table-cell table:style-name="ce4"/>
          <table:table-cell table:style-name="ce9"/>
          <table:table-cell table:style-name="ce12"/>
          <table:table-cell table:style-name="ce15"/>
          <table:table-cell table:style-name="ce56"/>
          <table:table-cell table:style-name="ce50" table:number-columns-repeated="2"/>
          <table:table-cell table:style-name="ce27" table:number-columns-repeated="57"/>
        </table:table-row>
        <table:table-row table:style-name="ro4">
          <table:table-cell table:style-name="ce4" office:value-type="string" calcext:value-type="string">
            <text:p><text:a xlink:href="https://www.ospedalivarese.net/files/at/amministrazione-trasparente/555/4441/N.%202%20COLL.%20PROF.SAN.TECNICO%20AUDIOMETRISTA.pdf" xlink:type="simple">Visualizza</text:a></text:p>
          </table:table-cell>
          <table:table-cell table:style-name="ce9" office:value-type="string" calcext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2" office:value-type="date" office:date-value="2018-06-28" calcext:value-type="date">
            <text:p>28/06/2018</text:p>
          </table:table-cell>
          <table:table-cell table:style-name="ce15" office:value-type="string" calcext:value-type="string">
            <text:p>prova scritta 08/10/2018 prova pratica e orale <text:s/>10/10/2018 </text:p>
          </table:table-cell>
          <table:table-cell table:style-name="ce56" office:value-type="string" calcext:value-type="string">
            <text:p>delibera n. 1167 del 19.10.2018</text:p>
          </table:table-cell>
          <table:table-cell table:style-name="ce45" office:value-type="string" calcext:value-type="string">
            <text:p><text:a xlink:href="https://www.asst-settelaghi.it/documents/41522/4699383/CRITERI+DI+VALUTAZIONE+AUDIOMETRISTA.pdf/09e9c2db-29a4-9ec2-0d0f-1d3cc787d328" xlink:type="simple">Visualizza</text:a></text:p>
          </table:table-cell>
          <table:table-cell table:style-name="ce53" office:value-type="string" calcext:value-type="string">
            <text:p><text:a xlink:href="https://www.asst-settelaghi.it/documents/41522/4699383/TRACCE+PROVA+SCRITTA+AUDIOMETRISTA.pdf/fbdd493c-3ba7-d75c-f474-3adf1ac443df" xlink:type="simple">TRACCE PROVE</text:a></text:p>
          </table:table-cell>
          <table:table-cell table:style-name="ce27" table:number-columns-repeated="57"/>
        </table:table-row>
        <table:table-row table:style-name="ro4">
          <table:table-cell table:style-name="ce4" office:value-type="string" calcext:value-type="string">
            <text:p><text:a xlink:href="https://www.ospedalivarese.net/files/at/amministrazione-trasparente/555/4253/2018.05.07%20LOGOPEDISTA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2" office:value-type="date" office:date-value="2018-05-07" calcext:value-type="date">
            <text:p>07/05/2018</text:p>
          </table:table-cell>
          <table:table-cell table:style-name="ce15" office:value-type="string" calcext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56" office:value-type="string" calcext:value-type="string">
            <text:p>delibera n. 1209 del 26.10.2018</text:p>
          </table:table-cell>
          <table:table-cell table:style-name="ce45" office:value-type="string" calcext:value-type="string">
            <text:p><text:a xlink:href="https://www.asst-settelaghi.it/documents/41522/4699383/CRITERI+DI+VALUTAZIONE+-+LOGOPEDISTA.pdf/34eae396-1a96-c451-6165-464b492fedca" xlink:type="simple">Visualizza</text:a></text:p>
          </table:table-cell>
          <table:table-cell table:style-name="ce53" office:value-type="string" calcext:value-type="string">
            <text:p><text:a xlink:href="https://www.asst-settelaghi.it/documents/41522/4699383/PROVA+1+LOGOPEDISTA.pdf/25dc6c62-4d1e-91fc-80ca-767865b249fe" xlink:type="simple">TRACCE PROVA</text:a></text:p>
          </table:table-cell>
          <table:table-cell table:style-name="ce27" table:number-columns-repeated="57"/>
        </table:table-row>
        <table:table-row table:style-name="ro4">
          <table:table-cell table:style-name="ce4" office:value-type="string" calcext:value-type="string">
            <text:p><text:a xlink:href="https://www.ospedalivarese.net/files/at/amministrazione-trasparente/555/4081/30.04.2018%20AUDIOPROTESITA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2" office:value-type="date" office:date-value="2018-04-30" calcext:value-type="date">
            <text:p>30/04/2018</text:p>
          </table:table-cell>
          <table:table-cell table:style-name="ce15" office:value-type="string" calcext:value-type="string">
            <text:p>prova scritta</text:p>
            <text:p>25/09/2018</text:p>
            <text:p>Prova pratica e orale</text:p>
            <text:p>26/09/2018</text:p>
            <text:p/>
          </table:table-cell>
          <table:table-cell table:style-name="ce56" office:value-type="string" calcext:value-type="string">
            <text:p>delibera n. 1166 del 19.10.2018</text:p>
          </table:table-cell>
          <table:table-cell table:style-name="ce45" office:value-type="string" calcext:value-type="string">
            <text:p><text:a xlink:href="https://www.asst-settelaghi.it/documents/41522/4699383/CRITERI+DI+VALUTAZIONE+AUDIOPROT.pdf/b9d1f38c-0845-07d5-cdfa-641bf2b099b9" xlink:type="simple">Visualizza</text:a></text:p>
          </table:table-cell>
          <table:table-cell table:style-name="ce53" office:value-type="string" calcext:value-type="string">
            <text:p><text:a xlink:href="https://www.asst-settelaghi.it/documents/41522/4699383/TRACCE+PROVA+SCRITTA+AUDIOPROT.pdf/29dbcfb4-9d77-adc4-ff64-3265914f8e6a" xlink:type="simple">TRACCE</text:a> <text:a xlink:href="https://www.asst-settelaghi.it/documents/41522/4699383/prova+estratta+Audioprot.pdf/24b37b88-7900-f8e3-e3cc-80f499edc5ea" xlink:type="simple">PROVA</text:a></text:p>
          </table:table-cell>
          <table:table-cell table:style-name="ce27" table:number-columns-repeated="57"/>
        </table:table-row>
        <table:table-row table:style-name="ro5">
          <table:table-cell table:style-name="ce4" office:value-type="string" calcext:value-type="string">
            <text:p><text:a xlink:href="https://www.ospedalivarese.net/files/at/amministrazione-trasparente/555/3948/TSRM%20SCADENZA%2023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Tecnico Sanitario di Radiologia Medica – Cat. D.</text:p>
          </table:table-cell>
          <table:table-cell table:style-name="ce12" office:value-type="date" office:date-value="2018-04-23" calcext:value-type="date">
            <text:p>23/04/2018</text:p>
          </table:table-cell>
          <table:table-cell table:style-name="ce15" office:value-type="string" calcext:value-type="string">
            <text:p>prova scritta 06/11/2018 Prova pratica 13/11/2018 Prova orale 19/11/2018</text:p>
          </table:table-cell>
          <table:table-cell table:style-name="ce56" office:value-type="string" calcext:value-type="string">
            <text:p>delibera n. 111 del 22.02.2019</text:p>
          </table:table-cell>
          <table:table-cell table:style-name="ce45" office:value-type="string" calcext:value-type="string">
            <text:p><text:a xlink:href="https://www.asst-settelaghi.it/documents/41522/4699383/CRITERI+DI+VALUTAZIONE+TECNICO+RADIOLOGIA.pdf/a745ac1d-6485-fd2f-4d4e-615fba786bca" xlink:type="simple">Visualizza</text:a></text:p>
          </table:table-cell>
          <table:table-cell table:style-name="ce63" office:value-type="string" calcext:value-type="string">
            <text:p><text:span text:style-name="T3"> </text:span><text:span text:style-name="T4">TRACCE</text:span><text:span text:style-name="T5"> </text:span></text:p>
            <text:p/>
            <text:p><text:span text:style-name="T6"><text:a xlink:href="https://www.asst-settelaghi.it/documents/41522/4699383/Prova+4++estratta+TSRM+1°+GRUPPO_.pdf/1b0cb88d-85d5-8583-7e91-03a6267a4877" xlink:type="simple">1° GRUPPO</text:a></text:span></text:p>
            <text:p><text:span text:style-name="T6"><text:a xlink:href="https://www.asst-settelaghi.it/documents/41522/4699383/Prova+3+estratta+TSRM+2°+GRUPPO_.pdf/33ba38eb-47f4-716b-2f84-f62089eeb5e9" xlink:type="simple">2° GRUPPO</text:a></text:span></text:p>
          </table:table-cell>
          <table:table-cell table:style-name="ce27" table:number-columns-repeated="57"/>
        </table:table-row>
        <table:table-row table:style-name="ro5">
          <table:table-cell table:style-name="ce4" office:value-type="string" calcext:value-type="string">
            <text:p><text:a xlink:href="https://www.ospedalivarese.net/files/at/amministrazione-trasparente/555/3947/OSTETRICA%20SCAD.%2019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Ostetrica – Cat. D.</text:p>
          </table:table-cell>
          <table:table-cell table:style-name="ce12" office:value-type="date" office:date-value="2018-04-19" calcext:value-type="date">
            <text:p>19/04/2018</text:p>
          </table:table-cell>
          <table:table-cell table:style-name="ce15" office:value-type="string" calcext:value-type="string">
            <text:p>prova scritta 29/10/2018 Prova pratica 13/11/2018 Prova orale 16/11/2018</text:p>
          </table:table-cell>
          <table:table-cell table:style-name="ce56" office:value-type="string" calcext:value-type="string">
            <text:p>delibera n. 28 del 30.01.2019</text:p>
          </table:table-cell>
          <table:table-cell table:style-name="ce45" office:value-type="string" calcext:value-type="string">
            <text:p><text:a xlink:href="https://www.asst-settelaghi.it/documents/41522/4699383/CRITERI+DI+VALUTAZIONE+%282%29.pdf/0337ef97-0463-d716-5f06-1882ab5b0929" xlink:type="simple">Visualizza</text:a></text:p>
          </table:table-cell>
          <table:table-cell table:style-name="ce63" office:value-type="string" calcext:value-type="string">
            <text:p><text:span text:style-name="T3"> </text:span><text:span text:style-name="T4">TRACCE</text:span><text:span text:style-name="T5"> </text:span></text:p>
            <text:p/>
            <text:p><text:span text:style-name="T6"><text:a xlink:href="https://www.asst-settelaghi.it/documents/41522/4699383/1+°gruppo+ore+9+-+prova+n.+2+%281%29.pdf/dffce277-2805-a32b-12c1-4ac17416dd9d" xlink:type="simple">1° GRUPPO</text:a></text:span></text:p>
            <text:p><text:span text:style-name="T6"><text:a xlink:href="https://www.asst-settelaghi.it/documents/41522/4699383/2+°gruppo+ore+11+-+prova+n.+4+%281%29.pdf/56a14079-bf6d-4dd5-79f7-d6fcbbcc05a0" xlink:type="simple">2° GRUPPO</text:a></text:span></text:p>
            <text:p/>
          </table:table-cell>
          <table:table-cell table:style-name="ce27" table:number-columns-repeated="57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3946/n.%202%20posti%20Assistente%20Tecnico%20Informatico%20cat%20C%20%20SC.23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Assistente Tecnico – Perito Informatico Cat. C.</text:p>
          </table:table-cell>
          <table:table-cell table:style-name="ce12" office:value-type="date" office:date-value="2018-04-16" calcext:value-type="date">
            <text:p>16/04/2018</text:p>
          </table:table-cell>
          <table:table-cell table:style-name="ce15" office:value-type="string" calcext:value-type="string">
            <text:p/>
            <text:p>02/08/2018</text:p>
            <text:p/>
          </table:table-cell>
          <table:table-cell table:style-name="ce56" office:value-type="string" calcext:value-type="string">
            <text:p>delibera n. 925 del 09.08.2018</text:p>
          </table:table-cell>
          <table:table-cell table:style-name="ce45" office:value-type="string" calcext:value-type="string">
            <text:p><text:a xlink:href="https://www.asst-settelaghi.it/documents/41522/4699383/CRITERI+DI+VALUTAZIONE+PERITO+INFORM.pdf/9ece43d0-1059-c46d-ad94-25ef7cebd815" xlink:type="simple">Visualizza</text:a></text:p>
          </table:table-cell>
          <table:table-cell table:style-name="ce53" office:value-type="string" calcext:value-type="string">
            <text:p><text:a xlink:href="https://www.asst-settelaghi.it/documents/41522/4699383/TRACCE+PROVA+SCRITTA+PERITO+INFORM.pdf/b1e6acf6-38cc-9996-57ff-213c19d63159" xlink:type="simple">TRACCE</text:a> <text:a xlink:href="https://www.asst-settelaghi.it/documents/41522/4699383/PROVA+ESTRATTA+-+PERITO+INFORM.pdf/da154f6f-e50f-a571-5617-929047990253" xlink:type="simple">PROVA</text:a></text:p>
          </table:table-cell>
          <table:table-cell table:style-name="ce28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3950/n.%202%20posti%20OSS%20scad.%2010.04.2017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Operatore Socio Sanitario Cat. B- Livello economico BS.</text:p>
          </table:table-cell>
          <table:table-cell table:style-name="ce12" office:value-type="date" office:date-value="2017-04-10" calcext:value-type="date">
            <text:p>10/04/2017</text:p>
          </table:table-cell>
          <table:table-cell table:style-name="ce15" office:value-type="string" calcext:value-type="string">
            <text:p> 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56" office:value-type="string" calcext:value-type="string">
            <text:p>delibera n. 1237 del 24.11.2017</text:p>
          </table:table-cell>
          <table:table-cell table:style-name="ce50" office:value-type="string" calcext:value-type="string">
            <text:p><text:a xlink:href="https://www.ospedalivarese.net/files/at/amministrazione-trasparente/555/3949/Criteri%20di%20Valutazione.pdf" xlink:type="simple">Visualizza</text:a></text:p>
          </table:table-cell>
          <table:table-cell table:style-name="ce55" office:value-type="string" calcext:value-type="string">
            <text:p><text:span text:style-name="T7"><text:a xlink:href="https://www.ospedalivarese.net/files/at/amministrazione-trasparente/555/3909/TRACCE%20PROVE%20SCRITTE%20CONCORSO%20OSS.pdf" xlink:type="simple">TRACCE</text:a></text:span><text:span text:style-name="T7"> </text:span><text:span text:style-name="T7"><text:a xlink:href="https://www.ospedalivarese.net/files/at/amministrazione-trasparente/555/3905/prova%20n.%201.pdf" xlink:type="simple">PROVA N. 1</text:a></text:span><text:span text:style-name="T7"> </text:span><text:span text:style-name="T7"><text:a xlink:href="https://www.ospedalivarese.net/files/at/amministrazione-trasparente/555/3906/prova%20n.%203.pdf" xlink:type="simple">PROVA N. 3</text:a></text:span><text:span text:style-name="T7"> </text:span><text:span text:style-name="T7"><text:a xlink:href="https://www.ospedalivarese.net/files/at/amministrazione-trasparente/555/3908/prova%20n.%205.pdf" xlink:type="simple">PROVA N. 5</text:a></text:span></text:p>
          </table:table-cell>
          <table:table-cell table:style-name="ce27" table:number-columns-repeated="57"/>
        </table:table-row>
        <table:table-row table:style-name="ro8">
          <table:table-cell/>
          <table:table-cell table:style-name="ce1" table:number-columns-repeated="2"/>
          <table:table-cell table:style-name="ce16"/>
          <table:table-cell table:style-name="ce1" table:number-columns-repeated="60"/>
        </table:table-row>
        <table:table-row table:style-name="ro8" table:number-rows-repeated="22">
          <table:table-cell/>
          <table:table-cell table:style-name="ce10"/>
          <table:table-cell table:style-name="ce13"/>
          <table:table-cell table:style-name="ce16"/>
          <table:table-cell table:style-name="ce10"/>
          <table:table-cell table:style-name="ce20"/>
          <table:table-cell table:style-name="ce10" table:number-columns-repeated="58"/>
        </table:table-row>
        <table:table-row table:style-name="ro9" table:number-rows-repeated="21">
          <table:table-cell table:number-columns-repeated="3"/>
          <table:table-cell table:style-name="ce16"/>
          <table:table-cell/>
          <table:table-cell table:style-name="ce21"/>
          <table:table-cell table:number-columns-repeated="58"/>
        </table:table-row>
        <table:table-row table:style-name="ro8" table:number-rows-repeated="140">
          <table:table-cell table:number-columns-repeated="3"/>
          <table:table-cell table:style-name="ce16"/>
          <table:table-cell table:number-columns-repeated="60"/>
        </table:table-row>
        <table:table-row table:style-name="ro8" table:number-rows-repeated="104837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F$54"/>
      </table:named-expressions>
      <table:database-ranges>
        <table:database-range table:name="__Anonymous_Sheet_DB__0" table:target-range-address="concorsi.B1:concorsi.I25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/00/0000</text:date>, <text:time style:data-style-name="N2" text:time-value="12:00:26.1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0-06-23T12:00:40.186000000</dc:date>
    <meta:print-date>2019-02-11T14:59:49.95</meta:print-date>
    <meta:editing-cycles>113</meta:editing-cycles>
    <meta:editing-duration>P2DT13H6M28S</meta:editing-duration>
    <meta:document-statistic meta:table-count="1" meta:cell-count="96" meta:object-count="1"/>
  </office:meta>
</office:document-meta>
</file>