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number-columns-repeated="2" table:default-cell-style-name="ce8"/>
        <table:table-column table:style-name="co5" table:number-columns-repeated="3" table:default-cell-style-name="ce8"/>
        <table:table-column table:style-name="co6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9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42" office:value-type="date" office:date-value="2020-10-19" calcext:value-type="date">
            <text:p>19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42" office:value-type="date" office:date-value="2020-10-08" calcext:value-type="date">
            <text:p>08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42" office:value-type="date" office:date-value="2020-10-08" calcext:value-type="date">
            <text:p>08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36" office:value-type="string" calcext:value-type="string">
            <text:p>Concorso pubblico per titoli ed esami per la copertura di n. 3 posti di Dirigente Medico - Disciplina di Psichiatria da assegnare alle Strutture Aziendali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27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38" office:value-type="string" calcext:value-type="string">
            <text:p>determina n. 1317 del 13.10.2020</text:p>
          </table:table-cell>
          <table:table-cell table:style-name="ce27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27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string" calcext:value-type="string">
            <text:p>13/072020</text:p>
          </table:table-cell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37" office:value-type="string" calcext:value-type="string">
            <text:p>determina n. 1242 del 25.09.2020</text:p>
          </table:table-cell>
          <table:table-cell table:style-name="ce27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3820/SCORRIMENTO+GRADUATORIA.pdf/e05e9379-f13e-92f0-f9a7-486feeed146a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27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3/TRACCE+PROVE+SCRITTA.pdf/2a056388-992b-72d4-2b21-10a7f83dcde6" xlink:type="simple">Visualizza</text:a></text:p>
          </table:table-cell>
          <table:table-cell table:style-name="ce38" office:value-type="string" calcext:value-type="string">
            <text:p>determina n. 1082 del 10.08.2020</text:p>
          </table:table-cell>
          <table:table-cell table:style-name="ce27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27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38" office:value-type="string" calcext:value-type="string">
            <text:p>determina n. 973 del 20.07.2020</text:p>
          </table:table-cell>
          <table:table-cell table:style-name="ce27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27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38" office:value-type="string" calcext:value-type="string">
            <text:p>determina n.1012 del 29.7.2020</text:p>
          </table:table-cell>
          <table:table-cell table:style-name="ce27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27"/>
          <table:table-cell table:style-name="Default" table:number-columns-repeated="56"/>
        </table:table-row>
        <table:table-row table:style-name="ro3">
          <table:table-cell/>
          <table:table-cell table:style-name="ce7"/>
          <table:table-cell table:style-name="ce10"/>
          <table:table-cell table:style-name="ce7"/>
          <table:table-cell table:style-name="ce21" table:number-columns-repeated="2"/>
          <table:table-cell table:style-name="ce39"/>
          <table:table-cell table:style-name="ce7" table:number-columns-repeated="57"/>
        </table:table-row>
        <table:table-row table:style-name="ro7" table:number-rows-repeated="19">
          <table:table-cell/>
          <table:table-cell table:style-name="ce7"/>
          <table:table-cell table:style-name="ce10"/>
          <table:table-cell table:style-name="ce7"/>
          <table:table-cell table:style-name="ce21" table:number-columns-repeated="2"/>
          <table:table-cell table:style-name="ce7" table:number-columns-repeated="58"/>
        </table:table-row>
        <table:table-row table:style-name="ro8" table:number-rows-repeated="21">
          <table:table-cell table:number-columns-repeated="4"/>
          <table:table-cell table:style-name="ce22" table:number-columns-repeated="2"/>
          <table:table-cell table:number-columns-repeated="58"/>
        </table:table-row>
        <table:table-row table:style-name="ro7" table:number-rows-repeated="104851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31"/>
      </table:named-expressions>
      <table:database-ranges>
        <table:database-range table:name="__Anonymous_Sheet_DB__0" table:target-range-address="concorsi.A19:concorsi.G2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 style:data-style-name="N2" text:time-value="09:26:09.9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10-18T09:26:42.731000000</dc:date>
    <meta:editing-cycles>167</meta:editing-cycles>
    <meta:editing-duration>P5DT15H41M10S</meta:editing-duration>
    <meta:print-date>2020-05-12T16:15:24.952000000</meta:print-date>
    <meta:document-statistic meta:table-count="1" meta:cell-count="85" meta:object-count="1"/>
  </office:meta>
</office:document-meta>
</file>