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2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9.58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14.82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text-underline-style="none" style:font-name-asian="Calibri" style:font-name-complex="Calibri"/>
    </style:style>
    <style:style style:name="ce4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style:text-underline-style="none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style:text-underline-style="none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text-underline-style="none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text-underline-style="none" style:font-size-asian="11pt" style:font-size-complex="11pt"/>
    </style:style>
    <style:style style:name="ce45" style:family="table-cell" style:parent-style-name="Default">
      <style:text-properties style:text-underline-style="none"/>
    </style:style>
    <style:style style:name="ce46" style:family="table-cell" style:parent-style-name="Default" style:data-style-name="N0">
      <style:text-properties style:text-underline-style="none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text-underline-style="none" style:font-name-asian="Arial2" style:font-size-asian="10pt" style:font-name-complex="Arial2" style:font-size-complex="10pt"/>
    </style:style>
    <style:style style:name="ce5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text-underline-style="none" style:font-name-asian="Calibri" style:font-name-complex="Calibri"/>
    </style:style>
    <style:style style:name="ce17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50"/>
        <table:table-column table:style-name="co6" table:default-cell-style-name="ce8"/>
        <table:table-column table:style-name="co7" table:default-cell-style-name="ce8"/>
        <table:table-column table:style-name="co8" table:number-columns-repeated="57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7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style-name="ce12"/>
          <table:covered-table-cell table:style-name="ce40"/>
          <table:covered-table-cell table:number-columns-repeated="2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27"/>
          <table:covered-table-cell table:style-name="ce12"/>
          <table:covered-table-cell table:style-name="ce40"/>
          <table:covered-table-cell table:number-columns-repeated="2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style-name="ce12"/>
          <table:covered-table-cell table:style-name="ce40"/>
          <table:covered-table-cell table:number-columns-repeated="2" table:style-name="ce12"/>
          <table:table-cell table:style-name="ce21" table:number-columns-repeated="57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41" office:value-type="string" calcext:value-type="string">
            <text:p>Deliberazione approvazione graduatoria</text:p>
          </table:table-cell>
          <table:table-cell table:style-name="ce1" office:value-type="string" calcext:value-type="string">
            <text:p>Criteri di Valutazione</text:p>
          </table:table-cell>
          <table:table-cell table:style-name="ce1" office:value-type="string" calcext:value-type="string">
            <text:p>Tracce Prove Scritte</text:p>
          </table:table-cell>
          <table:table-cell table:style-name="ce22" table:number-columns-repeated="57"/>
        </table:table-row>
        <table:table-row table:style-name="ro3">
          <table:table-cell table:style-name="ce1" table:number-columns-repeated="4"/>
          <table:table-cell table:style-name="ce41"/>
          <table:table-cell table:style-name="ce1" table:number-columns-repeated="2"/>
          <table:table-cell table:style-name="ce22" table:number-columns-repeated="57"/>
        </table:table-row>
        <table:table-row table:style-name="ro3">
          <table:table-cell table:style-name="ce2" table:number-columns-repeated="4"/>
          <table:table-cell table:style-name="ce42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09.09.2019+Concorso+1+posto+Medicina+Interna+SERD.pdf/d91ceeff-cabd-8487-f449-78e713271789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9" office:value-type="date" office:date-value="2019-09-09" calcext:value-type="date">
            <text:p>09/09/2019</text:p>
          </table:table-cell>
          <table:table-cell table:style-name="ce2"/>
          <table:table-cell table:style-name="ce43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29.08.2019+++Concorso+1+posto+Oftalmologia.pdf/d238bc0f-4faf-fe2e-343b-6917244d6a45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9" office:value-type="date" office:date-value="2019-08-29" calcext:value-type="date">
            <text:p>29/08/2019</text:p>
          </table:table-cell>
          <table:table-cell table:style-name="ce2"/>
          <table:table-cell table:style-name="ce43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12.8.2019+Concorso+1+p+Medicina+Interna+Aziendale.pdf/7e460ddd-37dc-69d3-d94e-32995a498a1b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9" office:value-type="date" office:date-value="2019-08-12" calcext:value-type="date">
            <text:p>12/08/2019</text:p>
          </table:table-cell>
          <table:table-cell table:style-name="ce13" office:value-type="string" calcext:value-type="string">
            <text:p>prova scritta 16/10/2019 prova pratica e orale 17/10/2019</text:p>
          </table:table-cell>
          <table:table-cell table:style-name="ce43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.08.+2019+Concorso+1+p+MEDICINA+DEL+LAVORO.pdf/9a1a134d-50e4-da89-40e0-75f3ecc54ee9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2"/>
          <table:table-cell table:style-name="ce44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1.08.2019+Concorso+1+p+PSICHIATRIA+Aziendale.pdf/af27113f-83ac-b1c1-a37c-3a0ef7c6ac4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13" office:value-type="string" calcext:value-type="string">
            <text:p>prova scritta 17/10/2019 </text:p>
            <text:p>prova pratica e orale 18/10/2019</text:p>
          </table:table-cell>
          <table:table-cell table:style-name="ce44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1.08.2019+Concorso+1+p+PS+Aziendali.pdf/4eb3fc99-2bca-1f05-6439-1a870fc6028e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9" office:value-type="date" office:date-value="2019-09-26" calcext:value-type="date">
            <text:p>26/09/2019</text:p>
          </table:table-cell>
          <table:table-cell table:style-name="ce44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25.7.2019+bando+concorso+Radiodiagnostica.pdf/19902641-f25b-e04f-e7a3-29e557942737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2"/>
          <table:table-cell table:style-name="ce44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25.7.2019+bando+concorso+Anestesia+e+Rianimazione.pdf/5a1e60bf-3bd6-d482-6fbf-5030ffee6a42" xlink:type="simple">Visualizza</text:a></text:p>
          </table:table-cell>
          <table:table-cell table:style-name="ce5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Prova scritta 02/09/2019 prova pratica e orale 03/09/2019</text:p>
          </table:table-cell>
          <table:table-cell table:style-name="ce44" office:value-type="string" calcext:value-type="string">
            <text:p>determina n. 541 del 06.09.2019</text:p>
          </table:table-cell>
          <table:table-cell table:style-name="ce5" office:value-type="string" calcext:value-type="string">
            <text:p><text:a xlink:href="https://www.asst-settelaghi.it/documents/41522/4699383/CRITERI+DI+VALUTAZIONE.+ANESTESIApdf.pdf/a375388c-6c21-73e1-6a28-311181b58f65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ESTRATTA+CONCORSO+ANESTESIA_Redacted.pdf/4c265902-a9c2-3603-19aa-f5f26e7447a5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asst-settelaghi.it/documents/41522/3359729/18.7.2019+bando+concorso+1p.+Ematologia.pdf/5aa0d179-97f2-9bb3-bb4c-2d05ba278600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Ematologia</text:p>
          </table:table-cell>
          <table:table-cell table:style-name="ce9" office:value-type="date" office:date-value="2019-07-18" calcext:value-type="date">
            <text:p>18/07/2019</text:p>
          </table:table-cell>
          <table:table-cell table:style-name="ce2"/>
          <table:table-cell table:style-name="ce44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10.06.2019+D.M.+ORTOPEDIA.PDF/4138b3fc-57a5-f8a3-e39c-5af46ad99bea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 calcext:value-type="date">
            <text:p>10/06/2019</text:p>
          </table:table-cell>
          <table:table-cell table:style-name="ce2"/>
          <table:table-cell table:style-name="ce44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28.02.2019+DIRIGENTE+MEDICO+CHIRURGIA.pdf/f801c74e-3a3c-82e3-0cf7-2cbb4724bbf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prova scritta 18.06.2019</text:p>
            <text:p>Prova pratica e orale 19.06.2019</text:p>
          </table:table-cell>
          <table:table-cell table:style-name="ce44" office:value-type="string" calcext:value-type="string">
            <text:p>determina n. 351 del 27.06.2019</text:p>
          </table:table-cell>
          <table:table-cell table:style-name="ce5" office:value-type="string" calcext:value-type="string">
            <text:p><text:a xlink:href="https://www.asst-settelaghi.it/documents/41522/4699383/criteri+valutazione.pdf/8f829060-764e-a5fc-297f-b279a40ec7c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questionario+n.+3.pdf/96b79bd1-17cc-3e2e-dc69-08e58311be76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5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prova scritta 14/03/2019 </text:p>
            <text:p>prova pratica e orale</text:p>
            <text:p> 21/03/2019</text:p>
          </table:table-cell>
          <table:table-cell table:style-name="ce44" office:value-type="string" calcext:value-type="string">
            <text:p>determina n. 125 del 05.04.2019</text:p>
          </table:table-cell>
          <table:table-cell table:style-name="ce5" office:value-type="string" calcext:value-type="string">
            <text:p><text:a xlink:href="https://www.asst-settelaghi.it/documents/41522/4699383/CRITERI+DI+VALUTAZIONE+%281%29.pdf/95a1e36c-2621-6228-181d-dfdf756f3afd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+1.pdf/12ebd871-10be-dc00-6316-a12a0d830952" xlink:type="simple">Tracce</text:a></text:p>
            <text:p><text:a xlink:href="https://www.asst-settelaghi.it/documents/41522/4699383/tracce+prova+scritta.pdf/da5eab92-d2bf-5f7f-7124-296fc57ca41c" xlink:type="simple"> Prov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44" office:value-type="string" calcext:value-type="string">
            <text:p>delibera n. 23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D.M.+RAD..pdf/bf762346-97ea-78fe-6812-089ddc9ce468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D.M.+Radiologia/97abe0d0-17ad-e5fb-d2ed-7bf4768e934b" xlink:type="simple">Tracce</text:a></text:p>
          </table:table-cell>
          <table:table-cell table:style-name="ce22" table:number-columns-repeated="57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44" office:value-type="string" calcext:value-type="string">
            <text:p>delibera n. 1087 del 01.10.2018</text:p>
          </table:table-cell>
          <table:table-cell table:style-name="ce5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44" office:value-type="string" calcext:value-type="string">
            <text:p>delibera n. 1053 del 21.09.2018</text:p>
          </table:table-cell>
          <table:table-cell table:style-name="ce5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4" office:value-type="string" calcext:value-type="string">
            <text:p>determina n. 128 del 05.04.2019</text:p>
          </table:table-cell>
          <table:table-cell table:style-name="ce5" office:value-type="string" calcext:value-type="string">
            <text:p><text:a xlink:href="https://www.asst-settelaghi.it/documents/41522/4699383/CRITERI+DI+VALUTAZIONE.pdf/fa82411c-81f8-1664-b5c1-e143dba98666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.pdf/a8e108d7-5397-9705-da74-0abf0c0a13a5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44" office:value-type="string" calcext:value-type="string">
            <text:p>delibera n. 1542 del 20.12.2018</text:p>
          </table:table-cell>
          <table:table-cell table:style-name="ce5" office:value-type="string" calcext:value-type="string">
            <text:p><text:a xlink:href="https://www.asst-settelaghi.it/documents/41522/4699383/CRITERI+DI+VALUTAZIONE+ORL+AUDIOV.pdf/ddab8e5a-3678-ab6b-32d4-c5a25cebbebc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+AUDIOV.pdf/404ab8fa-5cd4-385f-3599-c567cd792e7d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44" office:value-type="string" calcext:value-type="string">
            <text:p>delibera n. 873 del 01.08.2018</text:p>
          </table:table-cell>
          <table:table-cell table:style-name="ce5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5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 calcext:value-type="date">
            <text:p>30/04/2018</text:p>
          </table:table-cell>
          <table:table-cell table:style-name="ce5" office:value-type="string" calcext:value-type="string">
            <text:p>prova scritta 22/10/2018 prova pratica e orale 20/11/2018</text:p>
          </table:table-cell>
          <table:table-cell table:style-name="ce44" office:value-type="string" calcext:value-type="string">
            <text:p>delibera n. 18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ORL.pdf/a5fd6ebe-a820-d36a-e308-7ffd6441386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.pdf/4e7b56f0-4f28-d292-ba73-653d01b49a72" xlink:type="simple">Tracce</text:a></text:p>
            <text:p><text:a xlink:href="https://www.asst-settelaghi.it/documents/41522/4699383/prova+estratta+ORL.pdf/4a8531b3-e887-d4f8-543f-3b8b2ca9da12" xlink:type="simple">Prova</text:a></text:p>
          </table:table-cell>
          <table:table-cell table:style-name="ce22" table:number-columns-repeated="57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44" office:value-type="string" calcext:value-type="string">
            <text:p>delibera n. 246 del 19.03.2018</text:p>
          </table:table-cell>
          <table:table-cell table:style-name="ce5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e+scritte.pdf/646fbdc7-ba0f-9a21-3bbe-e6481f73bbb1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5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44" office:value-type="string" calcext:value-type="string">
            <text:p>delibera n. 8 del 11.01.2018</text:p>
          </table:table-cell>
          <table:table-cell table:style-name="ce5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5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44" office:value-type="string" calcext:value-type="string">
            <text:p>delibera n.327 del 29.03.2018</text:p>
          </table:table-cell>
          <table:table-cell table:style-name="ce5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4"/>
          <table:table-cell table:style-name="ce17" table:number-columns-repeated="2"/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5"/>
          <table:table-cell table:style-name="ce17" table:number-columns-repeated="2"/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44" office:value-type="string" calcext:value-type="string">
            <text:p>delibera n. 59 del 03.02.2017</text:p>
          </table:table-cell>
          <table:table-cell table:style-name="ce18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3" table:number-columns-repeated="3"/>
          <table:table-cell table:style-name="ce24" table:number-columns-repeated="54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 <text:s/>21/03/2017 <text:s/>prova pratica e orale 03/04/2017</text:p>
          </table:table-cell>
          <table:table-cell table:style-name="ce44" office:value-type="string" calcext:value-type="string">
            <text:p>delibera n.361 del 21.04.2017</text:p>
          </table:table-cell>
          <table:table-cell table:style-name="ce18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3" table:number-columns-repeated="57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44" office:value-type="string" calcext:value-type="string">
            <text:p>delibera n. 210 del 13.03.2017</text:p>
          </table:table-cell>
          <table:table-cell table:style-name="ce18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3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 calcext:value-type="date">
            <text:p>07/11/2016</text:p>
          </table:table-cell>
          <table:table-cell table:style-name="ce5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44" office:value-type="string" calcext:value-type="string">
            <text:p>delibera n. 387 del 27.04.2017</text:p>
          </table:table-cell>
          <table:table-cell table:style-name="ce18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3" table:number-columns-repeated="57"/>
        </table:table-row>
        <table:table-row table:style-name="ro9" table:number-rows-repeated="2">
          <table:table-cell/>
          <table:table-cell table:style-name="ce6" table:number-columns-repeated="2"/>
          <table:table-cell table:style-name="ce16"/>
          <table:table-cell table:style-name="ce46"/>
          <table:table-cell table:style-name="ce6" table:number-columns-repeated="59"/>
        </table:table-row>
        <table:table-row table:style-name="ro9" table:number-rows-repeated="22">
          <table:table-cell/>
          <table:table-cell table:style-name="ce7"/>
          <table:table-cell table:style-name="ce10"/>
          <table:table-cell table:style-name="ce16"/>
          <table:table-cell table:style-name="ce47"/>
          <table:table-cell table:style-name="ce19"/>
          <table:table-cell table:style-name="ce7" table:number-columns-repeated="58"/>
        </table:table-row>
        <table:table-row table:style-name="ro10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58"/>
        </table:table-row>
        <table:table-row table:style-name="ro9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9" table:number-rows-repeated="10483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32:concorsi.J4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25:25.6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0-06-05T12:26:55.595000000</dc:date>
    <meta:editing-cycles>120</meta:editing-cycles>
    <meta:editing-duration>P3DT8H12M4S</meta:editing-duration>
    <meta:print-date>2018-12-03T12:18:17.96</meta:print-date>
    <meta:document-statistic meta:table-count="1" meta:cell-count="167" meta:object-count="1"/>
  </office:meta>
</office:document-meta>
</file>