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>
          <table:table-cell table:style-name="ce1" table:number-columns-repeated="7"/>
          <table:table-cell table:style-name="ce22" table:number-columns-repeated="57"/>
        </table:table-row>
        <table:table-row table:style-name="ro3">
          <table:table-cell table:style-name="ce2" table:number-columns-repeated="7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09.09.2019+Concorso+1+posto+Medicina+Interna+SERD.pdf/d91ceeff-cabd-8487-f449-78e71327178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 calcext:value-type="date">
            <text:p>09/09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9.08.2019+++Concorso+1+posto+Oftalmologia.pdf/d238bc0f-4faf-fe2e-343b-6917244d6a45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2.8.2019+Concorso+1+p+Medicina+Interna+Aziendale.pdf/7e460ddd-37dc-69d3-d94e-32995a498a1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1.08.+2019+Concorso+1+p+MEDICINA+DEL+LAVORO.pdf/9a1a134d-50e4-da89-40e0-75f3ecc54ee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.08.2019+Concorso+1+p+PSICHIATRIA+Aziendale.pdf/af27113f-83ac-b1c1-a37c-3a0ef7c6ac4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8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9" office:value-type="string" calcext:value-type="string">
            <text:p>determina n. 351 del 27.06.2019</text:p>
          </table:table-cell>
          <table:table-cell table:style-name="ce5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9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60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58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2:concorsi.J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24:58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05T12:25:11.858000000</dc:date>
    <meta:editing-cycles>118</meta:editing-cycles>
    <meta:editing-duration>P3DT4H55M49S</meta:editing-duration>
    <meta:print-date>2018-12-03T12:18:17.96</meta:print-date>
    <meta:document-statistic meta:table-count="1" meta:cell-count="161" meta:object-count="1"/>
  </office:meta>
</office:document-meta>
</file>