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</text:span><text:span text:style-name="T1">bandi espletati o in </text:span><text:span text:style-name="T1">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table:number-columns-repeated="7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>
            <text:p>09/09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5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>
            <text:p>29/08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>
            <text:p>12/08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6">
          <table:table-cell table:style-name="ce2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5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>
            <text:p>01/08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5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>
            <text:p>01/08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5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>
            <text:p>01/08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5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>
            <text:p>25/07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5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>
            <text:p>25/07/2019</text:p>
          </table:table-cell>
          <table:table-cell table:style-name="ce13" office:value-type="string">
            <text:p>Prova scritta 02/09/2019 prova pratica e orale 03/09/2019</text:p>
          </table:table-cell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7">
          <table:table-cell table:style-name="ce2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5" office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>
            <text:p>18/07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>
            <text:p>10/06/2019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13" office:value-type="string">
            <text:p>prova scritta 18.06.2019</text:p>
            <text:p>Prova pratica e orale 19.06.2019</text:p>
          </table:table-cell>
          <table:table-cell table:style-name="ce5" office:value-type="string">
            <text:p><text:a xlink:href="https://www.asst-settelaghi.it/documents/41522/3118760/determina+n.+351+del+27.06.2019.pdf/36c7c5ce-7bc2-9f7e-152c-6946d3881534">determina n. 351 del 27.06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5" office:value-type="string">
            <text:p><text:a xlink:href="https://www.asst-settelaghi.it/documents/41522/3118760/determina+n.+125+del+05.04.2019.pdf/bb71691e-72d5-6dbb-608e-def27ce35887">determina n. 125 del 05.04.2019</text:a></text:p>
          </table:table-cell>
          <table:table-cell table:style-name="ce5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5" office:value-type="string">
            <text:p><text:a xlink:href="https://www.asst-settelaghi.it/documents/41522/4699383/TRACCE+PROVA+SCRITTA++1.pdf/12ebd871-10be-dc00-6316-a12a0d830952">Tracce</text:a></text:p>
            <text:p><text:a xlink:href="https://www.asst-settelaghi.it/documents/41522/4699383/tracce+prova+scritta.pdf/da5eab92-d2bf-5f7f-7124-296fc57ca41c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 office:value-type="string">
            <text:p><text:a xlink:href="https://www.asst-settelaghi.it/documents/41522/3118760/determina+n.+128+del+05.04.2019.pdf/2de5320f-5566-6d20-8588-d8d7b53500e4">determina n. 128 del 05.04.2019</text:a></text:p>
          </table:table-cell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7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2:concorsi.J4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0.3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8-30T10:34:29.24</dc:date>
    <meta:editing-cycles>116</meta:editing-cycles>
    <meta:editing-duration>P3DT4H54M45S</meta:editing-duration>
    <meta:print-date>2018-12-03T12:18:17.96</meta:print-date>
    <meta:document-statistic meta:table-count="1" meta:cell-count="159" meta:object-count="1"/>
  </office:meta>
</office:document-meta>
</file>