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17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7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27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zione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2" table:number-columns-repeated="57"/>
        </table:table-row>
        <table:table-row table:style-name="ro3">
          <table:table-cell table:style-name="ce1" table:number-columns-repeated="7"/>
          <table:table-cell table:style-name="ce22" table:number-columns-repeated="57"/>
        </table:table-row>
        <table:table-row table:style-name="ro3">
          <table:table-cell table:style-name="ce2" table:number-columns-repeated="7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2.8.2019+Concorso+1+p+Medicina+Interna+Aziendale.pdf/7e460ddd-37dc-69d3-d94e-32995a498a1b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 calcext:value-type="date">
            <text:p>12/08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1.08.+2019+Concorso+1+p+MEDICINA+DEL+LAVORO.pdf/9a1a134d-50e4-da89-40e0-75f3ecc54ee9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.08.2019+Concorso+1+p+PSICHIATRIA+Aziendale.pdf/af27113f-83ac-b1c1-a37c-3a0ef7c6ac4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asst-settelaghi.it/documents/41522/3359729/1.08.2019+Concorso+1+p+PS+Aziendali.pdf/4eb3fc99-2bca-1f05-6439-1a870fc6028e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25.7.2019+bando+concorso+Radiodiagnostica.pdf/19902641-f25b-e04f-e7a3-29e557942737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asst-settelaghi.it/documents/41522/3359729/25.7.2019+bando+concorso+Anestesia+e+Rianimazione.pdf/5a1e60bf-3bd6-d482-6fbf-5030ffee6a42" xlink:type="simple">Visualizza</text:a></text:p>
          </table:table-cell>
          <table:table-cell table:style-name="ce5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7">
          <table:table-cell table:style-name="ce2" office:value-type="string" calcext:value-type="string">
            <text:p><text:a xlink:href="https://www.asst-settelaghi.it/documents/41522/3359729/18.7.2019+bando+concorso+1p.+Ematologia.pdf/5aa0d179-97f2-9bb3-bb4c-2d05ba278600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 calcext:value-type="date">
            <text:p>18/07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asst-settelaghi.it/documents/41522/3359729/10.06.2019+D.M.+ORTOPEDIA.PDF/4138b3fc-57a5-f8a3-e39c-5af46ad99bea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 calcext:value-type="date">
            <text:p>10/06/2019</text:p>
          </table:table-cell>
          <table:table-cell table:style-name="ce2"/>
          <table:table-cell table:style-name="ce49"/>
          <table:table-cell table:style-name="ce2" table:number-columns-repeated="2"/>
          <table:table-cell table:style-name="ce22" table:number-columns-repeated="57"/>
        </table:table-row>
        <table:table-row table:style-name="ro8">
          <table:table-cell table:style-name="ce2" office:value-type="string" calcext:value-type="string">
            <text:p><text:a xlink:href="https://www.asst-settelaghi.it/documents/41522/3359729/28.02.2019+DIRIGENTE+MEDICO+CHIRURGIA.pdf/f801c74e-3a3c-82e3-0cf7-2cbb4724bbf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prova scritta 18.06.2019</text:p>
            <text:p>Prova pratica e orale 19.06.2019</text:p>
          </table:table-cell>
          <table:table-cell table:style-name="ce49" office:value-type="string" calcext:value-type="string">
            <text:p>determina n. 351 del 27.06.2019</text:p>
          </table:table-cell>
          <table:table-cell table:style-name="ce5" office:value-type="string" calcext:value-type="string">
            <text:p><text:a xlink:href="https://www.asst-settelaghi.it/documents/41522/4699383/criteri+valutazione.pdf/8f829060-764e-a5fc-297f-b279a40ec7c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questionario+n.+3.pdf/96b79bd1-17cc-3e2e-dc69-08e58311be76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 21/03/2019</text:p>
          </table:table-cell>
          <table:table-cell table:style-name="ce49" office:value-type="string" calcext:value-type="string">
            <text:p>determina n. 125 del 05.04.2019</text:p>
          </table:table-cell>
          <table:table-cell table:style-name="ce5" office:value-type="string" calcext:value-type="string">
            <text:p><text:a xlink:href="https://www.asst-settelaghi.it/documents/41522/4699383/CRITERI+DI+VALUTAZIONE+%281%29.pdf/95a1e36c-2621-6228-181d-dfdf756f3afd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+1.pdf/12ebd871-10be-dc00-6316-a12a0d830952" xlink:type="simple">Tracce</text:a></text:p>
            <text:p><text:a xlink:href="https://www.asst-settelaghi.it/documents/41522/4699383/tracce+prova+scritta.pdf/da5eab92-d2bf-5f7f-7124-296fc57ca41c" xlink:type="simple"> Prov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9" office:value-type="string" calcext:value-type="string">
            <text:p>delibera n. 23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D.M.+RAD..pdf/bf762346-97ea-78fe-6812-089ddc9ce468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D.M.+Radiologia/97abe0d0-17ad-e5fb-d2ed-7bf4768e934b" xlink:type="simple">Tracce</text:a></text:p>
          </table:table-cell>
          <table:table-cell table:style-name="ce22" table:number-columns-repeated="57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9" office:value-type="string" calcext:value-type="string">
            <text:p>delibera n. 1087 del 01.10.2018</text:p>
          </table:table-cell>
          <table:table-cell table:style-name="ce5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9" office:value-type="string" calcext:value-type="string">
            <text:p>delibera n. 1053 del 21.09.2018</text:p>
          </table:table-cell>
          <table:table-cell table:style-name="ce5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9" office:value-type="string" calcext:value-type="string">
            <text:p>determina n. 128 del 05.04.2019</text:p>
          </table:table-cell>
          <table:table-cell table:style-name="ce5" office:value-type="string" calcext:value-type="string">
            <text:p><text:a xlink:href="https://www.asst-settelaghi.it/documents/41522/4699383/CRITERI+DI+VALUTAZIONE.pdf/fa82411c-81f8-1664-b5c1-e143dba98666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.pdf/a8e108d7-5397-9705-da74-0abf0c0a13a5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49" office:value-type="string" calcext:value-type="string">
            <text:p>delibera n. 1542 del 20.12.2018</text:p>
          </table:table-cell>
          <table:table-cell table:style-name="ce5" office:value-type="string" calcext:value-type="string">
            <text:p><text:a xlink:href="https://www.asst-settelaghi.it/documents/41522/4699383/CRITERI+DI+VALUTAZIONE+ORL+AUDIOV.pdf/ddab8e5a-3678-ab6b-32d4-c5a25cebbebc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+AUDIOV.pdf/404ab8fa-5cd4-385f-3599-c567cd792e7d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9" office:value-type="string" calcext:value-type="string">
            <text:p>delibera n. 873 del 01.08.2018</text:p>
          </table:table-cell>
          <table:table-cell table:style-name="ce5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49" office:value-type="string" calcext:value-type="string">
            <text:p>delibera n. 18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ORL.pdf/a5fd6ebe-a820-d36a-e308-7ffd6441386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.pdf/4e7b56f0-4f28-d292-ba73-653d01b49a72" xlink:type="simple">Tracce</text:a></text:p>
            <text:p><text:a xlink:href="https://www.asst-settelaghi.it/documents/41522/4699383/prova+estratta+ORL.pdf/4a8531b3-e887-d4f8-543f-3b8b2ca9da12" xlink:type="simple">Prova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9" office:value-type="string" calcext:value-type="string">
            <text:p>delibera n. 246 del 19.03.2018</text:p>
          </table:table-cell>
          <table:table-cell table:style-name="ce5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e+scritte.pdf/646fbdc7-ba0f-9a21-3bbe-e6481f73bbb1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9" office:value-type="string" calcext:value-type="string">
            <text:p>delibera n. 8 del 11.01.2018</text:p>
          </table:table-cell>
          <table:table-cell table:style-name="ce5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9" office:value-type="string" calcext:value-type="string">
            <text:p>delibera n.327 del 29.03.2018</text:p>
          </table:table-cell>
          <table:table-cell table:style-name="ce5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9" office:value-type="string" calcext:value-type="string">
            <text:p>delibera n. 59 del 03.02.2017</text:p>
          </table:table-cell>
          <table:table-cell table:style-name="ce18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3" table:number-columns-repeated="3"/>
          <table:table-cell table:style-name="ce24" table:number-columns-repeated="54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49" office:value-type="string" calcext:value-type="string">
            <text:p>delibera n.361 del 21.04.2017</text:p>
          </table:table-cell>
          <table:table-cell table:style-name="ce18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3" table:number-columns-repeated="57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9" office:value-type="string" calcext:value-type="string">
            <text:p>delibera n. 210 del 13.03.2017</text:p>
          </table:table-cell>
          <table:table-cell table:style-name="ce18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3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9" office:value-type="string" calcext:value-type="string">
            <text:p>delibera n. 387 del 27.04.2017</text:p>
          </table:table-cell>
          <table:table-cell table:style-name="ce18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3" table:number-columns-repeated="57"/>
        </table:table-row>
        <table:table-row table:style-name="ro9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60"/>
        </table:table-row>
        <table:table-row table:style-name="ro9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58"/>
        </table:table-row>
        <table:table-row table:style-name="ro10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58"/>
        </table:table-row>
        <table:table-row table:style-name="ro9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9" table:number-rows-repeated="104835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30:concorsi.J3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23:13.1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0-06-05T12:24:44.235000000</dc:date>
    <meta:editing-cycles>117</meta:editing-cycles>
    <meta:editing-duration>P3DT3H28M51S</meta:editing-duration>
    <meta:print-date>2018-12-03T12:18:17.96</meta:print-date>
    <meta:document-statistic meta:table-count="1" meta:cell-count="154" meta:object-count="1"/>
  </office:meta>
</office:document-meta>
</file>