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EL 1" svg:font-family="'AriEL 1'"/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9.58mm" fo:break-before="auto" style:use-optimal-row-height="true"/>
    </style:style>
    <style:style style:name="ro8" style:family="table-row">
      <style:table-row-properties style:row-height="28.95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17" style:family="table-cell" style:parent-style-name="Default" style:data-style-name="N36">
      <style:table-cell-properties style:diagonal-bl-tr="0.06pt solid #000000"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57" table:default-cell-style-name="ce8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7" office:value-type="string" calcext:value-type="string" table:number-columns-spanned="6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57"/>
        </table:table-row>
        <table:table-row table:style-name="ro1">
          <table:table-cell/>
          <table:table-cell table:style-name="ce27" office:value-type="string" calcext:value-type="string" table:number-columns-spanned="6" table:number-rows-spanned="1">
            <text:p><text:s text:c="4"/>Data I° Pubblicazione: 30.03.2017 <text:s text:c="4"/></text:p>
          </table:table-cell>
          <table:covered-table-cell table:style-name="ce27"/>
          <table:covered-table-cell table:number-columns-repeated="4" table:style-name="ce12"/>
          <table:table-cell table:style-name="ce21" table:number-columns-repeated="57"/>
        </table:table-row>
        <table:table-row table:style-name="ro1">
          <table:table-cell/>
          <table:table-cell table:style-name="ce27" office:value-type="string" calcext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57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<text:s/>Calendario prove</text:p>
          </table:table-cell>
          <table:table-cell table:style-name="ce1" office:value-type="string" calcext:value-type="string">
            <text:p>Deliberazione approvazione graduatoria</text:p>
          </table:table-cell>
          <table:table-cell table:style-name="ce1" office:value-type="string" calcext:value-type="string">
            <text:p>Criteri di Valutazione</text:p>
          </table:table-cell>
          <table:table-cell table:style-name="ce1" office:value-type="string" calcext:value-type="string">
            <text:p>Tracce Prove Scritte</text:p>
          </table:table-cell>
          <table:table-cell table:style-name="ce22" table:number-columns-repeated="57"/>
        </table:table-row>
        <table:table-row table:style-name="ro3">
          <table:table-cell table:style-name="ce1" table:number-columns-repeated="7"/>
          <table:table-cell table:style-name="ce22" table:number-columns-repeated="57"/>
        </table:table-row>
        <table:table-row table:style-name="ro3">
          <table:table-cell table:style-name="ce2" table:number-columns-repeated="7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12.12.2019+D.M.+PSICHIATRIA.pdf/ea70850e-fe3b-f80f-82b2-719e614963a4" xlink:type="simple">Visualizza</text:a></text:p>
          </table:table-cell>
          <table:table-cell table:style-name="ce5" office:value-type="string" calcext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12.12.2019+D.M.+NEURORADIOLOGIA.pdf/73447984-f2a0-c41d-e677-ff895620bf8b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Neuroradiologia da assegnare alle Strutture Aziendali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05.12.2019+D.M.+CARDIOCHIRURGIA.pdf/bf897976-89c9-a1b6-db39-9a71e548f4e8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Disciplina di Cardiochirurgia sc. 5.12.2019</text:p>
          </table:table-cell>
          <table:table-cell table:style-name="ce9" office:value-type="date" office:date-value="2019-12-05" calcext:value-type="date">
            <text:p>05/12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18.11.2019++Dirigente+Amministrativo+SS+Anticorruzione+Trasparenza+e+Audit.pdf/db746501-1297-b5fc-d8dc-0b113bcd6a12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9" office:value-type="date" office:date-value="2019-11-18" calcext:value-type="date">
            <text:p>18/11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18.11.2019+dirigente+ingegnere-architetto.pdf/d673f155-b286-0c8d-384d-e3a63fa181a6" xlink:type="simple">Visualizza</text:a></text:p>
          </table:table-cell>
          <table:table-cell table:style-name="ce5" office:value-type="string" calcext:value-type="string">
            <text:p>Concorso pubblico per titoli ed esami per la copertura di n. 1 p. di Dirigente Ingegnere-Architetto da assegnare alla S.C. Tecnico Patrimoniale sc. </text:p>
          </table:table-cell>
          <table:table-cell table:style-name="ce9" office:value-type="date" office:date-value="2019-11-18" calcext:value-type="date">
            <text:p>18/11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14.11.2019+CONCORSO+D.M.+DIREZIONE+MEDICA+DI+PRESIDIO.pdf/38e15153-decf-8220-d036-ab7d141cb33b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Direzione Medica di Presidio Ospedaliero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57"/>
        </table:table-row>
        <table:table-row table:style-name="ro6">
          <table:table-cell table:style-name="ce2" office:value-type="string" calcext:value-type="string">
            <text:p><text:a xlink:href="https://www.asst-settelaghi.it/documents/41522/3359729/09.09.2019+Concorso+1+posto+Medicina+Interna+SERD.pdf/d91ceeff-cabd-8487-f449-78e713271789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9" office:value-type="date" office:date-value="2019-09-09" calcext:value-type="date">
            <text:p>09/09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29.08.2019+++Concorso+1+posto+Oftalmologia.pdf/d238bc0f-4faf-fe2e-343b-6917244d6a45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9" office:value-type="date" office:date-value="2019-08-29" calcext:value-type="date">
            <text:p>29/08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57"/>
        </table:table-row>
        <table:table-row table:style-name="ro7">
          <table:table-cell table:style-name="ce2" office:value-type="string" calcext:value-type="string">
            <text:p><text:a xlink:href="https://www.asst-settelaghi.it/documents/41522/3359729/12.8.2019+Concorso+1+p+Medicina+Interna+Aziendale.pdf/7e460ddd-37dc-69d3-d94e-32995a498a1b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9" office:value-type="date" office:date-value="2019-08-12" calcext:value-type="date">
            <text:p>12/08/2019</text:p>
          </table:table-cell>
          <table:table-cell table:style-name="ce13" office:value-type="string" calcext:value-type="string">
            <text:p>prova scritta 16/10/2019 prova pratica e orale 17/10/2019</text:p>
          </table:table-cell>
          <table:table-cell table:style-name="ce49" office:value-type="string" calcext:value-type="string">
            <text:p>determina n.645 del 22.10.2019</text:p>
          </table:table-cell>
          <table:table-cell table:style-name="ce5" office:value-type="string" calcext:value-type="string">
            <text:p><text:a xlink:href="https://www.asst-settelaghi.it/documents/41522/4699383/criteri+di+valutazione.pdf/cb8cab96-5b36-f339-50ae-cf88c294dfbe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.pdf/7e6365b9-f766-7ff4-f053-cb2fe11dc5f2" xlink:type="simple">Tracce</text:a></text:p>
          </table:table-cell>
          <table:table-cell table:style-name="ce22" table:number-columns-repeated="57"/>
        </table:table-row>
        <table:table-row table:style-name="ro8">
          <table:table-cell table:style-name="ce2" office:value-type="string" calcext:value-type="string">
            <text:p><text:a xlink:href="https://www.asst-settelaghi.it/documents/41522/3359729/1.08.+2019+Concorso+1+p+MEDICINA+DEL+LAVORO.pdf/9a1a134d-50e4-da89-40e0-75f3ecc54ee9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13" office:value-type="date" office:date-value="2019-11-22" calcext:value-type="date">
            <text:p>22/11/2019</text:p>
          </table:table-cell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7">
          <table:table-cell table:style-name="ce2" office:value-type="string" calcext:value-type="string">
            <text:p><text:a xlink:href="https://www.asst-settelaghi.it/documents/41522/3359729/1.08.2019+Concorso+1+p+PSICHIATRIA+Aziendale.pdf/af27113f-83ac-b1c1-a37c-3a0ef7c6ac4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13" office:value-type="string" calcext:value-type="string">
            <text:p>prova scritta 17/10/2019 </text:p>
            <text:p>prova pratica e orale 18/10/2019</text:p>
          </table:table-cell>
          <table:table-cell table:style-name="ce49" office:value-type="string" calcext:value-type="string">
            <text:p>determina n. 649 del 23.10.2019</text:p>
          </table:table-cell>
          <table:table-cell table:style-name="ce5" office:value-type="string" calcext:value-type="string">
            <text:p><text:a xlink:href="https://www.asst-settelaghi.it/documents/41522/4699383/criteri+di+valutazione+PSICHIATRIA.pdf/32398625-e108-de64-ad66-40c90c8f02d4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E+PSICHIATRIA.pdf/bbd711b6-c118-4461-d254-8cee7c1d60ce" xlink:type="simple">Tracce</text:a></text:p>
          </table:table-cell>
          <table:table-cell table:style-name="ce22" table:number-columns-repeated="57"/>
        </table:table-row>
        <table:table-row table:style-name="ro7">
          <table:table-cell table:style-name="ce2" office:value-type="string" calcext:value-type="string">
            <text:p><text:a xlink:href="https://www.asst-settelaghi.it/documents/41522/3359729/1.08.2019+Concorso+1+p+PS+Aziendali.pdf/4eb3fc99-2bca-1f05-6439-1a870fc6028e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9" office:value-type="date" office:date-value="2019-09-26" calcext:value-type="date">
            <text:p>26/09/2019</text:p>
          </table:table-cell>
          <table:table-cell table:style-name="ce49" office:value-type="string" calcext:value-type="string">
            <text:p>determina n. 599 del 03.10.2019</text:p>
          </table:table-cell>
          <table:table-cell table:style-name="ce5" office:value-type="string" calcext:value-type="string">
            <text:p><text:a xlink:href="https://www.asst-settelaghi.it/documents/41522/4699383/criteri+di+valutazione+PRONTO+SOCCORSO.pdf/56bbd19b-0e90-0f3f-d391-53429585c5c7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NTO+SOCCORSO.pdf/1b0279ca-9141-9a6e-7d83-c364bf935d72" xlink:type="simple">Tracce</text:a></text:p>
          </table:table-cell>
          <table:table-cell table:style-name="ce22" table:number-columns-repeated="57"/>
        </table:table-row>
        <table:table-row table:style-name="ro7">
          <table:table-cell table:style-name="ce2" office:value-type="string" calcext:value-type="string">
            <text:p><text:a xlink:href="https://www.asst-settelaghi.it/documents/41522/3359729/25.7.2019+bando+concorso+Radiodiagnostica.pdf/19902641-f25b-e04f-e7a3-29e557942737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9" office:value-type="date" office:date-value="2019-07-25" calcext:value-type="date">
            <text:p>25/07/2019</text:p>
          </table:table-cell>
          <table:table-cell table:style-name="ce13" office:value-type="string" calcext:value-type="string">
            <text:p>prova scritta 05/11/2019 prova pratica e orale 08/11/2019</text:p>
          </table:table-cell>
          <table:table-cell table:style-name="ce49" office:value-type="string" calcext:value-type="string">
            <text:p>determina n. 717 del 12.11.2019</text:p>
          </table:table-cell>
          <table:table-cell table:style-name="ce5" office:value-type="string" calcext:value-type="string">
            <text:p><text:a xlink:href="https://www.asst-settelaghi.it/documents/41522/4699383/CRITERI+DI+VALUTAZIONE+RADIOLOGIA.pdf/7f41def9-4edb-1b6f-8ca6-40abd8d3dbe4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prova+scritta+estratta+concorso+Radiodiagnostica_Redacted.pdf/23f43fdb-3427-6790-c58d-febcb7bc976b" xlink:type="simple">Tracce</text:a></text:p>
          </table:table-cell>
          <table:table-cell table:style-name="ce22" table:number-columns-repeated="57"/>
        </table:table-row>
        <table:table-row table:style-name="ro7">
          <table:table-cell table:style-name="ce2" office:value-type="string" calcext:value-type="string">
            <text:p><text:a xlink:href="https://www.asst-settelaghi.it/documents/41522/3359729/25.7.2019+bando+concorso+Anestesia+e+Rianimazione.pdf/5a1e60bf-3bd6-d482-6fbf-5030ffee6a42" xlink:type="simple">Visualizza</text:a></text:p>
          </table:table-cell>
          <table:table-cell table:style-name="ce5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9" office:value-type="date" office:date-value="2019-07-25" calcext:value-type="date">
            <text:p>25/07/2019</text:p>
          </table:table-cell>
          <table:table-cell table:style-name="ce13" office:value-type="string" calcext:value-type="string">
            <text:p>Prova scritta 02/09/2019 prova pratica e orale 03/09/2019</text:p>
          </table:table-cell>
          <table:table-cell table:style-name="ce49" office:value-type="string" calcext:value-type="string">
            <text:p>determina n. 541 del 06.09.2019</text:p>
          </table:table-cell>
          <table:table-cell table:style-name="ce5" office:value-type="string" calcext:value-type="string">
            <text:p><text:a xlink:href="https://www.asst-settelaghi.it/documents/41522/4699383/CRITERI+DI+VALUTAZIONE.+ANESTESIApdf.pdf/a375388c-6c21-73e1-6a28-311181b58f65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PROVA+SCRITTA+ESTRATTA+CONCORSO+ANESTESIA_Redacted.pdf/4c265902-a9c2-3603-19aa-f5f26e7447a5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18.7.2019+bando+concorso+1p.+Ematologia.pdf/5aa0d179-97f2-9bb3-bb4c-2d05ba278600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Ematologia</text:p>
          </table:table-cell>
          <table:table-cell table:style-name="ce9" office:value-type="date" office:date-value="2019-07-18" calcext:value-type="date">
            <text:p>18/07/2019</text:p>
          </table:table-cell>
          <table:table-cell table:style-name="ce13" office:value-type="string" calcext:value-type="string">
            <text:p>prova scritta 19/12/2019 prova pratica e orale 20/12/2019</text:p>
          </table:table-cell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6">
          <table:table-cell table:style-name="ce2" office:value-type="string" calcext:value-type="string">
            <text:p><text:a xlink:href="https://www.asst-settelaghi.it/documents/41522/3359729/10.06.2019+D.M.+ORTOPEDIA.PDF/4138b3fc-57a5-f8a3-e39c-5af46ad99bea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9" office:value-type="date" office:date-value="2019-06-10" calcext:value-type="date">
            <text:p>10/06/2019</text:p>
          </table:table-cell>
          <table:table-cell table:style-name="ce9" office:value-type="date" office:date-value="2019-11-15" calcext:value-type="date">
            <text:p>15/11/2019</text:p>
          </table:table-cell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7">
          <table:table-cell table:style-name="ce2" office:value-type="string" calcext:value-type="string">
            <text:p><text:a xlink:href="https://www.asst-settelaghi.it/documents/41522/3359729/28.02.2019+DIRIGENTE+MEDICO+CHIRURGIA.pdf/f801c74e-3a3c-82e3-0cf7-2cbb4724bbf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 calcext:value-type="date">
            <text:p>28/02/2019</text:p>
          </table:table-cell>
          <table:table-cell table:style-name="ce13" office:value-type="string" calcext:value-type="string">
            <text:p>prova scritta 18.06.2019</text:p>
            <text:p>Prova pratica e orale 19.06.2019</text:p>
          </table:table-cell>
          <table:table-cell table:style-name="ce49" office:value-type="string" calcext:value-type="string">
            <text:p>determina n. 351 del 27.06.2019</text:p>
          </table:table-cell>
          <table:table-cell table:style-name="ce5" office:value-type="string" calcext:value-type="string">
            <text:p><text:a xlink:href="https://www.asst-settelaghi.it/documents/41522/4699383/CRITERI+DI+VALUTAZIONE.+ANESTESIApdf.pdf/a375388c-6c21-73e1-6a28-311181b58f65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PROVA+SCRITTA+ESTRATTA+CONCORSO+ANESTESIA_Redacted.pdf/4c265902-a9c2-3603-19aa-f5f26e7447a5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2" office:value-type="string" calcext:value-type="string">
            <text:p><text:a xlink:href="https://www.ospedalivarese.net/files/at/amministrazione-trasparente/555/5000/02.11.2018%20D.M.%20PEDIATRIA.pdf" xlink:type="simple">Visualizza</text:a></text:p>
          </table:table-cell>
          <table:table-cell table:style-name="ce5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 calcext:value-type="date">
            <text:p>02/11/2018</text:p>
          </table:table-cell>
          <table:table-cell table:style-name="ce13" office:value-type="string" calcext:value-type="string">
            <text:p>prova scritta 14/03/2019 </text:p>
            <text:p>prova pratica e orale</text:p>
            <text:p> 21/03/2019</text:p>
          </table:table-cell>
          <table:table-cell table:style-name="ce49" office:value-type="string" calcext:value-type="string">
            <text:p>determina n. 125 del 05.04.2019</text:p>
          </table:table-cell>
          <table:table-cell table:style-name="ce5" office:value-type="string" calcext:value-type="string">
            <text:p><text:a xlink:href="https://www.asst-settelaghi.it/documents/41522/4699383/CRITERI+DI+VALUTAZIONE+%281%29.pdf/95a1e36c-2621-6228-181d-dfdf756f3afd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+1.pdf/12ebd871-10be-dc00-6316-a12a0d830952" xlink:type="simple">Tracce</text:a></text:p>
            <text:p><text:a xlink:href="https://www.asst-settelaghi.it/documents/41522/4699383/tracce+prova+scritta.pdf/da5eab92-d2bf-5f7f-7124-296fc57ca41c" xlink:type="simple"> Prov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936/08.10.2018%20D.M%20RADIODIAGNOSTICA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 calcext:value-type="date">
            <text:p>08/10/2018</text:p>
          </table:table-cell>
          <table:table-cell table:style-name="ce13" office:value-type="date" office:date-value="2019-01-09" calcext:value-type="date">
            <text:p>09/01/2019</text:p>
          </table:table-cell>
          <table:table-cell table:style-name="ce49" office:value-type="string" calcext:value-type="string">
            <text:p>delibera n. 23 del 24.01.2019</text:p>
          </table:table-cell>
          <table:table-cell table:style-name="ce5" office:value-type="string" calcext:value-type="string">
            <text:p><text:a xlink:href="https://www.asst-settelaghi.it/documents/41522/4699383/CRITERI+DI+VALUTAZIONE+D.M.+RAD..pdf/bf762346-97ea-78fe-6812-089ddc9ce468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D.M.+Radiologia/97abe0d0-17ad-e5fb-d2ed-7bf4768e934b" xlink:type="simple">Tracce</text:a></text:p>
          </table:table-cell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515/2%20posti%20%20D.M%20Ostetricia%20Ginec.%20%20scad.16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 calcext:value-type="date">
            <text:p>16/07/2018</text:p>
          </table:table-cell>
          <table:table-cell table:style-name="ce13" office:value-type="date" office:date-value="2018-09-14" calcext:value-type="date">
            <text:p>14/09/2018</text:p>
          </table:table-cell>
          <table:table-cell table:style-name="ce49" office:value-type="string" calcext:value-type="string">
            <text:p>delibera n. 1087 del 01.10.2018</text:p>
          </table:table-cell>
          <table:table-cell table:style-name="ce5" office:value-type="string" calcext:value-type="string">
            <text:p><text:a xlink:href="https://www.ospedalivarese.net/files/at/amministrazione-trasparente/555/5066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5/TRACCE%20PROVA%20SCRITTA.pdf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514/2%20posti%20%20D.M%20medicina%20e%20chirurgia%20d'accettazione%20d'urgenza%20scad.%2012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 calcext:value-type="date">
            <text:p>12/07/2018</text:p>
          </table:table-cell>
          <table:table-cell table:style-name="ce13" office:value-type="date" office:date-value="2018-09-05" calcext:value-type="date">
            <text:p>05/09/2018</text:p>
          </table:table-cell>
          <table:table-cell table:style-name="ce49" office:value-type="string" calcext:value-type="string">
            <text:p>delibera n. 1053 del 21.09.2018</text:p>
          </table:table-cell>
          <table:table-cell table:style-name="ce5" office:value-type="string" calcext:value-type="string">
            <text:p><text:a xlink:href="https://www.ospedalivarese.net/files/at/amministrazione-trasparente/555/5069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8/TRACCE%20PROVA%20SCRITTA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447/dirigente%20Medico%20disciplina%20di%20cardiologia%20%20S.S.D.%20CARDI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determina n. 128 del 05.04.2019</text:p>
          </table:table-cell>
          <table:table-cell table:style-name="ce5" office:value-type="string" calcext:value-type="string">
            <text:p><text:a xlink:href="https://www.asst-settelaghi.it/documents/41522/4699383/CRITERI+DI+VALUTAZIONE.pdf/fa82411c-81f8-1664-b5c1-e143dba98666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.pdf/a8e108d7-5397-9705-da74-0abf0c0a13a5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440/N.%201%20POSTO%20DI%20D.M.%20DISCIPLINA%20DI%20OTORINOLARINGOIATRIA%20DA%20ASSEGNARE%20ALLA%20S.S.D.%20AUDIOVESTIB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9" office:value-type="date" office:date-value="2018-12-11" calcext:value-type="date">
            <text:p>11/12/2018</text:p>
          </table:table-cell>
          <table:table-cell table:style-name="ce49" office:value-type="string" calcext:value-type="string">
            <text:p>delibera n. 1542 del 20.12.2018</text:p>
          </table:table-cell>
          <table:table-cell table:style-name="ce5" office:value-type="string" calcext:value-type="string">
            <text:p><text:a xlink:href="https://www.asst-settelaghi.it/documents/41522/4699383/CRITERI+DI+VALUTAZIONE+ORL+AUDIOV.pdf/ddab8e5a-3678-ab6b-32d4-c5a25cebbebc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L+AUDIOV.pdf/404ab8fa-5cd4-385f-3599-c567cd792e7d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426/21.06.2018%20D.M.%20MEDICINA%20INTERN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 calcext:value-type="date">
            <text:p>21/06/2018</text:p>
          </table:table-cell>
          <table:table-cell table:style-name="ce13" office:value-type="string" calcext:value-type="string">
            <text:p>24/07/2018</text:p>
            <text:p>prova scritta</text:p>
            <text:p>17/08/2018 </text:p>
            <text:p>prova pratica e orale</text:p>
          </table:table-cell>
          <table:table-cell table:style-name="ce49" office:value-type="string" calcext:value-type="string">
            <text:p>delibera n. 873 del 01.08.2018</text:p>
          </table:table-cell>
          <table:table-cell table:style-name="ce5" office:value-type="string" calcext:value-type="string">
            <text:p><text:a xlink:href="https://www.ospedalivarese.net/files/at/amministrazione-trasparente/555/4792/CRITERI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793/TRACCE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080/30.04.2018%20Medico%20otororinolaringoiatra.pdf" xlink:type="simple">Visualizza</text:a></text:p>
          </table:table-cell>
          <table:table-cell table:style-name="ce5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 calcext:value-type="date">
            <text:p>30/04/2018</text:p>
          </table:table-cell>
          <table:table-cell table:style-name="ce5" office:value-type="string" calcext:value-type="string">
            <text:p>prova scritta 22/10/2018 prova pratica e orale 20/11/2018</text:p>
          </table:table-cell>
          <table:table-cell table:style-name="ce49" office:value-type="string" calcext:value-type="string">
            <text:p>delibera n. 18 del 24.01.2019</text:p>
          </table:table-cell>
          <table:table-cell table:style-name="ce5" office:value-type="string" calcext:value-type="string">
            <text:p><text:a xlink:href="https://www.asst-settelaghi.it/documents/41522/4699383/CRITERI+DI+VALUTAZIONE+ORL.pdf/a5fd6ebe-a820-d36a-e308-7ffd64413862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L.pdf/4e7b56f0-4f28-d292-ba73-653d01b49a72" xlink:type="simple">Tracce</text:a></text:p>
            <text:p><text:a xlink:href="https://www.asst-settelaghi.it/documents/41522/4699383/prova+estratta+ORL.pdf/4a8531b3-e887-d4f8-543f-3b8b2ca9da12" xlink:type="simple">Prova</text:a></text:p>
          </table:table-cell>
          <table:table-cell table:style-name="ce22" table:number-columns-repeated="57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3952/dirigente%20amm.vo%20Approvigionamenti%20scad.%2023.10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5" office:value-type="string" calcext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49" office:value-type="string" calcext:value-type="string">
            <text:p>delibera n. 246 del 19.03.2018</text:p>
          </table:table-cell>
          <table:table-cell table:style-name="ce5" office:value-type="string" calcext:value-type="string">
            <text:p><text:a xlink:href="https://www.ospedalivarese.net/files/at/amministrazione-trasparente/555/4263/Criteri%20di%20valutazione.pdf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e+scritte.pdf/646fbdc7-ba0f-9a21-3bbe-e6481f73bbb1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3/10%20posti%20%20D.M.%20Anestesia%20e%20Rianimazione%20scad.25.092017.pdf" xlink:type="simple">Visualizza</text:a></text:p>
          </table:table-cell>
          <table:table-cell table:style-name="ce5" office:value-type="string" calcext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14" office:value-type="string" calcext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49" office:value-type="string" calcext:value-type="string">
            <text:p>delibera n. 8 del 11.01.2018</text:p>
          </table:table-cell>
          <table:table-cell table:style-name="ce5" office:value-type="string" calcext:value-type="string">
            <text:p><text:a xlink:href="https://www.ospedalivarese.net/files/at/amministrazione-trasparente/555/3754/CRITERI%20D.M.%20ANESTESIA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3755/tracce%20prove%20scritte%20D.M.%20ANESTESIA.pdf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1/9%20posti%20Neuropsich.infantile%20scad%2021.09.2017.pdf" xlink:type="simple">Visualizza</text:a></text:p>
          </table:table-cell>
          <table:table-cell table:style-name="ce5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15" office:value-type="string" calcext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49" office:value-type="string" calcext:value-type="string">
            <text:p>delibera n.327 del 29.03.2018</text:p>
          </table:table-cell>
          <table:table-cell table:style-name="ce5" office:value-type="string" calcext:value-type="string">
            <text:p><text:a xlink:href="https://www.ospedalivarese.net/files/at/amministrazione-trasparente/555/4266/CRITERI%20DI%20VALUTAZIONE%20D.M.%20NEUROPSICHIATRIA%20INF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267/TRACCE%20PROVE%20SCRITTE%20D.M.%20NEUROPSICHIATRIA%20INF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260/1posto%20di%20dirigente%20amministrativo%20s.s.%20sistemi%20di%20accesso%20convensioni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9"/>
          <table:table-cell table:style-name="ce17" table:number-columns-repeated="2"/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261/dirigente%20amm.vo%20Approvigionamenti%20scad.%2008.06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9"/>
          <table:table-cell table:style-name="ce17" table:number-columns-repeated="2"/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4/n.%201%20posto%20D.M.%20Ostetricia%20e%20Ginecologia%20scad%20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</text:p>
            <text:p>30/01/2017</text:p>
            <text:p>prove pratica e orale 31/01/2017</text:p>
          </table:table-cell>
          <table:table-cell table:style-name="ce49" office:value-type="string" calcext:value-type="string">
            <text:p>delibera n. 59 del 03.02.2017</text:p>
          </table:table-cell>
          <table:table-cell table:style-name="ce18" office:value-type="string" calcext:value-type="string">
            <text:p><text:a xlink:href="https://www.ospedalivarese.net/files/at/amministrazione-trasparente/555/2222/CRITERI%20OSTETRIC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3/tracce%20prove%20scritte%20OSTETRICIA.pdf" xlink:type="simple">Tracce</text:a></text:p>
          </table:table-cell>
          <table:table-cell table:style-name="ce23" table:number-columns-repeated="3"/>
          <table:table-cell table:style-name="ce24" table:number-columns-repeated="54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5/2%20posti%20%20D.M%20Medicina%20Interna%20scad.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 <text:s/>21/03/2017 <text:s/>prova pratica e orale 03/04/2017</text:p>
          </table:table-cell>
          <table:table-cell table:style-name="ce49" office:value-type="string" calcext:value-type="string">
            <text:p>delibera n.361 del 21.04.2017</text:p>
          </table:table-cell>
          <table:table-cell table:style-name="ce18" office:value-type="string" calcext:value-type="string">
            <text:p><text:a xlink:href="https://www.ospedalivarese.net/files/at/amministrazione-trasparente/555/2224/CRITERI%20VALUTAZIONE%20MEDICIN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5/tracce%20prove%20scritte%20D.M.%20MEDICINA.pdf" xlink:type="simple">Tracce</text:a></text:p>
          </table:table-cell>
          <table:table-cell table:style-name="ce23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3957/n.%201%20posto%20D.M.%20Ortopedia%20e%20Traumatologia%20SCAD.%2024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 calcext:value-type="date">
            <text:p>24/11/2016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49" office:value-type="string" calcext:value-type="string">
            <text:p>delibera n. 210 del 13.03.2017</text:p>
          </table:table-cell>
          <table:table-cell table:style-name="ce18" office:value-type="string" calcext:value-type="string">
            <text:p><text:a xlink:href="https://www.ospedalivarese.net/files/at/amministrazione-trasparente/555/2226/criteri%20CONCORSO%20Ortoped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1881/tracce%20prove%20scritte%20D.M.%20ORTOPEDIA.pdf" xlink:type="simple">Tracce</text:a></text:p>
          </table:table-cell>
          <table:table-cell table:style-name="ce23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6/n.%201%20posto%20D.M.%20Radiodiagnostica%20scad.%2007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 calcext:value-type="date">
            <text:p>07/11/2016</text:p>
          </table:table-cell>
          <table:table-cell table:style-name="ce5" office:value-type="string" calcext:value-type="string">
            <text:p>prova scritta</text:p>
            <text:p>22/03/2017</text:p>
            <text:p>prova pratica e</text:p>
            <text:p>orale 05/04/2017</text:p>
          </table:table-cell>
          <table:table-cell table:style-name="ce49" office:value-type="string" calcext:value-type="string">
            <text:p>delibera n. 387 del 27.04.2017</text:p>
          </table:table-cell>
          <table:table-cell table:style-name="ce18" office:value-type="string" calcext:value-type="string">
            <text:p><text:a xlink:href="https://www.ospedalivarese.net/files/at/amministrazione-trasparente/555/2233/Criteri%20di%20valutazione%20D.M%20RADIODIAGNOSTIC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34/TRACCE%20PROVA%20SCRITTA%20D.M.%20RADIODIAGNOSTICA.pdf" xlink:type="simple">Tracce</text:a></text:p>
          </table:table-cell>
          <table:table-cell table:style-name="ce23" table:number-columns-repeated="57"/>
        </table:table-row>
        <table:table-row table:style-name="ro9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60"/>
        </table:table-row>
        <table:table-row table:style-name="ro9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58"/>
        </table:table-row>
        <table:table-row table:style-name="ro10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58"/>
        </table:table-row>
        <table:table-row table:style-name="ro9" table:number-rows-repeated="140">
          <table:table-cell table:number-columns-repeated="3"/>
          <table:table-cell table:style-name="ce16"/>
          <table:table-cell table:number-columns-repeated="60"/>
        </table:table-row>
        <table:table-row table:style-name="ro9" table:number-rows-repeated="104835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38:concorsi.J4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EL 1" svg:font-family="'AriEL 1'"/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2:27:29.0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0-06-05T13:53:00.349000000</dc:date>
    <meta:editing-cycles>126</meta:editing-cycles>
    <meta:editing-duration>P3DT13H14M12S</meta:editing-duration>
    <meta:print-date>2018-12-03T12:18:17.96</meta:print-date>
    <meta:document-statistic meta:table-count="1" meta:cell-count="201" meta:object-count="1"/>
  </office:meta>
</office:document-meta>
</file>