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35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zione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/>
          <table:table-cell table:style-name="ce5"/>
          <table:table-cell table:style-name="ce2" table:number-columns-repeated="2"/>
          <table:table-cell table:style-name="ce48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9"/>
          <table:table-cell table:style-name="ce5" table:number-columns-repeated="2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9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9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9"/>
          <table:table-cell table:style-name="ce5" table:number-columns-repeated="2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9" office:value-type="string" calcext:value-type="string">
            <text:p>delibera n. 1542 del 20.12.2018</text:p>
          </table:table-cell>
          <table:table-cell table:style-name="ce5" table:number-columns-repeated="2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9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9"/>
          <table:table-cell table:style-name="Default" table:number-columns-repeated="2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9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4/tracce%20prove%20scritte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9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9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9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9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9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9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9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9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10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9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1:concorsi.J2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0:33:12.2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5-26T10:33:59.064000000</dc:date>
    <meta:editing-cycles>95</meta:editing-cycles>
    <meta:editing-duration>P1DT16H31M40S</meta:editing-duration>
    <meta:print-date>2018-12-03T12:18:17.96</meta:print-date>
    <meta:document-statistic meta:table-count="1" meta:cell-count="108" meta:object-count="1"/>
  </office:meta>
</office:document-meta>
</file>