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table:number-columns-repeated="7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>
            <text:p>10/06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5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>
            <text:p>28/02/2019</text:p>
          </table:table-cell>
          <table:table-cell table:style-name="ce13" office:value-type="string">
            <text:p>prova scritta 18.06.2019</text:p>
            <text:p>Prova pratica e orale 19.06.2019</text:p>
          </table:table-cell>
          <table:table-cell table:style-name="ce2" table:number-columns-repeated="3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13" office:value-type="string">
            <text:p>prova scritta 14/03/2019 </text:p>
            <text:p>prova pratica e orale</text:p>
            <text:p><text:s/>21/03/2019</text:p>
          </table:table-cell>
          <table:table-cell table:style-name="ce5" office:value-type="string">
            <text:p><text:a xlink:href="https://www.asst-settelaghi.it/documents/41522/3118760/determina+n.+125+del+05.04.2019.pdf/bb71691e-72d5-6dbb-608e-def27ce35887">determina n. 125 del 05.04.2019</text:a></text:p>
          </table:table-cell>
          <table:table-cell table:style-name="ce5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5" office:value-type="string">
            <text:p><text:a xlink:href="https://www.asst-settelaghi.it/documents/41522/4699383/TRACCE+PROVA+SCRITTA++1.pdf/12ebd871-10be-dc00-6316-a12a0d830952">Tracce</text:a></text:p>
            <text:p><text:a xlink:href="https://www.asst-settelaghi.it/documents/41522/4699383/tracce+prova+scritta.pdf/da5eab92-d2bf-5f7f-7124-296fc57ca41c"> Prov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13" office:value-type="date" office:date-value="2019-01-09">
            <text:p>09/01/2019</text:p>
          </table:table-cell>
          <table:table-cell table:style-name="ce5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5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5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13" office:value-type="date" office:date-value="2019-02-26">
            <text:p>26/02/2019</text:p>
          </table:table-cell>
          <table:table-cell table:style-name="ce5" office:value-type="string">
            <text:p><text:a xlink:href="https://www.asst-settelaghi.it/documents/41522/3118760/determina+n.+128+del+05.04.2019.pdf/2de5320f-5566-6d20-8588-d8d7b53500e4">determina n. 128 del 05.04.2019</text:a></text:p>
          </table:table-cell>
          <table:table-cell table:style-name="ce5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5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5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5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ce5" office:value-type="string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5" office:value-type="string">
            <text:p><text:a xlink:href="https://www.asst-settelaghi.it/documents/41522/4699383/CRITERI+DI+VALUTAZIONE+ORL.pdf/a5fd6ebe-a820-d36a-e308-7ffd64413862">Criteri</text:a></text:p>
          </table:table-cell>
          <table:table-cell table:style-name="ce5" office:value-type="string">
            <text:p><text:a xlink:href="https://www.asst-settelaghi.it/documents/41522/4699383/TRACCE+PROVA+SCRITTA+ORL.pdf/4e7b56f0-4f28-d292-ba73-653d01b49a72">Tracce</text:a></text:p>
            <text:p><text:a xlink:href="https://www.asst-settelaghi.it/documents/41522/4699383/prova+estratta+ORL.pdf/4a8531b3-e887-d4f8-543f-3b8b2ca9da12">Prova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5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3:concorsi.J3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/05/2019</text:date>, <text:time>12.2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5-29T12:20:22.65</dc:date>
    <meta:editing-cycles>110</meta:editing-cycles>
    <meta:editing-duration>P2DT22H33M1S</meta:editing-duration>
    <meta:print-date>2018-12-03T12:18:17.96</meta:print-date>
    <meta:document-statistic meta:table-count="1" meta:cell-count="130" meta:object-count="1"/>
  </office:meta>
</office:document-meta>
</file>