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2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</text:span><text:span text:style-name="T1">bandi espletati o in </text:span><text:span text:style-name="T1">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 table:number-rows-repeated="2">
          <table:table-cell table:style-name="ce2" table:number-columns-repeated="7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4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2" table:number-columns-repeated="4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5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2" table:number-columns-repeated="3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5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19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1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2:concorsi.J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4.4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2-13T14:49:00.74</dc:date>
    <meta:editing-cycles>102</meta:editing-cycles>
    <meta:editing-duration>P2DT1H58M1S</meta:editing-duration>
    <meta:print-date>2018-12-03T12:18:17.96</meta:print-date>
    <meta:document-statistic meta:table-count="1" meta:cell-count="114" meta:object-count="1"/>
  </office:meta>
</office:document-meta>
</file>