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EL 1" svg:font-family="'AriEL 1'"/>
    <style:font-face style:name="Arial2" svg:font-family="Arial"/>
    <style:font-face style:name="Arial1" svg:font-family="Arial1"/>
    <style:font-face style:name="Arial21" svg:font-family="Arial2"/>
    <style:font-face style:name="Ariel 1" svg:font-family="'Ariel 1'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19.58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28.9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 1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 1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 1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7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27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57"/>
        </table:table-row>
        <table:table-row table:style-name="ro3" table:number-rows-repeated="2">
          <table:table-cell table:style-name="ce2" table:number-columns-repeated="7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41" office:value-type="string" calcext:value-type="string">
            <text:p>determina n. 125 del 05.04.2019</text:p>
          </table:table-cell>
          <table:table-cell table:style-name="ce5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><text:a xlink:href="https://www.asst-settelaghi.it/documents/41522/4699383/tracce+prova+scritta.pdf/da5eab92-d2bf-5f7f-7124-296fc57ca41c" xlink:type="simple"> Prov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9" office:value-type="string" calcext:value-type="string">
            <text:p>delibera n. 23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D.M.+Radiologia/97abe0d0-17ad-e5fb-d2ed-7bf4768e934b" xlink:type="simple">Tracce</text:a></text:p>
          </table:table-cell>
          <table:table-cell table:style-name="ce22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9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9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3" office:value-type="string" calcext:value-type="string">
            <text:p>determina n. 128 del 05.04.2019</text:p>
          </table:table-cell>
          <table:table-cell table:style-name="ce5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9" office:value-type="string" calcext:value-type="string">
            <text:p>delibera n. 1542 del 20.12.2018</text:p>
          </table:table-cell>
          <table:table-cell table:style-name="ce5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9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9" office:value-type="string" calcext:value-type="string">
            <text:p>delibera n. 18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2" table:number-columns-repeated="57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9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9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9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9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5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9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9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9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57"/>
        </table:table-row>
        <table:table-row table:style-name="ro9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60"/>
        </table:table-row>
        <table:table-row table:style-name="ro9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58"/>
        </table:table-row>
        <table:table-row table:style-name="ro10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9" table:number-rows-repeated="10483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2:concorsi.J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EL 1" svg:font-family="'AriEL 1'"/>
    <style:font-face style:name="Arial2" svg:font-family="Arial"/>
    <style:font-face style:name="Arial1" svg:font-family="Arial1"/>
    <style:font-face style:name="Arial21" svg:font-family="Arial2"/>
    <style:font-face style:name="Ariel 1" svg:font-family="'Ariel 1'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21:50.6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06-05T12:48:59.995000000</dc:date>
    <meta:editing-cycles>108</meta:editing-cycles>
    <meta:editing-duration>P2DT14H59M58S</meta:editing-duration>
    <meta:print-date>2018-12-03T12:18:17.96</meta:print-date>
    <meta:document-statistic meta:table-count="1" meta:cell-count="126" meta:object-count="1"/>
  </office:meta>
</office:document-meta>
</file>