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bandi </text:span><text:span text:style-name="T1">espletati o in </text:span><text:span text:style-name="T1">corso di 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 table:number-rows-repeated="2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2"/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/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2:concorsi.J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6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3-28T16:43:51.90</dc:date>
    <meta:editing-cycles>106</meta:editing-cycles>
    <meta:editing-duration>P2DT14H55M29S</meta:editing-duration>
    <meta:print-date>2018-12-03T12:18:17.96</meta:print-date>
    <meta:document-statistic meta:table-count="1" meta:cell-count="124" meta:object-count="1"/>
  </office:meta>
</office:document-meta>
</file>