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3.91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number-columns-repeated="246" table:default-cell-style-name="ce9"/>
        <table:table-column table:style-name="co6" table:number-columns-repeated="767" table:default-cell-style-name="ce17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.711cm" table:end-y="0.376cm" draw:z-index="0" draw:name="Immagini 1" draw:style-name="gr1" svg:width="3.323cm" svg:height="1.703cm" svg:x="1.388cm" svg:y="0.61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<text:s/>Oggetto: <text:span text:style-name="T1"><text:s/>Avviso pubblico per la procedura di Stabilizzazione di cui all'art.20 comma 1 del D.lgs 75/2017 </text:span></text:p>
            <text:p><text:span text:style-name="T2">DEL PERSONALE PRECARIO DEL <text:s/></text:span><text:span text:style-name="T3"><text:s/>COMPARTO</text:span></text:p>
          </table:table-cell>
          <table:covered-table-cell table:style-name="Default"/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I° Pubblicazione : 14.11.2018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Deliberazione </text:p>
          </table:table-cell>
          <table:table-cell table:style-name="ce14" table:number-columns-repeated="246"/>
          <table:table-cell table:style-name="ce15" table:number-columns-repeated="767"/>
          <table:table-cell table:style-name="ce19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46"/>
          <table:table-cell table:style-name="ce15" table:number-columns-repeated="767"/>
          <table:table-cell table:style-name="ce20"/>
          <table:table-cell table:style-name="ce21" table:number-columns-repeated="3"/>
          <table:table-cell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5074/bando%20comparto.pdf">Visualizza</text:a></text:p>
          </table:table-cell>
          <table:table-cell table:style-name="ce7" office:value-type="string">
            <text:p>Avviso pubblico finalizzato alla stabilizzazione a tempo indeterminato di:</text:p>
            <text:p/>
            <text:p>n. <text:s text:c="2"/>5 <text:s/>posti di Collaboratore Professionale <text:s text:c="2"/>- <text:s/>Infermiere, cat. D;</text:p>
            <text:p>n. <text:s text:c="2"/>1 <text:s/>posto di Collaboratore Professionale <text:s/>- Ostetrica, cat. D;</text:p>
            <text:p>n. <text:s text:c="2"/>3 <text:s/>posti di Collaboratore Professionale <text:s text:c="2"/>- <text:s/>Educatore Professionale, cat. D;</text:p>
            <text:p>n. <text:s text:c="2"/>5 <text:s/>posti di Collaboratore Professionale <text:s text:c="2"/>- <text:s/>Fisioterapista, cat. D;</text:p>
            <text:p>n. 11 <text:s/>posti di Collaboratore Professionale <text:s text:c="2"/>- <text:s/>Tecnico Sanitario di Laboratoro </text:p>
            <text:p><text:s text:c="74"/>Biomedico, cat. D;</text:p>
            <text:p>n. <text:s text:c="2"/>1 <text:s/>posto di Collaboratore Professionale <text:s/>- <text:s/>Tecnico Sanitario di </text:p>
            <text:p><text:s text:c="74"/>Neurofisiopatologia ,cat. D;</text:p>
            <text:p>n. <text:s text:c="2"/>1 <text:s/>posto di Collaboratore Professionale <text:s/>- <text:s/>Tecnico Sanitario di Radiologia</text:p>
            <text:p><text:s text:c="74"/>Medica, cat. D;</text:p>
            <text:p>n. <text:s text:c="2"/>2 posti di Ausiliario Specializzato Servizi Socio Assistenziali, cat A;</text:p>
            <text:p>n. <text:s text:c="2"/>3 posti di Coadiuatore Amministrativo, cat.B.</text:p>
          </table:table-cell>
          <table:table-cell table:style-name="ce10" office:value-type="date" office:date-value="2018-11-26">
            <text:p>26/11/2018</text:p>
          </table:table-cell>
          <table:table-cell table:style-name="ce7"/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247"/>
          <table:table-cell table:style-name="ce16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6.3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11-14T16:31:12.76</dc:date>
    <meta:print-date>2017-03-29T14:51:15Z</meta:print-date>
    <meta:editing-cycles>71</meta:editing-cycles>
    <meta:editing-duration>PT23H46M15S</meta:editing-duration>
    <meta:document-statistic meta:table-count="1" meta:cell-count="12" meta:object-count="1"/>
  </office:meta>
</office:document-meta>
</file>