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9.1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74.61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2"/>
        <table:table-column table:style-name="co4" table:default-cell-style-name="ce28"/>
        <table:table-column table:style-name="co5" table:number-columns-repeated="246" table:default-cell-style-name="ce28"/>
        <table:table-column table:style-name="co6" table:number-columns-repeated="767" table:default-cell-style-name="ce17"/>
        <table:table-column table:style-name="co6" table:number-columns-repeated="3" table:default-cell-style-name="ce1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7.1mm" svg:x="13.88mm" svg:y="6.1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pubblico per la procedura di Stabilizzazione di cui all'art.20 comma 1 del D.lgs 75/2017 </text:span></text:p>
            <text:p><text:span text:style-name="T2">DEL PERSONALE PRECARIO DEL  </text:span><text:span text:style-name="T3"> COMPARTO</text:span></text:p>
          </table:table-cell>
          <table:covered-table-cell table:style-name="Default"/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Data I° Pubblicazione : 14.11.2018</text:p>
          </table:table-cell>
          <table:covered-table-cell table:style-name="ce25" office:value-type="string" calcext:value-type="string">
            <text:p>Data I° Pubblicazione : 30.03.2017 <text:s text:c="2"/></text:p>
          </table:covered-table-cell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25" office:value-type="string" calcext:value-type="string">
            <text:p><text:s text:c="2"/>Data Aggiornamento: vedi data pubblicazione</text:p>
          </table:covered-table-cell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4" table:number-columns-repeated="246"/>
          <table:table-cell table:style-name="ce15" table:number-columns-repeated="767"/>
          <table:table-cell table:style-name="ce19"/>
          <table:table-cell table:number-columns-repeated="6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246"/>
          <table:table-cell table:style-name="ce15" table:number-columns-repeated="767"/>
          <table:table-cell table:style-name="ce20"/>
          <table:table-cell table:style-name="ce21" table:number-columns-repeated="3"/>
          <table:table-cell table:number-columns-repeated="3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5074/bando%20comparto.pdf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/>
            <text:p>n.   5  posti di Collaboratore Professionale   -  Infermiere, cat. D;</text:p>
            <text:p>n.   1  posto di Collaboratore Professionale  - Ostetrica, cat. D;</text:p>
            <text:p>n.   3  posti di Collaboratore Professionale   -  Educatore Professionale, cat. D;</text:p>
            <text:p>n.   5  posti di Collaboratore Professionale   -  Fisioterapista, cat. D;</text:p>
            <text:p>n. 11  posti di Collaboratore Professionale   -  Tecnico Sanitario di Laboratoro </text:p>
            <text:p>                                                                          Biomedico, cat. D;</text:p>
            <text:p>n.   1  posto di Collaboratore Professionale  -  Tecnico Sanitario di </text:p>
            <text:p>                                                                          Neurofisiopatologia ,cat. D;</text:p>
            <text:p>n.   1  posto di Collaboratore Professionale  -  Tecnico Sanitario di Radiologia</text:p>
            <text:p>                                                                          Medica, cat. D;</text:p>
            <text:p>n.   2 posti di Ausiliario Specializzato Servizi Socio Assistenziali, cat A;</text:p>
            <text:p>n.   3 posti di Coadiuatore Amministrativo, cat.B.</text:p>
          </table:table-cell>
          <table:table-cell table:style-name="ce10" office:value-type="date" office:date-value="2018-11-26" calcext:value-type="date">
            <text:p>26/11/2018</text:p>
          </table:table-cell>
          <table:table-cell table:style-name="ce4" office:value-type="string" calcext:value-type="string">
            <text:p>delibera n. 1570 del 20.12.2018</text:p>
          </table:table-cell>
          <table:table-cell table:style-name="Default" table:number-columns-repeated="1017"/>
          <table:table-cell table:number-columns-repeated="3"/>
        </table:table-row>
        <table:table-row table:style-name="ro5" table:number-rows-repeated="8">
          <table:table-cell table:style-name="Default" table:number-columns-repeated="1021"/>
          <table:table-cell table:number-columns-repeated="3"/>
        </table:table-row>
        <table:table-row table:style-name="ro5">
          <table:table-cell/>
          <table:table-cell table:style-name="ce1" table:number-columns-repeated="1016"/>
          <table:table-cell table:number-columns-repeated="7"/>
        </table:table-row>
        <table:table-row table:style-name="ro5" table:number-rows-repeated="22">
          <table:table-cell/>
          <table:table-cell table:style-name="ce8"/>
          <table:table-cell table:style-name="ce11"/>
          <table:table-cell table:style-name="ce8" table:number-columns-repeated="247"/>
          <table:table-cell table:style-name="ce16" table:number-columns-repeated="767"/>
          <table:table-cell table:number-columns-repeated="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59:39.5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08:15Z</meta:creation-date>
    <dc:date>2020-05-23T18:59:58.339000000</dc:date>
    <meta:print-date>2017-03-29T14:51:15Z</meta:print-date>
    <meta:editing-cycles>73</meta:editing-cycles>
    <meta:editing-duration>PT23H47M47S</meta:editing-duration>
    <meta:document-statistic meta:table-count="1" meta:cell-count="13" meta:object-count="1"/>
  </office:meta>
</office:document-meta>
</file>