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13.91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6.31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 style:data-style-name="N0">
      <style:table-cell-properties fo:border="0.002cm solid #000000"/>
    </style:style>
    <style:style style:name="ce19" style:family="table-cell" style:parent-style-name="Default" style:data-style-name="N0"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2"/>
        <table:table-column table:style-name="co4" table:default-cell-style-name="ce9"/>
        <table:table-column table:style-name="co5" table:number-columns-repeated="246" table:default-cell-style-name="ce9"/>
        <table:table-column table:style-name="co6" table:number-columns-repeated="767" table:default-cell-style-name="ce17"/>
        <table:table-column table:style-name="co6" table:number-columns-repeated="3" table:default-cell-style-name="ce1"/>
        <table:table-column table:style-name="co7" table:default-cell-style-name="ce1"/>
        <table:table-column table:style-name="co7" table:number-columns-repeated="3" table:default-cell-style-name="Default"/>
        <table:table-row table:style-name="ro1">
          <table:table-cell>
            <draw:frame table:end-cell-address="stabilizzazione.A3" table:end-x="4.711cm" table:end-y="0.376cm" draw:z-index="0" draw:name="Immagini 1" draw:style-name="gr1" svg:width="3.323cm" svg:height="1.703cm" svg:x="1.388cm" svg:y="0.613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3" table:number-rows-spanned="1">
            <text:p><text:s/>Oggetto: <text:span text:style-name="T1"><text:s/>Avviso pubblico per la procedura di Stabilizzazione di cui all'art.20 comma 1 del D.lgs 75/2017 </text:span></text:p>
            <text:p><text:span text:style-name="T2">DEL PERSONALE PRECARIO DEL <text:s/></text:span><text:span text:style-name="T3"><text:s/>COMPARTO</text:span></text:p>
          </table:table-cell>
          <table:covered-table-cell table:style-name="Default"/>
          <table:covered-table-cell/>
          <table:table-cell table:style-name="ce13" table:number-columns-repeated="1013"/>
          <table:table-cell table:style-name="ce18" table:number-columns-repeated="3"/>
          <table:table-cell table:number-columns-repeated="4"/>
        </table:table-row>
        <table:table-row table:style-name="ro2">
          <table:table-cell/>
          <table:table-cell table:style-name="ce6" office:value-type="string" table:number-columns-spanned="3" table:number-rows-spanned="1">
            <text:p>Data I° Pubblicazione : 14.11.2018</text:p>
          </table:table-cell>
          <table:covered-table-cell table:style-name="ce6" office:value-type="string">
            <text:p>Data I° Pubblicazione : 30.03.2017 <text:s text:c="2"/></text:p>
          </table:covered-table-cell>
          <table:covered-table-cell/>
          <table:table-cell table:style-name="ce13" table:number-columns-repeated="1013"/>
          <table:table-cell table:style-name="ce18" table:number-columns-repeated="3"/>
          <table:table-cell table:number-columns-repeated="4"/>
        </table:table-row>
        <table:table-row table:style-name="ro2">
          <table:table-cell/>
          <table:table-cell table:style-name="ce6" office:value-type="string" table:number-columns-spanned="3" table:number-rows-spanned="1">
            <text:p>Data Aggiornamento: vedi data pubblicazione</text:p>
          </table:table-cell>
          <table:covered-table-cell table:style-name="ce6" office:value-type="string">
            <text:p><text:s text:c="2"/>Data Aggiornamento: vedi data pubblicazione</text:p>
          </table:covered-table-cell>
          <table:covered-table-cell/>
          <table:table-cell table:style-name="ce13" table:number-columns-repeated="1013"/>
          <table:table-cell table:style-name="ce18" table:number-columns-repeated="3"/>
          <table:table-cell table:number-columns-repeated="4"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Deliberazione </text:p>
          </table:table-cell>
          <table:table-cell table:style-name="ce14" table:number-columns-repeated="246"/>
          <table:table-cell table:style-name="ce15" table:number-columns-repeated="767"/>
          <table:table-cell table:style-name="ce19"/>
          <table:table-cell table:number-columns-repeated="6"/>
        </table:table-row>
        <table:table-row table:style-name="ro3" table:number-rows-repeated="2">
          <table:table-cell table:style-name="ce3" table:number-columns-repeated="4"/>
          <table:table-cell table:style-name="ce14" table:number-columns-repeated="246"/>
          <table:table-cell table:style-name="ce15" table:number-columns-repeated="767"/>
          <table:table-cell table:style-name="ce20"/>
          <table:table-cell table:style-name="ce21" table:number-columns-repeated="3"/>
          <table:table-cell table:number-columns-repeated="3"/>
        </table:table-row>
        <table:table-row table:style-name="ro4">
          <table:table-cell table:style-name="ce4" office:value-type="string">
            <text:p><text:a xlink:href="https://www.ospedalivarese.net/files/at/amministrazione-trasparente/555/5074/bando%20comparto.pdf">Visualizza</text:a></text:p>
          </table:table-cell>
          <table:table-cell table:style-name="ce7" office:value-type="string">
            <text:p>Avviso pubblico finalizzato alla stabilizzazione a tempo indeterminato di:</text:p>
            <text:p/>
            <text:p>n. <text:s text:c="2"/>5 <text:s/>posti di Collaboratore Professionale <text:s text:c="2"/>- <text:s/>Infermiere, cat. D;</text:p>
            <text:p>n. <text:s text:c="2"/>1 <text:s/>posto di Collaboratore Professionale <text:s/>- Ostetrica, cat. D;</text:p>
            <text:p>n. <text:s text:c="2"/>3 <text:s/>posti di Collaboratore Professionale <text:s text:c="2"/>- <text:s/>Educatore Professionale, cat. D;</text:p>
            <text:p>n. <text:s text:c="2"/>5 <text:s/>posti di Collaboratore Professionale <text:s text:c="2"/>- <text:s/>Fisioterapista, cat. D;</text:p>
            <text:p>n. 11 <text:s/>posti di Collaboratore Professionale <text:s text:c="2"/>- <text:s/>Tecnico Sanitario di Laboratoro </text:p>
            <text:p><text:s text:c="74"/>Biomedico, cat. D;</text:p>
            <text:p>n. <text:s text:c="2"/>1 <text:s/>posto di Collaboratore Professionale <text:s/>- <text:s/>Tecnico Sanitario di </text:p>
            <text:p><text:s text:c="74"/>Neurofisiopatologia ,cat. D;</text:p>
            <text:p>n. <text:s text:c="2"/>1 <text:s/>posto di Collaboratore Professionale <text:s/>- <text:s/>Tecnico Sanitario di Radiologia</text:p>
            <text:p><text:s text:c="74"/>Medica, cat. D;</text:p>
            <text:p>n. <text:s text:c="2"/>2 posti di Ausiliario Specializzato Servizi Socio Assistenziali, cat A;</text:p>
            <text:p>n. <text:s text:c="2"/>3 posti di Coadiuatore Amministrativo, cat.B.</text:p>
          </table:table-cell>
          <table:table-cell table:style-name="ce10" office:value-type="date" office:date-value="2018-11-26">
            <text:p>26/11/2018</text:p>
          </table:table-cell>
          <table:table-cell table:style-name="ce10" office:value-type="string">
            <text:p><text:a xlink:href="https://www.asst-settelaghi.it/documents/41522/3118772/deliberan.++1570+del+20.12.2018.pdf/d626bc88-a5a1-06df-cad0-bd7b778196cb">delibera n. 1570 del 20.12.2018</text:a></text:p>
          </table:table-cell>
          <table:table-cell table:style-name="Default" table:number-columns-repeated="1017"/>
          <table:table-cell table:number-columns-repeated="3"/>
        </table:table-row>
        <table:table-row table:style-name="ro5" table:number-rows-repeated="8">
          <table:table-cell table:style-name="Default" table:number-columns-repeated="1021"/>
          <table:table-cell table:number-columns-repeated="3"/>
        </table:table-row>
        <table:table-row table:style-name="ro5">
          <table:table-cell/>
          <table:table-cell table:style-name="ce1" table:number-columns-repeated="1016"/>
          <table:table-cell table:number-columns-repeated="7"/>
        </table:table-row>
        <table:table-row table:style-name="ro5" table:number-rows-repeated="22">
          <table:table-cell/>
          <table:table-cell table:style-name="ce8"/>
          <table:table-cell table:style-name="ce11"/>
          <table:table-cell table:style-name="ce8" table:number-columns-repeated="247"/>
          <table:table-cell table:style-name="ce16" table:number-columns-repeated="767"/>
          <table:table-cell table:number-columns-repeated="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stabilizzazione.$A$1" table:cell-range-address="stabilizzazione.$A$3:stabilizzazione.$F$53"/>
      </table:named-expressions>
      <table:database-ranges>
        <table:database-range table:name="__Anonymous_Sheet_DB__0" table:target-range-address="stabilizzazione.B1:stabilizzazione.F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2.5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9-01-21T12:56:15.09</dc:date>
    <meta:print-date>2017-03-29T14:51:15Z</meta:print-date>
    <meta:editing-cycles>72</meta:editing-cycles>
    <meta:editing-duration>PT23H47M28S</meta:editing-duration>
    <meta:document-statistic meta:table-count="1" meta:cell-count="13" meta:object-count="1"/>
  </office:meta>
</office:document-meta>
</file>