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Cabri" svg:font-family="Cabri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93cm"/>
    </style:style>
    <style:style style:name="co3" style:family="table-column">
      <style:table-column-properties fo:break-before="auto" style:column-width="8.391cm"/>
    </style:style>
    <style:style style:name="co4" style:family="table-column">
      <style:table-column-properties fo:break-before="auto" style:column-width="2.584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173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3.13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891cm" fo:break-before="auto" style:use-optimal-row-height="false"/>
    </style:style>
    <style:style style:name="ro7" style:family="table-row">
      <style:table-row-properties style:row-height="0.653cm" fo:break-before="auto" style:use-optimal-row-height="false"/>
    </style:style>
    <style:style style:name="ro8" style:family="table-row">
      <style:table-row-properties style:row-height="1.483cm" fo:break-before="auto" style:use-optimal-row-height="false"/>
    </style:style>
    <style:style style:name="ro9" style:family="table-row">
      <style:table-row-properties style:row-height="2.706cm" fo:break-before="auto" style:use-optimal-row-height="false"/>
    </style:style>
    <style:style style:name="ro10" style:family="table-row">
      <style:table-row-properties style:row-height="2.298cm" fo:break-before="auto" style:use-optimal-row-height="false"/>
    </style:style>
    <style:style style:name="ro11" style:family="table-row">
      <style:table-row-properties style:row-height="3.1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>
      <style:table-cell-properties fo:background-color="#198a8a" style:text-align-source="fix" style:repeat-content="false" fo:wrap-option="wrap" fo:border="0.002cm solid #000000" style:vertical-align="middle"/>
      <style:paragraph-properties fo:text-align="center" fo:margin-left="0c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tru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hyphenate="true"/>
    </style:style>
    <style:style style:name="ce6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style:font-name="Cabri" fo:hyphenate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hyphenate="tru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bri" fo:hyphenate="true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text-outline="false" style:text-line-through-style="none" style:font-name="Arial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automatic"/>
      <style:paragraph-properties fo:text-align="start"/>
      <style:text-properties fo:color="#000000" style:font-name="Cabri" fo:font-size="10pt" style:font-name-asian="Cabri" style:font-size-asian="10pt" style:font-name-complex="Cabri" style:font-size-complex="10pt" fo:hyphenate="false"/>
    </style:style>
    <style:style style:name="ce13" style:family="table-cell" style:parent-style-name="Default">
      <style:table-cell-properties fo:background-color="#99ccff" style:text-align-source="fix" style:repeat-content="false" fo:wrap-option="wrap" fo:border="0.002cm solid #000000" style:shrink-to-fit="true" style:vertical-align="automatic"/>
      <style:paragraph-properties fo:text-align="start"/>
      <style:text-properties style:font-name="Cabri" fo:hyphenate="false"/>
    </style:style>
    <style:style style:name="ce14" style:family="table-cell" style:parent-style-name="Default" style:data-style-name="N0">
      <style:table-cell-properties fo:background-color="#99ccff" style:text-align-source="fix" style:repeat-content="false" fo:wrap-option="wrap" fo:border="0.002cm solid #000000" style:shrink-to-fit="true" style:vertical-align="automatic"/>
      <style:paragraph-properties fo:text-align="start"/>
      <style:text-properties fo:color="#000000" style:font-name="Cabri" fo:font-size="10pt" style:font-name-asian="Cabri" style:font-size-asian="10pt" style:font-name-complex="Cabri" style:font-size-complex="10pt" fo:hyphenate="false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17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Cabri" fo:font-size="10pt" style:font-size-asian="10pt" style:font-size-complex="10pt" fo:hyphenate="true"/>
    </style:style>
    <style:style style:name="ce18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Cabri" fo:font-size="10pt" style:font-size-asian="10pt" style:font-size-complex="10pt" fo:hyphenate="true"/>
    </style:style>
    <style:style style:name="ce21" style:family="table-cell" style:parent-style-name="Default">
      <style:table-cell-properties fo:background-color="#99ccff" fo:wrap-option="wrap" fo:border="0.002cm solid #000000"/>
      <style:text-properties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 fo:hyphenate="true"/>
    </style:style>
    <style:style style:name="ce23" style:family="table-cell" style:parent-style-name="Default" style:data-style-name="N30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Cabri" fo:font-size="10pt" style:font-size-asian="10pt" style:font-size-complex="10pt" fo:hyphenate="true"/>
    </style:style>
    <style:style style:name="ce24" style:family="table-cell" style:parent-style-name="Default" style:data-style-name="N37">
      <style:table-cell-properties fo:wrap-option="wrap" fo:border="0.002cm solid #000000" style:vertical-align="middle"/>
      <style:text-properties style:font-name="Cabri" fo:font-size="10pt" style:font-size-asian="10pt" style:font-size-complex="10pt" fo:hyphenate="true"/>
    </style:style>
    <style:style style:name="ce25" style:family="table-cell" style:parent-style-name="Default" style:data-style-name="N37">
      <style:table-cell-properties fo:background-color="#99ccff" fo:wrap-option="wrap" fo:border="0.002cm solid #000000" style:vertical-align="middle"/>
      <style:text-properties style:font-name="Cabri" fo:font-size="10pt" style:font-size-asian="10pt" style:font-size-complex="10pt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 fo:hyphenate="true"/>
    </style:style>
    <style:style style:name="ce2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Cabri" fo:font-size="10pt" style:font-size-asian="10pt" style:font-size-complex="10pt" fo:hyphenate="true"/>
    </style:style>
    <style:style style:name="ce28" style:family="table-cell" style:parent-style-name="Default">
      <style:table-cell-properties fo:wrap-option="wrap"/>
      <style:text-properties fo:hyphenate="true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Cabri" fo:font-size="10pt" style:font-size-asian="10pt" style:font-size-complex="10pt" fo:hyphenate="true"/>
    </style:style>
    <style:style style:name="ce30" style:family="table-cell" style:parent-style-name="Default" style:data-style-name="N141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Cabri" fo:font-size="10pt" style:font-size-asian="10pt" style:font-size-complex="10pt" fo:hyphenate="true"/>
    </style:style>
    <style:style style:name="ce3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Cabri" fo:font-size="10pt" style:font-size-asian="10pt" style:font-size-complex="10pt" fo:hyphenate="true"/>
    </style:style>
    <style:style style:name="ce32" style:family="table-cell" style:parent-style-name="Default">
      <style:table-cell-properties fo:wrap-option="wrap" fo:border="0.002cm solid #000000"/>
      <style:text-properties fo:hyphenate="true"/>
    </style:style>
    <style:style style:name="ce33" style:family="table-cell" style:parent-style-name="Default">
      <style:table-cell-properties fo:wrap-option="wrap" fo:border="0.002cm solid #000000"/>
      <style:text-properties style:font-name="Cabri" fo:font-size="10pt" style:font-size-asian="10pt" style:font-size-complex="10pt" fo:hyphenate="true"/>
    </style:style>
    <style:style style:name="ce3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 fo:hyphenate="true"/>
    </style:style>
    <style:style style:name="ce35" style:family="table-cell" style:parent-style-name="Default" style:data-style-name="N132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Cabri" fo:font-size="10pt" style:font-size-asian="10pt" style:font-size-complex="10pt" fo:hyphenate="true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/>
    </style:style>
    <style:style style:name="ce37" style:family="table-cell" style:parent-style-name="Default">
      <style:table-cell-properties fo:background-color="#198a8a" style:text-align-source="fix" style:repeat-content="false" fo:wrap-option="wrap" fo:border="0.002cm solid #000000" style:vertical-align="middle"/>
      <style:paragraph-properties fo:text-align="center" fo:margin-left="0c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bri" fo:font-size="10pt" style:font-size-asian="10pt" style:font-size-complex="10pt"/>
    </style:style>
    <style:style style:name="ce39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style:font-name="Cabri"/>
    </style:style>
    <style:style style:name="ce40" style:family="table-cell" style:parent-style-name="Default">
      <style:table-cell-properties fo:border="0.002cm solid #000000"/>
    </style:style>
    <style:style style:name="ce41" style:family="table-cell" style:parent-style-name="Default">
      <style:table-cell-properties fo:background-color="#99ccff" fo:border="0.002cm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Componenti Comm.Concorsi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12"/>
        <table:table-column table:style-name="co4" table:default-cell-style-name="ce20"/>
        <table:table-column table:style-name="co5" table:default-cell-style-name="ce20"/>
        <table:table-column table:style-name="co6" table:default-cell-style-name="ce24"/>
        <table:table-column table:style-name="co7" table:default-cell-style-name="ce24"/>
        <table:table-column table:style-name="co8" table:default-cell-style-name="ce27"/>
        <table:table-column table:style-name="co9" table:default-cell-style-name="ce27"/>
        <table:table-column table:style-name="co10" table:default-cell-style-name="ce26"/>
        <table:table-column table:style-name="co12" table:default-cell-style-name="ce38"/>
        <table:table-row table:style-name="ro2">
          <table:table-cell table:style-name="ce1">
            <draw:frame table:end-cell-address="'Componenti Comm.Concorsi'.A3" table:end-x="2.301cm" table:end-y="0.44cm" draw:z-index="0" draw:name="Immagini 1" draw:style-name="gr1" svg:width="2.3cm" svg:height="1.242cm" svg:x="0.001cm" svg:y="0.284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5" table:number-rows-spanned="1">
            <text:p>Oggetto: <text:span text:style-name="T1">ELENCO </text:span><text:span text:style-name="T1">COMPONE</text:span><text:span text:style-name="T1">NTI </text:span><text:span text:style-name="T1">COMMISSI</text:span><text:span text:style-name="T1">ONI </text:span><text:span text:style-name="T1">CONCORS</text:span><text:span text:style-name="T1">O</text:span></text:p>
          </table:table-cell>
          <table:covered-table-cell table:number-columns-repeated="4" table:style-name="ce15"/>
          <table:table-cell table:style-name="Default" table:number-columns-repeated="4"/>
        </table:table-row>
        <table:table-row table:style-name="ro4">
          <table:table-cell table:style-name="ce2"/>
          <table:table-cell table:style-name="ce10" office:value-type="string" table:number-columns-spanned="5" table:number-rows-spanned="1">
            <text:p>Data I° Pubblicazione: 28.08.2018</text:p>
          </table:table-cell>
          <table:covered-table-cell table:number-columns-repeated="4" table:style-name="ce15"/>
          <table:table-cell table:style-name="Default" table:number-columns-repeated="4"/>
        </table:table-row>
        <table:table-row table:style-name="ro4">
          <table:table-cell table:style-name="ce3"/>
          <table:table-cell table:style-name="ce11" office:value-type="string" table:number-columns-spanned="5" table:number-rows-spanned="1">
            <text:p><text:s/>Data Aggiornamento: <text:s/>vedi data pubblicazione</text:p>
          </table:table-cell>
          <table:covered-table-cell table:style-name="ce16"/>
          <table:covered-table-cell table:number-columns-repeated="3" table:style-name="ce15"/>
          <table:table-cell table:style-name="Default" table:number-columns-repeated="4"/>
        </table:table-row>
        <table:table-row table:style-name="ro3">
          <table:table-cell table:style-name="Default" table:number-columns-repeated="10"/>
        </table:table-row>
        <table:table-row table:style-name="ro5">
          <table:table-cell table:style-name="ce4" office:value-type="string">
            <text:p>PROVVEDIMENTO NOMINA COMMISSIONE 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COGNOME</text:p>
          </table:table-cell>
          <table:table-cell table:style-name="ce4" office:value-type="string">
            <text:p>NOME </text:p>
          </table:table-cell>
          <table:table-cell table:style-name="ce4" office:value-type="string" table:number-columns-spanned="2" table:number-rows-spanned="1">
            <text:p>DECORRENZA</text:p>
          </table:table-cell>
          <table:covered-table-cell table:style-name="ce4"/>
          <table:table-cell table:style-name="ce4" office:value-type="string">
            <text:p>COMPENSI</text:p>
          </table:table-cell>
          <table:table-cell table:style-name="ce4" office:value-type="string">
            <text:p>RIMB.SPESE</text:p>
          </table:table-cell>
          <table:table-cell table:style-name="ce4" office:value-type="string">
            <text:p>CURRICULUM</text:p>
          </table:table-cell>
          <table:table-cell table:style-name="ce37" office:value-type="string">
            <text:p>DICHIARAZIONE</text:p>
          </table:table-cell>
        </table:table-row>
        <table:table-row table:style-name="ro6">
          <table:table-cell office:value-type="string">
            <text:p><text:s text:c="4"/>Delibera n. 2 <text:s/></text:p>
            <text:p>Del 05.01.2017</text:p>
          </table:table-cell>
          <table:table-cell office:value-type="string">
            <text:p>Concorso Pubblico Per Titoli Ed Esami Per La Copertura Di N. 1 Posto Di Dirigente Medico – Discplina Di Ginecologia E Ostetricia</text:p>
          </table:table-cell>
          <table:table-cell table:style-name="ce17" office:value-type="string">
            <text:p>Beretta.</text:p>
          </table:table-cell>
          <table:table-cell table:style-name="ce17" office:value-type="string">
            <text:p>Dr. Paolo </text:p>
          </table:table-cell>
          <table:table-cell table:style-name="ce22" office:value-type="date" office:date-value="2017-01-30">
            <text:p>30/01/17</text:p>
          </table:table-cell>
          <table:table-cell table:style-name="ce22" office:value-type="date" office:date-value="2017-01-31">
            <text:p>31/01/17</text:p>
          </table:table-cell>
          <table:table-cell office:value-type="string">
            <text:p><text:s/>€ 352.07</text:p>
          </table:table-cell>
          <table:table-cell table:style-name="ce26" office:value-type="string">
            <text:p>////</text:p>
          </table:table-cell>
          <table:table-cell office:value-type="string">
            <text:p><text:a xlink:href="https://www.asst-settelaghi.it/documents/41522/3480365/BERETTA+PAOLO.pdf/82dce609-ee9d-7bd5-924f-af44d1f18738">CURRICULUM</text:a></text:p>
          </table:table-cell>
          <table:table-cell office:value-type="string">
            <text:p>acquisita agli atti</text:p>
          </table:table-cell>
        </table:table-row>
        <table:table-row table:style-name="ro6">
          <table:table-cell office:value-type="string">
            <text:p>Delibera n. 2 </text:p>
            <text:p>del 05.01.2017</text:p>
          </table:table-cell>
          <table:table-cell office:value-type="string">
            <text:p>Concorso Pubblico Per Titoli Ed Esami Per La Copertura Di N. 1 Posto Di Dirigente Medico – Discplina Di Ginecologia E Ostetricia</text:p>
          </table:table-cell>
          <table:table-cell table:style-name="ce17" office:value-type="string">
            <text:p>Orfanotti </text:p>
          </table:table-cell>
          <table:table-cell table:style-name="ce17" office:value-type="string">
            <text:p>Dr. Guido</text:p>
          </table:table-cell>
          <table:table-cell table:style-name="ce22" office:value-type="date" office:date-value="2017-01-30">
            <text:p>30/01/17</text:p>
          </table:table-cell>
          <table:table-cell table:style-name="ce22" office:value-type="date" office:date-value="2017-01-31">
            <text:p>31/01/17</text:p>
          </table:table-cell>
          <table:table-cell office:value-type="currency" office:currency="EUR" office:value="269.62">
            <text:p>€ 269,62</text:p>
          </table:table-cell>
          <table:table-cell table:style-name="ce34" office:value-type="currency" office:currency="EUR" office:value="83.08">
            <text:p>€ 83,08</text:p>
          </table:table-cell>
          <table:table-cell office:value-type="string">
            <text:p><text:a xlink:href="https://www.asst-settelaghi.it/documents/41522/1727561/Orfanotti+2017.pdf/fbb2b470-bf03-bc22-cae9-d52118249a53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6">
          <table:table-cell office:value-type="string">
            <text:p>Delibera n.10</text:p>
            <text:p><text:s/>del 13.01.2017</text:p>
          </table:table-cell>
          <table:table-cell office:value-type="string">
            <text:p>Concorso pubblico per titoli ed esami per la copertura di n. 1 posto di Dirigente Medico - Disciplina di Ortopedia e Traumatologia</text:p>
          </table:table-cell>
          <table:table-cell table:style-name="ce18" office:value-type="string">
            <text:p>Memeo</text:p>
          </table:table-cell>
          <table:table-cell office:value-type="string">
            <text:p>Dr. Antonino</text:p>
          </table:table-cell>
          <table:table-cell table:number-columns-repeated="2" table:style-name="ce22" office:value-type="date" office:date-value="2017-02-24">
            <text:p>24/02/17</text:p>
          </table:table-cell>
          <table:table-cell office:value-type="currency" office:currency="EUR" office:value="267.75">
            <text:p>€ 267,75</text:p>
          </table:table-cell>
          <table:table-cell office:value-type="currency" office:currency="EUR" office:value="38.18">
            <text:p>€ 38,18</text:p>
          </table:table-cell>
          <table:table-cell/>
          <table:table-cell office:value-type="string">
            <text:p>acquisita agli atti</text:p>
          </table:table-cell>
        </table:table-row>
        <table:table-row table:style-name="ro6">
          <table:table-cell office:value-type="string">
            <text:p>Delibera n.10 del 13.01.2017</text:p>
          </table:table-cell>
          <table:table-cell office:value-type="string">
            <text:p>Concorso pubblico per titoli ed esami per la copertura di n. 1 posto di Dirigente Medico - Disciplina di Ortopedia e Traumatologia</text:p>
          </table:table-cell>
          <table:table-cell table:style-name="ce17" office:value-type="string">
            <text:p>Camos</text:p>
          </table:table-cell>
          <table:table-cell table:style-name="ce17" office:value-type="string">
            <text:p>Dr. Paolo </text:p>
          </table:table-cell>
          <table:table-cell table:number-columns-repeated="2" table:style-name="ce22" office:value-type="date" office:date-value="2017-02-24">
            <text:p>24/02/17</text:p>
          </table:table-cell>
          <table:table-cell office:value-type="currency" office:currency="EUR" office:value="267.75">
            <text:p>€ 267,75</text:p>
          </table:table-cell>
          <table:table-cell office:value-type="currency" office:currency="EUR" office:value="25.66">
            <text:p>€ 25,66</text:p>
          </table:table-cell>
          <table:table-cell/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8">
          <table:table-cell office:value-type="string">
            <text:p>Delibera <text:s/>n. 95 <text:s/>del 10.02.2017</text:p>
          </table:table-cell>
          <table:table-cell office:value-type="string">
            <text:p>Concorso pubblico per titoli ed esami per la copertura di n. 2 posti di Dirigente Medico - Disciplina di Medicina Interna</text:p>
          </table:table-cell>
          <table:table-cell table:style-name="ce17" office:value-type="string">
            <text:p>Brucato </text:p>
          </table:table-cell>
          <table:table-cell table:style-name="ce17" office:value-type="string">
            <text:p>Dr Antonio Luca</text:p>
          </table:table-cell>
          <table:table-cell table:style-name="ce23" office:value-type="string">
            <text:p>Il <text:s/>21/03/17</text:p>
          </table:table-cell>
          <table:table-cell table:style-name="ce23" office:value-type="string">
            <text:p>Il <text:s/>03/04/17</text:p>
          </table:table-cell>
          <table:table-cell table:style-name="ce28"/>
          <table:table-cell table:style-name="ce29"/>
          <table:table-cell office:value-type="string">
            <text:p><text:a xlink:href="https://www.asst-settelaghi.it/documents/41522/1727561/Brucato.pdf/6f078934-fd86-7986-acb0-0bbb0e801a8c">CURRICULUM</text:a></text:p>
          </table:table-cell>
          <table:table-cell office:value-type="string">
            <text:p>acquisita agli atti</text:p>
          </table:table-cell>
        </table:table-row>
        <table:table-row table:style-name="ro8">
          <table:table-cell office:value-type="string">
            <text:p>Delibera <text:s/>n. 95 <text:s/>del 10.02.2017</text:p>
          </table:table-cell>
          <table:table-cell office:value-type="string">
            <text:p>Concorso pubblico per titoli ed esami per la copertura di n. 2 posti di Dirigente Medico - Disciplina di Medicina Interna</text:p>
          </table:table-cell>
          <table:table-cell table:style-name="ce17" office:value-type="string">
            <text:p>Mazzoni</text:p>
          </table:table-cell>
          <table:table-cell table:style-name="ce17" office:value-type="string">
            <text:p>Dr Antonio </text:p>
          </table:table-cell>
          <table:table-cell table:style-name="ce23" office:value-type="string">
            <text:p>Il <text:s/>21/03/17</text:p>
          </table:table-cell>
          <table:table-cell table:style-name="ce23" office:value-type="string">
            <text:p>Il <text:s/>03/04/17</text:p>
          </table:table-cell>
          <table:table-cell table:style-name="ce29" table:number-columns-repeated="2"/>
          <table:table-cell/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8">
          <table:table-cell office:value-type="string">
            <text:p>Delibera n. 64</text:p>
            <text:p>Del 03.02.2017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table:style-name="ce17" office:value-type="string">
            <text:p>Bernasconi</text:p>
          </table:table-cell>
          <table:table-cell table:style-name="ce17" office:value-type="string">
            <text:p>Dr. Pietro</text:p>
          </table:table-cell>
          <table:table-cell table:style-name="ce23" office:value-type="string">
            <text:p>Il 22/03/17</text:p>
          </table:table-cell>
          <table:table-cell table:style-name="ce23" office:value-type="string">
            <text:p>Il 05/04/17</text:p>
          </table:table-cell>
          <table:table-cell office:value-type="currency" office:currency="EUR" office:value="254.52">
            <text:p>€ 254,52</text:p>
          </table:table-cell>
          <table:table-cell table:style-name="ce26" office:value-type="string">
            <text:p>////</text:p>
          </table:table-cell>
          <table:table-cell office:value-type="string">
            <text:p><text:a xlink:href="https://www.asst-settelaghi.it/documents/41522/1727561/BERNASCONI+PIETRO.PDF/dd4b9cc6-e880-231e-8a1d-7ead43a0f3bb">CURRICULUM</text:a></text:p>
          </table:table-cell>
          <table:table-cell office:value-type="string">
            <text:p>acquisita agli atti</text:p>
          </table:table-cell>
        </table:table-row>
        <table:table-row table:style-name="ro8">
          <table:table-cell office:value-type="string">
            <text:p>Delibera n. 64</text:p>
            <text:p>del 03.02.2017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table:style-name="ce19" office:value-type="string">
            <text:p>Caimi</text:p>
          </table:table-cell>
          <table:table-cell office:value-type="string">
            <text:p>Dr. Francesco </text:p>
          </table:table-cell>
          <table:table-cell table:style-name="ce23" office:value-type="string">
            <text:p>Il 22/03/17</text:p>
          </table:table-cell>
          <table:table-cell table:style-name="ce23" office:value-type="string">
            <text:p>Il 05/04/17</text:p>
          </table:table-cell>
          <table:table-cell office:value-type="currency" office:currency="EUR" office:value="254.52">
            <text:p>€ 254,52</text:p>
          </table:table-cell>
          <table:table-cell office:value-type="currency" office:currency="EUR" office:value="66.9">
            <text:p>€ 66,90</text:p>
          </table:table-cell>
          <table:table-cell office:value-type="string">
            <text:p><text:a xlink:href="https://www.ospedalivarese.net/files/at/amministrazione-trasparente/330/4853/CAIMI%20FRANCESCO.pdf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9">
          <table:table-cell office:value-type="string">
            <text:p>Delibera n. 772 del 04.08.2017</text:p>
          </table:table-cell>
          <table:table-cell office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18" office:value-type="string">
            <text:p>Falchetti</text:p>
          </table:table-cell>
          <table:table-cell table:style-name="ce18" office:value-type="string">
            <text:p>Dr.Diego</text:p>
          </table:table-cell>
          <table:table-cell table:number-columns-repeated="2" office:value-type="date" office:date-value="2017-09-27">
            <text:p>27/09/17</text:p>
          </table:table-cell>
          <table:table-cell office:value-type="currency" office:currency="EUR" office:value="235.13">
            <text:p>€ 235,13</text:p>
          </table:table-cell>
          <table:table-cell office:value-type="currency" office:currency="EUR" office:value="31.74">
            <text:p>€ 31,74</text:p>
          </table:table-cell>
          <table:table-cell office:value-type="string">
            <text:p><text:a xlink:href="https://www.asst-settelaghi.it/documents/41522/1727561/Falchetti+Diego.PDF/8138613f-f1f2-543c-083b-978dc2fda0c7">CURRICULUM</text:a></text:p>
          </table:table-cell>
          <table:table-cell office:value-type="string">
            <text:p>acquisita agli atti</text:p>
          </table:table-cell>
        </table:table-row>
        <table:table-row table:style-name="ro9">
          <table:table-cell office:value-type="string">
            <text:p>Delibera n. 772 del 04.08.2017</text:p>
          </table:table-cell>
          <table:table-cell office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19" office:value-type="string">
            <text:p>Federici</text:p>
          </table:table-cell>
          <table:table-cell table:style-name="ce19" office:value-type="string">
            <text:p>Dr.ssa Silvana</text:p>
          </table:table-cell>
          <table:table-cell table:number-columns-repeated="2" office:value-type="date" office:date-value="2017-09-27">
            <text:p>27/09/17</text:p>
          </table:table-cell>
          <table:table-cell table:style-name="ce30" office:value-type="currency" office:currency="EUR" office:value="235.13">
            <text:p>€ 235,13</text:p>
          </table:table-cell>
          <table:table-cell table:style-name="ce35" office:value-type="float" office:value="277.5">
            <text:p><text:s/>€ 277,50 </text:p>
          </table:table-cell>
          <table:table-cell office:value-type="string">
            <text:p><text:a xlink:href="https://www.asst-settelaghi.it/documents/41522/1727561/FEDERICI+SILVANA.PDF/31463fa9-711f-80cb-7779-4992151bf510">CURRICULUM</text:a></text:p>
          </table:table-cell>
          <table:table-cell office:value-type="string">
            <text:p>acquisita agli atti</text:p>
          </table:table-cell>
        </table:table-row>
        <table:table-row table:style-name="ro9">
          <table:table-cell office:value-type="string">
            <text:p>Delibera n. 772 del 04.08.2017</text:p>
          </table:table-cell>
          <table:table-cell office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18" office:value-type="string">
            <text:p>Rossi</text:p>
          </table:table-cell>
          <table:table-cell table:style-name="ce18" office:value-type="string">
            <text:p>Dr. Fabio</text:p>
          </table:table-cell>
          <table:table-cell table:number-columns-repeated="2" office:value-type="date" office:date-value="2017-09-27">
            <text:p>27/09/17</text:p>
          </table:table-cell>
          <table:table-cell office:value-type="currency" office:currency="EUR" office:value="235.13">
            <text:p>€ 235,13</text:p>
          </table:table-cell>
          <table:table-cell office:value-type="currency" office:currency="EUR" office:value="84.8">
            <text:p>€ 84,80</text:p>
          </table:table-cell>
          <table:table-cell office:value-type="string">
            <text:p><text:a xlink:href="https://www.asst-settelaghi.it/documents/41522/1727561/ROSSI+++FABIO.pdf/58a9c198-f406-4d65-b3be-aff6976cee7c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10">
          <table:table-cell office:value-type="string">
            <text:p>Delibera n. <text:s/>930 del <text:s/>19.09.2017</text:p>
          </table:table-cell>
          <table:table-cell office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18" office:value-type="string">
            <text:p>Costamagna</text:p>
          </table:table-cell>
          <table:table-cell office:value-type="string">
            <text:p>Dr.ssa Graziella</text:p>
          </table:table-cell>
          <table:table-cell table:number-columns-repeated="2" office:value-type="date" office:date-value="2017-10-04">
            <text:p>04/10/17</text:p>
          </table:table-cell>
          <table:table-cell office:value-type="currency" office:currency="EUR" office:value="233.77">
            <text:p>€ 233,77</text:p>
          </table:table-cell>
          <table:table-cell office:value-type="currency" office:currency="EUR" office:value="84.84">
            <text:p>€ 84,84</text:p>
          </table:table-cell>
          <table:table-cell office:value-type="string">
            <text:p><text:a xlink:href="https://www.asst-settelaghi.it/documents/41522/1727561/COSTAMAGNA+GRAZIELLA.PDF/21cf180c-49f2-e34e-7ab0-65212395e684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<text:s/>930 del <text:s/>19.09.2017</text:p>
          </table:table-cell>
          <table:table-cell office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19" office:value-type="string">
            <text:p>Lorenzini</text:p>
          </table:table-cell>
          <table:table-cell table:style-name="ce19" office:value-type="string">
            <text:p><text:s/>Dr. Aldo</text:p>
          </table:table-cell>
          <table:table-cell table:number-columns-repeated="2" office:value-type="date" office:date-value="2017-10-04">
            <text:p>04/10/17</text:p>
          </table:table-cell>
          <table:table-cell office:value-type="currency" office:currency="EUR" office:value="233.77">
            <text:p>€ 233,77</text:p>
          </table:table-cell>
          <table:table-cell office:value-type="currency" office:currency="EUR" office:value="130.72">
            <text:p>€ 130,72</text:p>
          </table:table-cell>
          <table:table-cell office:value-type="string">
            <text:p><text:a xlink:href="https://www.ospedalivarese.net/files/at/amministrazione-trasparente/330/4815/LORENZINI%20ALDO.pdf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<text:s/>930 del <text:s/>19.09.2017</text:p>
          </table:table-cell>
          <table:table-cell office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18" office:value-type="string">
            <text:p>Michetti</text:p>
          </table:table-cell>
          <table:table-cell table:style-name="ce18" office:value-type="string">
            <text:p>Dr.ssa <text:s/>Anna </text:p>
          </table:table-cell>
          <table:table-cell table:number-columns-repeated="2" office:value-type="date" office:date-value="2017-10-04">
            <text:p>04/10/17</text:p>
          </table:table-cell>
          <table:table-cell table:style-name="ce31" office:value-type="float" office:value="233.77">
            <text:p>233,77</text:p>
          </table:table-cell>
          <table:table-cell office:value-type="currency" office:currency="EUR" office:value="84.84">
            <text:p>€ 84,84</text:p>
          </table:table-cell>
          <table:table-cell office:value-type="string">
            <text:p><text:a xlink:href="https://www.ospedalivarese.net/files/at/amministrazione-trasparente/330/4852/Michetti%20Anna.pdf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6">
          <table:table-cell office:value-type="string">
            <text:p>Delibera n 1111 del 27.10.2017</text:p>
          </table:table-cell>
          <table:table-cell office:value-type="string">
            <text:p>Concorso Pubblico Per Titoli Ed Esami Per La Copertura Di N. 1 Posto Di Dirigente Medico – Discplina Di Anestesia E Rianimazione</text:p>
          </table:table-cell>
          <table:table-cell table:style-name="ce18" office:value-type="string">
            <text:p><text:s/>Keim</text:p>
          </table:table-cell>
          <table:table-cell office:value-type="string">
            <text:p>Dr. Roberto</text:p>
          </table:table-cell>
          <table:table-cell office:value-type="date" office:date-value="2017-12-13">
            <text:p>13/12/17</text:p>
          </table:table-cell>
          <table:table-cell office:value-type="date" office:date-value="2017-12-21">
            <text:p>21/12/17</text:p>
          </table:table-cell>
          <table:table-cell office:value-type="currency" office:currency="EUR" office:value="270.29">
            <text:p>€ 270,29</text:p>
          </table:table-cell>
          <table:table-cell office:value-type="currency" office:currency="EUR" office:value="150.54">
            <text:p>€ 150,54</text:p>
          </table:table-cell>
          <table:table-cell office:value-type="string">
            <text:p><text:a xlink:href="https://www.asst-settelaghi.it/documents/41522/1727561/KEIM+ROBERTO.pdf/39bceefc-11f9-bdf7-6a80-625d3f17d4b6">CURRICULUM</text:a></text:p>
          </table:table-cell>
          <table:table-cell office:value-type="string">
            <text:p>acquisita agli atti</text:p>
          </table:table-cell>
        </table:table-row>
        <table:table-row table:style-name="ro6">
          <table:table-cell office:value-type="string">
            <text:p>Delibera n 1111 del 27.10.2017</text:p>
          </table:table-cell>
          <table:table-cell office:value-type="string">
            <text:p>Concorso Pubblico Per Titoli Ed Esami Per La Copertura Di N. 1 Posto Di Dirigente Medico – Discplina Di Anestesia E Rianimazione</text:p>
          </table:table-cell>
          <table:table-cell table:style-name="ce18" office:value-type="string">
            <text:p>Calderini</text:p>
          </table:table-cell>
          <table:table-cell office:value-type="string">
            <text:p>Dr. Edoardo</text:p>
          </table:table-cell>
          <table:table-cell office:value-type="date" office:date-value="2017-12-13">
            <text:p>13/12/17</text:p>
          </table:table-cell>
          <table:table-cell office:value-type="date" office:date-value="2017-12-21">
            <text:p>21/12/17</text:p>
          </table:table-cell>
          <table:table-cell office:value-type="currency" office:currency="EUR" office:value="270.29">
            <text:p>€ 270,29</text:p>
          </table:table-cell>
          <table:table-cell office:value-type="currency" office:currency="EUR" office:value="84.84">
            <text:p>€ 84,84</text:p>
          </table:table-cell>
          <table:table-cell office:value-type="string">
            <text:p><text:a xlink:href="https://www.asst-settelaghi.it/documents/41522/1727561/Calderini+CV.pdf/0d2c27c9-bb29-07fd-e4fa-ac75d1888285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6">
          <table:table-cell office:value-type="string">
            <text:p><text:s text:c="2"/>Delibera n. <text:s/>1131 </text:p>
            <text:p>del 06.11.2017</text:p>
          </table:table-cell>
          <table:table-cell office:value-type="string">
            <text:p>Concorso pubblico per titoli ed esami per la copertura di n. 9 posti di Dirigente Medico - Disciplina di Neuropsichiatria Infantile <text:s/></text:p>
          </table:table-cell>
          <table:table-cell table:style-name="ce18" office:value-type="string">
            <text:p>Nardocci</text:p>
          </table:table-cell>
          <table:table-cell office:value-type="string">
            <text:p>Dr.Nardo</text:p>
          </table:table-cell>
          <table:table-cell office:value-type="date" office:date-value="2017-12-18">
            <text:p>18/12/17</text:p>
          </table:table-cell>
          <table:table-cell office:value-type="date" office:date-value="2018-03-05">
            <text:p>05/03/18</text:p>
          </table:table-cell>
          <table:table-cell office:value-type="currency" office:currency="EUR" office:value="292.91">
            <text:p>€ 292,91</text:p>
          </table:table-cell>
          <table:table-cell table:style-name="ce26" office:value-type="string">
            <text:p>////</text:p>
          </table:table-cell>
          <table:table-cell office:value-type="string">
            <text:p><text:a xlink:href="https://www.asst-settelaghi.it/documents/41522/1727561/NARDOCCI+NARDO.PDF/74ebf8d0-cf86-a8d7-d496-6376fceadeaf">CURRICULUM</text:a></text:p>
          </table:table-cell>
          <table:table-cell table:style-name="ce36" office:value-type="string">
            <text:p>acquisita agli atti</text:p>
          </table:table-cell>
        </table:table-row>
        <table:table-row table:style-name="ro6">
          <table:table-cell office:value-type="string">
            <text:p><text:s text:c="2"/>Delibera n. <text:s/>1131 </text:p>
            <text:p>del 06.11.2017</text:p>
          </table:table-cell>
          <table:table-cell office:value-type="string">
            <text:p>Concorso pubblico per titoli ed esami per la copertura di n. 9 posti di Dirigente Medico - Disciplina di Neuropsichiatria Infantile <text:s/></text:p>
          </table:table-cell>
          <table:table-cell table:style-name="ce18" office:value-type="string">
            <text:p>Romeo</text:p>
          </table:table-cell>
          <table:table-cell table:style-name="ce18" office:value-type="string">
            <text:p>Dr. Antonino</text:p>
          </table:table-cell>
          <table:table-cell office:value-type="date" office:date-value="2017-12-18">
            <text:p>18/12/17</text:p>
          </table:table-cell>
          <table:table-cell office:value-type="date" office:date-value="2018-03-05">
            <text:p>05/03/18</text:p>
          </table:table-cell>
          <table:table-cell office:value-type="currency" office:currency="EUR" office:value="292.91">
            <text:p>€ 292,91</text:p>
          </table:table-cell>
          <table:table-cell office:value-type="currency" office:currency="EUR" office:value="61.4">
            <text:p>€ 61,40</text:p>
          </table:table-cell>
          <table:table-cell office:value-type="string">
            <text:p><text:a xlink:href="https://www.asst-settelaghi.it/documents/41522/1727561/Romeo.CV+Antonino.pdf/5d393406-e905-10fe-956d-2ec3f3bdd3a8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10">
          <table:table-cell office:value-type="string">
            <text:p>Delibera n. <text:s/>1292 del <text:s/>12.12.2017</text:p>
          </table:table-cell>
          <table:table-cell office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18" office:value-type="string">
            <text:p>Catena</text:p>
          </table:table-cell>
          <table:table-cell office:value-type="string">
            <text:p>Dr. Emanuele</text:p>
          </table:table-cell>
          <table:table-cell table:number-columns-repeated="2" office:value-type="date" office:date-value="2017-12-27">
            <text:p>27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37.92">
            <text:p>€ 37,92</text:p>
          </table:table-cell>
          <table:table-cell office:value-type="string">
            <text:p><text:a xlink:href="https://www.asst-settelaghi.it/documents/41522/1727561/Catena.pdf/061362b8-1e8c-b58c-8581-4b6fa53cb374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<text:s/>1292 del <text:s/>12.12.2017</text:p>
          </table:table-cell>
          <table:table-cell office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19" office:value-type="string">
            <text:p>Gallioli</text:p>
          </table:table-cell>
          <table:table-cell table:style-name="ce19" office:value-type="string">
            <text:p>Dr. Giorgio</text:p>
          </table:table-cell>
          <table:table-cell table:number-columns-repeated="2" office:value-type="date" office:date-value="2017-12-27">
            <text:p>27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44.28">
            <text:p>€ 44,28</text:p>
          </table:table-cell>
          <table:table-cell office:value-type="string">
            <text:p><text:a xlink:href="https://www.ospedalivarese.net/files/at/amministrazione-trasparente/330/4870/GALLIOLI%20GIORGIO%20CURRICULUM.pdf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<text:s/>1292 del <text:s/>12.12.2017</text:p>
          </table:table-cell>
          <table:table-cell office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18" office:value-type="string">
            <text:p>Pastorelli</text:p>
          </table:table-cell>
          <table:table-cell office:value-type="string">
            <text:p>Dr. Mauro</text:p>
          </table:table-cell>
          <table:table-cell table:number-columns-repeated="2" office:value-type="date" office:date-value="2017-12-27">
            <text:p>27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158.14">
            <text:p>€ 158,14</text:p>
          </table:table-cell>
          <table:table-cell office:value-type="string">
            <text:p><text:a xlink:href="https://www.asst-settelaghi.it/documents/41522/1727561/PASTORELLI+MAURO.pdf/22738e53-6b5f-5b4f-f4c0-4fa1533516ad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10">
          <table:table-cell office:value-type="string">
            <text:p>Delibera n. 1290 del <text:s/>12.12.2017</text:p>
          </table:table-cell>
          <table:table-cell office:value-type="string">
            <text:p>Avviso Pubblico Per Il Conferimento Di Incarico Quinquennale Per La Copertura Di N. 1 Posto Di Direttore – Disciplina Di Malattie Dell’Apparato Respiratorio Della S.C. Pneumologia </text:p>
          </table:table-cell>
          <table:table-cell table:style-name="ce17" office:value-type="string">
            <text:p>Bosio</text:p>
          </table:table-cell>
          <table:table-cell table:style-name="ce17" office:value-type="string">
            <text:p>Dr. Giancarlo</text:p>
          </table:table-cell>
          <table:table-cell table:number-columns-repeated="2" table:style-name="ce23" office:value-type="date" office:date-value="2017-12-28">
            <text:p>28/12/17</text:p>
          </table:table-cell>
          <table:table-cell office:value-type="currency" office:currency="EUR" office:value="262.31">
            <text:p>€ 262,31</text:p>
          </table:table-cell>
          <table:table-cell office:value-type="currency" office:currency="EUR" office:value="107.44">
            <text:p>€ 107,44</text:p>
          </table:table-cell>
          <table:table-cell office:value-type="string">
            <text:p><text:a xlink:href="https://www.ospedalivarese.net/files/at/amministrazione-trasparente/330/4845/BOSIO%20GIANCARLO.pdf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1290 del <text:s/>12.12.2017</text:p>
          </table:table-cell>
          <table:table-cell office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19" office:value-type="string">
            <text:p>Lusuardi</text:p>
          </table:table-cell>
          <table:table-cell table:style-name="ce19" office:value-type="string">
            <text:p>Dr. Mirco</text:p>
          </table:table-cell>
          <table:table-cell table:number-columns-repeated="2" office:value-type="date" office:date-value="2017-12-28">
            <text:p>28/12/17</text:p>
          </table:table-cell>
          <table:table-cell table:style-name="ce30" office:value-type="currency" office:currency="EUR" office:value="262.31">
            <text:p>€ 262,31</text:p>
          </table:table-cell>
          <table:table-cell table:style-name="ce30" office:value-type="currency" office:currency="EUR" office:value="84.9">
            <text:p>€ 84,90</text:p>
          </table:table-cell>
          <table:table-cell office:value-type="string">
            <text:p><text:a xlink:href="https://www.asst-settelaghi.it/documents/41522/1727561/Lusuardi+cv_europeo.pdf/2e27c91d-96b8-53ae-69ce-bf1e67a5d8ef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1290 del <text:s/>12.12.2017</text:p>
          </table:table-cell>
          <table:table-cell office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19" office:value-type="string">
            <text:p>Paddeu</text:p>
          </table:table-cell>
          <table:table-cell table:style-name="ce19" office:value-type="string">
            <text:p>Dr. Antonio</text:p>
          </table:table-cell>
          <table:table-cell table:number-columns-repeated="2" office:value-type="date" office:date-value="2017-12-28">
            <text:p>28/12/17</text:p>
          </table:table-cell>
          <table:table-cell office:value-type="currency" office:currency="EUR" office:value="262.31">
            <text:p>€ 262,31</text:p>
          </table:table-cell>
          <table:table-cell table:style-name="ce26" office:value-type="string">
            <text:p>////</text:p>
          </table:table-cell>
          <table:table-cell office:value-type="string">
            <text:p><text:a xlink:href="http://www.asst-settelaghi.it/files/at/amministrazione-trasparente/330/4951/paddeu%20antonio.pdf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10">
          <table:table-cell office:value-type="string">
            <text:p>Delibera n. 1291 del <text:s/>12.12.2017</text:p>
          </table:table-cell>
          <table:table-cell office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17" office:value-type="string">
            <text:p>Colombo</text:p>
          </table:table-cell>
          <table:table-cell table:style-name="ce17" office:value-type="string">
            <text:p>Dr. Fabrizio</text:p>
          </table:table-cell>
          <table:table-cell table:number-columns-repeated="2" table:style-name="ce23" office:value-type="date" office:date-value="2017-12-29">
            <text:p>29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5.06">
            <text:p>€ 5,06</text:p>
          </table:table-cell>
          <table:table-cell office:value-type="string">
            <text:p><text:a xlink:href="https://www.asst-settelaghi.it/documents/41522/1727561/COLOMBO.PDF/e9e87dd5-770d-7168-3636-011315d6e2f8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1291 del <text:s/>12.12.2017</text:p>
          </table:table-cell>
          <table:table-cell office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18" office:value-type="string">
            <text:p>Destro</text:p>
          </table:table-cell>
          <table:table-cell office:value-type="string">
            <text:p>Dr. Maurizio</text:p>
          </table:table-cell>
          <table:table-cell table:number-columns-repeated="2" office:value-type="date" office:date-value="2017-12-29">
            <text:p>29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68.41">
            <text:p>€ 68,41</text:p>
          </table:table-cell>
          <table:table-cell office:value-type="string">
            <text:p><text:a xlink:href="https://www.ospedalivarese.net/files/at/amministrazione-trasparente/330/4849/DESTRO%20MAURIZIO.pdf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1291 del <text:s/>12.12.2017</text:p>
          </table:table-cell>
          <table:table-cell office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18" office:value-type="string">
            <text:p>Imberti</text:p>
          </table:table-cell>
          <table:table-cell office:value-type="string">
            <text:p>Dr. Davide</text:p>
          </table:table-cell>
          <table:table-cell table:number-columns-repeated="2" office:value-type="date" office:date-value="2017-12-29">
            <text:p>29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102.3">
            <text:p>€ 102,30</text:p>
          </table:table-cell>
          <table:table-cell office:value-type="string">
            <text:p>CURRICULUM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11">
          <table:table-cell office:value-type="string">
            <text:p>Delibera n. 11 <text:s text:c="2"/>del 11.01.2018</text:p>
          </table:table-cell>
          <table:table-cell office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office:value-type="string">
            <text:p>Antonioli</text:p>
          </table:table-cell>
          <table:table-cell office:value-type="string">
            <text:p>Dr.ssa <text:s/>Lucia</text:p>
          </table:table-cell>
          <table:table-cell table:number-columns-repeated="2" office:value-type="date" office:date-value="2018-02-01">
            <text:p>01/02/18</text:p>
          </table:table-cell>
          <table:table-cell office:value-type="currency" office:currency="EUR" office:value="260.27">
            <text:p>€ 260,27</text:p>
          </table:table-cell>
          <table:table-cell office:value-type="currency" office:currency="EUR" office:value="76.15">
            <text:p>€ 76,15</text:p>
          </table:table-cell>
          <table:table-cell table:style-name="ce20" office:value-type="string">
            <text:p><text:a xlink:href="https://www.asst-settelaghi.it/documents/41522/1727561/ANTONIOLI+LUCIA.PDF/e2799b3c-720d-304c-e238-b775ae1093a6">CURRICULUM</text:a></text:p>
          </table:table-cell>
          <table:table-cell table:style-name="ce36" office:value-type="string">
            <text:p><text:a xlink:href="https://www.asst-settelaghi.it/documents/41522/1727586/ANTONIONI.pdf/83c387c1-471c-1fd1-94cb-87f781271dff">dichiarazione</text:a></text:p>
          </table:table-cell>
        </table:table-row>
        <table:table-row table:style-name="ro11">
          <table:table-cell office:value-type="string">
            <text:p>Delibera n. 11 <text:s text:c="2"/>del 11.01.2018</text:p>
          </table:table-cell>
          <table:table-cell office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office:value-type="string">
            <text:p>Castelli</text:p>
          </table:table-cell>
          <table:table-cell office:value-type="string">
            <text:p>Dr.ssa Nicoletta</text:p>
          </table:table-cell>
          <table:table-cell table:number-columns-repeated="2" office:value-type="date" office:date-value="2018-02-01">
            <text:p>01/02/18</text:p>
          </table:table-cell>
          <table:table-cell office:value-type="currency" office:currency="EUR" office:value="260.27">
            <text:p>€ 260,27</text:p>
          </table:table-cell>
          <table:table-cell table:style-name="ce26" office:value-type="string">
            <text:p>////</text:p>
          </table:table-cell>
          <table:table-cell office:value-type="string">
            <text:p><text:a xlink:href="https://www.asst-settelaghi.it/documents/41522/1727561/Castelli+CV_Nicoletta.pdf/4f4789e5-d5bf-1d93-30c6-851a6d8fe155">CURRICULUM</text:a></text:p>
          </table:table-cell>
          <table:table-cell table:style-name="ce36" office:value-type="string">
            <text:p><text:a xlink:href="https://www.asst-settelaghi.it/documents/41522/1727586/CASTELLI+%281%29.pdf/376970f0-e625-6293-d1b7-fa82eed2dc43">dichiarazione</text:a></text:p>
          </table:table-cell>
        </table:table-row>
        <table:table-row table:style-name="ro11">
          <table:table-cell office:value-type="string">
            <text:p>Delibera n. 11 <text:s text:c="2"/>del 11.01.2018</text:p>
          </table:table-cell>
          <table:table-cell office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office:value-type="string">
            <text:p>Ferro</text:p>
          </table:table-cell>
          <table:table-cell office:value-type="string">
            <text:p>Dr. Antonio</text:p>
          </table:table-cell>
          <table:table-cell table:number-columns-repeated="2" office:value-type="date" office:date-value="2018-02-01">
            <text:p>01/02/18</text:p>
          </table:table-cell>
          <table:table-cell office:value-type="currency" office:currency="EUR" office:value="260.27">
            <text:p>€ 260,27</text:p>
          </table:table-cell>
          <table:table-cell office:value-type="currency" office:currency="EUR" office:value="226.41">
            <text:p>€ 226,41</text:p>
          </table:table-cell>
          <table:table-cell office:value-type="string">
            <text:p><text:a xlink:href="https://www.ospedalivarese.net/files/at/amministrazione-trasparente/330/4812/FERRO%20ANTONIO.pdf">CURRICULUM</text:a></text:p>
          </table:table-cell>
          <table:table-cell table:style-name="ce36" office:value-type="string">
            <text:p><text:a xlink:href="https://www.asst-settelaghi.it/documents/41522/1727586/FERRO+%281%29.pdf/de7e37f0-197e-af40-d9de-7a55ba8903bf">dichiarazione</text:a>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10">
          <table:table-cell office:value-type="string">
            <text:p>Delibera n. 49 <text:s text:c="2"/>del 25.01.2018</text:p>
          </table:table-cell>
          <table:table-cell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office:value-type="string">
            <text:p>Barone</text:p>
          </table:table-cell>
          <table:table-cell office:value-type="string">
            <text:p>Dott.ssa Maria Luigia</text:p>
          </table:table-cell>
          <table:table-cell office:value-type="date" office:date-value="2018-02-09">
            <text:p>09/02/18</text:p>
          </table:table-cell>
          <table:table-cell office:value-type="date" office:date-value="2018-03-02">
            <text:p>02/03/18</text:p>
          </table:table-cell>
          <table:table-cell office:value-type="currency" office:currency="EUR" office:value="298.35">
            <text:p>€ 298,35</text:p>
          </table:table-cell>
          <table:table-cell office:value-type="currency" office:currency="EUR" office:value="393">
            <text:p>€ 393,00</text:p>
          </table:table-cell>
          <table:table-cell office:value-type="string">
            <text:p><text:a xlink:href="https://www.asst-settelaghi.it/documents/41522/1727561/BARONE+MARIA+LUIGIA.pdf/1e7ef609-b90d-89eb-f77d-b75a6b8d7bad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49 <text:s text:c="2"/>del 25.01.2018</text:p>
          </table:table-cell>
          <table:table-cell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office:value-type="string">
            <text:p>Centola</text:p>
          </table:table-cell>
          <table:table-cell office:value-type="string">
            <text:p>Dott.Vincenzo</text:p>
          </table:table-cell>
          <table:table-cell office:value-type="date" office:date-value="2018-02-09">
            <text:p>09/02/18</text:p>
          </table:table-cell>
          <table:table-cell office:value-type="date" office:date-value="2018-03-02">
            <text:p>02/03/18</text:p>
          </table:table-cell>
          <table:table-cell office:value-type="currency" office:currency="EUR" office:value="298.35">
            <text:p>€ 298,35</text:p>
          </table:table-cell>
          <table:table-cell office:value-type="currency" office:currency="EUR" office:value="42">
            <text:p>€ 42,00</text:p>
          </table:table-cell>
          <table:table-cell office:value-type="string">
            <text:p><text:a xlink:href="https://www.asst-settelaghi.it/documents/41522/1727561/CENTOLA.pdf/74b35bd3-81f8-243f-3ac2-3734568f1838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9">
          <table:table-cell office:value-type="string">
            <text:p>Delibera n. 107 del 02.02.2018</text:p>
          </table:table-cell>
          <table:table-cell office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office:value-type="string">
            <text:p>Bergamo Andreis Cesarini Sforza</text:p>
          </table:table-cell>
          <table:table-cell office:value-type="string">
            <text:p>Dr. Ivo Andrea</text:p>
          </table:table-cell>
          <table:table-cell table:number-columns-repeated="2" office:value-type="date" office:date-value="2018-02-12">
            <text:p>12/02/18</text:p>
          </table:table-cell>
          <table:table-cell office:value-type="currency" office:currency="EUR" office:value="259.59">
            <text:p>€ 259,59</text:p>
          </table:table-cell>
          <table:table-cell table:style-name="ce26" office:value-type="string">
            <text:p>////</text:p>
          </table:table-cell>
          <table:table-cell office:value-type="string">
            <text:p><text:a xlink:href="https://www.ospedalivarese.net/files/at/amministrazione-trasparente/330/4811/Bergamo%20Andreis%20Cesarini%20C.V.pdf">CURRICULUM</text:a></text:p>
          </table:table-cell>
          <table:table-cell table:style-name="ce36" office:value-type="string">
            <text:p><text:a xlink:href="https://www.asst-settelaghi.it/documents/41522/1727586/BERGAMO+ANDREIS+%282%29.pdf/f6c8a99b-edf4-acca-8610-11cd64a636e4">DICHIARAZIONE</text:a></text:p>
          </table:table-cell>
        </table:table-row>
        <table:table-row table:style-name="ro9">
          <table:table-cell office:value-type="string">
            <text:p>Delibera n. 107 del 02.02.2018</text:p>
          </table:table-cell>
          <table:table-cell office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office:value-type="string">
            <text:p>Cataldi</text:p>
          </table:table-cell>
          <table:table-cell office:value-type="string">
            <text:p>Dr. Aldo</text:p>
          </table:table-cell>
          <table:table-cell table:number-columns-repeated="2" office:value-type="date" office:date-value="2018-02-12">
            <text:p>12/02/18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169.1">
            <text:p>€ 169,10</text:p>
          </table:table-cell>
          <table:table-cell office:value-type="string">
            <text:p><text:a xlink:href="https://www.ospedalivarese.net/files/at/amministrazione-trasparente/330/4787/DOTTOR%20ALDO%20CATALDI.pdf">CURRICULUM</text:a></text:p>
          </table:table-cell>
          <table:table-cell table:style-name="ce36" office:value-type="string">
            <text:p><text:a xlink:href="https://www.asst-settelaghi.it/documents/41522/1727586/CATALDI.pdf/aebcb69e-e496-2ebf-1210-1873e0ecd43e">dichiarazione</text:a></text:p>
          </table:table-cell>
        </table:table-row>
        <table:table-row table:style-name="ro9">
          <table:table-cell office:value-type="string">
            <text:p>Delibera n. 107 del 02.02.2018</text:p>
          </table:table-cell>
          <table:table-cell office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office:value-type="string">
            <text:p>Grazioli</text:p>
          </table:table-cell>
          <table:table-cell office:value-type="string">
            <text:p>Dr. Luigi</text:p>
          </table:table-cell>
          <table:table-cell table:number-columns-repeated="2" office:value-type="date" office:date-value="2018-02-12">
            <text:p>12/02/18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113.03">
            <text:p>€ 113,03</text:p>
          </table:table-cell>
          <table:table-cell office:value-type="string">
            <text:p><text:a xlink:href="https://www.asst-settelaghi.it/documents/41522/1727561/GRAZIOLI.pdf/3d580040-4554-239d-facf-bb77e00336e0">CURRICULUM</text:a></text:p>
          </table:table-cell>
          <table:table-cell table:style-name="ce36" office:value-type="string">
            <text:p><text:a xlink:href="https://www.asst-settelaghi.it/documents/41522/1727586/GRAZIOLI+%281%29.pdf/42164b2e-82c5-b434-dda8-62d356380d4d">dichiarazione</text:a>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10">
          <table:table-cell office:value-type="string">
            <text:p>Delibera n. 222 del 09.03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office:value-type="string">
            <text:p>Farfaglia</text:p>
          </table:table-cell>
          <table:table-cell office:value-type="string">
            <text:p>Dr. Roberto</text:p>
          </table:table-cell>
          <table:table-cell table:number-columns-repeated="2" office:value-type="date" office:date-value="2018-03-15">
            <text:p>15/03/18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130.15">
            <text:p>€ 130,15</text:p>
          </table:table-cell>
          <table:table-cell table:style-name="ce33"/>
          <table:table-cell table:style-name="ce36" office:value-type="string">
            <text:p><text:a xlink:href="https://www.asst-settelaghi.it/documents/41522/1727586/FARFAGLIA+%282%29.pdf/dcefedb1-eb81-86b6-42bb-6deecf9f5553">dichiarazione</text:a></text:p>
          </table:table-cell>
        </table:table-row>
        <table:table-row table:style-name="ro10">
          <table:table-cell office:value-type="string">
            <text:p>Delibera n. 222 del 09.03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office:value-type="string">
            <text:p>Polastri</text:p>
          </table:table-cell>
          <table:table-cell office:value-type="string">
            <text:p>Dr.Roberto</text:p>
          </table:table-cell>
          <table:table-cell table:number-columns-repeated="2" office:value-type="date" office:date-value="2018-03-15">
            <text:p>15/03/18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59.91">
            <text:p>€ 59,91</text:p>
          </table:table-cell>
          <table:table-cell table:style-name="ce33"/>
          <table:table-cell table:style-name="ce36" office:value-type="string">
            <text:p><text:a xlink:href="https://www.asst-settelaghi.it/documents/41522/1727586/POLASTRI+%281%29.pdf/9bce0c3b-f1e4-71e1-5377-45ee881a1d1b">dichiarazione</text:a></text:p>
          </table:table-cell>
        </table:table-row>
        <table:table-row table:style-name="ro10">
          <table:table-cell office:value-type="string">
            <text:p>Delibera n. 222 del 09.03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office:value-type="string">
            <text:p>Stringhi</text:p>
          </table:table-cell>
          <table:table-cell office:value-type="string">
            <text:p>Dr.Enrico</text:p>
          </table:table-cell>
          <table:table-cell table:number-columns-repeated="2" office:value-type="date" office:date-value="2018-03-15">
            <text:p>15/03/18</text:p>
          </table:table-cell>
          <table:table-cell office:value-type="currency" office:currency="EUR" office:value="259.59">
            <text:p>€ 259,59</text:p>
          </table:table-cell>
          <table:table-cell table:style-name="ce26" office:value-type="string">
            <text:p>////</text:p>
          </table:table-cell>
          <table:table-cell office:value-type="string">
            <text:p><text:a xlink:href="https://www.ospedalivarese.net/files/at/amministrazione-trasparente/330/4788/Curriculum%20Stringhi.pdf">CURRICULUM</text:a></text:p>
          </table:table-cell>
          <table:table-cell table:style-name="ce36" office:value-type="string">
            <text:p><text:a xlink:href="https://www.asst-settelaghi.it/documents/41522/1727586/STRINGHI.pdf/5d973ff6-d9ef-5566-09b4-6cb803214ab9">dichiarazione</text:a>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10">
          <table:table-cell table:style-name="ce7" office:value-type="string">
            <text:p><text:s text:c="10"/>Delibere </text:p>
            <text:p>n. 172 del 26,02,2018</text:p>
            <text:p>n. 252 del 19.03.2018</text:p>
            <text:p>n. 342 del 05.04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office:value-type="string">
            <text:p>Capelli </text:p>
          </table:table-cell>
          <table:table-cell office:value-type="string">
            <text:p>dr.Patrizio</text:p>
          </table:table-cell>
          <table:table-cell table:number-columns-repeated="2" office:value-type="date" office:date-value="2018-04-23">
            <text:p>23/04/18</text:p>
          </table:table-cell>
          <table:table-cell office:value-type="currency" office:currency="EUR" office:value="261.63">
            <text:p>€ 261,63</text:p>
          </table:table-cell>
          <table:table-cell office:value-type="currency" office:currency="EUR" office:value="169.03">
            <text:p>€ 169,03</text:p>
          </table:table-cell>
          <table:table-cell office:value-type="string">
            <text:p><text:a xlink:href="https://www.asst-settelaghi.it/documents/41522/1727561/CAPELLI+PATRIZIO.PDF/c35da9b7-76b6-fe65-9efc-734b473a1b69">CURRICULUM</text:a></text:p>
          </table:table-cell>
          <table:table-cell table:style-name="ce36" office:value-type="string">
            <text:p><text:a xlink:href="https://www.asst-settelaghi.it/documents/41522/1727586/Capelli.pdf/22d3d27a-197c-79d8-a7bf-24712ca05428">dichiarazione</text:a></text:p>
          </table:table-cell>
        </table:table-row>
        <table:table-row table:style-name="ro10">
          <table:table-cell table:style-name="ce7" office:value-type="string">
            <text:p><text:s text:c="10"/>Delibere </text:p>
            <text:p>n. 172 del 26,02,2018</text:p>
            <text:p>n. 252 del 19.03.2018</text:p>
            <text:p>n. 342 del 05.04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office:value-type="string">
            <text:p>Genna</text:p>
          </table:table-cell>
          <table:table-cell office:value-type="string">
            <text:p>Dr. Michele</text:p>
          </table:table-cell>
          <table:table-cell table:number-columns-repeated="2" office:value-type="date" office:date-value="2018-04-23">
            <text:p>23/04/18</text:p>
          </table:table-cell>
          <table:table-cell table:number-columns-repeated="2" table:style-name="ce26" office:value-type="string">
            <text:p>////</text:p>
          </table:table-cell>
          <table:table-cell office:value-type="string">
            <text:p><text:a xlink:href="https://www.asst-settelaghi.it/documents/41522/1727561/GENNA+MICHELE.pdf/4da1dd3e-dd50-c9fd-1297-07799d7d16d3">CURRICULUM</text:a></text:p>
          </table:table-cell>
          <table:table-cell table:style-name="ce36" office:value-type="string">
            <text:p><text:a xlink:href="https://www.asst-settelaghi.it/documents/41522/1727586/Genna.pdf/f8ba92f2-0c1e-901c-c114-613d1bdfcb2b">dichiarazione</text:a></text:p>
          </table:table-cell>
        </table:table-row>
        <table:table-row table:style-name="ro10">
          <table:table-cell table:style-name="ce7" office:value-type="string">
            <text:p><text:s text:c="10"/>Delibere </text:p>
            <text:p>n. 172 del 26,02,2018</text:p>
            <text:p>n. 252 del 19.03.2018</text:p>
            <text:p>n. 342 del 05.04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office:value-type="string">
            <text:p>Piazzini Albani</text:p>
          </table:table-cell>
          <table:table-cell office:value-type="string">
            <text:p>Dr. Antonio</text:p>
          </table:table-cell>
          <table:table-cell table:number-columns-repeated="2" office:value-type="date" office:date-value="2018-04-23">
            <text:p>23/04/18</text:p>
          </table:table-cell>
          <table:table-cell office:value-type="currency" office:currency="EUR" office:value="261.63">
            <text:p>€ 261,63</text:p>
          </table:table-cell>
          <table:table-cell office:value-type="string">
            <text:p>€ 61.96</text:p>
          </table:table-cell>
          <table:table-cell office:value-type="string">
            <text:p><text:a xlink:href="https://www.asst-settelaghi.it/documents/41522/1727561/PIAZZINI+ALBANI+ANTONO.pdf/6da54f98-d3ab-d762-16ad-c94b3c11c0ea">CURRICULUM</text:a></text:p>
          </table:table-cell>
          <table:table-cell table:style-name="ce36" office:value-type="string">
            <text:p><text:a xlink:href="https://www.asst-settelaghi.it/documents/41522/1727586/Piazzini+Albani.pdf/838f9c00-94c7-b5da-c538-812a0d525e9d">dichiarazione</text:a>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8">
          <table:table-cell office:value-type="string">
            <text:p>Delibera <text:s/>n. 747 del 04.07.2018</text:p>
          </table:table-cell>
          <table:table-cell office:value-type="string">
            <text:p>Concorso pubblico per titoli ed esami per la copertura di n. 1 posto di Dirigente Medico - Disciplina di Medicina Interna </text:p>
          </table:table-cell>
          <table:table-cell office:value-type="string">
            <text:p>Brucato </text:p>
          </table:table-cell>
          <table:table-cell office:value-type="string">
            <text:p>dr.Antonio Luca</text:p>
          </table:table-cell>
          <table:table-cell table:number-columns-repeated="2" office:value-type="date" office:date-value="2018-07-24">
            <text:p>24/07/18</text:p>
          </table:table-cell>
          <table:table-cell office:value-type="currency" office:currency="EUR" office:value="268.43">
            <text:p>€ 268,43</text:p>
          </table:table-cell>
          <table:table-cell/>
          <table:table-cell table:style-name="ce20" office:value-type="string">
            <text:p><text:a xlink:href="https://www.asst-settelaghi.it/documents/41522/1727561/Brucato.pdf/6f078934-fd86-7986-acb0-0bbb0e801a8c">CURRICULUM</text:a></text:p>
          </table:table-cell>
          <table:table-cell table:style-name="ce40"/>
        </table:table-row>
        <table:table-row table:style-name="ro8">
          <table:table-cell office:value-type="string">
            <text:p>Delibera <text:s/>n. 747 del 04.07.2018</text:p>
          </table:table-cell>
          <table:table-cell office:value-type="string">
            <text:p>Concorso pubblico per titoli ed esami per la copertura di n. 1 posto di Dirigente Medico - Disciplina di Medicina Interna </text:p>
          </table:table-cell>
          <table:table-cell office:value-type="string">
            <text:p>Torriani </text:p>
          </table:table-cell>
          <table:table-cell office:value-type="string">
            <text:p>dr.ssa Marta </text:p>
            <text:p>Angela</text:p>
          </table:table-cell>
          <table:table-cell table:number-columns-repeated="2" office:value-type="date" office:date-value="2018-07-24">
            <text:p>24/07/18</text:p>
          </table:table-cell>
          <table:table-cell office:value-type="currency" office:currency="EUR" office:value="268.43">
            <text:p>€ 268,43</text:p>
          </table:table-cell>
          <table:table-cell office:value-type="currency" office:currency="EUR" office:value="44.17">
            <text:p>€ 44,17</text:p>
          </table:table-cell>
          <table:table-cell table:style-name="ce20" office:value-type="string">
            <text:p><text:a xlink:href="https://www.asst-settelaghi.it/documents/41522/1727561/TORRIANI++DOTT.SSA+MARTA+ANGELA.pdf/e4b4c9b0-15cd-503a-76af-b1ea2d5d41d3">CURRICULUM</text:a></text:p>
          </table:table-cell>
          <table:table-cell table:style-name="ce36" office:value-type="string">
            <text:p><text:a xlink:href="https://www.asst-settelaghi.it/documents/41522/1727586/TORRIANI+MARTA+ANGELA.pdf/73deacac-a51f-577e-245c-3066831c818d">dichiarazione</text:a>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10">
          <table:table-cell office:value-type="string">
            <text:p>Delibera n. 883 <text:s/>del 02.08.2018</text:p>
          </table:table-cell>
          <table:table-cell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office:value-type="string">
            <text:p>Paglia</text:p>
          </table:table-cell>
          <table:table-cell office:value-type="string">
            <text:p>Stefano</text:p>
          </table:table-cell>
          <table:table-cell table:number-columns-repeated="2" office:value-type="date" office:date-value="2018-09-05">
            <text:p>05/09/18</text:p>
          </table:table-cell>
          <table:table-cell office:value-type="currency" office:currency="EUR" office:value="260.27">
            <text:p>€ 260,27</text:p>
          </table:table-cell>
          <table:table-cell table:style-name="ce32"/>
          <table:table-cell table:style-name="ce20" office:value-type="string">
            <text:p><text:a xlink:href="https://www.asst-settelaghi.it/documents/41522/1727561/PAGLIA+STEFANO.pdf/6ffe8a69-36ee-6e0a-6728-59434eb7e4b2">CURRICULUM</text:a></text:p>
          </table:table-cell>
          <table:table-cell table:style-name="ce40"/>
        </table:table-row>
        <table:table-row table:style-name="ro10">
          <table:table-cell office:value-type="string">
            <text:p>Delibera <text:s text:c="2"/>n. 883 <text:s/>del 02.08.2018</text:p>
          </table:table-cell>
          <table:table-cell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office:value-type="string">
            <text:p>Daccò</text:p>
          </table:table-cell>
          <table:table-cell office:value-type="string">
            <text:p>Dr. Renato Moreno</text:p>
          </table:table-cell>
          <table:table-cell table:number-columns-repeated="2" office:value-type="date" office:date-value="2018-09-05">
            <text:p>05/09/18</text:p>
          </table:table-cell>
          <table:table-cell office:value-type="currency" office:currency="EUR" office:value="260.27">
            <text:p>€ 260,27</text:p>
          </table:table-cell>
          <table:table-cell table:style-name="ce32"/>
          <table:table-cell table:style-name="ce20" office:value-type="string">
            <text:p><text:a xlink:href="https://www.asst-settelaghi.it/documents/41522/1727561/DACCO%27+RENATO+MORENO.PDF/55cdf6c0-d9f9-c2f9-7ed9-a7e800ccf24a">CURRICULUM</text:a></text:p>
          </table:table-cell>
          <table:table-cell table:style-name="ce40"/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6">
          <table:table-cell office:value-type="string">
            <text:p>delibera n. 958 del 09.08.2018</text:p>
          </table:table-cell>
          <table:table-cell office:value-type="string">
            <text:p>Concorso pubblico per titoli ed esami per la copertura di n. 2 posti di Dirigente Medico - Disciplina di Ginecologia e Ostetricia </text:p>
          </table:table-cell>
          <table:table-cell office:value-type="string">
            <text:p>Ciammella</text:p>
          </table:table-cell>
          <table:table-cell office:value-type="string">
            <text:p>Dr. Massimo</text:p>
          </table:table-cell>
          <table:table-cell table:number-columns-repeated="2" office:value-type="date" office:date-value="2018-09-14">
            <text:p>14/09/18</text:p>
          </table:table-cell>
          <table:table-cell table:style-name="ce32" table:number-columns-repeated="2"/>
          <table:table-cell office:value-type="string">
            <text:p><text:a xlink:href="https://www.asst-settelaghi.it/documents/41522/1727561/CIAMMELLA+MASSIMO+ginecologia+%281%29.pdf/09333b54-9833-ae32-b793-f98021daf2df">CURRICULUM</text:a></text:p>
          </table:table-cell>
          <table:table-cell table:style-name="ce40"/>
        </table:table-row>
        <table:table-row table:style-name="ro6">
          <table:table-cell office:value-type="string">
            <text:p>delibera n. 958 del 09.08.2018</text:p>
          </table:table-cell>
          <table:table-cell office:value-type="string">
            <text:p>Concorso pubblico per titoli ed esami per la copertura di n. 2 posti di Dirigente Medico - Disciplina di Ginecologia e Ostetricia </text:p>
          </table:table-cell>
          <table:table-cell office:value-type="string">
            <text:p>Guarnerio </text:p>
          </table:table-cell>
          <table:table-cell office:value-type="string">
            <text:p>Dr.Paolo Pasquale</text:p>
          </table:table-cell>
          <table:table-cell table:number-columns-repeated="2" office:value-type="date" office:date-value="2018-09-14">
            <text:p>14/09/18</text:p>
          </table:table-cell>
          <table:table-cell table:style-name="ce32" table:number-columns-repeated="2"/>
          <table:table-cell office:value-type="string">
            <text:p><text:a xlink:href="https://www.asst-settelaghi.it/documents/41522/1727561/Guarnerio+CV+ginecologia+%281%29.pdf/7b37f578-7d18-6398-3b30-c5f638ab2525">CURRICULUM</text:a></text:p>
          </table:table-cell>
          <table:table-cell table:style-name="ce40"/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8">
          <table:table-cell table:style-name="ce8" office:value-type="string">
            <text:p>Delibere</text:p>
            <text:p>n. <text:s/>957 del 09.08.2018</text:p>
            <text:p>n.1272 del 12.11.2018</text:p>
          </table:table-cell>
          <table:table-cell office:value-type="string">
            <text:p>Concorso pubblico per titoli ed esami per la copertura di n. 3 posti di Dirigente Medico - Disciplina di Otorinolaringoiatria </text:p>
          </table:table-cell>
          <table:table-cell office:value-type="string">
            <text:p>Ciolli</text:p>
          </table:table-cell>
          <table:table-cell office:value-type="string">
            <text:p>Dr. Antonino</text:p>
          </table:table-cell>
          <table:table-cell table:style-name="ce22" office:value-type="string">
            <text:p>IL 22/10/2018</text:p>
          </table:table-cell>
          <table:table-cell table:style-name="ce22" office:value-type="string">
            <text:p>IL 20/11/2018</text:p>
          </table:table-cell>
          <table:table-cell table:style-name="ce33" table:number-columns-repeated="2"/>
          <table:table-cell office:value-type="string">
            <text:p><text:a xlink:href="https://www.asst-settelaghi.it/documents/41522/1727561/Ciolli+Antonio.pdf/c92f8028-d147-d437-6993-99ba212ccf6c">CURRICULUM</text:a></text:p>
          </table:table-cell>
          <table:table-cell table:style-name="ce36" office:value-type="string">
            <text:p><text:a xlink:href="https://www.asst-settelaghi.it/documents/41522/1727586/CIOLLI.pdf/202f2a38-c9d3-6631-f613-aced40456133">dichiarazione</text:a></text:p>
          </table:table-cell>
        </table:table-row>
        <table:table-row table:style-name="ro8">
          <table:table-cell table:style-name="ce8" office:value-type="string">
            <text:p>Delibere</text:p>
            <text:p>n. <text:s/>957 del 09.08.2018</text:p>
            <text:p>n.1272 del 12.11.2018</text:p>
          </table:table-cell>
          <table:table-cell office:value-type="string">
            <text:p>Concorso pubblico per titoli ed esami per la copertura di n. 3 posti di Dirigente Medico - Disciplina di Otorinolaringoiatria </text:p>
          </table:table-cell>
          <table:table-cell office:value-type="string">
            <text:p>Ferrario </text:p>
          </table:table-cell>
          <table:table-cell office:value-type="string">
            <text:p>dr.Fulvio Maria</text:p>
          </table:table-cell>
          <table:table-cell table:style-name="ce22" office:value-type="string">
            <text:p>IL 22/10/2018</text:p>
          </table:table-cell>
          <table:table-cell table:style-name="ce22" office:value-type="string">
            <text:p>IL 20/11/2018</text:p>
          </table:table-cell>
          <table:table-cell table:style-name="ce33" table:number-columns-repeated="2"/>
          <table:table-cell office:value-type="string">
            <text:p><text:a xlink:href="https://www.asst-settelaghi.it/documents/41522/1727561/FERRARIO+FLAVIO+MARIA.pdf/5ed1b146-d706-724f-c0ff-552b2389ceff">CURRICULUM</text:a></text:p>
          </table:table-cell>
          <table:table-cell table:style-name="ce36" office:value-type="string">
            <text:p><text:a xlink:href="https://www.asst-settelaghi.it/documents/41522/1727586/ferrario+fulvio+maria.pdf/bc450972-9c45-0abc-5d26-2583b28a07ee">dichiarazione</text:a>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8">
          <table:table-cell office:value-type="string">
            <text:p>Delibera n. 815 del 17.07.2018</text:p>
          </table:table-cell>
          <table:table-cell office:value-type="string">
            <text:p>Concorso pubblico per titoli ed esami per la copertura di n. 2 posti di Assistente Tecnico – Perito Informatico Cat. C.</text:p>
          </table:table-cell>
          <table:table-cell office:value-type="string">
            <text:p>Bottini </text:p>
          </table:table-cell>
          <table:table-cell office:value-type="string">
            <text:p>Gianluigi</text:p>
          </table:table-cell>
          <table:table-cell table:number-columns-repeated="2" office:value-type="date" office:date-value="2018-11-12">
            <text:p>12/11/18</text:p>
          </table:table-cell>
          <table:table-cell office:value-type="currency" office:currency="EUR" office:value="207.12">
            <text:p>€ 207,12</text:p>
          </table:table-cell>
          <table:table-cell office:value-type="currency" office:currency="EUR" office:value="28.35">
            <text:p>€ 28,35</text:p>
          </table:table-cell>
          <table:table-cell table:style-name="ce20" office:value-type="string">
            <text:p><text:a xlink:href="https://www.asst-settelaghi.it/documents/41522/1727561/BOTTINI+GIANLUIGI.PDF/bcae81eb-a67b-a32a-d0a7-159044df47f8">CURRICULUM</text:a></text:p>
          </table:table-cell>
          <table:table-cell table:style-name="ce36" office:value-type="string">
            <text:p><text:a xlink:href="https://www.asst-settelaghi.it/documents/41522/1727586/bottini.pdf/93c8b181-a0c1-5d29-feff-57613a3a93ea">dichiarazione</text:a>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10">
          <table:table-cell table:style-name="ce8" office:value-type="string">
            <text:p>Delibere</text:p>
            <text:p>n. <text:s/>963 del 09.08.2018</text:p>
            <text:p>n.1275 del 12.11.2018</text:p>
          </table:table-cell>
          <table:table-cell office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office:value-type="string">
            <text:p>Alghisi</text:p>
          </table:table-cell>
          <table:table-cell office:value-type="string">
            <text:p>dr.ssa Alberta</text:p>
          </table:table-cell>
          <table:table-cell table:number-columns-repeated="2" office:value-type="date" office:date-value="2018-11-20">
            <text:p>20/11/18</text:p>
          </table:table-cell>
          <table:table-cell office:value-type="currency" office:currency="EUR" office:value="337.53">
            <text:p>€ 337,53</text:p>
          </table:table-cell>
          <table:table-cell/>
          <table:table-cell table:style-name="ce20" office:value-type="string">
            <text:p><text:a xlink:href="https://www.asst-settelaghi.it/documents/41522/1727561/alghisi_2018+%283%29.pdf/f820f198-2bc7-b3c2-9d6c-e87752311ddd">CURRICULUM</text:a></text:p>
          </table:table-cell>
          <table:table-cell table:style-name="ce36" office:value-type="string">
            <text:p><text:a xlink:href="https://www.asst-settelaghi.it/documents/41522/1727586/ALGHISI_.pdf/f1bdf253-c000-9bbd-4ddd-d0837fb21e99">dichiarazione</text:a></text:p>
          </table:table-cell>
        </table:table-row>
        <table:table-row table:style-name="ro10">
          <table:table-cell table:style-name="ce8" office:value-type="string">
            <text:p>Delibere</text:p>
            <text:p>n. <text:s/>963 del 09.08.2018</text:p>
            <text:p>n.1275 del 12.11.2018</text:p>
          </table:table-cell>
          <table:table-cell office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office:value-type="string">
            <text:p>Franchini</text:p>
          </table:table-cell>
          <table:table-cell office:value-type="string">
            <text:p>Dr. Massimo</text:p>
          </table:table-cell>
          <table:table-cell table:number-columns-repeated="2" office:value-type="date" office:date-value="2018-11-20">
            <text:p>20/11/18</text:p>
          </table:table-cell>
          <table:table-cell office:value-type="currency" office:currency="EUR" office:value="406.7">
            <text:p>€ 406,70</text:p>
          </table:table-cell>
          <table:table-cell table:style-name="ce33"/>
          <table:table-cell office:value-type="string">
            <text:p><text:a xlink:href="https://www.asst-settelaghi.it/documents/41522/1727561/FRANCHINI.PDF/d76e932b-358d-3580-3b0b-3bc921ab3f21">CURRICULUM</text:a></text:p>
          </table:table-cell>
          <table:table-cell table:style-name="ce36" office:value-type="string">
            <text:p><text:a xlink:href="https://www.asst-settelaghi.it/documents/41522/1727586/FRANCHINI.pdf/9e42c72a-e801-50cf-c04c-6a7b0dc1824e">dichiarazione</text:a></text:p>
          </table:table-cell>
        </table:table-row>
        <table:table-row table:style-name="ro10">
          <table:table-cell table:style-name="ce8" office:value-type="string">
            <text:p>Delibere</text:p>
            <text:p>n. <text:s/>963 del 09.08.2018</text:p>
            <text:p>n.1275 del 12.11.2018</text:p>
          </table:table-cell>
          <table:table-cell office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office:value-type="string">
            <text:p>Prati </text:p>
          </table:table-cell>
          <table:table-cell office:value-type="string">
            <text:p>dr. Daniele</text:p>
          </table:table-cell>
          <table:table-cell table:number-columns-repeated="2" office:value-type="date" office:date-value="2018-11-20">
            <text:p>20/11/18</text:p>
          </table:table-cell>
          <table:table-cell office:value-type="currency" office:currency="EUR" office:value="285.43">
            <text:p>€ 285,43</text:p>
          </table:table-cell>
          <table:table-cell table:style-name="ce33"/>
          <table:table-cell office:value-type="string">
            <text:p><text:a xlink:href="https://www.asst-settelaghi.it/documents/41522/1727561/Prati+Daniele.pdf/21e4ebb9-724f-fe22-5a8a-d2054a41b164">CURRICULUM</text:a></text:p>
          </table:table-cell>
          <table:table-cell table:style-name="ce36" office:value-type="string">
            <text:p><text:a xlink:href="https://www.asst-settelaghi.it/documents/41522/1727586/PRATI+D.pdf/00e98b61-011e-8223-7ee8-d5c26c5f0074">dichiarazione</text:a>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10">
          <table:table-cell office:value-type="string">
            <text:p>Delibera <text:s/>n.1031 </text:p>
            <text:p>Del 14.09.2018</text:p>
          </table:table-cell>
          <table:table-cell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office:value-type="string">
            <text:p>Milanesi</text:p>
          </table:table-cell>
          <table:table-cell office:value-type="string">
            <text:p>dr. Umberto </text:p>
          </table:table-cell>
          <table:table-cell table:number-columns-repeated="2" office:value-type="date" office:date-value="2018-12-11">
            <text:p>11/12/18</text:p>
          </table:table-cell>
          <table:table-cell office:value-type="currency" office:currency="EUR" office:value="259.57">
            <text:p>€ 259,57</text:p>
          </table:table-cell>
          <table:table-cell table:style-name="ce34" office:value-type="string">
            <text:p>////</text:p>
          </table:table-cell>
          <table:table-cell table:style-name="ce20" office:value-type="string">
            <text:p><text:a xlink:href="https://www.asst-settelaghi.it/documents/41522/1727561/MILANESI.pdf/196de9a3-5917-909c-c913-56da2a7f2c08">CURRICULUM</text:a></text:p>
          </table:table-cell>
          <table:table-cell table:style-name="ce36" office:value-type="string">
            <text:p><text:a xlink:href="https://www.asst-settelaghi.it/documents/41522/1727586/MILANESI_.pdf/6f9a8c40-1df6-4656-8af6-26565c56742e">dichiarazione</text:a></text:p>
          </table:table-cell>
        </table:table-row>
        <table:table-row table:style-name="ro10">
          <table:table-cell office:value-type="string">
            <text:p>Delibera <text:s/>n.1031 del </text:p>
            <text:p>14.09.2018</text:p>
          </table:table-cell>
          <table:table-cell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office:value-type="string">
            <text:p>Achilli </text:p>
          </table:table-cell>
          <table:table-cell office:value-type="string">
            <text:p>Dr. Pietro</text:p>
          </table:table-cell>
          <table:table-cell table:number-columns-repeated="2" office:value-type="date" office:date-value="2018-12-11">
            <text:p>11/12/18</text:p>
          </table:table-cell>
          <table:table-cell office:value-type="currency" office:currency="EUR" office:value="259.57">
            <text:p>€ 259,57</text:p>
          </table:table-cell>
          <table:table-cell table:style-name="ce34" office:value-type="string">
            <text:p>////</text:p>
          </table:table-cell>
          <table:table-cell table:style-name="ce20" office:value-type="string">
            <text:p><text:a xlink:href="https://www.asst-settelaghi.it/documents/41522/1727561/ACHILLI+Vittorio+Pietro.pdf/f673706c-9769-03f4-ba32-09e484110bec">CURRICULUM</text:a></text:p>
          </table:table-cell>
          <table:table-cell table:style-name="ce36" office:value-type="string">
            <text:p><text:a xlink:href="https://www.asst-settelaghi.it/documents/41522/1727586/ACHILLI.pdf/36c972d0-84eb-0fc7-f6d9-616ca2af1977">dichiarazione</text:a>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8">
          <table:table-cell office:value-type="string">
            <text:p>Delibera n. 1352 del 28.11.2018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office:value-type="string">
            <text:p>Corso </text:p>
          </table:table-cell>
          <table:table-cell office:value-type="string">
            <text:p>dr. Rocco</text:p>
          </table:table-cell>
          <table:table-cell table:number-columns-repeated="2" office:value-type="date" office:date-value="2019-01-09">
            <text:p>09/01/19</text:p>
          </table:table-cell>
          <table:table-cell office:value-type="currency" office:currency="EUR" office:value="235.09">
            <text:p>€ 235,09</text:p>
          </table:table-cell>
          <table:table-cell table:style-name="ce34" office:value-type="string">
            <text:p>////</text:p>
          </table:table-cell>
          <table:table-cell office:value-type="string">
            <text:p><text:a xlink:href="https://www.asst-settelaghi.it/documents/41522/1727561/CURRICULUM+dott+CORSO+2018.pdf/488a2f7b-e6dc-d084-519e-728acefb4803">CURRICULUM</text:a></text:p>
          </table:table-cell>
          <table:table-cell table:style-name="ce36" office:value-type="string">
            <text:p><text:a xlink:href="https://www.asst-settelaghi.it/documents/41522/1727586/CORSO+ROCCO+%281%29.pdf/f8b03552-53b7-9432-1f03-891a57e4a1db">dichiarazione</text:a></text:p>
          </table:table-cell>
        </table:table-row>
        <table:table-row table:style-name="ro8">
          <table:table-cell office:value-type="string">
            <text:p>Delibera n. 1352 del 28.11.2018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office:value-type="string">
            <text:p>Muraca</text:p>
          </table:table-cell>
          <table:table-cell office:value-type="string">
            <text:p>dr.ssa <text:s/>Rosa </text:p>
            <text:p>Maria</text:p>
          </table:table-cell>
          <table:table-cell table:number-columns-repeated="2" office:value-type="date" office:date-value="2019-01-09">
            <text:p>09/01/19</text:p>
          </table:table-cell>
          <table:table-cell office:value-type="currency" office:currency="EUR" office:value="235.09">
            <text:p>€ 235,09</text:p>
          </table:table-cell>
          <table:table-cell table:style-name="ce34" office:value-type="string">
            <text:p>////</text:p>
          </table:table-cell>
          <table:table-cell office:value-type="string">
            <text:p><text:a xlink:href="https://www.asst-settelaghi.it/documents/41522/1727561/MURACA+ROSA+MARIA.pdf/2118439a-383f-c93b-db2b-c0f3e2ec4050">CURRICULUM</text:a></text:p>
          </table:table-cell>
          <table:table-cell table:style-name="ce36" office:value-type="string">
            <text:p><text:a xlink:href="https://www.asst-settelaghi.it/documents/41522/1727586/MURACA+ROSA+MARIA.pdf/375815c6-46a1-b61a-7e33-ad8c6341e7f4">dichiarazione</text:a></text:p>
          </table:table-cell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39"/>
        </table:table-row>
        <table:table-row table:style-name="ro6">
          <table:table-cell office:value-type="string">
            <text:p>Delibera 1080 del 01.10.2018</text:p>
          </table:table-cell>
          <table:table-cell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office:value-type="string">
            <text:p><text:s/>De Angelis</text:p>
          </table:table-cell>
          <table:table-cell office:value-type="string">
            <text:p>Dr Giuseppe</text:p>
          </table:table-cell>
          <table:table-cell table:number-columns-repeated="2" office:value-type="date" office:date-value="2019-02-26">
            <text:p>26/02/19</text:p>
          </table:table-cell>
          <table:table-cell table:style-name="ce32" table:number-columns-repeated="2"/>
          <table:table-cell office:value-type="string">
            <text:p><text:a xlink:href="https://www.asst-settelaghi.it/documents/41522/1727561/DE+ANGELIS+GIUSEPPE.PDF/78ab4796-799c-e73b-d568-64902ddb4a3f">CURRICULUM</text:a></text:p>
          </table:table-cell>
          <table:table-cell table:style-name="ce36" office:value-type="string">
            <text:p><text:a xlink:href="https://www.asst-settelaghi.it/documents/41522/1727586/DE+ANGELIS+GIUSEPPE.pdf/ee0f4e79-dd22-1c60-9e64-6c9152339e2e">dichiarazione</text:a></text:p>
          </table:table-cell>
        </table:table-row>
        <table:table-row table:style-name="ro6">
          <table:table-cell office:value-type="string">
            <text:p>Delibera 1080 del 01.10.2018</text:p>
          </table:table-cell>
          <table:table-cell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office:value-type="string">
            <text:p>Mafrici</text:p>
          </table:table-cell>
          <table:table-cell office:value-type="string">
            <text:p>Dr Antonio </text:p>
          </table:table-cell>
          <table:table-cell table:number-columns-repeated="2" office:value-type="date" office:date-value="2019-02-26">
            <text:p>26/02/19</text:p>
          </table:table-cell>
          <table:table-cell table:style-name="ce32" table:number-columns-repeated="2"/>
          <table:table-cell office:value-type="string">
            <text:p><text:a xlink:href="https://www.asst-settelaghi.it/documents/41522/1727561/MAFRICI+ANTONIO.pdf/27f6fe1b-9d5b-a7bb-e8cc-d0cd45a1f6de">CURRICULUM</text:a></text:p>
          </table:table-cell>
          <table:table-cell table:style-name="ce36" office:value-type="string">
            <text:p><text:a xlink:href="https://www.asst-settelaghi.it/documents/41522/1727586/MAFRICI+ANTONIO.pdf/16f59b9c-c03e-2fa3-b8e8-bc8bc624c264">dichiarazione</text:a></text:p>
          </table:table-cell>
        </table:table-row>
        <table:table-row table:style-name="ro7">
          <table:table-cell table:style-name="ce6"/>
          <table:table-cell table:style-name="ce14"/>
          <table:table-cell table:style-name="ce21" table:number-columns-repeated="2"/>
          <table:table-cell table:style-name="ce25" table:number-columns-repeated="2"/>
          <table:table-cell table:style-name="ce21" table:number-columns-repeated="3"/>
          <table:table-cell table:style-name="ce41"/>
        </table:table-row>
        <table:table-row table:style-name="ro6">
          <table:table-cell office:value-type="string">
            <text:p>Delibera n. 46 del 05.02.2019</text:p>
          </table:table-cell>
          <table:table-cell office:value-type="string">
            <text:p>Concorso pubblico per titoli ed esami per la copertura di n. 5 posti di Dirigente Medico - Disciplina di Pediatria da assegnare alle Strutture Aziendali.</text:p>
          </table:table-cell>
          <table:table-cell office:value-type="string">
            <text:p>Bruni</text:p>
          </table:table-cell>
          <table:table-cell office:value-type="string">
            <text:p>dr.ssa Paola</text:p>
          </table:table-cell>
          <table:table-cell table:style-name="ce26" office:value-type="string">
            <text:p>Il 14/03/2019</text:p>
          </table:table-cell>
          <table:table-cell table:style-name="ce26" office:value-type="string">
            <text:p>Il 21/03/2019</text:p>
          </table:table-cell>
          <table:table-cell table:style-name="ce20" table:number-columns-repeated="2"/>
          <table:table-cell table:style-name="ce36" office:value-type="string">
            <text:p><text:a xlink:href="https://www.asst-settelaghi.it/documents/41522/1727561/BRUNI+PAOLA.PDF/7c41caf5-4cc4-dcbd-0dfc-cc3547ab10b2">CURRICULUM</text:a></text:p>
          </table:table-cell>
          <table:table-cell table:style-name="ce36" office:value-type="string">
            <text:p><text:a xlink:href="https://www.asst-settelaghi.it/documents/41522/1727586/BRUNI+PAOLA.PDF/fc149586-15ec-b131-24ef-a9b341959a88">dichiarazione</text:a></text:p>
          </table:table-cell>
        </table:table-row>
        <table:table-row table:style-name="ro6">
          <table:table-cell office:value-type="string">
            <text:p>Delibera n. 46 del 05.02.2019</text:p>
          </table:table-cell>
          <table:table-cell office:value-type="string">
            <text:p>Concorso pubblico per titoli ed esami per la copertura di n. 5 posti di Dirigente Medico - Disciplina di Pediatria da assegnare alle Strutture Aziendali.</text:p>
          </table:table-cell>
          <table:table-cell office:value-type="string">
            <text:p>Arrighini</text:p>
          </table:table-cell>
          <table:table-cell office:value-type="string">
            <text:p>dr.Alberto</text:p>
          </table:table-cell>
          <table:table-cell table:style-name="ce26" office:value-type="string">
            <text:p>Il 14/03/2019</text:p>
          </table:table-cell>
          <table:table-cell table:style-name="ce26" office:value-type="string">
            <text:p>Il 21/03/2019</text:p>
          </table:table-cell>
          <table:table-cell table:style-name="ce20" table:number-columns-repeated="2"/>
          <table:table-cell table:style-name="ce36" office:value-type="string">
            <text:p><text:a xlink:href="https://www.asst-settelaghi.it/documents/41522/1727561/ARRIGHINI+ALBERTO.PDF/74ec5a94-7a5c-2050-2b1f-9e0740413692">CURRICULUM</text:a></text:p>
          </table:table-cell>
          <table:table-cell table:style-name="ce36" office:value-type="string">
            <text:p><text:a xlink:href="https://www.asst-settelaghi.it/documents/41522/1727586/ARRIGHINI+ALBERTO.pdf/5635f674-260d-bd37-4554-a2f02d25f619">dichiarazione</text:a></text:p>
          </table:table-cell>
        </table:table-row>
      </table:table>
      <table:table table:name="Foglio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name="__Anonymous_Sheet_DB__0" table:target-range-address="'Componenti Comm.Concorsi'.B7:'Componenti Comm.Concorsi'.J46" table:contains-header="false"/>
        <table:database-range table:target-range-address="'Componenti Comm.Concorsi'.N93:'Componenti Comm.Concorsi'.N9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Cabri" svg:font-family="Cabri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8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45P0"/>
    </number:currency-style>
    <number:number-style style:name="N146">
      <number:number number:decimal-places="1" number:min-integer-digits="1" number:grouping="true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fo:page-width="29.7cm" fo:page-height="21.001cm" style:num-format="1" style:print-orientation="landscape" fo:margin-left="0.33cm" fo:margin-right="0.235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4">24/01/2020</text:date>, <text:time>09.33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5:45:11.53</meta:creation-date>
    <dc:date>2020-01-24T09:33:37.14</dc:date>
    <meta:editing-duration>P2DT13H29M35S</meta:editing-duration>
    <meta:editing-cycles>64</meta:editing-cycles>
    <meta:generator>OpenOffice.org/3.4.1$Win32 OpenOffice.org_project/341m1$Build-9593</meta:generator>
    <meta:print-date>2019-03-01T11:38:25.47</meta:print-date>
    <meta:document-statistic meta:table-count="2" meta:cell-count="586" meta:object-count="1"/>
  </office:meta>
</office:document-meta>
</file>