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Arial3" svg:font-family="Arial3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76.31mm"/>
    </style:style>
    <style:style style:name="co4" style:family="table-column">
      <style:table-column-properties fo:break-before="auto" style:column-width="25.84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1.73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28.2mm"/>
    </style:style>
    <style:style style:name="co11" style:family="table-column">
      <style:table-column-properties fo:break-before="auto" style:column-width="31.34mm"/>
    </style:style>
    <style:style style:name="co13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25.72mm" fo:break-before="auto" style:use-optimal-row-height="true"/>
    </style:style>
    <style:style style:name="ro9" style:family="table-row">
      <style:table-row-properties style:row-height="3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hyphenate="true"/>
    </style:style>
    <style:style style:name="ce9" style:family="table-cell" style:parent-style-name="Default">
      <style:table-cell-properties fo:background-color="#adc5e7" fo:border="0.06pt solid #000000"/>
    </style:style>
    <style:style style:name="ce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hyphenate="true"/>
    </style:style>
    <style:style style:name="ce5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1" style:font-size-asian="12pt" style:language-asian="zh" style:country-asian="CN" style:font-style-asian="normal" style:font-weight-asian="bold" style:font-name-complex="Arial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198a8a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1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8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16" style:family="table-cell" style:parent-style-name="Default" style:data-style-name="N0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bri" fo:hyphenate="false"/>
    </style:style>
    <style:style style:name="ce70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26" style:family="table-cell" style:parent-style-name="Default">
      <style:table-cell-properties fo:wrap-option="wrap" fo:border="0.99pt solid #000000" style:vertical-align="middle"/>
      <style:text-properties style:font-name="Cabri" fo:font-size="10pt" style:font-size-asian="10pt" style:font-size-complex="10pt" fo:hyphenate="true"/>
    </style:style>
    <style:style style:name="ce25" style:family="table-cell" style:parent-style-name="Default">
      <style:table-cell-properties fo:background-color="#99ccff" fo:wrap-option="wrap" fo:border="0.06pt solid #000000"/>
      <style:text-properties fo:hyphenate="true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Cabri" fo:font-size="10pt" style:font-size-asian="10pt" style:font-size-complex="10pt" fo:hyphenate="true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0" style:family="table-cell" style:parent-style-name="Default" style:data-style-name="N37">
      <style:table-cell-properties fo:background-color="#99ccff"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bri" style:font-size-asian="10pt" style:language-asian="zh" style:country-asian="CN" style:font-style-asian="normal" style:font-weight-asian="normal" style:font-name-complex="Ca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 style:data-style-name="N4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41" style:family="table-cell" style:parent-style-name="Default">
      <style:table-cell-properties fo:border="0.06pt solid #000000"/>
    </style:style>
    <style:style style:name="ce3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40" style:family="table-cell" style:parent-style-name="Default">
      <style:table-cell-properties fo:wrap-option="wrap" fo:border="0.06pt solid #000000"/>
      <style:text-properties style:font-name="Cabri" fo:font-size="10pt" style:font-size-asian="10pt" style:font-size-complex="10pt" fo:hyphenate="true"/>
    </style:style>
    <style:style style:name="ce39" style:family="table-cell" style:parent-style-name="Default">
      <style:table-cell-properties fo:wrap-option="wrap" fo:border="0.06pt solid #000000"/>
      <style:text-properties fo:hyphenate="true"/>
    </style:style>
    <style:style style:name="ce3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5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43" style:family="table-cell" style:parent-style-name="Default" style:data-style-name="N13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93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Cabri" fo:font-size="10pt" style:font-size-asian="10pt" style:font-size-complex="10pt" fo:hyphenate="true"/>
    </style:style>
    <style:style style:name="ce98" style:family="table-cell" style:parent-style-name="Default">
      <style:table-cell-properties fo:background-color="#adc5e7" fo:border="0.06pt solid #000000" style:vertical-align="middle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0pt" style:font-size-asian="10pt" style:font-size-complex="10pt"/>
    </style:style>
    <style:style style:name="ce102" style:family="table-cell" style:parent-style-name="Default">
      <style:table-cell-properties fo:border="0.06pt solid #000000" style:vertical-align="middle"/>
    </style:style>
    <style:style style:name="ce100" style:family="table-cell" style:parent-style-name="Default">
      <style:table-cell-properties fo:border="0.06pt solid #000000" style:vertical-align="middle"/>
      <style:text-properties style:use-window-font-color="true"/>
    </style:style>
    <style:style style:name="ce96" style:family="table-cell" style:parent-style-name="Default">
      <style:table-cell-properties fo:background-color="#99ccff" fo:wrap-option="wrap" fo:border="0.06pt solid #000000" style:vertical-align="middle"/>
      <style:text-properties fo:hyphenate="true"/>
    </style:style>
    <style:style style:name="ce46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>
      <style:table-cell-properties fo:border="0.06pt solid #000000" style:vertical-align="middle"/>
      <style:text-properties style:use-window-font-color="true" style:text-underline-style="none"/>
    </style:style>
    <style:style style:name="ce107" style:family="table-cell" style:parent-style-name="Default">
      <style:table-cell-properties fo:background-color="#99ccff" fo:border="0.06pt solid #000000" style:vertical-align="middle"/>
    </style:style>
    <style:style style:name="ce4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ce1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93"/>
        <table:table-column table:style-name="co11" table:default-cell-style-name="ce93"/>
        <table:table-column table:style-name="co13" table:number-columns-repeated="54" table:default-cell-style-name="Default"/>
        <table:table-row table:style-name="ro3">
          <table:table-cell table:style-name="ce1">
            <draw:frame table:end-cell-address="'Componenti Comm.Concorsi'.A3" table:end-x="23.01mm" table:end-y="4.4mm" draw:z-index="0" draw:name="Immagini 1" draw:style-name="gr1" draw:text-style-name="P1" svg:width="23mm" svg:height="12.14mm" svg:x="0.01mm" svg:y="2.84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9" office:value-type="string" calcext:value-type="string" table:number-columns-spanned="9" table:number-rows-spanned="1">
            <text:p>Oggetto: <text:span text:style-name="T1">ELENCO COMPONENTI COMMISSIONI CONCORSO</text:span></text:p>
          </table:table-cell>
          <table:covered-table-cell table:number-columns-repeated="4" table:style-name="ce70"/>
          <table:covered-table-cell table:number-columns-repeated="4"/>
          <table:table-cell table:number-columns-repeated="54"/>
        </table:table-row>
        <table:table-row table:style-name="ro3">
          <table:table-cell table:style-name="ce2"/>
          <table:table-cell table:style-name="ce60" office:value-type="string" calcext:value-type="string" table:number-columns-spanned="9" table:number-rows-spanned="1">
            <text:p>Data I° Pubblicazione: 28.08.2018</text:p>
          </table:table-cell>
          <table:covered-table-cell table:number-columns-repeated="4" table:style-name="ce70"/>
          <table:covered-table-cell table:number-columns-repeated="4"/>
          <table:table-cell table:number-columns-repeated="54"/>
        </table:table-row>
        <table:table-row table:style-name="ro3">
          <table:table-cell table:style-name="ce3"/>
          <table:table-cell table:style-name="ce61" office:value-type="string" calcext:value-type="string" table:number-columns-spanned="9" table:number-rows-spanned="1">
            <text:p><text:s/>Data Aggiornamento: <text:s/>vedi data pubblicazione</text:p>
          </table:table-cell>
          <table:covered-table-cell table:style-name="ce71"/>
          <table:covered-table-cell table:number-columns-repeated="3" table:style-name="ce70"/>
          <table:covered-table-cell table:number-columns-repeated="4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4">
          <table:table-cell table:style-name="ce12" office:value-type="string" calcext:value-type="string">
            <text:p>PROVVEDIMENTO NOMINA COMMISSIONE </text:p>
          </table:table-cell>
          <table:table-cell table:style-name="ce13" office:value-type="string" calcext:value-type="string">
            <text:p>OGGETTO</text:p>
          </table:table-cell>
          <table:table-cell table:style-name="ce12" office:value-type="string" calcext:value-type="string">
            <text:p>COGNOME</text:p>
          </table:table-cell>
          <table:table-cell table:style-name="ce12" office:value-type="string" calcext:value-type="string">
            <text:p>NOME </text:p>
          </table:table-cell>
          <table:table-cell table:style-name="ce12" office:value-type="string" calcext:value-type="string" table:number-columns-spanned="2" table:number-rows-spanned="1">
            <text:p>DECORRENZA</text:p>
          </table:table-cell>
          <table:covered-table-cell table:style-name="ce12"/>
          <table:table-cell table:style-name="ce12" office:value-type="string" calcext:value-type="string">
            <text:p>COMPENSI</text:p>
          </table:table-cell>
          <table:table-cell table:style-name="ce12" office:value-type="string" calcext:value-type="string">
            <text:p>RIMB.SPESE</text:p>
          </table:table-cell>
          <table:table-cell table:style-name="ce12" office:value-type="string" calcext:value-type="string">
            <text:p>CURRICULUM</text:p>
          </table:table-cell>
          <table:table-cell table:style-name="ce46" office:value-type="string" calcext:value-type="string">
            <text:p>DICHIARAZIONE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40 del 05.02.2020</text:p>
          </table:table-cell>
          <table:table-cell table:style-name="ce19" office:value-type="string" calcext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19" office:value-type="string" calcext:value-type="string">
            <text:p><text:s/>Bruzzone</text:p>
          </table:table-cell>
          <table:table-cell table:style-name="ce19" office:value-type="string" calcext:value-type="string">
            <text:p>Dr.ssa Maria Grazia</text:p>
          </table:table-cell>
          <table:table-cell table:style-name="ce33" office:value-type="date" office:date-value="2020-03-05" calcext:value-type="date">
            <text:p>05/03/2020</text:p>
          </table:table-cell>
          <table:table-cell table:style-name="ce33" office:value-type="date" office:date-value="2020-03-06" calcext:value-type="date">
            <text:p>06/03/2020</text:p>
          </table:table-cell>
          <table:table-cell table:style-name="ce90" office:value-type="float" office:value="267.07" calcext:value-type="float">
            <text:p>267,07</text:p>
          </table:table-cell>
          <table:table-cell table:style-name="ce19"/>
          <table:table-cell table:style-name="ce45" office:value-type="string" calcext:value-type="string">
            <text:p><text:a xlink:href="https://www.asst-settelaghi.it/documents/41522/1727561/BRUZZONE+MARIA.pdf/f8c94cda-b82c-829a-af5b-78026d948936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Bruzzone+Maria+Grazia.pdf/f8c4127e-9b69-931b-b0dd-4fd7b642e754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8 del </text:p>
            <text:p>13.01.2020</text:p>
          </table:table-cell>
          <table:table-cell table:style-name="ce18" office:value-type="string" calcext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9" office:value-type="string" calcext:value-type="string">
            <text:p>Botter</text:p>
          </table:table-cell>
          <table:table-cell table:style-name="ce19" office:value-type="string" calcext:value-type="string">
            <text:p>Dr.ssa <text:s/>Anna </text:p>
          </table:table-cell>
          <table:table-cell table:style-name="ce33" office:value-type="date" office:date-value="2020-02-13" calcext:value-type="date">
            <text:p>13/02/2020</text:p>
          </table:table-cell>
          <table:table-cell table:style-name="ce33" office:value-type="date" office:date-value="2020-02-14" calcext:value-type="date">
            <text:p>14/02/2020</text:p>
          </table:table-cell>
          <table:table-cell table:style-name="ce90" office:value-type="float" office:value="241.12" calcext:value-type="float">
            <text:p>241,12</text:p>
          </table:table-cell>
          <table:table-cell table:style-name="ce41"/>
          <table:table-cell table:style-name="ce44" office:value-type="string" calcext:value-type="string">
            <text:p><text:a xlink:href="https://www.asst-settelaghi.it/documents/41522/1727586/Dichiarazioni+Dr.ssa+Botter.pdf/e5f867fb-bfad-553a-0a29-3932a4b4c08f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61/Dottssa+Botter+CV+concorso+Addetto+Stampa.pdf/7c4f6d30-ea99-01fd-d703-43669aa415f4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17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9" office:value-type="string" calcext:value-type="string">
            <text:p>Trabucchi </text:p>
          </table:table-cell>
          <table:table-cell table:style-name="ce19" office:value-type="string" calcext:value-type="string">
            <text:p>Dr. Giuseppe</text:p>
          </table:table-cell>
          <table:table-cell table:number-columns-repeated="2" table:style-name="ce33" office:value-type="date" office:date-value="2020-02-06" calcext:value-type="date">
            <text:p>06/02/2020</text:p>
          </table:table-cell>
          <table:table-cell table:style-name="ce41" table:number-columns-repeated="2"/>
          <table:table-cell table:style-name="ce33" office:value-type="string" calcext:value-type="string">
            <text:p><text:a xlink:href="https://www.asst-settelaghi.it/documents/41522/1727561/CV+Trabucchi+Dr.+Massimo.pdf/d2070d76-0995-c6de-4702-2a4f9034fb8e" xlink:type="simple">CURRICULUM</text:a></text:p>
          </table:table-cell>
          <table:table-cell table:style-name="ce31" office:value-type="string" calcext:value-type="string">
            <text:p><text:a xlink:href="https://www.asst-settelaghi.it/documents/41522/1727586/TRABUCCHI+GIUSEPPE.pdf/f4c42d31-b48d-d313-081f-e7f115a05a8a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17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9" office:value-type="string" calcext:value-type="string">
            <text:p><text:s/>Conti </text:p>
          </table:table-cell>
          <table:table-cell table:style-name="ce19" office:value-type="string" calcext:value-type="string">
            <text:p>Dr. Massimo </text:p>
          </table:table-cell>
          <table:table-cell table:number-columns-repeated="2" table:style-name="ce33" office:value-type="date" office:date-value="2020-02-06" calcext:value-type="date">
            <text:p>06/02/2020</text:p>
          </table:table-cell>
          <table:table-cell table:style-name="ce41" table:number-columns-repeated="2"/>
          <table:table-cell table:style-name="ce33" office:value-type="string" calcext:value-type="string">
            <text:p><text:a xlink:href="https://www.asst-settelaghi.it/documents/41522/1727561/CONTI+MASSIMO.pdf/3a740c44-e4d3-9e55-ebbc-b5cf5415822c" xlink:type="simple">CURRICULUM</text:a></text:p>
          </table:table-cell>
          <table:table-cell table:style-name="ce33" office:value-type="string" calcext:value-type="string">
            <text:p><text:a xlink:href="https://www.asst-settelaghi.it/documents/41522/1727586/CONTI+MASSIMO.pdf/730b43d7-948a-9d1c-11f8-2d543466de4b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 663 del 30/10/2019</text:p>
          </table:table-cell>
          <table:table-cell table:style-name="ce17" office:value-type="string" calcext:value-type="string">
            <text:p>Concorso pubblico per titoli ed esami per la copertura di n. 1p. di Dirigente Medico Disciplina di Ematologia</text:p>
          </table:table-cell>
          <table:table-cell table:style-name="ce19" office:value-type="string" calcext:value-type="string">
            <text:p>Corso </text:p>
          </table:table-cell>
          <table:table-cell table:style-name="ce19" office:value-type="string" calcext:value-type="string">
            <text:p>Dr. Alessandro</text:p>
          </table:table-cell>
          <table:table-cell table:style-name="ce33" office:value-type="date" office:date-value="2019-12-19" calcext:value-type="date">
            <text:p>19/12/2019</text:p>
          </table:table-cell>
          <table:table-cell table:style-name="ce33" office:value-type="date" office:date-value="2019-12-20" calcext:value-type="date">
            <text:p>20/12/2019</text:p>
          </table:table-cell>
          <table:table-cell table:style-name="ce41" table:number-columns-repeated="2"/>
          <table:table-cell table:style-name="ce45" office:value-type="string" calcext:value-type="string">
            <text:p><text:a xlink:href="https://www.asst-settelaghi.it/documents/41522/1727561/CV+Dott+Corso_.pdf/c8e56072-457f-d1d3-eecd-17bc2d5e62ab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Corso+A..pdf/78dcc611-e2db-cce3-b8e3-976724794a72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 n. 663 del 30/10/2019</text:p>
            <text:p/>
          </table:table-cell>
          <table:table-cell table:style-name="ce17" office:value-type="string" calcext:value-type="string">
            <text:p>Concorso pubblico per titoli ed esami per la copertura di n. 1p. di Dirigente Medico Disciplina di Ematologia</text:p>
          </table:table-cell>
          <table:table-cell table:style-name="ce19" office:value-type="string" calcext:value-type="string">
            <text:p>Merli</text:p>
          </table:table-cell>
          <table:table-cell table:style-name="ce19" office:value-type="string" calcext:value-type="string">
            <text:p>D Francesco</text:p>
          </table:table-cell>
          <table:table-cell table:style-name="ce33" office:value-type="date" office:date-value="2019-12-19" calcext:value-type="date">
            <text:p>19/12/2019</text:p>
          </table:table-cell>
          <table:table-cell table:style-name="ce33" office:value-type="date" office:date-value="2019-12-20" calcext:value-type="date">
            <text:p>20/12/2019</text:p>
          </table:table-cell>
          <table:table-cell table:style-name="ce41" table:number-columns-repeated="2"/>
          <table:table-cell table:style-name="ce45" office:value-type="string" calcext:value-type="string">
            <text:p><text:a xlink:href="https://www.asst-settelaghi.it/documents/41522/1727561/CV+DOTT.MERLI_.pdf/049135b2-466e-3d0d-3ce6-9ade2f88c5c5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Merli+F..pdf/95212881-50e2-5fcc-da52-968536f53933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17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9" office:value-type="string" calcext:value-type="string">
            <text:p>Poli </text:p>
          </table:table-cell>
          <table:table-cell table:style-name="ce19" office:value-type="string" calcext:value-type="string">
            <text:p>dr. Pietro</text:p>
          </table:table-cell>
          <table:table-cell table:number-columns-repeated="2" table:style-name="ce33" office:value-type="date" office:date-value="2019-11-15" calcext:value-type="date">
            <text:p>15/11/2019</text:p>
          </table:table-cell>
          <table:table-cell table:style-name="ce34" office:value-type="currency" office:currency="EUR" office:value="303.97" calcext:value-type="currency">
            <text:p>€ 303,97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Dr+Poli+CV+Ortopedia.pdf/814a3cf3-aa01-4879-527e-70db7c01f57b" xlink:type="simple">CURRICULUM</text:a></text:p>
          </table:table-cell>
          <table:table-cell table:style-name="ce102" office:value-type="string" calcext:value-type="string">
            <text:p><text:a xlink:href="https://www.asst-settelaghi.it/documents/41522/1727586/Dichiarazione++Poli_.pdf/c48545f2-31a6-2313-165b-3ddaac106669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17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9" office:value-type="string" calcext:value-type="string">
            <text:p>Misaggi</text:p>
          </table:table-cell>
          <table:table-cell table:style-name="ce19" office:value-type="string" calcext:value-type="string">
            <text:p>dr. Bernardo</text:p>
          </table:table-cell>
          <table:table-cell table:number-columns-repeated="2" table:style-name="ce33" office:value-type="date" office:date-value="2019-11-15" calcext:value-type="date">
            <text:p>15/11/2019</text:p>
          </table:table-cell>
          <table:table-cell table:style-name="ce34" office:value-type="currency" office:currency="EUR" office:value="296.85" calcext:value-type="currency">
            <text:p>€ 296,85</text:p>
          </table:table-cell>
          <table:table-cell table:style-name="ce41"/>
          <table:table-cell table:style-name="ce100" office:value-type="string" calcext:value-type="string">
            <text:p>CURRICULUM</text:p>
          </table:table-cell>
          <table:table-cell table:style-name="ce102" office:value-type="string" calcext:value-type="string">
            <text:p><text:a xlink:href="https://www.asst-settelaghi.it/documents/41522/1727586/Dichiarazione+MISAGGI_Redacted.pdf/91df8da1-0a01-ceff-84f5-c5f329b379cd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. 574 del 26/09/2019 </text:p>
          </table:table-cell>
          <table:table-cell table:style-name="ce68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9" office:value-type="string" calcext:value-type="string">
            <text:p>Bellini</text:p>
          </table:table-cell>
          <table:table-cell table:style-name="ce19" office:value-type="string" calcext:value-type="string">
            <text:p>Ing. Paola</text:p>
          </table:table-cell>
          <table:table-cell table:number-columns-repeated="2" table:style-name="ce33" office:value-type="date" office:date-value="2019-11-12" calcext:value-type="date">
            <text:p>12/11/2019</text:p>
          </table:table-cell>
          <table:table-cell table:style-name="ce34" office:value-type="currency" office:currency="EUR" office:value="233.08" calcext:value-type="currency">
            <text:p>€ 233,08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CV+Ing.+Bellini.pdf/8cb99344-773e-e9d0-3d27-c677695ca807" xlink:type="simple">CURRICULUM</text:a></text:p>
          </table:table-cell>
          <table:table-cell table:style-name="ce102" office:value-type="string" calcext:value-type="string">
            <text:p><text:a xlink:href="https://www.asst-settelaghi.it/documents/41522/1727586/Dichiarazione+Ing+Bellini_.pdf/10b1c4a0-818e-34e2-4f23-234be5455fd3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<text:s/>n. 512 del 29/08/2019 </text:p>
          </table:table-cell>
          <table:table-cell table:style-name="ce17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9" office:value-type="string" calcext:value-type="string">
            <text:p>Abelli</text:p>
          </table:table-cell>
          <table:table-cell table:style-name="ce19" office:value-type="string" calcext:value-type="string">
            <text:p>Dr. Fabrizio</text:p>
          </table:table-cell>
          <table:table-cell table:style-name="ce33" office:value-type="string" calcext:value-type="string">
            <text:p>Il </text:p>
            <text:p>05/11/2019</text:p>
          </table:table-cell>
          <table:table-cell table:style-name="ce33" office:value-type="string" calcext:value-type="string">
            <text:p>Il</text:p>
            <text:p>08/11/2019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CV+Abelli+Dr.+Fabrizio_Redacted.pdf/3ed1ccf0-bdce-240e-04b9-c597ef28b1c2" xlink:type="simple">CURRICULUM</text:a></text:p>
          </table:table-cell>
          <table:table-cell table:style-name="ce102" office:value-type="string" calcext:value-type="string">
            <text:p><text:a xlink:href="https://www.asst-settelaghi.it/documents/41522/1727586/dichiarazione+dr.+ABELLI_Redacted.pdf/bc1297e3-c3a0-cd53-b5f5-ca12394f7d96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12 del 29/08/2019 </text:p>
          </table:table-cell>
          <table:table-cell table:style-name="ce17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9" office:value-type="string" calcext:value-type="string">
            <text:p>Voltini</text:p>
          </table:table-cell>
          <table:table-cell table:style-name="ce19" office:value-type="string" calcext:value-type="string">
            <text:p>Dr. Luca Emilio</text:p>
          </table:table-cell>
          <table:table-cell table:style-name="ce33" office:value-type="string" calcext:value-type="string">
            <text:p>Il </text:p>
            <text:p>05/11/2019</text:p>
          </table:table-cell>
          <table:table-cell table:style-name="ce33" office:value-type="string" calcext:value-type="string">
            <text:p>Il</text:p>
            <text:p>08/11/2019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CV+Voltini+Dr.+LUca_Redacted.pdf/10c8fe88-eb96-fc75-aa36-3cd496739ed5" xlink:type="simple">CURRICULUM</text:a></text:p>
          </table:table-cell>
          <table:table-cell table:style-name="ce102" office:value-type="string" calcext:value-type="string">
            <text:p><text:a xlink:href="https://www.asst-settelaghi.it/documents/41522/1727586/dichiarazione+VOLTINI_Redacted.pdf/5cc068cd-01ee-9e1f-b02c-2bcb94da9987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14 del 29/08/2019 </text:p>
          </table:table-cell>
          <table:table-cell table:style-name="ce17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19" office:value-type="string" calcext:value-type="string">
            <text:p>Saviotti</text:p>
          </table:table-cell>
          <table:table-cell table:style-name="ce19" office:value-type="string" calcext:value-type="string">
            <text:p>Francesco Maria</text:p>
          </table:table-cell>
          <table:table-cell table:style-name="ce33" office:value-type="date" office:date-value="2019-10-17" calcext:value-type="date">
            <text:p>17/10/2019</text:p>
          </table:table-cell>
          <table:table-cell table:style-name="ce33" office:value-type="date" office:date-value="2019-10-18" calcext:value-type="date">
            <text:p>18/10/2019</text:p>
          </table:table-cell>
          <table:table-cell table:style-name="ce41" table:number-columns-repeated="2"/>
          <table:table-cell table:style-name="ce102" office:value-type="string" calcext:value-type="string">
            <text:p><text:a xlink:href="https://www.asst-settelaghi.it/documents/41522/1727561/CV-Saviotti-IT-0.pdf/9339f0f3-4d9b-f133-9dfc-de2425cd956b" xlink:type="simple">CURRICULUM</text:a></text:p>
          </table:table-cell>
          <table:table-cell table:style-name="ce106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n.527 del 30/08/2019 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19" office:value-type="string" calcext:value-type="string">
            <text:p>Savoca</text:p>
          </table:table-cell>
          <table:table-cell table:style-name="ce19" office:value-type="string" calcext:value-type="string">
            <text:p>Dr. Gianfranco</text:p>
          </table:table-cell>
          <table:table-cell table:number-columns-repeated="2" table:style-name="ce33" office:value-type="date" office:date-value="2019-10-03" calcext:value-type="date">
            <text:p>03/10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184.34" calcext:value-type="currency">
            <text:p>€ 184,34</text:p>
          </table:table-cell>
          <table:table-cell table:style-name="ce45" office:value-type="string" calcext:value-type="string">
            <text:p>CURRICULUM</text:p>
          </table:table-cell>
          <table:table-cell table:style-name="ce45" office:value-type="string" calcext:value-type="string">
            <text:p>dichiarazione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527 del 30/08/2019 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19" office:value-type="string" calcext:value-type="string">
            <text:p>Grasso</text:p>
          </table:table-cell>
          <table:table-cell table:style-name="ce19" office:value-type="string" calcext:value-type="string">
            <text:p>Dr. Marco</text:p>
          </table:table-cell>
          <table:table-cell table:number-columns-repeated="2" table:style-name="ce33" office:value-type="date" office:date-value="2019-10-03" calcext:value-type="date">
            <text:p>03/10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34.6" calcext:value-type="currency">
            <text:p>€ 34,60</text:p>
          </table:table-cell>
          <table:table-cell table:style-name="ce45" office:value-type="string" calcext:value-type="string">
            <text:p><text:a xlink:href="https://www.asst-settelaghi.it/documents/41522/1727561/Grasso_dr+Marco.pdf/98d366bc-b676-5654-619e-8dfd1154d5d1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+DR.+GRASSO_.pdf/b6c0332a-1c73-3791-35d7-3ed4543083be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527 del 30/08/2019 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19" office:value-type="string" calcext:value-type="string">
            <text:p>Maestroni </text:p>
          </table:table-cell>
          <table:table-cell table:style-name="ce19" office:value-type="string" calcext:value-type="string">
            <text:p>dr. Umberto Vittorio</text:p>
          </table:table-cell>
          <table:table-cell table:number-columns-repeated="2" table:style-name="ce33" office:value-type="date" office:date-value="2019-10-03" calcext:value-type="date">
            <text:p>03/10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129.91" calcext:value-type="currency">
            <text:p>€ 129,91</text:p>
          </table:table-cell>
          <table:table-cell table:style-name="ce45" office:value-type="string" calcext:value-type="string">
            <text:p><text:a xlink:href="https://www.asst-settelaghi.it/documents/41522/1727561/CV+Dr.+Maestroni.pdf/609e2352-6a3b-cea1-03a5-cc70c1ac88fd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dR.+MAESTRONI_.pdf/6f92316a-d90e-1551-e129-c4f9523d8c5b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<text:s/>n. 513 del 29/08/2019 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9" office:value-type="string" calcext:value-type="string">
            <text:p>Cuzzoli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9-09-26" calcext:value-type="date">
            <text:p>26/09/2019</text:p>
          </table:table-cell>
          <table:table-cell table:style-name="ce41" table:number-columns-repeated="2"/>
          <table:table-cell table:style-name="ce45" office:value-type="string" calcext:value-type="string">
            <text:p><text:a xlink:href="https://www.asst-settelaghi.it/documents/41522/1727561/c.v.+CUZZOLI_.pdf/33e9d0d8-52ed-12eb-47a9-7d91acbc5106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dr.+Cuzzoli_.pdf/ae6ceabf-3eff-46bf-89f8-7f0b18499307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513 del 29/08/2019 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9" office:value-type="string" calcext:value-type="string">
            <text:p>Paglia </text:p>
          </table:table-cell>
          <table:table-cell table:style-name="ce19" office:value-type="string" calcext:value-type="string">
            <text:p>dr.Stefano</text:p>
          </table:table-cell>
          <table:table-cell table:number-columns-repeated="2" table:style-name="ce33" office:value-type="date" office:date-value="2019-09-26" calcext:value-type="date">
            <text:p>26/09/2019</text:p>
          </table:table-cell>
          <table:table-cell table:style-name="ce41" table:number-columns-repeated="2"/>
          <table:table-cell table:style-name="ce45" office:value-type="string" calcext:value-type="string">
            <text:p><text:a xlink:href="https://www.asst-settelaghi.it/documents/41522/1727561/CV+Paglia+Dr.+Stefano_.pdf/322d519c-2bc1-a41b-97c0-3712890297c4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Dr.+Paglia_Redacted.pdf/016c786c-6c70-2d34-a660-0ba246e7e32e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465 del 09/08/2019 </text:p>
          </table:table-cell>
          <table:table-cell table:style-name="ce17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9" office:value-type="string" calcext:value-type="string">
            <text:p>Danzi</text:p>
          </table:table-cell>
          <table:table-cell table:style-name="ce19" office:value-type="string" calcext:value-type="string">
            <text:p><text:s/>Dr. Vinicio           </text:p>
          </table:table-cell>
          <table:table-cell table:style-name="ce33" office:value-type="date" office:date-value="2019-09-02" calcext:value-type="date">
            <text:p>02/09/2019</text:p>
          </table:table-cell>
          <table:table-cell table:style-name="ce33" office:value-type="date" office:date-value="2019-09-03" calcext:value-type="date">
            <text:p>03/09/2019</text:p>
          </table:table-cell>
          <table:table-cell table:style-name="ce34" office:value-type="currency" office:currency="EUR" office:value="274.31" calcext:value-type="currency">
            <text:p>€ 274,31</text:p>
          </table:table-cell>
          <table:table-cell table:style-name="ce41"/>
          <table:table-cell table:style-name="ce45" office:value-type="string" calcext:value-type="string">
            <text:p><text:a xlink:href="https://www.asst-settelaghi.it/documents/41522/1727561/DANZI+VINICIO.PDF/17da7c66-4dd3-1787-1cb1-dd4353d26edf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ANZI+VINICIO.pdf/acf26bda-3c6b-0cbc-be96-a706878c3865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465 del 09/08/2019 </text:p>
          </table:table-cell>
          <table:table-cell table:style-name="ce17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9" office:value-type="string" calcext:value-type="string">
            <text:p>Albertoni    </text:p>
          </table:table-cell>
          <table:table-cell table:style-name="ce19" office:value-type="string" calcext:value-type="string">
            <text:p>Dr. Alberto</text:p>
          </table:table-cell>
          <table:table-cell table:style-name="ce33" office:value-type="date" office:date-value="2019-09-02" calcext:value-type="date">
            <text:p>02/09/2019</text:p>
          </table:table-cell>
          <table:table-cell table:style-name="ce33" office:value-type="date" office:date-value="2019-09-03" calcext:value-type="date">
            <text:p>03/09/2019</text:p>
          </table:table-cell>
          <table:table-cell table:style-name="ce34" office:value-type="currency" office:currency="EUR" office:value="274.31" calcext:value-type="currency">
            <text:p>€ 274,31</text:p>
          </table:table-cell>
          <table:table-cell table:style-name="ce41"/>
          <table:table-cell table:style-name="ce45" office:value-type="string" calcext:value-type="string">
            <text:p><text:a xlink:href="https://www.asst-settelaghi.it/documents/41522/1727561/ALBERTONI+ALBERTO.pdf/0601ace2-ffbb-5482-d48c-c57d8e7344a5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ALBERTONI+ALBERTO.pdf/e6ade848-88e0-c1f4-ab30-f135a2b9417f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<text:s/>n. 224 del 29/05/2019 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26" office:value-type="string" calcext:value-type="string">
            <text:p>Marconi</text:p>
          </table:table-cell>
          <table:table-cell table:style-name="ce26" office:value-type="string" calcext:value-type="string">
            <text:p>Dr. Marco</text:p>
          </table:table-cell>
          <table:table-cell table:number-columns-repeated="2" table:style-name="ce32" office:value-type="date" office:date-value="2019-08-01" calcext:value-type="date">
            <text:p>01/08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362.08" calcext:value-type="currency">
            <text:p>€ 362,08</text:p>
          </table:table-cell>
          <table:table-cell table:style-name="ce44" office:value-type="string" calcext:value-type="string">
            <text:p><text:a xlink:href="https://www.asst-settelaghi.it/documents/41522/1727561/MARCONI+DR.+MARCO.pdf/3a46ecb2-fb93-fd0c-609f-59ff18fba32a" xlink:type="simple">CURRICULUM</text:a></text:p>
          </table:table-cell>
          <table:table-cell table:style-name="ce44" office:value-type="string" calcext:value-type="string">
            <text:p>dichiarazione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<text:s/>n. 224 del 29/05/2019 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26" office:value-type="string" calcext:value-type="string">
            <text:p>Mannarino </text:p>
          </table:table-cell>
          <table:table-cell table:style-name="ce26" office:value-type="string" calcext:value-type="string">
            <text:p>Dr.ssa Savina</text:p>
          </table:table-cell>
          <table:table-cell table:number-columns-repeated="2" table:style-name="ce32" office:value-type="date" office:date-value="2019-08-01" calcext:value-type="date">
            <text:p>01/08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46.43" calcext:value-type="currency">
            <text:p>€ 46,43</text:p>
          </table:table-cell>
          <table:table-cell table:style-name="ce44" office:value-type="string" calcext:value-type="string">
            <text:p><text:a xlink:href="https://www.asst-settelaghi.it/documents/41522/1727561/Mannarino+DR.SSA+SAVINA.pdf/f0ffd60c-54ea-c26d-606e-d57c6294ea4d" xlink:type="simple">CURRICULUM</text:a></text:p>
          </table:table-cell>
          <table:table-cell table:style-name="ce44" office:value-type="string" calcext:value-type="string">
            <text:p>dichiarazione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<text:s/>n. 224 del 29/05/2019 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26" office:value-type="string" calcext:value-type="string">
            <text:p>Comeglio </text:p>
          </table:table-cell>
          <table:table-cell table:style-name="ce26" office:value-type="string" calcext:value-type="string">
            <text:p>Dr. Marco</text:p>
          </table:table-cell>
          <table:table-cell table:number-columns-repeated="2" table:style-name="ce32" office:value-type="date" office:date-value="2019-08-01" calcext:value-type="date">
            <text:p>01/08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133.8" calcext:value-type="currency">
            <text:p>€ 133,80</text:p>
          </table:table-cell>
          <table:table-cell table:style-name="ce44" office:value-type="string" calcext:value-type="string">
            <text:p><text:a xlink:href="https://www.asst-settelaghi.it/documents/41522/1727561/COMEGLIO+DOTT.+MARCO.pdf/dd6948a3-3bcd-efb5-66d7-c8787aa1ca86" xlink:type="simple">CURRICULUM</text:a></text:p>
          </table:table-cell>
          <table:table-cell table:style-name="ce44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42 del 15.04.2019</text:p>
          </table:table-cell>
          <table:table-cell table:style-name="ce17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26" office:value-type="string" calcext:value-type="string">
            <text:p>Chiodini</text:p>
          </table:table-cell>
          <table:table-cell table:style-name="ce26" office:value-type="string" calcext:value-type="string">
            <text:p>dr. Stefano</text:p>
          </table:table-cell>
          <table:table-cell table:style-name="ce32" office:value-type="date" office:date-value="2019-06-18" calcext:value-type="date">
            <text:p>18/06/2019</text:p>
          </table:table-cell>
          <table:table-cell table:style-name="ce32" office:value-type="date" office:date-value="2019-06-19" calcext:value-type="date">
            <text:p>19/06/2019</text:p>
          </table:table-cell>
          <table:table-cell table:style-name="ce41" table:number-columns-repeated="2"/>
          <table:table-cell table:style-name="ce44" office:value-type="string" calcext:value-type="string">
            <text:p><text:a xlink:href="https://www.asst-settelaghi.it/documents/41522/1727561/CHIODINI+DR.STEFANO+CURRICULUM.pdf/8522ed00-c74f-2d65-0dd5-f36a3de82cc3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dichiarazioni+CHIODINI+DR.+STEFANO.pdf/526cb90e-8279-0620-4d61-ba13bb6ae554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42 del 15.04.2019</text:p>
          </table:table-cell>
          <table:table-cell table:style-name="ce17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26" office:value-type="string" calcext:value-type="string">
            <text:p>Longoni </text:p>
          </table:table-cell>
          <table:table-cell table:style-name="ce26" office:value-type="string" calcext:value-type="string">
            <text:p>dr.Mauro</text:p>
          </table:table-cell>
          <table:table-cell table:style-name="ce32" office:value-type="date" office:date-value="2019-06-18" calcext:value-type="date">
            <text:p>18/06/2019</text:p>
          </table:table-cell>
          <table:table-cell table:style-name="ce32" office:value-type="date" office:date-value="2019-06-19" calcext:value-type="date">
            <text:p>19/06/2019</text:p>
          </table:table-cell>
          <table:table-cell table:style-name="ce41" table:number-columns-repeated="2"/>
          <table:table-cell table:style-name="ce44" office:value-type="string" calcext:value-type="string">
            <text:p><text:a xlink:href="https://www.asst-settelaghi.it/documents/41522/1727561/LONGONI_+DR.+MAURO+CURRICULUM.pdf/5bf9c977-1c06-ee97-32bc-26446a558490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dichiarazione+dr.+LONGONI.pdf/eb5df02f-5791-a83b-7cae-8b18c5296a64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6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07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6 del 05.02.2019</text:p>
          </table:table-cell>
          <table:table-cell table:style-name="ce14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9" office:value-type="string" calcext:value-type="string">
            <text:p>Arrighini</text:p>
          </table:table-cell>
          <table:table-cell table:style-name="ce19" office:value-type="string" calcext:value-type="string">
            <text:p>dr.Alberto</text:p>
          </table:table-cell>
          <table:table-cell table:style-name="ce31" office:value-type="string" calcext:value-type="string">
            <text:p>Il 14/03/2019</text:p>
          </table:table-cell>
          <table:table-cell table:style-name="ce31" office:value-type="string" calcext:value-type="string">
            <text:p>Il 21/03/2019</text:p>
          </table:table-cell>
          <table:table-cell table:style-name="ce34" table:number-columns-repeated="2"/>
          <table:table-cell table:style-name="ce44" office:value-type="string" calcext:value-type="string">
            <text:p><text:a xlink:href="https://www.asst-settelaghi.it/documents/41522/1727561/ARRIGHINI+ALBERTO.PDF/74ec5a94-7a5c-2050-2b1f-9e0740413692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ARRIGHINI+ALBERTO.pdf/5635f674-260d-bd37-4554-a2f02d25f619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6 del 05.02.2019</text:p>
          </table:table-cell>
          <table:table-cell table:style-name="ce14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9" office:value-type="string" calcext:value-type="string">
            <text:p>Bruni</text:p>
          </table:table-cell>
          <table:table-cell table:style-name="ce19" office:value-type="string" calcext:value-type="string">
            <text:p>dr.ssa Paola</text:p>
          </table:table-cell>
          <table:table-cell table:style-name="ce31" office:value-type="string" calcext:value-type="string">
            <text:p>Il 14/03/2019</text:p>
          </table:table-cell>
          <table:table-cell table:style-name="ce31" office:value-type="string" calcext:value-type="string">
            <text:p>Il 21/03/2019</text:p>
          </table:table-cell>
          <table:table-cell table:style-name="ce34" table:number-columns-repeated="2"/>
          <table:table-cell table:style-name="ce44" office:value-type="string" calcext:value-type="string">
            <text:p><text:a xlink:href="https://www.asst-settelaghi.it/documents/41522/1727561/BRUNI+PAOLA.PDF/7c41caf5-4cc4-dcbd-0dfc-cc3547ab10b2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BRUNI+PAOLA.PDF/fc149586-15ec-b131-24ef-a9b341959a88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6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07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<text:s/>n. 555 del 18,09,2019 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9" office:value-type="string" calcext:value-type="string">
            <text:p>Fusetti </text:p>
          </table:table-cell>
          <table:table-cell table:style-name="ce19" office:value-type="string" calcext:value-type="string">
            <text:p>Dr. Fabrizio </text:p>
          </table:table-cell>
          <table:table-cell table:style-name="ce80" office:value-type="date" office:date-value="2019-10-16" calcext:value-type="date">
            <text:p>16/10/2019</text:p>
          </table:table-cell>
          <table:table-cell table:style-name="ce80" office:value-type="date" office:date-value="2019-10-17" calcext:value-type="date">
            <text:p>17/10/2019</text:p>
          </table:table-cell>
          <table:table-cell table:style-name="ce34" office:value-type="currency" office:currency="EUR" office:value="266.39" calcext:value-type="currency">
            <text:p>€ 266,39</text:p>
          </table:table-cell>
          <table:table-cell table:style-name="ce33"/>
          <table:table-cell table:style-name="ce33" office:value-type="string" calcext:value-type="string">
            <text:p><text:a xlink:href="https://www.asst-settelaghi.it/documents/41522/1727561/CV+Fusetti+Dr.+Patrizio.pdf/084ac091-895e-1eec-7923-5363e0b7fa93" xlink:type="simple">CURRICULUM</text:a></text:p>
          </table:table-cell>
          <table:table-cell table:style-name="ce33" office:value-type="string" calcext:value-type="string">
            <text:p><text:a xlink:href="https://www.asst-settelaghi.it/documents/41522/1727586/FUSETTI+PATRIZIO.pdf/9fc3d6c1-54bf-1c4b-36da-b01011018522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<text:s/>n. 555 del 18,09,2019 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9" office:value-type="string" calcext:value-type="string">
            <text:p><text:s/>Fregoni </text:p>
          </table:table-cell>
          <table:table-cell table:style-name="ce19" office:value-type="string" calcext:value-type="string">
            <text:p>Dr. Vittorio</text:p>
          </table:table-cell>
          <table:table-cell table:style-name="ce80" office:value-type="date" office:date-value="2019-10-16" calcext:value-type="date">
            <text:p>16/10/2019</text:p>
          </table:table-cell>
          <table:table-cell table:style-name="ce80" office:value-type="date" office:date-value="2019-10-17" calcext:value-type="date">
            <text:p>17/10/2019</text:p>
          </table:table-cell>
          <table:table-cell table:style-name="ce34" office:value-type="currency" office:currency="EUR" office:value="266.39" calcext:value-type="currency">
            <text:p>€ 266,39</text:p>
          </table:table-cell>
          <table:table-cell table:style-name="ce33"/>
          <table:table-cell table:style-name="ce33" office:value-type="string" calcext:value-type="string">
            <text:p><text:a xlink:href="https://www.asst-settelaghi.it/documents/41522/1727561/CV+Fregoni+Dr.+Vittorio.pdf/977c053f-80c2-82d8-a7d9-69e0a0b4b3c2" xlink:type="simple">CURRICULUM</text:a></text:p>
          </table:table-cell>
          <table:table-cell table:style-name="ce33" office:value-type="string" calcext:value-type="string">
            <text:p><text:a xlink:href="https://www.asst-settelaghi.it/documents/41522/1727586/FREGONI+VITTORIO.pdf/1e3f5641-0038-4e74-872d-303888f1bf52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6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07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1080 del 01.10.2018</text:p>
          </table:table-cell>
          <table:table-cell table:style-name="ce14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Mafrici</text:p>
          </table:table-cell>
          <table:table-cell table:style-name="ce19" office:value-type="string" calcext:value-type="string">
            <text:p>Dr Antonio 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34" office:value-type="currency" office:currency="EUR" office:value="262.92" calcext:value-type="currency">
            <text:p>€ 262,92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1727561/MAFRICI+ANTONIO.pdf/27f6fe1b-9d5b-a7bb-e8cc-d0cd45a1f6de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MAFRICI+ANTONIO.pdf/16f59b9c-c03e-2fa3-b8e8-bc8bc624c264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1080 del 01.10.2018</text:p>
          </table:table-cell>
          <table:table-cell table:style-name="ce14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<text:s/>De Angelis</text:p>
          </table:table-cell>
          <table:table-cell table:style-name="ce19" office:value-type="string" calcext:value-type="string">
            <text:p>Dr Giuseppe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34" office:value-type="currency" office:currency="EUR" office:value="262.92" calcext:value-type="currency">
            <text:p>€ 262,92</text:p>
          </table:table-cell>
          <table:table-cell table:style-name="ce34" office:value-type="currency" office:currency="EUR" office:value="27.97" calcext:value-type="currency">
            <text:p>€ 27,97</text:p>
          </table:table-cell>
          <table:table-cell table:style-name="ce31" office:value-type="string" calcext:value-type="string">
            <text:p><text:a xlink:href="https://www.asst-settelaghi.it/documents/41522/1727561/DE+ANGELIS+GIUSEPPE.PDF/78ab4796-799c-e73b-d568-64902ddb4a3f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DE+ANGELIS+GIUSEPPE.pdf/ee0f4e79-dd22-1c60-9e64-6c9152339e2e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Muraca</text:p>
          </table:table-cell>
          <table:table-cell table:style-name="ce19" office:value-type="string" calcext:value-type="string">
            <text:p>dr.ssa  Rosa </text:p>
            <text:p>Maria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1727561/MURACA+ROSA+MARIA.pdf/2118439a-383f-c93b-db2b-c0f3e2ec4050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MURACA+ROSA+MARIA.pdf/375815c6-46a1-b61a-7e33-ad8c6341e7f4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Corso </text:p>
          </table:table-cell>
          <table:table-cell table:style-name="ce19" office:value-type="string" calcext:value-type="string">
            <text:p>dr. Rocco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1727561/CURRICULUM+dott+CORSO+2018.pdf/488a2f7b-e6dc-d084-519e-728acefb4803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CORSO+ROCCO+%281%29.pdf/f8b03552-53b7-9432-1f03-891a57e4a1db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 n.1031 del </text:p>
            <text:p>14.09.2018</text:p>
          </table:table-cell>
          <table:table-cell table:style-name="ce14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Achilli </text:p>
          </table:table-cell>
          <table:table-cell table:style-name="ce19" office:value-type="string" calcext:value-type="string">
            <text:p>Dr. Pietro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34" office:value-type="currency" office:currency="EUR" office:value="259.57" calcext:value-type="currency">
            <text:p>€ 259,57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1727561/ACHILLI+Vittorio+Pietro.pdf/f673706c-9769-03f4-ba32-09e484110bec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ACHILLI.pdf/36c972d0-84eb-0fc7-f6d9-616ca2af1977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 n.1031 </text:p>
            <text:p>Del 14.09.2018</text:p>
          </table:table-cell>
          <table:table-cell table:style-name="ce14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Milanesi</text:p>
          </table:table-cell>
          <table:table-cell table:style-name="ce19" office:value-type="string" calcext:value-type="string">
            <text:p>dr. Umberto 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34" office:value-type="currency" office:currency="EUR" office:value="259.57" calcext:value-type="currency">
            <text:p>€ 259,57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1727561/MILANESI.pdf/196de9a3-5917-909c-c913-56da2a7f2c08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MILANESI_.pdf/6f9a8c40-1df6-4656-8af6-26565c56742e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Prati </text:p>
          </table:table-cell>
          <table:table-cell table:style-name="ce19" office:value-type="string" calcext:value-type="string">
            <text:p>dr. Daniele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285.43" calcext:value-type="currency">
            <text:p>€ 285,4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1727561/Prati+Daniele.pdf/21e4ebb9-724f-fe22-5a8a-d2054a41b164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PRATI+D.pdf/00e98b61-011e-8223-7ee8-d5c26c5f0074" xlink:type="simple">dichiarazione</text:a>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Franchin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406.7" calcext:value-type="currency">
            <text:p>€ 406,70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1727561/FRANCHINI.PDF/d76e932b-358d-3580-3b0b-3bc921ab3f21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FRANCHINI.pdf/9e42c72a-e801-50cf-c04c-6a7b0dc1824e" xlink:type="simple">dichiarazione</text:a>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Alghisi</text:p>
          </table:table-cell>
          <table:table-cell table:style-name="ce19" office:value-type="string" calcext:value-type="string">
            <text:p>dr.ssa Alberta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337.53" calcext:value-type="currency">
            <text:p>€ 337,5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1727561/alghisi_2018+%283%29.pdf/f820f198-2bc7-b3c2-9d6c-e87752311ddd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ALGHISI_.pdf/f1bdf253-c000-9bbd-4ddd-d0837fb21e99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815 del 17.07.2018</text:p>
          </table:table-cell>
          <table:table-cell table:style-name="ce14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9" office:value-type="string" calcext:value-type="string">
            <text:p>Bottini </text:p>
          </table:table-cell>
          <table:table-cell table:style-name="ce19" office:value-type="string" calcext:value-type="string">
            <text:p>Gianluigi</text:p>
          </table:table-cell>
          <table:table-cell table:number-columns-repeated="2" table:style-name="ce33" office:value-type="date" office:date-value="2018-11-12" calcext:value-type="date">
            <text:p>12/11/2018</text:p>
          </table:table-cell>
          <table:table-cell table:style-name="ce34" office:value-type="currency" office:currency="EUR" office:value="207.12" calcext:value-type="currency">
            <text:p>€ 207,12</text:p>
          </table:table-cell>
          <table:table-cell table:style-name="ce34" office:value-type="currency" office:currency="EUR" office:value="28.35" calcext:value-type="currency">
            <text:p>€ 28,35</text:p>
          </table:table-cell>
          <table:table-cell table:style-name="ce19" office:value-type="string" calcext:value-type="string">
            <text:p><text:a xlink:href="https://www.asst-settelaghi.it/documents/41522/1727561/BOTTINI+GIANLUIGI.PDF/bcae81eb-a67b-a32a-d0a7-159044df47f8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bottini.pdf/93c8b181-a0c1-5d29-feff-57613a3a93ea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Ferrario </text:p>
          </table:table-cell>
          <table:table-cell table:style-name="ce19" office:value-type="string" calcext:value-type="string">
            <text:p>dr.Fulvio Maria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1727561/FERRARIO+FLAVIO+MARIA.pdf/5ed1b146-d706-724f-c0ff-552b2389ceff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ferrario+fulvio+maria.pdf/bc450972-9c45-0abc-5d26-2583b28a07ee" xlink:type="simple">dichiarazione</text:a>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Ciolli</text:p>
          </table:table-cell>
          <table:table-cell table:style-name="ce19" office:value-type="string" calcext:value-type="string">
            <text:p>Dr. Antonino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1727561/Ciolli+Antonio.pdf/c92f8028-d147-d437-6993-99ba212ccf6c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CIOLLI.pdf/202f2a38-c9d3-6631-f613-aced40456133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958 del 09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Guarnerio </text:p>
          </table:table-cell>
          <table:table-cell table:style-name="ce19" office:value-type="string" calcext:value-type="string">
            <text:p>Dr.Paolo Pasquale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1727561/Guarnerio+CV+ginecologia+%281%29.pdf/7b37f578-7d18-6398-3b30-c5f638ab2525" xlink:type="simple">CURRICULUM</text:a></text:p>
          </table:table-cell>
          <table:table-cell table:style-name="ce102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958 del 09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Ciammella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1727561/CIAMMELLA+MASSIMO+ginecologia+%281%29.pdf/09333b54-9833-ae32-b793-f98021daf2df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<text:s text:c="2"/>n. 883 <text:s/>del 02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Daccò</text:p>
          </table:table-cell>
          <table:table-cell table:style-name="ce19" office:value-type="string" calcext:value-type="string">
            <text:p>Dr. Renato More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9"/>
          <table:table-cell table:style-name="ce19" office:value-type="string" calcext:value-type="string">
            <text:p><text:a xlink:href="https://www.asst-settelaghi.it/documents/41522/1727561/DACCO%27+RENATO+MORENO.PDF/55cdf6c0-d9f9-c2f9-7ed9-a7e800ccf24a" xlink:type="simple">CURRICULUM</text:a></text:p>
          </table:table-cell>
          <table:table-cell table:style-name="ce102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883 <text:s/>del 02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Paglia</text:p>
          </table:table-cell>
          <table:table-cell table:style-name="ce19" office:value-type="string" calcext:value-type="string">
            <text:p>Stefa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9"/>
          <table:table-cell table:style-name="ce19" office:value-type="string" calcext:value-type="string">
            <text:p><text:a xlink:href="https://www.asst-settelaghi.it/documents/41522/1727561/PAGLIA+STEFANO.pdf/6ffe8a69-36ee-6e0a-6728-59434eb7e4b2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747 del 04.07.2018</text:p>
          </table:table-cell>
          <table:table-cell table:style-name="ce14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Torriani </text:p>
          </table:table-cell>
          <table:table-cell table:style-name="ce19" office:value-type="string" calcext:value-type="string">
            <text:p>dr.ssa Marta </text:p>
            <text:p>Angel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34" office:value-type="currency" office:currency="EUR" office:value="268.43" calcext:value-type="currency">
            <text:p>€ 268,43</text:p>
          </table:table-cell>
          <table:table-cell table:style-name="ce34" office:value-type="currency" office:currency="EUR" office:value="44.17" calcext:value-type="currency">
            <text:p>€ 44,17</text:p>
          </table:table-cell>
          <table:table-cell table:style-name="ce19" office:value-type="string" calcext:value-type="string">
            <text:p><text:a xlink:href="https://www.asst-settelaghi.it/documents/41522/1727561/TORRIANI++DOTT.SSA+MARTA+ANGELA.pdf/e4b4c9b0-15cd-503a-76af-b1ea2d5d41d3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TORRIANI+MARTA+ANGELA.pdf/73deacac-a51f-577e-245c-3066831c818d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747 del 04.07.2018</text:p>
          </table:table-cell>
          <table:table-cell table:style-name="ce14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Brucato </text:p>
          </table:table-cell>
          <table:table-cell table:style-name="ce19" office:value-type="string" calcext:value-type="string">
            <text:p>dr.Antonio Luc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34" office:value-type="currency" office:currency="EUR" office:value="268.43" calcext:value-type="currency">
            <text:p>€ 268,43</text:p>
          </table:table-cell>
          <table:table-cell table:style-name="ce34"/>
          <table:table-cell table:style-name="ce19" office:value-type="string" calcext:value-type="string">
            <text:p><text:a xlink:href="https://www.asst-settelaghi.it/documents/41522/1727561/Brucato.pdf/6f078934-fd86-7986-acb0-0bbb0e801a8c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Piazzini Albani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string" calcext:value-type="string">
            <text:p>€ 61.96</text:p>
          </table:table-cell>
          <table:table-cell table:style-name="ce31" office:value-type="string" calcext:value-type="string">
            <text:p><text:a xlink:href="https://www.asst-settelaghi.it/documents/41522/1727561/PIAZZINI+ALBANI+ANTONO.pdf/6da54f98-d3ab-d762-16ad-c94b3c11c0ea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Piazzini+Albani.pdf/838f9c00-94c7-b5da-c538-812a0d525e9d" xlink:type="simple">dichiarazione</text:a>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Genna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number-columns-repeated="2"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1727561/GENNA+MICHELE.pdf/4da1dd3e-dd50-c9fd-1297-07799d7d16d3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Genna.pdf/f8ba92f2-0c1e-901c-c114-613d1bdfcb2b" xlink:type="simple">dichiarazione</text:a>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Capelli </text:p>
          </table:table-cell>
          <table:table-cell table:style-name="ce19" office:value-type="string" calcext:value-type="string">
            <text:p>dr.Patriz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currency" office:currency="EUR" office:value="169.03" calcext:value-type="currency">
            <text:p>€ 169,03</text:p>
          </table:table-cell>
          <table:table-cell table:style-name="ce31" office:value-type="string" calcext:value-type="string">
            <text:p><text:a xlink:href="https://www.asst-settelaghi.it/documents/41522/1727561/CAPELLI+PATRIZIO.PDF/c35da9b7-76b6-fe65-9efc-734b473a1b69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Capelli.pdf/22d3d27a-197c-79d8-a7bf-24712ca05428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Stringhi</text:p>
          </table:table-cell>
          <table:table-cell table:style-name="ce19" office:value-type="string" calcext:value-type="string">
            <text:p>Dr.Enric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ospedalivarese.net/files/at/amministrazione-trasparente/330/4788/Curriculum%20Stringhi.pdf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STRINGHI.pdf/5d973ff6-d9ef-5566-09b4-6cb803214ab9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Polastri</text:p>
          </table:table-cell>
          <table:table-cell table:style-name="ce19" office:value-type="string" calcext:value-type="string">
            <text:p>Dr.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9.91" calcext:value-type="currency">
            <text:p>€ 59,91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1727586/POLASTRI+%281%29.pdf/9bce0c3b-f1e4-71e1-5377-45ee881a1d1b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Farfaglia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30.15" calcext:value-type="currency">
            <text:p>€ 130,15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1727586/FARFAGLIA+%282%29.pdf/dcefedb1-eb81-86b6-42bb-6deecf9f5553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Grazioli</text:p>
          </table:table-cell>
          <table:table-cell table:style-name="ce19" office:value-type="string" calcext:value-type="string">
            <text:p>Dr. Luigi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13.03" calcext:value-type="currency">
            <text:p>€ 113,03</text:p>
          </table:table-cell>
          <table:table-cell table:style-name="ce31" office:value-type="string" calcext:value-type="string">
            <text:p><text:a xlink:href="https://www.asst-settelaghi.it/documents/41522/1727561/GRAZIOLI.pdf/3d580040-4554-239d-facf-bb77e00336e0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GRAZIOLI+%281%29.pdf/42164b2e-82c5-b434-dda8-62d356380d4d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Cataldi</text:p>
          </table:table-cell>
          <table:table-cell table:style-name="ce19" office:value-type="string" calcext:value-type="string">
            <text:p>Dr. Aldo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69.1" calcext:value-type="currency">
            <text:p>€ 169,10</text:p>
          </table:table-cell>
          <table:table-cell table:style-name="ce31" office:value-type="string" calcext:value-type="string">
            <text:p><text:a xlink:href="https://www.ospedalivarese.net/files/at/amministrazione-trasparente/330/4787/DOTTOR%20ALDO%20CATALDI.pdf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CATALDI.pdf/aebcb69e-e496-2ebf-1210-1873e0ecd43e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Bergamo Andreis Cesarini Sforza</text:p>
          </table:table-cell>
          <table:table-cell table:style-name="ce19" office:value-type="string" calcext:value-type="string">
            <text:p>Dr. Ivo Andrea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ospedalivarese.net/files/at/amministrazione-trasparente/330/4811/Bergamo%20Andreis%20Cesarini%20C.V.pdf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BERGAMO+ANDREIS+%282%29.pdf/f6c8a99b-edf4-acca-8610-11cd64a636e4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Centola</text:p>
          </table:table-cell>
          <table:table-cell table:style-name="ce19" office:value-type="string" calcext:value-type="string">
            <text:p>Dott.Vincenzo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42" calcext:value-type="currency">
            <text:p>€ 42,00</text:p>
          </table:table-cell>
          <table:table-cell table:style-name="ce31" office:value-type="string" calcext:value-type="string">
            <text:p><text:a xlink:href="https://www.asst-settelaghi.it/documents/41522/1727561/CENTOLA.pdf/74b35bd3-81f8-243f-3ac2-3734568f183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Barone</text:p>
          </table:table-cell>
          <table:table-cell table:style-name="ce19" office:value-type="string" calcext:value-type="string">
            <text:p>Dott.ssa Maria Luigia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393" calcext:value-type="currency">
            <text:p>€ 393,00</text:p>
          </table:table-cell>
          <table:table-cell table:style-name="ce31" office:value-type="string" calcext:value-type="string">
            <text:p><text:a xlink:href="https://www.asst-settelaghi.it/documents/41522/1727561/BARONE+MARIA+LUIGIA.pdf/1e7ef609-b90d-89eb-f77d-b75a6b8d7bad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9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Ferr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226.41" calcext:value-type="currency">
            <text:p>€ 226,41</text:p>
          </table:table-cell>
          <table:table-cell table:style-name="ce31" office:value-type="string" calcext:value-type="string">
            <text:p><text:a xlink:href="https://www.ospedalivarese.net/files/at/amministrazione-trasparente/330/4812/FERRO%20ANTONIO.pdf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FERRO+%281%29.pdf/de7e37f0-197e-af40-d9de-7a55ba8903bf" xlink:type="simple">dichiarazione</text:a></text:p>
          </table:table-cell>
          <table:table-cell table:number-columns-repeated="54"/>
        </table:table-row>
        <table:table-row table:style-name="ro9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Castelli</text:p>
          </table:table-cell>
          <table:table-cell table:style-name="ce19" office:value-type="string" calcext:value-type="string">
            <text:p>Dr.ssa Nicolett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1727561/Castelli+CV_Nicoletta.pdf/4f4789e5-d5bf-1d93-30c6-851a6d8fe155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CASTELLI+%281%29.pdf/376970f0-e625-6293-d1b7-fa82eed2dc43" xlink:type="simple">dichiarazione</text:a></text:p>
          </table:table-cell>
          <table:table-cell table:number-columns-repeated="54"/>
        </table:table-row>
        <table:table-row table:style-name="ro9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Antonioli</text:p>
          </table:table-cell>
          <table:table-cell table:style-name="ce19" office:value-type="string" calcext:value-type="string">
            <text:p>Dr.ssa <text:s/>Luci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76.15" calcext:value-type="currency">
            <text:p>€ 76,15</text:p>
          </table:table-cell>
          <table:table-cell table:style-name="ce19" office:value-type="string" calcext:value-type="string">
            <text:p><text:a xlink:href="https://www.asst-settelaghi.it/documents/41522/1727561/ANTONIOLI+LUCIA.PDF/e2799b3c-720d-304c-e238-b775ae1093a6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ANTONIONI.pdf/83c387c1-471c-1fd1-94cb-87f781271dff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Imberti</text:p>
          </table:table-cell>
          <table:table-cell table:style-name="ce19" office:value-type="string" calcext:value-type="string">
            <text:p>Dr. Davide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02.3" calcext:value-type="currency">
            <text:p>€ 102,30</text:p>
          </table:table-cell>
          <table:table-cell table:style-name="ce31" office:value-type="string" calcext:value-type="string">
            <text:p>CURRICULUM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Destr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68.41" calcext:value-type="currency">
            <text:p>€ 68,41</text:p>
          </table:table-cell>
          <table:table-cell table:style-name="ce31" office:value-type="string" calcext:value-type="string">
            <text:p><text:a xlink:href="https://www.ospedalivarese.net/files/at/amministrazione-trasparente/330/4849/DESTRO%20MAURIZIO.pdf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2" office:value-type="string" calcext:value-type="string">
            <text:p>Colombo</text:p>
          </table:table-cell>
          <table:table-cell table:style-name="ce22" office:value-type="string" calcext:value-type="string">
            <text:p>Dr. Fab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.06" calcext:value-type="currency">
            <text:p>€ 5,06</text:p>
          </table:table-cell>
          <table:table-cell table:style-name="ce31" office:value-type="string" calcext:value-type="string">
            <text:p><text:a xlink:href="https://www.asst-settelaghi.it/documents/41522/1727561/COLOMBO.PDF/e9e87dd5-770d-7168-3636-011315d6e2f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Paddeu</text:p>
          </table:table-cell>
          <table:table-cell table:style-name="ce24" office:value-type="string" calcext:value-type="string">
            <text:p>Dr. Antoni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://www.asst-settelaghi.it/files/at/amministrazione-trasparente/330/4951/paddeu%20antonio.pdf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Lusuardi</text:p>
          </table:table-cell>
          <table:table-cell table:style-name="ce24" office:value-type="string" calcext:value-type="string">
            <text:p>Dr. Mirc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7" office:value-type="currency" office:currency="EUR" office:value="262.31" calcext:value-type="currency">
            <text:p>€ 262,31</text:p>
          </table:table-cell>
          <table:table-cell table:style-name="ce37" office:value-type="currency" office:currency="EUR" office:value="84.9" calcext:value-type="currency">
            <text:p>€ 84,90</text:p>
          </table:table-cell>
          <table:table-cell table:style-name="ce31" office:value-type="string" calcext:value-type="string">
            <text:p><text:a xlink:href="https://www.asst-settelaghi.it/documents/41522/1727561/Lusuardi+cv_europeo.pdf/2e27c91d-96b8-53ae-69ce-bf1e67a5d8ef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22" office:value-type="string" calcext:value-type="string">
            <text:p>Bosio</text:p>
          </table:table-cell>
          <table:table-cell table:style-name="ce22" office:value-type="string" calcext:value-type="string">
            <text:p>Dr. Giancarl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4" office:value-type="currency" office:currency="EUR" office:value="107.44" calcext:value-type="currency">
            <text:p>€ 107,44</text:p>
          </table:table-cell>
          <table:table-cell table:style-name="ce31" office:value-type="string" calcext:value-type="string">
            <text:p><text:a xlink:href="https://www.ospedalivarese.net/files/at/amministrazione-trasparente/330/4845/BOSIO%20GIANCARLO.pdf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Pastorelli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58.14" calcext:value-type="currency">
            <text:p>€ 158,14</text:p>
          </table:table-cell>
          <table:table-cell table:style-name="ce31" office:value-type="string" calcext:value-type="string">
            <text:p><text:a xlink:href="https://www.asst-settelaghi.it/documents/41522/1727561/PASTORELLI+MAURO.pdf/22738e53-6b5f-5b4f-f4c0-4fa1533516ad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4" office:value-type="string" calcext:value-type="string">
            <text:p>Gallioli</text:p>
          </table:table-cell>
          <table:table-cell table:style-name="ce24" office:value-type="string" calcext:value-type="string">
            <text:p>Dr. Giorgi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44.28" calcext:value-type="currency">
            <text:p>€ 44,28</text:p>
          </table:table-cell>
          <table:table-cell table:style-name="ce31" office:value-type="string" calcext:value-type="string">
            <text:p><text:a xlink:href="https://www.ospedalivarese.net/files/at/amministrazione-trasparente/330/4870/GALLIOLI%20GIORGIO%20CURRICULUM.pdf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Catena</text:p>
          </table:table-cell>
          <table:table-cell table:style-name="ce19" office:value-type="string" calcext:value-type="string">
            <text:p>Dr. Emanuele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37.92" calcext:value-type="currency">
            <text:p>€ 37,92</text:p>
          </table:table-cell>
          <table:table-cell table:style-name="ce31" office:value-type="string" calcext:value-type="string">
            <text:p><text:a xlink:href="https://www.asst-settelaghi.it/documents/41522/1727561/Catena.pdf/061362b8-1e8c-b58c-8581-4b6fa53cb37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Romeo</text:p>
          </table:table-cell>
          <table:table-cell table:style-name="ce23" office:value-type="string" calcext:value-type="string">
            <text:p>Dr. Antonin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4" office:value-type="currency" office:currency="EUR" office:value="61.4" calcext:value-type="currency">
            <text:p>€ 61,40</text:p>
          </table:table-cell>
          <table:table-cell table:style-name="ce31" office:value-type="string" calcext:value-type="string">
            <text:p><text:a xlink:href="https://www.asst-settelaghi.it/documents/41522/1727561/Romeo.CV+Antonino.pdf/5d393406-e905-10fe-956d-2ec3f3bdd3a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Nardocci</text:p>
          </table:table-cell>
          <table:table-cell table:style-name="ce19" office:value-type="string" calcext:value-type="string">
            <text:p>Dr.Nard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1727561/NARDOCCI+NARDO.PDF/74ebf8d0-cf86-a8d7-d496-6376fceadeaf" xlink:type="simple">CURRICULUM</text:a></text:p>
          </table:table-cell>
          <table:table-cell table:style-name="ce4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Calderini</text:p>
          </table:table-cell>
          <table:table-cell table:style-name="ce19" office:value-type="string" calcext:value-type="string">
            <text:p>Dr. Edoard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1727561/Calderini+CV.pdf/0d2c27c9-bb29-07fd-e4fa-ac75d1888285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<text:s/>Keim</text:p>
          </table:table-cell>
          <table:table-cell table:style-name="ce19" office:value-type="string" calcext:value-type="string">
            <text:p>Dr. Robert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150.54" calcext:value-type="currency">
            <text:p>€ 150,54</text:p>
          </table:table-cell>
          <table:table-cell table:style-name="ce31" office:value-type="string" calcext:value-type="string">
            <text:p><text:a xlink:href="https://www.asst-settelaghi.it/documents/41522/1727561/KEIM+ROBERTO.pdf/39bceefc-11f9-bdf7-6a80-625d3f17d4b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Michetti</text:p>
          </table:table-cell>
          <table:table-cell table:style-name="ce23" office:value-type="string" calcext:value-type="string">
            <text:p>Dr.ssa <text:s/>Anna 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8" office:value-type="float" office:value="233.77" calcext:value-type="float">
            <text:p>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ospedalivarese.net/files/at/amministrazione-trasparente/330/4852/Michetti%20Anna.pdf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4" office:value-type="string" calcext:value-type="string">
            <text:p>Lorenzini</text:p>
          </table:table-cell>
          <table:table-cell table:style-name="ce24" office:value-type="string" calcext:value-type="string">
            <text:p><text:s/>Dr. Aldo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130.72" calcext:value-type="currency">
            <text:p>€ 130,72</text:p>
          </table:table-cell>
          <table:table-cell table:style-name="ce31" office:value-type="string" calcext:value-type="string">
            <text:p><text:a xlink:href="https://www.ospedalivarese.net/files/at/amministrazione-trasparente/330/4815/LORENZINI%20ALDO.pdf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Costamagna</text:p>
          </table:table-cell>
          <table:table-cell table:style-name="ce19" office:value-type="string" calcext:value-type="string">
            <text:p>Dr.ssa Graziella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1727561/COSTAMAGNA+GRAZIELLA.PDF/21cf180c-49f2-e34e-7ab0-65212395e68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Rossi</text:p>
          </table:table-cell>
          <table:table-cell table:style-name="ce23" office:value-type="string" calcext:value-type="string">
            <text:p>Dr. Fabi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84.8" calcext:value-type="currency">
            <text:p>€ 84,80</text:p>
          </table:table-cell>
          <table:table-cell table:style-name="ce31" office:value-type="string" calcext:value-type="string">
            <text:p><text:a xlink:href="https://www.asst-settelaghi.it/documents/41522/1727561/ROSSI+++FABIO.pdf/58a9c198-f406-4d65-b3be-aff6976cee7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4" office:value-type="string" calcext:value-type="string">
            <text:p>Federici</text:p>
          </table:table-cell>
          <table:table-cell table:style-name="ce24" office:value-type="string" calcext:value-type="string">
            <text:p>Dr.ssa Silvana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7" office:value-type="currency" office:currency="EUR" office:value="235.13" calcext:value-type="currency">
            <text:p>€ 235,13</text:p>
          </table:table-cell>
          <table:table-cell table:style-name="ce43" office:value-type="float" office:value="277.5" calcext:value-type="float">
            <text:p><text:s/>€ 277,50 </text:p>
          </table:table-cell>
          <table:table-cell table:style-name="ce31" office:value-type="string" calcext:value-type="string">
            <text:p><text:a xlink:href="https://www.asst-settelaghi.it/documents/41522/1727561/FEDERICI+SILVANA.PDF/31463fa9-711f-80cb-7779-4992151bf510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Falchetti</text:p>
          </table:table-cell>
          <table:table-cell table:style-name="ce23" office:value-type="string" calcext:value-type="string">
            <text:p>Dr.Dieg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31.74" calcext:value-type="currency">
            <text:p>€ 31,74</text:p>
          </table:table-cell>
          <table:table-cell table:style-name="ce31" office:value-type="string" calcext:value-type="string">
            <text:p><text:a xlink:href="https://www.asst-settelaghi.it/documents/41522/1727561/Falchetti+Diego.PDF/8138613f-f1f2-543c-083b-978dc2fda0c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4" office:value-type="string" calcext:value-type="string">
            <text:p>Caimi</text:p>
          </table:table-cell>
          <table:table-cell table:style-name="ce19" office:value-type="string" calcext:value-type="string">
            <text:p>Dr. Francesco 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4" office:value-type="currency" office:currency="EUR" office:value="66.9" calcext:value-type="currency">
            <text:p>€ 66,90</text:p>
          </table:table-cell>
          <table:table-cell table:style-name="ce31" office:value-type="string" calcext:value-type="string">
            <text:p><text:a xlink:href="https://www.ospedalivarese.net/files/at/amministrazione-trasparente/330/4853/CAIMI%20FRANCESCO.pdf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2" office:value-type="string" calcext:value-type="string">
            <text:p>Bernasconi</text:p>
          </table:table-cell>
          <table:table-cell table:style-name="ce22" office:value-type="string" calcext:value-type="string">
            <text:p>Dr. Pietro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1727561/BERNASCONI+PIETRO.PDF/dd4b9cc6-e880-231e-8a1d-7ead43a0f3bb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95 <text:s/>del 10.02.2017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Mazzoni</text:p>
          </table:table-cell>
          <table:table-cell table:style-name="ce22" office:value-type="string" calcext:value-type="string">
            <text:p>Dr Antonio 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36" table:number-columns-repeated="2"/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95 <text:s/>del 10.02.2017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Brucato </text:p>
          </table:table-cell>
          <table:table-cell table:style-name="ce22" office:value-type="string" calcext:value-type="string">
            <text:p>Dr Antonio Luca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35"/>
          <table:table-cell table:style-name="ce36"/>
          <table:table-cell table:style-name="ce31" office:value-type="string" calcext:value-type="string">
            <text:p><text:a xlink:href="https://www.asst-settelaghi.it/documents/41522/1727561/Brucato.pdf/6f078934-fd86-7986-acb0-0bbb0e801a8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10 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2" office:value-type="string" calcext:value-type="string">
            <text:p>Camos</text:p>
          </table:table-cell>
          <table:table-cell table:style-name="ce22" office:value-type="string" calcext:value-type="string">
            <text:p>Dr. Paolo 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25.66" calcext:value-type="currency">
            <text:p>€ 25,66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10</text:p>
            <text:p>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3" office:value-type="string" calcext:value-type="string">
            <text:p>Memeo</text:p>
          </table:table-cell>
          <table:table-cell table:style-name="ce19" office:value-type="string" calcext:value-type="string">
            <text:p>Dr. Antonino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38.18" calcext:value-type="currency">
            <text:p>€ 38,18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2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Orfanotti </text:p>
          </table:table-cell>
          <table:table-cell table:style-name="ce22" office:value-type="string" calcext:value-type="string">
            <text:p>Dr. Guido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currency" office:currency="EUR" office:value="269.62" calcext:value-type="currency">
            <text:p>€ 269,62</text:p>
          </table:table-cell>
          <table:table-cell table:style-name="ce42" office:value-type="currency" office:currency="EUR" office:value="83.08" calcext:value-type="currency">
            <text:p>€ 83,08</text:p>
          </table:table-cell>
          <table:table-cell table:style-name="ce31" office:value-type="string" calcext:value-type="string">
            <text:p><text:a xlink:href="https://www.asst-settelaghi.it/documents/41522/1727561/Orfanotti+2017.pdf/fbb2b470-bf03-bc22-cae9-d52118249a53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    Delibera n. 2 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Beretta.</text:p>
          </table:table-cell>
          <table:table-cell table:style-name="ce22" office:value-type="string" calcext:value-type="string">
            <text:p>Dr. Paolo 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string" calcext:value-type="string">
            <text:p><text:s/>€ 352.0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3480365/BERETTA+PAOLO.pdf/82dce609-ee9d-7bd5-924f-af44d1f1873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 table:number-rows-repeated="10484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Componenti Comm.Concorsi'.A6:'Componenti Comm.Concorsi'.K13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Arial3" svg:font-family="Arial3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46P0"/>
    </number:currency-style>
    <number:number-style style:name="N147">
      <number:number number:decimal-places="1" loext:min-decimal-places="1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fo:margin-left="3.3mm" fo:margin-right="2.35mm" style:scale-to="84%" style:writing-mode="lr-tb" style:print="charts drawings header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6:07:30.5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5:45:11.53</meta:creation-date>
    <dc:date>2020-06-22T16:15:06.722000000</dc:date>
    <meta:editing-duration>P3DT13H4M25S</meta:editing-duration>
    <meta:editing-cycles>80</meta:editing-cycles>
    <meta:generator>LibreOffice/6.0.2.1$Windows_X86_64 LibreOffice_project/f7f06a8f319e4b62f9bc5095aa112a65d2f3ac89</meta:generator>
    <meta:print-date>2019-03-01T11:38:25.47</meta:print-date>
    <meta:document-statistic meta:table-count="2" meta:cell-count="824" meta:object-count="1"/>
  </office:meta>
</office:document-meta>
</file>