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6.17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2.8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>
      <style:table-cell-properties fo:wrap-option="wrap"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5" table:number-columns-repeated="60" table:default-cell-style-name="ce20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7.61mm" svg:x="13.88mm" svg:y="6.1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 pubblico per la procedura di Stabilizzazione di cui all'art.20 comma 1 del D.lgs 75/2017 </text:span></text:p>
            <text:p><text:span text:style-name="T2">DEL PERSONALE DELLA DIRIGENZA MEDICA E SANITARIA, TECNICO E PROFESSIONALE</text:span></text:p>
          </table:table-cell>
          <table:covered-table-cell table:style-name="Default"/>
          <table:covered-table-cell/>
          <table:table-cell table:style-name="ce12" table:number-columns-repeated="6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Data I° Pubblicazione : 21.05.2021</text:p>
          </table:table-cell>
          <table:covered-table-cell table:style-name="ce16" office:value-type="string" calcext:value-type="string">
            <text:p>Data I° Pubblicazione : 30.03.2017 <text:s text:c="2"/></text:p>
          </table:covered-table-cell>
          <table:covered-table-cell/>
          <table:table-cell table:style-name="ce12" table:number-columns-repeated="6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<text:s text:c="2"/>Data Aggiornamento: </text:p>
          </table:table-cell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/>
          <table:table-cell table:style-name="ce12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3" table:number-columns-repeated="60"/>
        </table:table-row>
        <table:table-row table:style-name="ro3">
          <table:table-cell table:style-name="ce3" table:number-columns-repeated="4"/>
          <table:table-cell table:style-name="ce13" table:number-columns-repeated="60"/>
        </table:table-row>
        <table:table-row table:style-name="ro1">
          <table:table-cell table:style-name="ce4" office:value-type="string" calcext:value-type="string">
            <text:p><text:a xlink:href="https://www.asst-settelaghi.it/documents/41522/67871574/19.7.2021+Bando+Stabilizzazione+Dirigenza+Amministrativa.pdf/258ccf2f-79df-6783-82f6-3a0ee7c781c2" xlink:type="simple">Visualizza</text:a></text:p>
          </table:table-cell>
          <table:table-cell table:style-name="ce18" office:value-type="string" calcext:value-type="string">
            <text:p>Avviso pubblico per la procedura di stabilizzazione di cui all’art. 20 comma 1 del D.Lgs. 75/2017 del Personale precario della Dirigenza Amministrativa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4" office:value-type="string" calcext:value-type="string">
            <text:p>determina n. 962 del 19/07/2021</text:p>
          </table:table-cell>
          <table:table-cell table:style-name="ce13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67871574/bando+dirigenza+2021.pdf/b53ddb9e-5247-79d3-743a-9b46533873de" xlink:type="simple">Visualizza</text:a></text:p>
          </table:table-cell>
          <table:table-cell table:style-name="ce18" office:value-type="string" calcext:value-type="string">
            <text:p>Avviso pubblico per la procedura di stabilizzazione di cui all’art. 20 comma 1 del D.Lgs. 75/2017 del Personale precario della Dirigenza - Area Della Sanita`:</text:p>
            <text:p>2 posti Dirigente Medico - Anatomia Patologica</text:p>
            <text:p>2 posti Dirigente Medico - Chirurgia Toracica</text:p>
            <text:p>1 posto Dirigente Medico - Neuropsichiatria infantile</text:p>
            <text:p>1 posto Dirigente Medico - Urologia</text:p>
            <text:p>1 posto Dirigente Medico - Oftalmologia</text:p>
            <text:p>3 posti  Dirigente Sanitario – Biologo</text:p>
          </table:table-cell>
          <table:table-cell table:style-name="ce4" office:value-type="date" office:date-value="2021-06-07" calcext:value-type="date">
            <text:p>07/06/2021</text:p>
          </table:table-cell>
          <table:table-cell table:style-name="ce4" office:value-type="string" calcext:value-type="string">
            <text:p>determina n. 910 del 12.07.2021</text:p>
          </table:table-cell>
          <table:table-cell table:style-name="Default" table:number-columns-repeated="60"/>
        </table:table-row>
        <table:table-row table:style-name="ro5" table:number-rows-repeated="8">
          <table:table-cell table:style-name="Default" table:number-columns-repeated="64"/>
        </table:table-row>
        <table:table-row table:style-name="ro5">
          <table:table-cell/>
          <table:table-cell table:style-name="ce1" table:number-columns-repeated="63"/>
        </table:table-row>
        <table:table-row table:style-name="ro5" table:number-rows-repeated="22">
          <table:table-cell/>
          <table:table-cell table:style-name="ce8"/>
          <table:table-cell table:style-name="ce10"/>
          <table:table-cell table:style-name="ce8" table:number-columns-repeated="61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6:32:44.6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2-28T17:06:10.216000000</dc:date>
    <meta:print-date>2017-03-29T14:51:15Z</meta:print-date>
    <meta:editing-cycles>76</meta:editing-cycles>
    <meta:editing-duration>P1DT33M6S</meta:editing-duration>
    <meta:document-statistic meta:table-count="1" meta:cell-count="17" meta:object-count="1"/>
  </office:meta>
</office:document-meta>
</file>