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2.039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26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9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N. 1216 DEL 26.10.2018</text:p>
          </table:table-cell>
          <table:table-cell table:style-name="ce21" office:value-type="date" office:date-value="2018-10-24">
            <text:p>24/10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N 1474 DEL 12,12.2018</text:p>
          </table:table-cell>
          <table:table-cell table:style-name="ce21" office:value-type="date" office:date-value="2018-12-10">
            <text:p>10/12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2">
            <text:p>CAPRA </text:p>
          </table:table-cell>
          <table:table-cell table:style-name="ce4" office:value-type="string" table:number-columns-spanned="1" table:number-rows-spanned="2">
            <text:p>CARLO 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, 89 DEL 12,02,2019 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317 DEL 19,11.2018</text:p>
          </table:table-cell>
          <table:table-cell table:style-name="ce21" office:value-type="date" office:date-value="2018-12-01">
            <text:p>01/12/2018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78 DEL 12.11.2018</text:p>
          </table:table-cell>
          <table:table-cell table:style-name="ce21" office:value-type="date" office:date-value="2018-11-13">
            <text:p>13/11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IANESE</text:p>
          </table:table-cell>
          <table:table-cell table:style-name="ce5" office:value-type="string">
            <text:p>ROS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371 DEL 28.11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459 DEL <text:s/>12,12,2018</text:p>
          </table:table-cell>
          <table:table-cell table:style-name="ce21" office:value-type="date" office:date-value="2018-12-07">
            <text:p>07/12/2018</text:p>
          </table:table-cell>
          <table:table-cell table:style-name="ce21" office:value-type="date" office:date-value="2023-12-06">
            <text:p>06/12/2023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560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9" office:value-type="string">
            <text:p>Nuove determinazione Direzione Strattegica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8-12-16">
            <text:p>16/12/2018</text:p>
          </table:table-cell>
          <table:table-cell table:style-name="ce21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2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225 DEL 26.10.2018 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128 DEL 27.02.2019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 1155 DEL 11.10.2018</text:p>
          </table:table-cell>
          <table:table-cell table:style-name="ce21" office:value-type="date" office:date-value="2018-10-01">
            <text:p>01/10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 127 DEL 27.02.19</text:p>
            <text:p/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0-11-29">
            <text:p>29/11/2020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N.1562 DEL 20.01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N. 1531 DEL 20.12.2018</text:p>
          </table:table-cell>
          <table:table-cell table:style-name="ce21" office:value-type="date" office:date-value="2018-12-31">
            <text:p>31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1098 DEL 01.10.2018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  <text:p>DELIBERAZIONE </text:p>
            <text:p>N. 167 DEL 01.03.2019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229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557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style-name="ce15" office:value-type="string">
            <text:p>ASPETTATIVA S.A.</text:p>
          </table:table-cell>
          <table:table-cell table:number-columns-repeated="1015"/>
        </table:table-row>
        <table:table-row table:style-name="ro6">
          <table:table-cell table:style-name="ce4" office:value-type="string" table:number-columns-spanned="1" table:number-rows-spanned="2">
            <text:p>SALZILLO </text:p>
          </table:table-cell>
          <table:table-cell table:style-name="ce4" office:value-type="string" table:number-columns-spanned="1" table:number-rows-spanned="2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4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 480 DEL 24.05.20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N 1561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SEGATO</text:p>
          </table:table-cell>
          <table:table-cell table:style-name="ce5" office:value-type="string" table:number-columns-spanned="1" table:number-rows-spanned="3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 90 DEL 12,02,19</text:p>
          </table:table-cell>
          <table:table-cell table:style-name="ce21" office:value-type="string">
            <text:p>12,02,19</text:p>
          </table:table-cell>
          <table:table-cell table:style-name="ce27" office:value-type="string">
            <text:p>30,06,20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59 <text:s/>DEL 20.12.18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4 DEL 26.10.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EVERGNINI</text:p>
          </table:table-cell>
          <table:table-cell table:style-name="ce5" office:value-type="string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 42 DEL 31,01,2019</text:p>
          </table:table-cell>
          <table:table-cell table:style-name="ce21" office:value-type="date" office:date-value="2019-02-01">
            <text:p>01/02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/>
            <text:p>DELIBERAZIONE </text:p>
            <text:p>N. 878 DEL 05.09.17</text:p>
            <text:p>DELIBERAZIONE </text:p>
            <text:p>N. 1033 DEL 14.10.18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5" office:value-type="string">
            <text:p>DELIBERAZIONE </text:p>
            <text:p>N 246 DEL 03,04,19</text:p>
          </table:table-cell>
          <table:table-cell table:style-name="ce21" office:value-type="date" office:date-value="2019-03-15">
            <text:p>15/03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223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9"/>
        <table:named-range table:name="Excel_BuiltIn__FilterDatabase 1" table:base-cell-address="$'SC - SSD'.$A$1" table:cell-range-address="$'SC - SSD'.$A$5:.$H$129"/>
      </table:named-expressions>
      <table:database-ranges>
        <table:database-range table:name="__Anonymous_Sheet_DB__0" table:target-range-address="'SC - SSD'.A7:'SC - SSD'.H129" table:display-filter-buttons="true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6.2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1DT18H49M18S</meta:editing-duration>
    <meta:editing-cycles>78</meta:editing-cycles>
    <dc:date>2019-04-08T16:22:42.14</dc:date>
    <meta:document-statistic meta:table-count="1" meta:cell-count="926" meta:object-count="1"/>
  </office:meta>
</office:document-meta>
</file>