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1.24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</text:span><text:span text:style-name="T1">Struttura Complessa e di </text:span><text:span text:style-name="T1">Dipartimento, </text:span><text:span text:style-name="T1">Responsabili di Struttura </text:span><text:span text:style-name="T1">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 table:visibility="filter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226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 table:visibility="filter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9-12-31">
            <text:p>31/12/2019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 table:visibility="filter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 table:visibility="filter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9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number-columns-repeated="769"/>
        </table:table-row>
        <table:table-row table:style-name="ro6" table:visibility="filter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N. 1216 DEL 26.10.2018</text:p>
          </table:table-cell>
          <table:table-cell table:style-name="ce21" office:value-type="date" office:date-value="2018-10-24">
            <text:p>24/10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 table:visibility="filter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N 1474 DEL 12,12.2018</text:p>
          </table:table-cell>
          <table:table-cell table:style-name="ce21" office:value-type="date" office:date-value="2018-12-10">
            <text:p>10/12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 table:visibility="filter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 table:number-columns-spanned="1" table:number-rows-spanned="3">
            <text:p>CAPRA </text:p>
          </table:table-cell>
          <table:table-cell table:style-name="ce4" office:value-type="string" table:number-columns-spanned="1" table:number-rows-spanned="3">
            <text:p>CARLO 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, 89 DEL 12,02,2019 </text:p>
          </table:table-cell>
          <table:table-cell table:style-name="ce21" office:value-type="date" office:date-value="2019-02-12">
            <text:p>12/02/2019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DIPARTIMENTO</text:p>
            <text:p>AD INTERIM</text:p>
          </table:table-cell>
          <table:table-cell table:style-name="ce1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N 340 DEL 27.05.2019</text:p>
          </table:table-cell>
          <table:table-cell table:style-name="ce21" office:value-type="date" office:date-value="2016-06-01">
            <text:p>01/06/2016</text:p>
          </table:table-cell>
          <table:table-cell table:style-name="ce21" office:value-type="string">
            <text:p>30,06,2019</text:p>
          </table:table-cell>
          <table:table-cell table:number-columns-repeated="1016"/>
        </table:table-row>
        <table:table-row table:style-name="ro9" table:visibility="filter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10" table:visibility="filter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 477 DEL 16.05.18</text:p>
          </table:table-cell>
          <table:table-cell table:style-name="ce21" office:value-type="date" office:date-value="2018-07-01">
            <text:p>01/07/2018</text:p>
          </table:table-cell>
          <table:table-cell table:style-name="ce27" office:value-type="date" office:date-value="2023-06-30">
            <text:p>30/06/2023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317 DEL 19,11.2018</text:p>
          </table:table-cell>
          <table:table-cell table:style-name="ce21" office:value-type="date" office:date-value="2018-12-01">
            <text:p>01/12/2018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 table:visibility="filter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78 DEL 12.11.2018</text:p>
          </table:table-cell>
          <table:table-cell table:style-name="ce21" office:value-type="date" office:date-value="2018-11-13">
            <text:p>13/11/2018</text:p>
          </table:table-cell>
          <table:table-cell table:style-name="ce28" office:value-type="string">
            <text:p>Fino alla nomina del Direttore della S.C.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2">
            <text:p>CHIANESE</text:p>
          </table:table-cell>
          <table:table-cell table:style-name="ce5" office:value-type="string" table:number-columns-spanned="1" table:number-rows-spanned="2">
            <text:p>ROSA</text:p>
          </table:table-cell>
          <table:table-cell table:style-name="ce4" office:value-type="string">
            <text:p>DIRETTORE DIP.</text:p>
            <text:p>INTERAZIENDALE</text:p>
          </table:table-cell>
          <table:table-cell table:style-name="Default"/>
          <table:table-cell table:style-name="ce14" office:value-type="string">
            <text:p>MEDICINA TRASFUSIONALE ED EMATOLOGIA (DMTE)</text:p>
          </table:table-cell>
          <table:table-cell table:style-name="ce15" office:value-type="string">
            <text:p>DELIBERAZIONE N 338 DEL 27.05.2019</text:p>
          </table:table-cell>
          <table:table-cell table:style-name="ce21" office:value-type="date" office:date-value="2019-05-27">
            <text:p>27/05/2019</text:p>
          </table:table-cell>
          <table:table-cell table:style-name="ce27" office:value-type="string">
            <text:p>Nuove determinazione Direzione Strattegica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371 DEL 28.11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459 DEL <text:s/>12,12,2018</text:p>
          </table:table-cell>
          <table:table-cell table:style-name="ce21" office:value-type="date" office:date-value="2018-12-07">
            <text:p>07/12/2018</text:p>
          </table:table-cell>
          <table:table-cell table:style-name="ce21" office:value-type="date" office:date-value="2023-12-06">
            <text:p>06/12/2023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560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5" office:value-type="string">
            <text:p>DELIBERAZIONE</text:p>
            <text:p>N 786 DEL 13.07.18</text:p>
          </table:table-cell>
          <table:table-cell table:style-name="ce21" office:value-type="date" office:date-value="2018-07-01">
            <text:p>01/07/2018</text:p>
          </table:table-cell>
          <table:table-cell table:style-name="ce29" office:value-type="string">
            <text:p>Nuove determinazione Direzione Strattegica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6" table:visibility="filter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8-12-16">
            <text:p>16/12/2018</text:p>
          </table:table-cell>
          <table:table-cell table:style-name="ce21" office:value-type="date" office:date-value="2021-12-15">
            <text:p>15/12/2021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 table:visibility="filter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 table:visibility="filter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8" table:visibility="filter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2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 table:visibility="filter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4" table:number-columns-repeated="1016"/>
        </table:table-row>
        <table:table-row table:style-name="ro6" table:visibility="filter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4" table:number-columns-repeated="1016"/>
        </table:table-row>
        <table:table-row table:style-name="ro8" table:visibility="filter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 table:visibility="filter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8" table:visibility="filter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 table:visibility="filter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1225 DEL 26.10.2018 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8" table:visibility="filter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128 DEL 27.02.2019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4-02-29">
            <text:p>29/02/2024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 1155 DEL 11.10.2018</text:p>
          </table:table-cell>
          <table:table-cell table:style-name="ce21" office:value-type="date" office:date-value="2018-10-01">
            <text:p>01/10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 table:visibility="filter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 127 DEL 27.02.19</text:p>
            <text:p/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0-11-29">
            <text:p>29/11/2020</text:p>
          </table:table-cell>
          <table:table-cell table:number-columns-repeated="1016"/>
        </table:table-row>
        <table:table-row table:style-name="ro8" table:visibility="filter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6" table:visibility="filter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 table:visibility="filter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 table:visibility="filter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N.1562 DEL 20.01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 table:visibility="filter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N. 1531 DEL 20.12.2018</text:p>
          </table:table-cell>
          <table:table-cell table:style-name="ce21" office:value-type="date" office:date-value="2018-12-31">
            <text:p>31/12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table-cell table:style-name="ce7" office:value-type="string">
            <text:p>MAZZOLENI </text:p>
          </table:table-cell>
          <table:table-cell table:style-name="ce7" office:value-type="string">
            <text:p>IVANO ALESSANDRO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N 267 DEL 16,04,2019</text:p>
          </table:table-cell>
          <table:table-cell table:style-name="ce21" office:value-type="string">
            <text:p>16,04,2019</text:p>
          </table:table-cell>
          <table:table-cell table:style-name="ce29" office:value-type="string">
            <text:p>fino alla nomina del Direttore di Dipartim.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2017</text:p>
          </table:table-cell>
          <table:table-cell table:style-name="ce21" office:value-type="date" office:date-value="2017-07-01">
            <text:p>01/07/2017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 table:visibility="filter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6" table:visibility="filter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451 DEL 07.05.18</text:p>
          </table:table-cell>
          <table:table-cell table:style-name="ce21" office:value-type="date" office:date-value="2018-05-01">
            <text:p>01/05/2018</text:p>
          </table:table-cell>
          <table:table-cell table:style-name="ce21" office:value-type="date" office:date-value="2021-04-30">
            <text:p>30/04/2021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1098 DEL 01.10.2018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23-03-31">
            <text:p>31/03/2023</text:p>
          </table:table-cell>
          <table:table-cell table:number-columns-repeated="1016"/>
        </table:table-row>
        <table:table-row table:style-name="ro7" table:visibility="filter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  <text:p>DELIBERAZIONE </text:p>
            <text:p>N. 167 DEL 01.03.2019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229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 table:visibility="filter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6" table:visibility="filter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1557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string">
            <text:p>fino alla data di vigenza dell'attuale POAS</text:p>
          </table:table-cell>
          <table:table-cell table:style-name="ce23" table:number-columns-repeated="1016"/>
        </table:table-row>
        <table:table-row table:style-name="ro6" table:visibility="filter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6" table:visibility="filter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364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363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style-name="ce23" table:number-columns-repeated="1016"/>
        </table:table-row>
        <table:table-row table:style-name="ro6" table:visibility="filter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8" table:visibility="filter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style-name="ce15" office:value-type="string">
            <text:p>ASPETTATIVA S.A.</text:p>
          </table:table-cell>
          <table:table-cell table:number-columns-repeated="1015"/>
        </table:table-row>
        <table:table-row table:style-name="ro6" table:visibility="filter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 480 DEL 24.05.2012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17-06-30">
            <text:p>30/06/2017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N 1561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3">
            <text:p>SEGATO</text:p>
          </table:table-cell>
          <table:table-cell table:style-name="ce5" office:value-type="string" table:number-columns-spanned="1" table:number-rows-spanned="3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text:s/>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 90 DEL 12,02,19</text:p>
          </table:table-cell>
          <table:table-cell table:style-name="ce21" office:value-type="string">
            <text:p>12,02,19</text:p>
          </table:table-cell>
          <table:table-cell table:style-name="ce27" office:value-type="string">
            <text:p>30,06,2019</text:p>
          </table:table-cell>
          <table:table-cell table:style-name="ce11" table:number-columns-repeated="1016"/>
        </table:table-row>
        <table:table-row table:style-name="ro6" table:visibility="filter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59 <text:s/>DEL 20.12.18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 table:visibility="filter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4 DEL 26.10.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 table:visibility="filter">
          <table:table-cell table:style-name="ce5" office:value-type="string" table:number-columns-spanned="1" table:number-rows-spanned="2">
            <text:p>SEVERGNINI</text:p>
          </table:table-cell>
          <table:table-cell table:style-name="ce5" office:value-type="string" table:number-columns-spanned="1" table:number-rows-spanned="2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N 252 DEL 10,04,2019</text:p>
          </table:table-cell>
          <table:table-cell table:style-name="ce21" office:value-type="date" office:date-value="2019-04-02">
            <text:p>02/04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 42 DEL 31,01,2019</text:p>
          </table:table-cell>
          <table:table-cell table:style-name="ce21" office:value-type="date" office:date-value="2019-02-01">
            <text:p>01/02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 table:visibility="filter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/>
            <text:p>DELIBERAZIONE </text:p>
            <text:p>N. 878 DEL 05.09.17</text:p>
            <text:p>DELIBERAZIONE </text:p>
            <text:p>N. 1033 DEL 14.10.18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9-09-10">
            <text:p>10/09/2019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STERNATIVO 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RESPONSABILE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/>
          <table:table-cell table:style-name="ce15" office:value-type="string">
            <text:p>DELIBERAZIONE </text:p>
            <text:p>N 246 DEL 03,04,19</text:p>
          </table:table-cell>
          <table:table-cell table:style-name="ce21" office:value-type="date" office:date-value="2019-04-15">
            <text:p>15/04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6" table:visibility="filter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223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 table:visibility="filter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5" office:value-type="string">
            <text:p>DELIBERAZIONE </text:p>
            <text:p>N. 560 DEL 01.06.18</text:p>
          </table:table-cell>
          <table:table-cell table:style-name="ce21" office:value-type="date" office:date-value="2018-06-01">
            <text:p>01/06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32"/>
        <table:named-range table:name="Excel_BuiltIn__FilterDatabase 1" table:base-cell-address="$'SC - SSD'.$A$1" table:cell-range-address="$'SC - SSD'.$A$5:.$H$132"/>
      </table:named-expressions>
      <table:database-ranges>
        <table:database-range table:name="__Anonymous_Sheet_DB__0" table:target-range-address="'SC - SSD'.A7:'SC - SSD'.H132" table:display-filter-buttons="true">
          <table:filter>
            <table:filter-condition table:field-number="4" table:value="EMERGENZA E URGENZA EAS" table:operator="="/>
          </table:filter>
        </table:database-range>
        <table:database-range table:target-range-address="'SC - SSD'.A5:'SC - SSD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/06/2019</text:date>, <text:time>16.3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2DT7H15M32S</meta:editing-duration>
    <meta:editing-cycles>83</meta:editing-cycles>
    <dc:date>2019-06-03T16:39:54.39</dc:date>
    <meta:document-statistic meta:table-count="1" meta:cell-count="944" meta:object-count="1"/>
  </office:meta>
</office:document-meta>
</file>