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2.829cm" fo:break-before="auto" style:use-optimal-row-height="tru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34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</text:span><text:span text:style-name="T1">Complessa e di </text:span><text:span text:style-name="T1">Dipartimento, </text:span><text:span text:style-name="T1">Responsabili di </text:span><text:span text:style-name="T1">Struttura </text:span><text:span text:style-name="T1">Semplice </text:span><text:span text:style-name="T1">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22"/>
            <table:table-cell table:style-name="ce28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table:number-columns-spanned="1" table:number-rows-spanned="2">
            <text:p>AGENO</text:p>
          </table:table-cell>
          <table:table-cell table:style-name="ce4" office:value-type="string" table:number-columns-spanned="1" table:number-rows-spanned="2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18 DEL 09.02.18</text:p>
          </table:table-cell>
          <table:table-cell table:style-name="ce23" office:value-type="date" office:date-value="2018-03-01">
            <text:p>01/03/2018</text:p>
          </table:table-cell>
          <table:table-cell table:style-name="ce29" office:value-type="date" office:date-value="2021-02-28">
            <text:p>28/02/2021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 509 DEL 14,08.2019</text:p>
          </table:table-cell>
          <table:table-cell table:style-name="ce23" office:value-type="date" office:date-value="2019-09-01">
            <text:p>01/09/2019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226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518 DEL 31.05.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ONZ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</text:p>
            <text:p>N. 445 DEL 15.07.2019</text:p>
          </table:table-cell>
          <table:table-cell table:style-name="ce23" office:value-type="date" office:date-value="2019-07-16">
            <text:p>16/07/2019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413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251 DEL 26.02.04</text:p>
          </table:table-cell>
          <table:table-cell table:style-name="ce23" office:value-type="date" office:date-value="2004-12-30">
            <text:p>30/12/2004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29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417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074 DEL 30.12.14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</text:p>
            <text:p>N. 1216 DEL 26.10.2018</text:p>
          </table:table-cell>
          <table:table-cell table:style-name="ce23" office:value-type="date" office:date-value="2018-10-24">
            <text:p>24/10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N 1474 DEL 12,12.2018</text:p>
          </table:table-cell>
          <table:table-cell table:style-name="ce23" office:value-type="date" office:date-value="2018-12-10">
            <text:p>10/12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48 DEL 19.02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9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 </text:p>
            <text:p>AD INTERIM</text:p>
          </table:table-cell>
          <table:table-cell table:style-name="ce15"/>
          <table:table-cell table:style-name="ce4" office:value-type="string">
            <text:p>EMERGENZA E URGENZA EAS</text:p>
          </table:table-cell>
          <table:table-cell table:style-name="ce17" office:value-type="string">
            <text:p>DELIBERAZIONE N 340 DEL 27.05.2019</text:p>
            <text:p>DELIBERA N. 408 DEL 28,06,2019</text:p>
            <text:p>PROROGA</text:p>
          </table:table-cell>
          <table:table-cell table:style-name="ce23" office:value-type="date" office:date-value="2016-06-01">
            <text:p>01/06/2016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975 DEL 31.12.14 ADOTTATA</text:p>
            <text:p>DALL'A.O. BUSTO ARSIZIO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9-10-31">
            <text:p>31/10/20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, 89 DEL 12,02,2019 </text:p>
            <text:p>DELIBERA N. 408 DEL 28,06,2019</text:p>
            <text:p>PROROGA</text:p>
          </table:table-cell>
          <table:table-cell table:style-name="ce23" office:value-type="date" office:date-value="2019-02-12">
            <text:p>12/02/2019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20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 477 DEL 16.05.18</text:p>
          </table:table-cell>
          <table:table-cell table:style-name="ce23" office:value-type="date" office:date-value="2018-07-01">
            <text:p>01/07/2018</text:p>
          </table:table-cell>
          <table:table-cell table:style-name="ce29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317 DEL 19,11.2018</text:p>
            <text:p>DELIBERA N. 408 DEL 28,06,2019</text:p>
            <text:p>PROROGA</text:p>
          </table:table-cell>
          <table:table-cell table:style-name="ce23" office:value-type="date" office:date-value="2018-12-01">
            <text:p>01/12/2018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IGLIONI</text:p>
          </table:table-cell>
          <table:table-cell table:style-name="ce4" office:value-type="string" table:number-columns-spanned="1" table:number-rows-spanned="2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278 DEL 12.11.2018</text:p>
          </table:table-cell>
          <table:table-cell table:style-name="ce23" office:value-type="date" office:date-value="2018-11-13">
            <text:p>13/11/2018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10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7" office:value-type="string">
            <text:p>DELIBERAZIONE <text:s/></text:p>
            <text:p>N.553 DEL 20.09.2019</text:p>
          </table:table-cell>
          <table:table-cell table:style-name="ce23" office:value-type="date" office:date-value="2019-10-01">
            <text:p>01/10/2019</text:p>
          </table:table-cell>
          <table:table-cell table:style-name="ce32" office:value-type="date" office:date-value="2019-12-31">
            <text:p>31/12/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14" office:value-type="string">
            <text:p>DIRETTORE DIP.</text:p>
            <text:p>INTERAZIENDALE</text:p>
          </table:table-cell>
          <table:table-cell table:style-name="ce16"/>
          <table:table-cell table:style-name="ce15" office:value-type="string">
            <text:p>MEDICINA TRASFUSIONALE ED EMATOLOGIA (DMTE)</text:p>
          </table:table-cell>
          <table:table-cell table:style-name="ce17" office:value-type="string">
            <text:p>DELIBERAZIONE N 338 DEL 27.05.2019 DELIBERA N. 408 DEL 28/06/2019 <text:s/>PROROGA</text:p>
          </table:table-cell>
          <table:table-cell table:style-name="ce23" office:value-type="date" office:date-value="2019-05-27">
            <text:p>27/05/2019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371 DEL 28.11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3-12-31">
            <text:p>31/12/2023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560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 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9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7" office:value-type="string">
            <text:p>DELIBERAZIONE</text:p>
            <text:p>N 786 DEL 13.07.18</text:p>
          </table:table-cell>
          <table:table-cell table:style-name="ce23" office:value-type="date" office:date-value="2018-07-01">
            <text:p>01/07/2018</text:p>
          </table:table-cell>
          <table:table-cell table:style-name="ce31" office:value-type="string">
            <text:p>Nuove determinazione Direzione Strattegica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8-12-16">
            <text:p>16/12/2018</text:p>
          </table:table-cell>
          <table:table-cell table:style-name="ce23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7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20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30" office:value-type="string">
            <text:p>Personale <text:s text:c="2"/></text:p>
            <text:p>Universitario</text:p>
            <text:p/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2">
            <text:p>DE PONTI</text:p>
          </table:table-cell>
          <table:table-cell table:style-name="ce6" office:value-type="string" table:number-columns-spanned="1" table:number-rows-spanned="2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20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7">
          <table:covered-table-cell table:number-columns-repeated="2" table:style-name="ce6"/>
          <table:table-cell table:style-name="ce6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20" office:value-type="string">
            <text:p>DELIBERAZIONE</text:p>
            <text:p><text:s/>N.526 DEL 30.08.2019</text:p>
          </table:table-cell>
          <table:table-cell table:style-name="ce24" office:value-type="date" office:date-value="2019-09-01">
            <text:p>01/09/2019</text:p>
          </table:table-cell>
          <table:table-cell table:style-name="ce30" office:value-type="string">
            <text:p>Fino entrata in vigore nuovo POAS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9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2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20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8" table:number-columns-repeated="1016"/>
        </table:table-row>
        <table:table-row table:style-name="ro9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table-cell table:style-name="ce4" office:value-type="string">
            <text:p>R.I.M.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9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</text:p>
            <text:p>N. 1225 DEL 26.10.2018 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9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7" office:value-type="string">
            <text:p>DELIBERAZIONE </text:p>
            <text:p>N.768 DEL 23.09.15 ADOTTATA</text:p>
            <text:p>DALL'A.O. BUSTO ARSIZIO</text:p>
          </table:table-cell>
          <table:table-cell table:style-name="ce23" office:value-type="date" office:date-value="2015-11-02">
            <text:p>02/11/2015</text:p>
          </table:table-cell>
          <table:table-cell table:style-name="ce23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128 DEL 27.02.2019</text:p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 1155 DEL 11.10.2018</text:p>
          </table:table-cell>
          <table:table-cell table:style-name="ce23" office:value-type="date" office:date-value="2018-10-01">
            <text:p>01/10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29 DEL 30.10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 127 DEL 27.02.19</text:p>
            <text:p/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0-11-29">
            <text:p>29/11/2020</text:p>
          </table:table-cell>
          <table:table-cell table:number-columns-repeated="1016"/>
        </table:table-row>
        <table:table-row table:style-name="ro9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7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20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7" office:value-type="string">
            <text:p>DELIBERAZIONE N.1562 DEL 20.01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N. 1531 DEL 20.12.2018</text:p>
          </table:table-cell>
          <table:table-cell table:style-name="ce23" office:value-type="date" office:date-value="2018-12-31">
            <text:p>31/12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5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7" office:value-type="string">
            <text:p>DELIBERAZIONE N 267 DEL 16,04,2019</text:p>
            <text:p>DELIBERA N. 408 DEL 28,06,2019</text:p>
            <text:p>PROROGA</text:p>
          </table:table-cell>
          <table:table-cell table:style-name="ce23" office:value-type="date" office:date-value="2019-04-16">
            <text:p>16/04/2019</text:p>
          </table:table-cell>
          <table:table-cell table:style-name="ce33" office:value-type="date" office:date-value="2019-12-31">
            <text:p>31/12/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 </text:p>
            <text:p>N.1124 DEL 31.12.14</text:p>
          </table:table-cell>
          <table:table-cell table:style-name="ce23" office:value-type="date" office:date-value="2015-01-01">
            <text:p>01/01/2015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451 DEL 07.05.18</text:p>
          </table:table-cell>
          <table:table-cell table:style-name="ce23" office:value-type="date" office:date-value="2018-05-01">
            <text:p>01/05/2018</text:p>
          </table:table-cell>
          <table:table-cell table:style-name="ce23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NOCCO</text:p>
          </table:table-cell>
          <table:table-cell table:style-name="ce5" office:value-type="string" table:number-columns-spanned="1" table:number-rows-spanned="2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1098 DEL 01.10.2018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23-03-31">
            <text:p>31/03/2023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7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229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25"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29" office:value-type="date" office:date-value="2020-09-24">
            <text:p>24/09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 table:number-columns-spanned="1" table:number-rows-spanned="2">
            <text:p>POGGIALINI</text:p>
          </table:table-cell>
          <table:table-cell table:style-name="ce4" office:value-type="string" table:number-columns-spanned="1" table:number-rows-spanned="2">
            <text:p>GIOVANN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482 DEL 01,08,2019</text:p>
          </table:table-cell>
          <table:table-cell table:style-name="ce23" office:value-type="date" office:date-value="2019-08-01">
            <text:p>01/08/2019</text:p>
          </table:table-cell>
          <table:table-cell table:style-name="ce29" office:value-type="string">
            <text:p>Fino alla nomina del Direttore della S.C.</text:p>
          </table:table-cell>
          <table:table-cell table:style-name="ce25"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RESPONSABILE F.F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 495 DEL 05/08/2019</text:p>
          </table:table-cell>
          <table:table-cell table:style-name="ce23" office:value-type="date" office:date-value="2019-08-05">
            <text:p>05/08/2019</text:p>
          </table:table-cell>
          <table:table-cell table:style-name="ce29" office:value-type="string">
            <text:p>Nuove determinazione Direzione Strattegica</text:p>
          </table:table-cell>
          <table:table-cell table:style-name="ce25" table:number-columns-repeated="1016"/>
        </table:table-row>
        <table:table-row table:style-name="ro11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string">
            <text:p>fino alla data di vigenza dell'attuale POAS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7" office:value-type="string">
            <text:p>DELIBERAZIONE </text:p>
            <text:p>N. 290 DEL 23.03.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364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363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7" office:value-type="string">
            <text:p>DELIBERAZIONE </text:p>
            <text:p>N 480 DEL 24.05.2012</text:p>
          </table:table-cell>
          <table:table-cell table:style-name="ce23" office:value-type="date" office:date-value="2012-07-01">
            <text:p>01/07/2012</text:p>
          </table:table-cell>
          <table:table-cell table:style-name="ce23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SAPORETTI</text:p>
          </table:table-cell>
          <table:table-cell table:style-name="ce4" office:value-type="string" table:number-columns-spanned="1" table:number-rows-spanned="2">
            <text:p>GIORGI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3 DEL 02.02.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5" office:value-type="string">
            <text:p>DIRETTORE S.C AD INTERIM</text:p>
          </table:table-cell>
          <table:table-cell table:style-name="ce4" office:value-type="string">
            <text:p>ASSISTENZA PROTESICA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</text:p>
            <text:p>N. 486 DEL 02/08/2019</text:p>
          </table:table-cell>
          <table:table-cell table:style-name="ce23" office:value-type="date" office:date-value="2019-08-12">
            <text:p>12/08/2019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5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text:s/></text:p>
            <text:p>N. 345 DEL 05.04.2018</text:p>
          </table:table-cell>
          <table:table-cell table:style-name="ce23" office:value-type="date" office:date-value="2018-03-30">
            <text:p>30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7" office:value-type="string">
            <text:p>DELIBERAZIONE </text:p>
            <text:p>N 1561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text:s/>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5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59 <text:s/>DEL 20.12.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4 DEL 26.10.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51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N 252 DEL 10,04,2019</text:p>
          </table:table-cell>
          <table:table-cell table:style-name="ce23" office:value-type="date" office:date-value="2019-04-02">
            <text:p>02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</text:p>
            <text:p>N 42 DEL 31,01,2019</text:p>
          </table:table-cell>
          <table:table-cell table:style-name="ce23" office:value-type="date" office:date-value="2019-02-01">
            <text:p>01/0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/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</table:table-cell>
          <table:table-cell table:style-name="ce23" office:value-type="date" office:date-value="2017-09-11">
            <text:p>11/09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7" office:value-type="string">
            <text:p>DELIBERAZIONE </text:p>
            <text:p>N 246 DEL 03,04,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7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29" office:value-type="date" office:date-value="2022-12-02">
            <text:p>02/12/2022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29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223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7" office:value-type="string">
            <text:p>DELIBERAZIONE </text:p>
            <text:p>N. 560 DEL 01.06.18</text:p>
          </table:table-cell>
          <table:table-cell table:style-name="ce23" office:value-type="date" office:date-value="2018-06-01">
            <text:p>01/06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2"/>
        <table:named-range table:name="Excel_BuiltIn__FilterDatabase 1" table:base-cell-address="$'SC - SSD'.$A$1" table:cell-range-address="$'SC - SSD'.$A$5:.$H$132"/>
      </table:named-expressions>
      <table:database-ranges>
        <table:database-range table:name="__Anonymous_Sheet_DB__0" table:target-range-address="'SC - SSD'.A7:'SC - SSD'.H132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/09/2019</text:date>, <text:time>09.4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2DT6H12M34S</meta:editing-duration>
    <meta:editing-cycles>91</meta:editing-cycles>
    <dc:date>2019-09-27T09:41:13.85</dc:date>
    <meta:document-statistic meta:table-count="1" meta:cell-count="942" meta:object-count="1"/>
  </office:meta>
</office:document-meta>
</file>