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6.295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fo:background-color="transparent" fo:border="0.035cm solid #000000" style:rotation-align="none"/>
    </style:style>
    <style:style style:name="ce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8"/>
        <table:table-column table:style-name="co10" table:default-cell-style-name="Default"/>
        <table:table-column table:style-name="co11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0" table:default-cell-style-name="ce38"/>
        <table:table-column table:style-name="co4" table:number-columns-repeated="241" table:default-cell-style-name="Default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9" office:value-type="string">
            <text:p>Oggetto: Elenco incarichi e compensi 2019 dei Medici Specialisti Ambulatoriali e altre Professionalità Sanitarie (Biologi, Chimici, Psicologi)</text:p>
          </table:table-cell>
          <table:table-cell table:style-name="ce12" table:number-columns-repeated="6"/>
          <table:table-cell table:style-name="ce33"/>
          <table:table-cell table:style-name="ce39"/>
          <table:table-cell table:style-name="ce43" table:number-columns-repeated="4"/>
          <table:table-cell table:number-columns-repeated="1010"/>
        </table:table-row>
        <table:table-row table:style-name="ro1">
          <table:table-cell table:style-name="ce2"/>
          <table:table-cell table:style-name="ce10" office:value-type="string">
            <text:p>Data I° Pubblicazione: 31.03.2017</text:p>
          </table:table-cell>
          <table:table-cell table:style-name="ce13" table:number-columns-repeated="6"/>
          <table:table-cell table:style-name="ce34"/>
          <table:table-cell/>
          <table:table-cell table:style-name="ce34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1" office:value-type="string">
            <text:p>Data Aggiornamento: 21.02.2020</text:p>
          </table:table-cell>
          <table:table-cell/>
          <table:table-cell table:style-name="ce22" table:number-columns-repeated="5"/>
          <table:table-cell table:style-name="ce35"/>
          <table:table-cell/>
          <table:table-cell table:style-name="ce35" table:number-columns-repeated="4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4" office:value-type="string">
              <text:p>INIZIO ATTIVITA'</text:p>
            </table:table-cell>
            <table:table-cell table:style-name="ce23" office:value-type="string">
              <text:p>TERMINE ATTIVITA'</text:p>
            </table:table-cell>
            <table:table-cell table:style-name="ce14" office:value-type="string">
              <text:p>CESSAZIONE</text:p>
            </table:table-cell>
            <table:table-cell table:style-name="ce14" office:value-type="string">
              <text:p>PROFILO</text:p>
            </table:table-cell>
            <table:table-cell table:style-name="ce14" office:value-type="string">
              <text:p>TIPOLOGIA DEL RAPPORTO</text:p>
            </table:table-cell>
            <table:table-cell table:style-name="ce14" office:value-type="string">
              <text:p>BRANCA</text:p>
            </table:table-cell>
            <table:table-cell table:style-name="ce14" office:value-type="string">
              <text:p>ORE </text:p>
              <text:p>SETT.</text:p>
            </table:table-cell>
            <table:table-cell table:style-name="ce14" office:value-type="string">
              <text:p>RETRIBUZIONE ANNUALE RAPPORTATA ALLE ORE EFFETTUATE</text:p>
            </table:table-cell>
            <table:table-cell table:style-name="ce14" office:value-type="string">
              <text:p>SALDO QUOTA PONDERAZIONE</text:p>
            </table:table-cell>
            <table:table-cell table:style-name="ce14" office:value-type="string">
              <text:p>LIBERA PROFESSIONE</text:p>
            </table:table-cell>
            <table:table-cell table:style-name="ce14" office:value-type="string">
              <text:p>PREMIO OPEROSITA'</text:p>
            </table:table-cell>
            <table:table-cell table:style-name="ce14" office:value-type="string">
              <text:p>TOTALE</text:p>
            </table:table-cell>
            <table:table-cell table:style-name="ce46" office:value-type="string">
              <text:p>CURRICULUM VITAE</text:p>
            </table:table-cell>
            <table:table-cell table:style-name="ce53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5" office:value-type="string">
            <text:p>06/08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1427.99">
            <text:p>71.427,99</text:p>
          </table:table-cell>
          <table:table-cell table:style-name="ce40" office:value-type="float" office:value="3124.3">
            <text:p>3.124,30</text:p>
          </table:table-cell>
          <table:table-cell table:style-name="ce40" office:value-type="float" office:value="334">
            <text:p>334,00</text:p>
          </table:table-cell>
          <table:table-cell table:style-name="ce40" office:value-type="float" office:value="0">
            <text:p>0,00</text:p>
          </table:table-cell>
          <table:table-cell table:style-name="ce40" table:formula="of:=[.J5]+[.K5]+[.L5]+[.M5]" office:value-type="float" office:value="74886.29">
            <text:p>74.886,29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5" office:value-type="string">
            <text:p>01/10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0540.7">
            <text:p>70.540,70</text:p>
          </table:table-cell>
          <table:table-cell table:style-name="ce40" office:value-type="float" office:value="2991.35">
            <text:p>2.991,35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6]+[.K6]+[.L6]+[.M6]" office:value-type="float" office:value="73532.05">
            <text:p>73.532,05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6" office:value-type="string">
            <text:p>01/01/1991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17">
            <text:p>17</text:p>
          </table:table-cell>
          <table:table-cell table:style-name="ce40" office:value-type="float" office:value="34067.95">
            <text:p>34.067,95</text:p>
          </table:table-cell>
          <table:table-cell table:style-name="ce40" office:value-type="float" office:value="1481.23">
            <text:p>1.481,2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7]+[.K7]+[.L7]+[.M7]" office:value-type="float" office:value="35549.18">
            <text:p>35.549,18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6" office:value-type="string">
            <text:p>01/12/2014</text:p>
          </table:table-cell>
          <table:table-cell table:style-name="ce24"/>
          <table:table-cell table:style-name="ce30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37" office:value-type="float" office:value="38">
            <text:p>38</text:p>
          </table:table-cell>
          <table:table-cell table:number-columns-repeated="4" table:style-name="ce40"/>
          <table:table-cell table:style-name="ce40" table:formula="of:=[.J8]+[.K8]+[.L8]+[.M8]" office:value-type="float" office:value="0">
            <text:p>0,00</text:p>
          </table:table-cell>
          <table:table-cell table:style-name="ce48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50335.19">
            <text:p>50.335,19</text:p>
          </table:table-cell>
          <table:table-cell table:style-name="ce40" office:value-type="float" office:value="2077.33">
            <text:p>2.077,33</text:p>
          </table:table-cell>
          <table:table-cell table:style-name="ce40" office:value-type="float" office:value="3157.94">
            <text:p>3.157,94</text:p>
          </table:table-cell>
          <table:table-cell table:style-name="ce40" office:value-type="float" office:value="0">
            <text:p>0,00</text:p>
          </table:table-cell>
          <table:table-cell table:style-name="ce40" table:formula="of:=SUM([.J9:.M9])" office:value-type="float" office:value="55570.46">
            <text:p>55.570,46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6" office:value-type="string">
            <text:p>01/07/1987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6" office:value-type="float" office:value="13">
            <text:p>13</text:p>
          </table:table-cell>
          <table:table-cell table:style-name="ce40" office:value-type="float" office:value="33077.93">
            <text:p>33.077,93</text:p>
          </table:table-cell>
          <table:table-cell table:style-name="ce40" office:value-type="float" office:value="1048.93">
            <text:p>1.048,9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10]+[.K10]+[.L10]+[.M10]" office:value-type="float" office:value="34126.86">
            <text:p>34.126,86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6" office:value-type="string">
            <text:p>01/12/1988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45283.18">
            <text:p>45.283,18</text:p>
          </table:table-cell>
          <table:table-cell table:style-name="ce40" office:value-type="float" office:value="1923.59">
            <text:p>1.923,59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11]+[.K11]+[.L11]+[.M11]" office:value-type="float" office:value="47206.77">
            <text:p>47.206,77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6" office:value-type="string">
            <text:p>01/03/1982</text:p>
          </table:table-cell>
          <table:table-cell table:style-name="ce24"/>
          <table:table-cell table:style-name="ce30" office:value-type="date" office:date-value="2018-12-25">
            <text:p>25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7" office:value-type="float" office:value="21">
            <text:p>21</text:p>
          </table:table-cell>
          <table:table-cell table:style-name="ce40"/>
          <table:table-cell table:style-name="ce40" office:value-type="float" office:value="150.05">
            <text:p>150,05</text:p>
          </table:table-cell>
          <table:table-cell table:style-name="ce40"/>
          <table:table-cell table:style-name="ce40" office:value-type="float" office:value="134936.85">
            <text:p>134.936,85</text:p>
          </table:table-cell>
          <table:table-cell table:style-name="ce40"/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6" office:value-type="string">
            <text:p>01/02/2013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45543.93">
            <text:p>45.543,93</text:p>
          </table:table-cell>
          <table:table-cell table:style-name="ce40" office:value-type="float" office:value="2187.5">
            <text:p>2.187,5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13]+[.K13]+[.L13]+[.M13]" office:value-type="float" office:value="47731.43">
            <text:p>47.731,43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6" office:value-type="string">
            <text:p>02/07/2007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14">
            <text:p>14</text:p>
          </table:table-cell>
          <table:table-cell table:style-name="ce40" office:value-type="float" office:value="31428.3">
            <text:p>31.428,30</text:p>
          </table:table-cell>
          <table:table-cell table:style-name="ce40" office:value-type="float" office:value="609.92">
            <text:p>609,92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14]+[.K14]+[.L14]+[.M14]" office:value-type="float" office:value="32038.22">
            <text:p>32.038,22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4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6" office:value-type="string">
            <text:p>13/01/2015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88480.43">
            <text:p>88.480,43</text:p>
          </table:table-cell>
          <table:table-cell table:style-name="ce40" office:value-type="float" office:value="3323.73">
            <text:p>3.323,73</text:p>
          </table:table-cell>
          <table:table-cell table:style-name="ce40" office:value-type="float" office:value="9173.34">
            <text:p>9.173,34</text:p>
          </table:table-cell>
          <table:table-cell table:style-name="ce40" office:value-type="float" office:value="0">
            <text:p>0,00</text:p>
          </table:table-cell>
          <table:table-cell table:style-name="ce40" table:formula="of:=[.J15]+[.K15]+[.L15]+[.M15]" office:value-type="float" office:value="100977.5">
            <text:p>100.977,50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6" office:value-type="string">
            <text:p>13/01/2015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7952.56">
            <text:p>77.952,56</text:p>
          </table:table-cell>
          <table:table-cell table:style-name="ce40" office:value-type="float" office:value="3323.72">
            <text:p>3.323,72</text:p>
          </table:table-cell>
          <table:table-cell table:style-name="ce40" office:value-type="float" office:value="2465.74">
            <text:p>2.465,74</text:p>
          </table:table-cell>
          <table:table-cell table:style-name="ce40" office:value-type="float" office:value="0">
            <text:p>0,00</text:p>
          </table:table-cell>
          <table:table-cell table:style-name="ce40" table:formula="of:=[.J16]+[.K16]+[.L16]+[.M16]" office:value-type="float" office:value="83742.02">
            <text:p>83.742,02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7" office:value-type="date" office:date-value="2018-03-01">
            <text:p>01/03/2018</text:p>
          </table:table-cell>
          <table:table-cell table:style-name="ce5"/>
          <table:table-cell table:style-name="ce31" office:value-type="date" office:date-value="2018-12-15">
            <text:p>15/12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7" office:value-type="float" office:value="19">
            <text:p>19</text:p>
          </table:table-cell>
          <table:table-cell table:style-name="ce41"/>
          <table:table-cell table:style-name="ce40" office:value-type="float" office:value="1195.06">
            <text:p>1.195,06</text:p>
          </table:table-cell>
          <table:table-cell table:style-name="ce45" table:number-columns-repeated="3"/>
          <table:table-cell table:style-name="ce50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ASSANI </text:p>
          </table:table-cell>
          <table:table-cell table:style-name="ce5" office:value-type="string">
            <text:p>GIANLUCA</text:p>
          </table:table-cell>
          <table:table-cell table:style-name="ce17" office:value-type="date" office:date-value="2019-03-01">
            <text:p>01/03/2019</text:p>
          </table:table-cell>
          <table:table-cell table:style-name="ce5" table:number-columns-repeated="2"/>
          <table:table-cell table:style-name="ce5" office:value-type="string">
            <text:p>MDEDICO</text:p>
          </table:table-cell>
          <table:table-cell table:style-name="ce6" office:value-type="string">
            <text:p>SPECIALISTA INCARICATO (PR.AGG.DPR 271)</text:p>
          </table:table-cell>
          <table:table-cell table:style-name="ce5" office:value-type="string">
            <text:p>MICROBIOLOGIA E VI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3800.03">
            <text:p>73.800,03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1154">
            <text:p>1.154,00</text:p>
          </table:table-cell>
          <table:table-cell table:style-name="ce40" office:value-type="float" office:value="0">
            <text:p>0,00</text:p>
          </table:table-cell>
          <table:table-cell table:style-name="ce40" table:formula="of:=[.J18]+[.K18]+[.L18]+[.M18]" office:value-type="float" office:value="74954.03">
            <text:p>74.954,03</text:p>
          </table:table-cell>
          <table:table-cell table:style-name="ce50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6" office:value-type="string">
            <text:p>01/05/1989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12">
            <text:p>12</text:p>
          </table:table-cell>
          <table:table-cell table:style-name="ce40" office:value-type="float" office:value="27043.94">
            <text:p>27.043,94</text:p>
          </table:table-cell>
          <table:table-cell table:style-name="ce40" office:value-type="float" office:value="522.79">
            <text:p>522,79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19]+[.K19]+[.L19]+[.M19]" office:value-type="float" office:value="27566.73">
            <text:p>27.566,73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6" office:value-type="string">
            <text:p>01/12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81186.88">
            <text:p>81.186,88</text:p>
          </table:table-cell>
          <table:table-cell table:style-name="ce40" office:value-type="float" office:value="3323.72">
            <text:p>3.323,72</text:p>
          </table:table-cell>
          <table:table-cell table:style-name="ce40" office:value-type="float" office:value="7661.16">
            <text:p>7.661,16</text:p>
          </table:table-cell>
          <table:table-cell table:style-name="ce40" office:value-type="float" office:value="0">
            <text:p>0,00</text:p>
          </table:table-cell>
          <table:table-cell table:style-name="ce40" table:formula="of:=[.J20]+[.K20]+[.L20]+[.M20]" office:value-type="float" office:value="92171.76">
            <text:p>92.171,76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5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6" office:value-type="string">
            <text:p>16/11/1990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9474.12">
            <text:p>9.474,12</text:p>
          </table:table-cell>
          <table:table-cell table:style-name="ce40" office:value-type="float" office:value="217.83">
            <text:p>217,8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21]+[.K21]+[.L21]+[.M21]" office:value-type="float" office:value="9691.95">
            <text:p>9.691,95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6" office:value-type="string">
            <text:p>01/10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80622.69">
            <text:p>80.622,69</text:p>
          </table:table-cell>
          <table:table-cell table:style-name="ce40" office:value-type="float" office:value="3157.53">
            <text:p>3.157,53</text:p>
          </table:table-cell>
          <table:table-cell table:style-name="ce40" office:value-type="float" office:value="1762">
            <text:p>1.762,00</text:p>
          </table:table-cell>
          <table:table-cell table:style-name="ce40" office:value-type="float" office:value="0">
            <text:p>0,00</text:p>
          </table:table-cell>
          <table:table-cell table:style-name="ce40" table:formula="of:=[.J22]+[.K22]+[.L22]+[.M22]" office:value-type="float" office:value="85542.22">
            <text:p>85.542,22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6" office:value-type="string">
            <text:p>01/09/1995</text:p>
          </table:table-cell>
          <table:table-cell table:style-name="ce24"/>
          <table:table-cell table:style-name="ce19" office:value-type="date" office:date-value="2017-12-21">
            <text:p>21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7" office:value-type="float" office:value="8">
            <text:p>8</text:p>
          </table:table-cell>
          <table:table-cell table:style-name="ce40" table:number-columns-repeated="5"/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6" office:value-type="string">
            <text:p>02/07/2007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15">
            <text:p>15</text:p>
          </table:table-cell>
          <table:table-cell table:style-name="ce40" office:value-type="float" office:value="26946.83">
            <text:p>26.946,83</text:p>
          </table:table-cell>
          <table:table-cell table:style-name="ce40" office:value-type="float" office:value="1319.54">
            <text:p>1.319,54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24]+[.K24]+[.L24]+[.M24]" office:value-type="float" office:value="28266.37">
            <text:p>28.266,37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6" office:value-type="string">
            <text:p>CRENNA</text:p>
          </table:table-cell>
          <table:table-cell table:style-name="ce6" office:value-type="string">
            <text:p>PAOLO</text:p>
          </table:table-cell>
          <table:table-cell table:style-name="ce18" office:value-type="date" office:date-value="2019-01-01">
            <text:p>01/01/2019</text:p>
          </table:table-cell>
          <table:table-cell table:style-name="ce25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DONTOIATRIA - ODONTOSTOMATOLOGIA</text:p>
          </table:table-cell>
          <table:table-cell table:style-name="ce36" office:value-type="float" office:value="6">
            <text:p>6</text:p>
          </table:table-cell>
          <table:table-cell table:style-name="ce40" office:value-type="float" office:value="11997.3">
            <text:p>11.997,30</text:p>
          </table:table-cell>
          <table:table-cell table:style-name="ce40" office:value-type="float" office:value="665.49">
            <text:p>665,49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25]+[.K25]+[.L25]+[.M25]" office:value-type="float" office:value="12662.79">
            <text:p>12.662,79</text:p>
          </table:table-cell>
          <table:table-cell table:style-name="ce50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6" office:value-type="string">
            <text:p>DEL BONO</text:p>
          </table:table-cell>
          <table:table-cell table:style-name="ce6" office:value-type="string">
            <text:p>KATIA</text:p>
          </table:table-cell>
          <table:table-cell table:style-name="ce18" office:value-type="date" office:date-value="2019-01-01">
            <text:p>01/01/2019</text:p>
          </table:table-cell>
          <table:table-cell table:style-name="ce25"/>
          <table:table-cell table:style-name="ce18" office:value-type="date" office:date-value="2019-12-31">
            <text:p>31/12/2019</text:p>
          </table:table-cell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OSTETRICIA - GINECOLOGIA</text:p>
          </table:table-cell>
          <table:table-cell table:style-name="ce36" office:value-type="float" office:value="19">
            <text:p>19</text:p>
          </table:table-cell>
          <table:table-cell table:style-name="ce40" office:value-type="float" office:value="39021.94">
            <text:p>39.021,94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[.J26]+[.K26]+[.L26]+[.M26]" office:value-type="float" office:value="39021.94">
            <text:p>39.021,94</text:p>
          </table:table-cell>
          <table:table-cell table:style-name="ce50"/>
          <table:table-cell table:style-name="ce41" table:number-columns-repeated="1009"/>
        </table:table-row>
        <table:table-row table:style-name="ro6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6" office:value-type="string">
            <text:p>01/09/1992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6" office:value-type="float" office:value="6">
            <text:p>6</text:p>
          </table:table-cell>
          <table:table-cell table:style-name="ce40" office:value-type="float" office:value="11904.59">
            <text:p>11.904,59</text:p>
          </table:table-cell>
          <table:table-cell table:style-name="ce40" office:value-type="float" office:value="901.47">
            <text:p>901,47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27]+[.K27]+[.L27]+[.M27]" office:value-type="float" office:value="12806.06">
            <text:p>12.806,06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6" office:value-type="string">
            <text:p>16/06/198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14">
            <text:p>14</text:p>
          </table:table-cell>
          <table:table-cell table:style-name="ce40" office:value-type="float" office:value="29298.79">
            <text:p>29.298,79</text:p>
          </table:table-cell>
          <table:table-cell table:style-name="ce40" office:value-type="float" office:value="1228.21">
            <text:p>1.228,21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28]+[.K28]+[.L28]+[.M28]" office:value-type="float" office:value="30527">
            <text:p>30.527,00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6" office:value-type="string">
            <text:p>ESEMPIO</text:p>
          </table:table-cell>
          <table:table-cell table:style-name="ce6" office:value-type="string">
            <text:p>GIOVANNI</text:p>
          </table:table-cell>
          <table:table-cell table:style-name="ce18" office:value-type="date" office:date-value="2019-01-01">
            <text:p>01/01/2019</text:p>
          </table:table-cell>
          <table:table-cell table:style-name="ce25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CULISTICA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19883.24">
            <text:p>19.883,24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[.J29]+[.K29]+[.L29]+[.M29]" office:value-type="float" office:value="19883.24">
            <text:p>19.883,24</text:p>
          </table:table-cell>
          <table:table-cell table:style-name="ce50"/>
          <table:table-cell table:style-name="ce41" table:number-columns-repeated="1009"/>
        </table:table-row>
        <table:table-row table:style-name="ro3">
          <table:table-cell table:style-name="ce5" office:value-type="string">
            <text:p>FALLAH</text:p>
          </table:table-cell>
          <table:table-cell table:style-name="ce5" office:value-type="string">
            <text:p>HALA</text:p>
          </table:table-cell>
          <table:table-cell table:style-name="ce18" office:value-type="date" office:date-value="2019-05-06">
            <text:p>06/05/2019</text:p>
          </table:table-cell>
          <table:table-cell table:style-name="ce25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CCULISTIC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45795.56">
            <text:p>45.795,56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[.J30]+[.K30]+[.L30]+[.M30]" office:value-type="float" office:value="45795.56">
            <text:p>45.795,56</text:p>
          </table:table-cell>
          <table:table-cell table:style-name="ce50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6" office:value-type="string">
            <text:p>FLORIDI </text:p>
          </table:table-cell>
          <table:table-cell table:style-name="ce6" office:value-type="string">
            <text:p>CHIARA</text:p>
          </table:table-cell>
          <table:table-cell table:style-name="ce19" office:value-type="date" office:date-value="2014-10-01">
            <text:p>01/10/2014</text:p>
          </table:table-cell>
          <table:table-cell table:style-name="ce24"/>
          <table:table-cell table:style-name="ce30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7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9" office:value-type="date" office:date-value="2014-10-05">
            <text:p>05/10/2014</text:p>
          </table:table-cell>
          <table:table-cell table:style-name="ce24"/>
          <table:table-cell table:style-name="ce30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7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6" office:value-type="float" office:value="24">
            <text:p>24</text:p>
          </table:table-cell>
          <table:table-cell table:style-name="ce40" office:value-type="float" office:value="36299.89">
            <text:p>36.299,89</text:p>
          </table:table-cell>
          <table:table-cell table:style-name="ce40" office:value-type="float" office:value="1568.36">
            <text:p>1.568,36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33]+[.K33]+[.L33]+[.M33]" office:value-type="float" office:value="37868.25">
            <text:p>37.868,25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49935.31">
            <text:p>49.935,31</text:p>
          </table:table-cell>
          <table:table-cell table:style-name="ce40" office:value-type="float" office:value="2625.67">
            <text:p>2.625,67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34]+[.K34]+[.L34]+[.M34]" office:value-type="float" office:value="52560.98">
            <text:p>52.560,98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6" office:value-type="string">
            <text:p>01/04/1992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37" office:value-type="float" office:value="24">
            <text:p>24</text:p>
          </table:table-cell>
          <table:table-cell table:style-name="ce40" office:value-type="float" office:value="50314.06">
            <text:p>50.314,06</text:p>
          </table:table-cell>
          <table:table-cell table:style-name="ce40" office:value-type="float" office:value="2103.72">
            <text:p>2.103,72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35]+[.K35]+[.L35]+[.M35]" office:value-type="float" office:value="52417.78">
            <text:p>52.417,78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6" office:value-type="string">
            <text:p>15/09/1992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27">
            <text:p>27</text:p>
          </table:table-cell>
          <table:table-cell table:style-name="ce40" office:value-type="float" office:value="54116.69">
            <text:p>54.116,69</text:p>
          </table:table-cell>
          <table:table-cell table:style-name="ce40" office:value-type="float" office:value="1066.35">
            <text:p>1.066,35</text:p>
          </table:table-cell>
          <table:table-cell table:style-name="ce40" office:value-type="float" office:value="1094.6">
            <text:p>1.094,60</text:p>
          </table:table-cell>
          <table:table-cell table:style-name="ce40" office:value-type="float" office:value="0">
            <text:p>0,00</text:p>
          </table:table-cell>
          <table:table-cell table:style-name="ce40" table:formula="of:=[.J36]+[.K36]+[.L36]+[.M36]" office:value-type="float" office:value="56277.64">
            <text:p>56.277,64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6" office:value-type="string">
            <text:p>01/07/1991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6" office:value-type="float" office:value="20">
            <text:p>20</text:p>
          </table:table-cell>
          <table:table-cell table:style-name="ce40" office:value-type="float" office:value="40310.31">
            <text:p>40.310,31</text:p>
          </table:table-cell>
          <table:table-cell table:style-name="ce40" office:value-type="float" office:value="878.01">
            <text:p>878,01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37]+[.K37]+[.L37]+[.M37]" office:value-type="float" office:value="41188.32">
            <text:p>41.188,32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6" office:value-type="string">
            <text:p>02/07/2007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16616.77">
            <text:p>16.616,77</text:p>
          </table:table-cell>
          <table:table-cell table:style-name="ce40" office:value-type="float" office:value="306.13">
            <text:p>306,1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38]+[.K38]+[.L38]+[.M38]" office:value-type="float" office:value="16922.9">
            <text:p>16.922,90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GIANNI</text:p>
          </table:table-cell>
          <table:table-cell table:style-name="ce5" office:value-type="string">
            <text:p>MONICA</text:p>
          </table:table-cell>
          <table:table-cell table:style-name="ce19" office:value-type="date" office:date-value="2019-10-01">
            <text:p>01/10/2019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5" office:value-type="string">
            <text:p>CARDI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19995.35">
            <text:p>19.995,35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[.J39]+[.K39]+[.L39]+[.M39]" office:value-type="float" office:value="19995.35">
            <text:p>19.995,35</text:p>
          </table:table-cell>
          <table:table-cell table:style-name="ce49"/>
          <table:table-cell table:style-name="ce41" table:number-columns-repeated="1009"/>
        </table:table-row>
        <table:table-row table:style-name="ro6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6" office:value-type="string">
            <text:p>01/10/1990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36" office:value-type="float" office:value="18.5">
            <text:p>18,5</text:p>
          </table:table-cell>
          <table:table-cell table:style-name="ce40" office:value-type="float" office:value="37434.4">
            <text:p>37.434,40</text:p>
          </table:table-cell>
          <table:table-cell table:style-name="ce40" office:value-type="float" office:value="805.96">
            <text:p>805,96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0]+[.K40]+[.L40]+[.M40]" office:value-type="float" office:value="38240.36">
            <text:p>38.240,36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7" office:value-type="string">
            <text:p>GIUDICI</text:p>
          </table:table-cell>
          <table:table-cell table:style-name="ce7" office:value-type="string">
            <text:p>ANNUNCIATA</text:p>
          </table:table-cell>
          <table:table-cell table:style-name="ce20" office:value-type="string">
            <text:p>01/04/1987</text:p>
          </table:table-cell>
          <table:table-cell table:style-name="ce26"/>
          <table:table-cell table:style-name="ce32" office:value-type="string">
            <text:p><text:s/></text:p>
          </table:table-cell>
          <table:table-cell table:style-name="ce7" office:value-type="string">
            <text:p>MEDICO</text:p>
          </table:table-cell>
          <table:table-cell table:style-name="ce7" office:value-type="string">
            <text:p>TITOLARE A TEMPO INDETERMINATO</text:p>
          </table:table-cell>
          <table:table-cell table:style-name="ce7" office:value-type="string">
            <text:p>OTORINOLARINGOIATRIA</text:p>
          </table:table-cell>
          <table:table-cell table:style-name="ce36" office:value-type="float" office:value="20">
            <text:p>20</text:p>
          </table:table-cell>
          <table:table-cell table:style-name="ce42" office:value-type="float" office:value="43389.34">
            <text:p>43.389,34</text:p>
          </table:table-cell>
          <table:table-cell table:style-name="ce42" office:value-type="float" office:value="1751">
            <text:p>1.751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42" table:formula="of:=[.J41]+[.K41]+[.L41]+[.M41]" office:value-type="float" office:value="45140.34">
            <text:p>45.140,34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6" office:value-type="string">
            <text:p>02/07/2007</text:p>
          </table:table-cell>
          <table:table-cell table:style-name="ce27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36" office:value-type="float" office:value="35">
            <text:p>35</text:p>
          </table:table-cell>
          <table:table-cell table:style-name="ce40" office:value-type="float" office:value="69809.7">
            <text:p>69.809,70</text:p>
          </table:table-cell>
          <table:table-cell table:style-name="ce40" office:value-type="float" office:value="3063">
            <text:p>3.063,0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2]+[.K42]+[.L42]+[.M42]" office:value-type="float" office:value="72872.7">
            <text:p>72.872,70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6" office:value-type="string">
            <text:p>01/02/2013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56975.78">
            <text:p>56.975,78</text:p>
          </table:table-cell>
          <table:table-cell table:style-name="ce40" office:value-type="float" office:value="2211.79">
            <text:p>2.211,79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3]+[.K43]+[.L43]+[.M43]" office:value-type="float" office:value="59187.57">
            <text:p>59.187,57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6" office:value-type="string">
            <text:p>01/09/1988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24">
            <text:p>24</text:p>
          </table:table-cell>
          <table:table-cell table:style-name="ce40" office:value-type="float" office:value="50230.06">
            <text:p>50.230,06</text:p>
          </table:table-cell>
          <table:table-cell table:style-name="ce40" office:value-type="float" office:value="2101.2">
            <text:p>2.101,2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4]+[.K44]+[.L44]+[.M44]" office:value-type="float" office:value="52331.26">
            <text:p>52.331,26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6" office:value-type="string">
            <text:p>01/07/1989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24">
            <text:p>24</text:p>
          </table:table-cell>
          <table:table-cell table:style-name="ce40" office:value-type="float" office:value="51305.97">
            <text:p>51.305,97</text:p>
          </table:table-cell>
          <table:table-cell table:style-name="ce40" office:value-type="float" office:value="2097.85">
            <text:p>2.097,85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5]+[.K45]+[.L45]+[.M45]" office:value-type="float" office:value="53403.82">
            <text:p>53.403,82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8" office:value-type="string">
            <text:p>LIBERATI</text:p>
          </table:table-cell>
          <table:table-cell table:style-name="ce8" office:value-type="string">
            <text:p>GIULIA</text:p>
          </table:table-cell>
          <table:table-cell table:style-name="ce19" office:value-type="date" office:date-value="2018-03-01">
            <text:p>01/03/2018</text:p>
          </table:table-cell>
          <table:table-cell table:style-name="ce24"/>
          <table:table-cell table:style-name="ce30" office:value-type="date" office:date-value="2019-01-01">
            <text:p>01/01/2019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7" office:value-type="float" office:value="19">
            <text:p>19</text:p>
          </table:table-cell>
          <table:table-cell table:style-name="ce40"/>
          <table:table-cell table:style-name="ce40" office:value-type="float" office:value="1259.48">
            <text:p>1.259,48</text:p>
          </table:table-cell>
          <table:table-cell table:style-name="ce40" table:number-columns-repeated="3"/>
          <table:table-cell table:style-name="ce47"/>
          <table:table-cell table:style-name="ce41" table:number-columns-repeated="1009"/>
        </table:table-row>
        <table:table-row table:style-name="ro3">
          <table:table-cell table:style-name="ce8" office:value-type="string">
            <text:p>LICITRA</text:p>
          </table:table-cell>
          <table:table-cell table:style-name="ce8" office:value-type="string">
            <text:p>LUCIANO</text:p>
          </table:table-cell>
          <table:table-cell table:style-name="ce19" office:value-type="date" office:date-value="2017-08-21">
            <text:p>21/08/2017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47950.25">
            <text:p>47.950,25</text:p>
          </table:table-cell>
          <table:table-cell table:style-name="ce40" office:value-type="float" office:value="1936.99">
            <text:p>1.936,99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SUM([.J47:.M47])" office:value-type="float" office:value="49887.24">
            <text:p>49.887,24</text:p>
          </table:table-cell>
          <table:table-cell table:style-name="ce51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6" office:value-type="string">
            <text:p>01/09/1989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9855.03">
            <text:p>9.855,03</text:p>
          </table:table-cell>
          <table:table-cell table:style-name="ce40" office:value-type="float" office:value="217.83">
            <text:p>217,8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8]+[.K48]+[.L48]+[.M48]" office:value-type="float" office:value="10072.86">
            <text:p>10.072,86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6" office:value-type="string">
            <text:p>01/11/2007</text:p>
          </table:table-cell>
          <table:table-cell table:style-name="ce24"/>
          <table:table-cell table:style-name="ce30" office:value-type="date" office:date-value="2019-10-01">
            <text:p>01/10/2019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5">
            <text:p>5</text:p>
          </table:table-cell>
          <table:table-cell table:style-name="ce40" office:value-type="float" office:value="6736.6">
            <text:p>6.736,60</text:p>
          </table:table-cell>
          <table:table-cell table:style-name="ce40" office:value-type="float" office:value="217.83">
            <text:p>217,8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49]+[.K49]+[.L49]+[.M49]" office:value-type="float" office:value="6954.43">
            <text:p>6.954,43</text:p>
          </table:table-cell>
          <table:table-cell table:style-name="ce49" office:value-type="string">
            <text:p>cessata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6" office:value-type="string">
            <text:p>09/12/2014</text:p>
          </table:table-cell>
          <table:table-cell table:style-name="ce24"/>
          <table:table-cell table:style-name="ce30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8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6" office:value-type="string">
            <text:p>MARETTI</text:p>
          </table:table-cell>
          <table:table-cell table:style-name="ce6" office:value-type="string">
            <text:p>ANGELICA</text:p>
          </table:table-cell>
          <table:table-cell table:style-name="ce18" office:value-type="date" office:date-value="2019-01-01">
            <text:p>01/01/2019</text:p>
          </table:table-cell>
          <table:table-cell table:style-name="ce25"/>
          <table:table-cell table:style-name="ce18" office:value-type="date" office:date-value="2019-05-16">
            <text:p>16/05/2019</text:p>
          </table:table-cell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MEDICINA DEL LAVORO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31579.9">
            <text:p>31.579,90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SUM([.J51:.M51])" office:value-type="float" office:value="31579.9">
            <text:p>31.579,90</text:p>
          </table:table-cell>
          <table:table-cell table:style-name="ce50"/>
          <table:table-cell table:style-name="ce41" table:number-columns-repeated="1009"/>
        </table:table-row>
        <table:table-row table:style-name="ro6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6" office:value-type="string">
            <text:p>01/09/1988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19">
            <text:p>19</text:p>
          </table:table-cell>
          <table:table-cell table:style-name="ce40" office:value-type="float" office:value="39011.98">
            <text:p>39.011,98</text:p>
          </table:table-cell>
          <table:table-cell table:style-name="ce40" office:value-type="float" office:value="834.87">
            <text:p>834,87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52]+[.K52]+[.L52]+[.M52]" office:value-type="float" office:value="39846.85">
            <text:p>39.846,85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MASIELLO </text:p>
          </table:table-cell>
          <table:table-cell table:style-name="ce5" office:value-type="string">
            <text:p>ELVIRA ROBERTA</text:p>
          </table:table-cell>
          <table:table-cell table:style-name="ce19" office:value-type="date" office:date-value="2019-11-01">
            <text:p>01/11/2019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5"/>
          <table:table-cell table:style-name="ce36" office:value-type="float" office:value="38">
            <text:p>38</text:p>
          </table:table-cell>
          <table:table-cell table:style-name="ce40" office:value-type="float" office:value="12747.5">
            <text:p>12.747,50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SUM([.J53:.M53])" office:value-type="float" office:value="12747.5">
            <text:p>12.747,50</text:p>
          </table:table-cell>
          <table:table-cell table:style-name="ce49"/>
          <table:table-cell table:style-name="ce41" table:number-columns-repeated="1009"/>
        </table:table-row>
        <table:table-row table:style-name="ro6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6" office:value-type="string">
            <text:p>01/12/1991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6" office:value-type="float" office:value="7">
            <text:p>7</text:p>
          </table:table-cell>
          <table:table-cell table:style-name="ce40" office:value-type="float" office:value="19898.49">
            <text:p>19.898,49</text:p>
          </table:table-cell>
          <table:table-cell table:style-name="ce40" office:value-type="float" office:value="609.92">
            <text:p>609,92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54]+[.K54]+[.L54]+[.M54]" office:value-type="float" office:value="20508.41">
            <text:p>20.508,41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8" office:value-type="string">
            <text:p>MIRANDA</text:p>
          </table:table-cell>
          <table:table-cell table:style-name="ce8" office:value-type="string">
            <text:p>ISABELLA ELEONORA</text:p>
          </table:table-cell>
          <table:table-cell table:style-name="ce19" office:value-type="date" office:date-value="2017-08-21">
            <text:p>21/08/2017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1508.8">
            <text:p>71.508,80</text:p>
          </table:table-cell>
          <table:table-cell table:style-name="ce40" office:value-type="float" office:value="3325.23">
            <text:p>3.325,2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55]+[.K55]+[.L55]+[.M55]" office:value-type="float" office:value="74834.03">
            <text:p>74.834,03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6" office:value-type="string">
            <text:p>01/04/1990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81151.14">
            <text:p>81.151,14</text:p>
          </table:table-cell>
          <table:table-cell table:style-name="ce40" office:value-type="float" office:value="1661.36">
            <text:p>1.661,36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56]+[.K56]+[.L56]+[.M56]" office:value-type="float" office:value="82812.5">
            <text:p>82.812,50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6" office:value-type="string">
            <text:p>01/07/1986</text:p>
          </table:table-cell>
          <table:table-cell table:style-name="ce28"/>
          <table:table-cell table:style-name="ce30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7" office:value-type="float" office:value="8">
            <text:p>8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/>
          <table:table-cell table:style-name="ce40" table:formula="of:=[.J57]+[.K57]+[.L57]+[.M57]" office:value-type="float" office:value="0">
            <text:p>0,00</text:p>
          </table:table-cell>
          <table:table-cell table:style-name="ce48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6" office:value-type="string">
            <text:p>01/04/1988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6" office:value-type="float" office:value="20">
            <text:p>20</text:p>
          </table:table-cell>
          <table:table-cell table:style-name="ce40" office:value-type="float" office:value="51101.1">
            <text:p>51.101,10</text:p>
          </table:table-cell>
          <table:table-cell table:style-name="ce40" office:value-type="float" office:value="2270.44">
            <text:p>2.270,44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58]+[.K58]+[.L58]+[.M58]" office:value-type="float" office:value="53371.54">
            <text:p>53.371,54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6" office:value-type="float" office:value="5.5">
            <text:p>5,5</text:p>
          </table:table-cell>
          <table:table-cell table:style-name="ce40" office:value-type="float" office:value="12347.06">
            <text:p>12.347,06</text:p>
          </table:table-cell>
          <table:table-cell table:style-name="ce40" office:value-type="float" office:value="174.26">
            <text:p>174,26</text:p>
          </table:table-cell>
          <table:table-cell table:style-name="ce40" office:value-type="float" office:value="489.51">
            <text:p>489,51</text:p>
          </table:table-cell>
          <table:table-cell table:style-name="ce40" office:value-type="float" office:value="0">
            <text:p>0,00</text:p>
          </table:table-cell>
          <table:table-cell table:style-name="ce40" table:formula="of:=[.J59]+[.K59]+[.L59]+[.M59]" office:value-type="float" office:value="13010.83">
            <text:p>13.010,83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6" office:value-type="string">
            <text:p>08/08/2014</text:p>
          </table:table-cell>
          <table:table-cell table:style-name="ce24"/>
          <table:table-cell table:style-name="ce30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8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6" office:value-type="string">
            <text:p>04/08/2014</text:p>
          </table:table-cell>
          <table:table-cell table:style-name="ce24"/>
          <table:table-cell table:style-name="ce30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8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9" office:value-type="date" office:date-value="2014-12-01">
            <text:p>01/12/2014</text:p>
          </table:table-cell>
          <table:table-cell table:style-name="ce24"/>
          <table:table-cell table:style-name="ce30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50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6" office:value-type="string">
            <text:p>01/02/2005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6" office:value-type="float" office:value="32">
            <text:p>32</text:p>
          </table:table-cell>
          <table:table-cell table:style-name="ce40" office:value-type="float" office:value="71485.74">
            <text:p>71.485,74</text:p>
          </table:table-cell>
          <table:table-cell table:style-name="ce40" office:value-type="float" office:value="2801.6">
            <text:p>2.801,6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63]+[.K63]+[.L63]+[.M63]" office:value-type="float" office:value="74287.34">
            <text:p>74.287,34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7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6" office:value-type="string">
            <text:p>16/06/1986</text:p>
          </table:table-cell>
          <table:table-cell table:style-name="ce24"/>
          <table:table-cell table:style-name="ce30" office:value-type="date" office:date-value="2018-10-01">
            <text:p>01/10/2018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7" office:value-type="float" office:value="13">
            <text:p>13</text:p>
          </table:table-cell>
          <table:table-cell table:number-columns-repeated="3" table:style-name="ce40"/>
          <table:table-cell table:style-name="ce40" office:value-type="float" office:value="71770.5">
            <text:p>71.770,50</text:p>
          </table:table-cell>
          <table:table-cell table:style-name="ce40" table:formula="of:=[.J64]+[.K64]+[.L64]+[.M64]" office:value-type="float" office:value="71770.5">
            <text:p>71.770,50</text:p>
          </table:table-cell>
          <table:table-cell table:style-name="ce52" office:value-type="string">
            <text:p>cessato <text:s/>01.10.2018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6" office:value-type="string">
            <text:p>13/01/2015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80358.1">
            <text:p>80.358,10</text:p>
          </table:table-cell>
          <table:table-cell table:style-name="ce40" office:value-type="float" office:value="3323.72">
            <text:p>3.323,72</text:p>
          </table:table-cell>
          <table:table-cell table:style-name="ce40" office:value-type="float" office:value="7730.75">
            <text:p>7.730,75</text:p>
          </table:table-cell>
          <table:table-cell table:style-name="ce40" office:value-type="float" office:value="0">
            <text:p>0,00</text:p>
          </table:table-cell>
          <table:table-cell table:style-name="ce40" table:formula="of:=[.J65]+[.K65]+[.L65]+[.M65]" office:value-type="float" office:value="91412.57">
            <text:p>91.412,57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6" office:value-type="string">
            <text:p>08/09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79641.31">
            <text:p>79.641,31</text:p>
          </table:table-cell>
          <table:table-cell table:style-name="ce40" office:value-type="float" office:value="2658.98">
            <text:p>2.658,98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66]+[.K66]+[.L66]+[.M66]" office:value-type="float" office:value="82300.29">
            <text:p>82.300,29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8163.49">
            <text:p>8.163,49</text:p>
          </table:table-cell>
          <table:table-cell table:style-name="ce40" office:value-type="float" office:value="348.52">
            <text:p>348,52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67]+[.K67]+[.L67]+[.M67]" office:value-type="float" office:value="8512.01">
            <text:p>8.512,01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6" office:value-type="string">
            <text:p>08/09/2014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95246.89">
            <text:p>95.246,89</text:p>
          </table:table-cell>
          <table:table-cell table:style-name="ce40" office:value-type="float" office:value="3323.72">
            <text:p>3.323,72</text:p>
          </table:table-cell>
          <table:table-cell table:style-name="ce40" office:value-type="float" office:value="1824.26">
            <text:p>1.824,26</text:p>
          </table:table-cell>
          <table:table-cell table:style-name="ce40" office:value-type="float" office:value="0">
            <text:p>0,00</text:p>
          </table:table-cell>
          <table:table-cell table:style-name="ce40" table:formula="of:=[.J68]+[.K68]+[.L68]+[.M68]" office:value-type="float" office:value="100394.87">
            <text:p>100.394,87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6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6" office:value-type="string">
            <text:p>01/07/2009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7" office:value-type="float" office:value="38">
            <text:p>38</text:p>
          </table:table-cell>
          <table:table-cell table:style-name="ce40" office:value-type="float" office:value="66556.77">
            <text:p>66.556,77</text:p>
          </table:table-cell>
          <table:table-cell table:style-name="ce40" office:value-type="float" office:value="2386.31">
            <text:p>2.386,31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69]+[.K69]+[.L69]+[.M69]" office:value-type="float" office:value="68943.08">
            <text:p>68.943,08</text:p>
          </table:table-cell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SASSI</text:p>
          </table:table-cell>
          <table:table-cell table:style-name="ce5" office:value-type="string">
            <text:p>LORENZA</text:p>
          </table:table-cell>
          <table:table-cell table:style-name="ce21" office:value-type="date" office:date-value="2018-09-17">
            <text:p>17/09/18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IABETOLOGIA</text:p>
          </table:table-cell>
          <table:table-cell table:style-name="ce37" office:value-type="float" office:value="38">
            <text:p>38</text:p>
          </table:table-cell>
          <table:table-cell table:style-name="ce40" office:value-type="float" office:value="68859.86">
            <text:p>68.859,86</text:p>
          </table:table-cell>
          <table:table-cell table:style-name="ce40" office:value-type="float" office:value="967.83">
            <text:p>967,8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70]+[.K70]+[.L70]+[.M70]" office:value-type="float" office:value="69827.69">
            <text:p>69.827,69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7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6" office:value-type="string">
            <text:p>01/07/1988</text:p>
          </table:table-cell>
          <table:table-cell table:style-name="ce24"/>
          <table:table-cell table:style-name="ce30" office:value-type="date" office:date-value="2019-06-14">
            <text:p>14/06/2019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7" office:value-type="float" office:value="31">
            <text:p>31</text:p>
          </table:table-cell>
          <table:table-cell table:style-name="ce40" office:value-type="float" office:value="28005.71">
            <text:p>28.005,71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office:value-type="float" office:value="113142.32">
            <text:p>113.142,32</text:p>
          </table:table-cell>
          <table:table-cell table:style-name="ce40" table:formula="of:=[.J71]+[.K71]+[.L71]+[.M71]" office:value-type="float" office:value="141148.03">
            <text:p>141.148,03</text:p>
          </table:table-cell>
          <table:table-cell table:style-name="ce52" office:value-type="string">
            <text:p>cessato </text:p>
            <text:p>14.06.2019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6" office:value-type="string">
            <text:p>01/06/2013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36" office:value-type="float" office:value="25">
            <text:p>25</text:p>
          </table:table-cell>
          <table:table-cell table:style-name="ce40" office:value-type="float" office:value="44911.36">
            <text:p>44.911,36</text:p>
          </table:table-cell>
          <table:table-cell table:style-name="ce40" office:value-type="float" office:value="2011.73">
            <text:p>2.011,73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72]+[.K72]+[.L72]+[.M72]" office:value-type="float" office:value="46923.09">
            <text:p>46.923,09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SPINA </text:p>
          </table:table-cell>
          <table:table-cell table:style-name="ce5" office:value-type="string">
            <text:p>DORIANA</text:p>
          </table:table-cell>
          <table:table-cell table:style-name="ce19" office:value-type="date" office:date-value="2019-09-02">
            <text:p>02/09/2019</text:p>
          </table:table-cell>
          <table:table-cell table:style-name="ce24"/>
          <table:table-cell table:style-name="ce29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NEUMOLOGIA</text:p>
          </table:table-cell>
          <table:table-cell table:style-name="ce36" office:value-type="float" office:value="38">
            <text:p>38</text:p>
          </table:table-cell>
          <table:table-cell table:style-name="ce40" office:value-type="float" office:value="22762.44">
            <text:p>22.762,44</text:p>
          </table:table-cell>
          <table:table-cell table:number-columns-repeated="3" table:style-name="ce40" office:value-type="float" office:value="0">
            <text:p>0,00</text:p>
          </table:table-cell>
          <table:table-cell table:style-name="ce40" table:formula="of:=[.J73]+[.K73]+[.L73]+[.M73]" office:value-type="float" office:value="22762.44">
            <text:p>22.762,44</text:p>
          </table:table-cell>
          <table:table-cell table:style-name="ce47"/>
          <table:table-cell table:style-name="ce41" table:number-columns-repeated="1009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9" office:value-type="date" office:date-value="2014-08-04">
            <text:p>04/08/2014</text:p>
          </table:table-cell>
          <table:table-cell table:style-name="ce24"/>
          <table:table-cell table:style-name="ce30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7" office:value-type="string">
            <text:p>cessato</text:p>
          </table:table-cell>
          <table:table-cell table:style-name="ce41" table:number-columns-repeated="1009"/>
        </table:table-row>
        <table:table-row table:style-name="ro8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6" office:value-type="string">
            <text:p>01/01/2016</text:p>
          </table:table-cell>
          <table:table-cell table:style-name="ce24"/>
          <table:table-cell table:style-name="ce30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7" office:value-type="float" office:value="6">
            <text:p>6</text:p>
          </table:table-cell>
          <table:table-cell table:style-name="ce40" table:number-columns-repeated="5"/>
          <table:table-cell table:style-name="ce49" office:value-type="string">
            <text:p>C.V. non consegnato dall'Inter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6" office:value-type="string">
            <text:p>16/11/1988</text:p>
          </table:table-cell>
          <table:table-cell table:style-name="ce24"/>
          <table:table-cell table:style-name="ce30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7" office:value-type="float" office:value="9">
            <text:p>9</text:p>
          </table:table-cell>
          <table:table-cell table:number-columns-repeated="4" table:style-name="ce40" office:value-type="float" office:value="0">
            <text:p>0,00</text:p>
          </table:table-cell>
          <table:table-cell table:style-name="ce40" table:formula="of:=[.J76]+[.K76]+[.L76]+[.M76]" office:value-type="float" office:value="0">
            <text:p>0,00</text:p>
          </table:table-cell>
          <table:table-cell table:style-name="ce49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6" office:value-type="string">
            <text:p>04/09/2007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8521.17">
            <text:p>8.521,17</text:p>
          </table:table-cell>
          <table:table-cell table:style-name="ce40" office:value-type="float" office:value="348.52">
            <text:p>348,52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77]+[.K77]+[.L77]+[.M77]" office:value-type="float" office:value="8869.69">
            <text:p>8.869,69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9" office:value-type="date" office:date-value="2014-08-11">
            <text:p>11/08/2014</text:p>
          </table:table-cell>
          <table:table-cell table:style-name="ce24"/>
          <table:table-cell table:style-name="ce30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7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TORRETTA</text:p>
          </table:table-cell>
          <table:table-cell table:style-name="ce5" office:value-type="string">
            <text:p>FRANCESCA</text:p>
          </table:table-cell>
          <table:table-cell table:style-name="ce19" office:value-type="date" office:date-value="2020-01-01">
            <text:p>01/01/2020</text:p>
          </table:table-cell>
          <table:table-cell table:style-name="ce24"/>
          <table:table-cell table:style-name="ce30"/>
          <table:table-cell table:style-name="ce5" office:value-type="string">
            <text:p>MEDICO</text:p>
          </table:table-cell>
          <table:table-cell table:style-name="ce5" office:value-type="string">
            <text:p>INCARICO PROVVISORIO</text:p>
          </table:table-cell>
          <table:table-cell table:style-name="ce5" office:value-type="string">
            <text:p>OSTETRICIA – GINECOLOGIA</text:p>
          </table:table-cell>
          <table:table-cell table:style-name="ce37" office:value-type="float" office:value="19">
            <text:p>19</text:p>
          </table:table-cell>
          <table:table-cell table:style-name="ce40" table:number-columns-repeated="5"/>
          <table:table-cell table:style-name="ce47"/>
          <table:table-cell table:style-name="ce41" table:number-columns-repeated="1009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9" office:value-type="date" office:date-value="2014-09-08">
            <text:p>08/09/2014</text:p>
          </table:table-cell>
          <table:table-cell table:style-name="ce24"/>
          <table:table-cell table:style-name="ce30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37" office:value-type="float" office:value="38">
            <text:p>38</text:p>
          </table:table-cell>
          <table:table-cell table:style-name="ce40" table:number-columns-repeated="5"/>
          <table:table-cell table:style-name="ce47" office:value-type="string">
            <text:p>cessato</text:p>
          </table:table-cell>
          <table:table-cell table:style-name="ce41"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6" office:value-type="string">
            <text:p>16/10/1989</text:p>
          </table:table-cell>
          <table:table-cell table:style-name="ce24"/>
          <table:table-cell table:style-name="ce2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7" office:value-type="float" office:value="26">
            <text:p>26</text:p>
          </table:table-cell>
          <table:table-cell table:style-name="ce40" office:value-type="float" office:value="60148.13">
            <text:p>60.148,13</text:p>
          </table:table-cell>
          <table:table-cell table:style-name="ce40" office:value-type="float" office:value="2265.41">
            <text:p>2.265,41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.J81]+[.K81]+[.L81]+[.M81]" office:value-type="float" office:value="62413.54">
            <text:p>62.413,54</text:p>
          </table:table-cell>
          <table:table-cell table:style-name="ce47" office:value-type="string">
            <text:p>C.V.</text:p>
          </table:table-cell>
          <table:table-cell table:style-name="ce41" table:number-columns-repeated="1009"/>
        </table:table-row>
        <table:table-row table:style-name="ro3">
          <table:table-cell table:number-columns-repeated="10"/>
          <table:table-cell table:style-name="ce44" table:number-columns-repeated="2"/>
          <table:table-cell table:number-columns-repeated="1012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/>
        <table:named-range table:name="Excel_BuiltIn_Print_Titles 1" table:base-cell-address="$'sumai '.$A$1" table:cell-range-address="$'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3cm" fo:margin-left="0.9cm" fo:margin-right="0.4cm" style:first-page-number="continue" style:scale-to="100%" style:writing-mode="lr-tb" style:print="charts drawings grid objects zero-values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.3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2.3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4:58:49</meta:creation-date>
    <dc:date>2020-02-21T12:33:28.01</dc:date>
    <meta:print-date>2020-02-19T11:54:52</meta:print-date>
    <meta:generator>OpenOffice.org/3.4.1$Win32 OpenOffice.org_project/341m1$Build-9593</meta:generator>
    <meta:editing-duration>PT31S</meta:editing-duration>
    <meta:editing-cycles>1</meta:editing-cycles>
    <meta:document-statistic meta:table-count="1" meta:cell-count="1005" meta:object-count="0"/>
  </office:meta>
</office:document-meta>
</file>