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2.224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6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3"/>
        <table:table-column table:style-name="co10" table:default-cell-style-name="Default"/>
        <table:table-column table:style-name="co5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default-cell-style-name="ce33"/>
        <table:table-column table:style-name="co5" table:number-columns-repeated="241" table:default-cell-style-name="Default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sumai '.B4" table:end-x="0.003cm" table:end-y="0.051cm" draw:z-index="0" draw:name="Picture 2" draw:style-name="gr1" draw:text-style-name="P1" svg:width="3.151cm" svg:height="1.711cm" svg:x="0.196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8" office:value-type="string">
            <text:p>Oggetto: Elenco incarichi e compensi 2018 dei Medici Specialisti Ambulatoriali e altre Professionalità Sanitarie (Biologi, Chimici, Psicologi)</text:p>
          </table:table-cell>
          <table:table-cell table:style-name="ce11" table:number-columns-repeated="6"/>
          <table:table-cell table:style-name="ce29"/>
          <table:table-cell/>
          <table:table-cell table:style-name="ce29" table:number-columns-repeated="4"/>
          <table:table-cell table:number-columns-repeated="1009"/>
        </table:table-row>
        <table:table-row table:style-name="ro1">
          <table:table-cell table:style-name="ce2"/>
          <table:table-cell table:style-name="ce9" office:value-type="string">
            <text:p>Data I° Pubblicazione: 31.03.2017</text:p>
          </table:table-cell>
          <table:table-cell table:style-name="ce12" table:number-columns-repeated="6"/>
          <table:table-cell table:style-name="ce30"/>
          <table:table-cell/>
          <table:table-cell table:style-name="ce30" table:number-columns-repeated="4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Data Aggiornamento: 27.08.2019</text:p>
          </table:table-cell>
          <table:table-cell/>
          <table:table-cell table:style-name="ce21" table:number-columns-repeated="5"/>
          <table:table-cell table:style-name="ce31"/>
          <table:table-cell/>
          <table:table-cell table:style-name="ce31" table:number-columns-repeated="4"/>
          <table:table-cell table:number-columns-repeated="1009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3" office:value-type="string">
              <text:p>INIZIO ATTIVITA'</text:p>
            </table:table-cell>
            <table:table-cell table:style-name="ce22" office:value-type="string">
              <text:p>TERMINE ATTIVITA'</text:p>
            </table:table-cell>
            <table:table-cell table:style-name="ce13" office:value-type="string">
              <text:p>CESSAZIONE</text:p>
            </table:table-cell>
            <table:table-cell table:style-name="ce13" office:value-type="string">
              <text:p>PROFILO</text:p>
            </table:table-cell>
            <table:table-cell table:style-name="ce13" office:value-type="string">
              <text:p>TIPOLOGIA DEL RAPPORTO</text:p>
            </table:table-cell>
            <table:table-cell table:style-name="ce13" office:value-type="string">
              <text:p>BRANCA</text:p>
            </table:table-cell>
            <table:table-cell table:style-name="ce13" office:value-type="string">
              <text:p>ORE </text:p>
              <text:p>SETT.</text:p>
            </table:table-cell>
            <table:table-cell table:style-name="ce13" office:value-type="string">
              <text:p>RETRIBUZIONE ANNUALE RAPPORTATA ALLE ORE EFFETTUATE</text:p>
            </table:table-cell>
            <table:table-cell table:style-name="ce13" office:value-type="string">
              <text:p>SALDO QUOTA PONDERAZIONE</text:p>
            </table:table-cell>
            <table:table-cell table:style-name="ce13" office:value-type="string">
              <text:p>LIBERA PROFESSIONE</text:p>
            </table:table-cell>
            <table:table-cell table:style-name="ce13" office:value-type="string">
              <text:p>PREMIO OPEROSITA'</text:p>
            </table:table-cell>
            <table:table-cell table:style-name="ce13" office:value-type="string">
              <text:p>TOTALE</text:p>
            </table:table-cell>
            <table:table-cell table:style-name="ce35" office:value-type="string">
              <text:p>CURRICULUM VITAE</text:p>
            </table:table-cell>
            <table:table-cell table:style-name="ce45" table:number-columns-repeated="1008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6/08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5413.05">
            <text:p>75.413,05</text:p>
          </table:table-cell>
          <table:table-cell table:style-name="ce34" office:value-type="float" office:value="2993.56">
            <text:p>2.993,56</text:p>
          </table:table-cell>
          <table:table-cell table:style-name="ce34" office:value-type="float" office:value="606">
            <text:p>606,00</text:p>
          </table:table-cell>
          <table:table-cell table:style-name="ce34" office:value-type="float" office:value="0">
            <text:p>0,00</text:p>
          </table:table-cell>
          <table:table-cell table:style-name="ce34" table:formula="of:=[.J5]+[.K5]+[.L5]+[.M5]" office:value-type="float" office:value="79012.61">
            <text:p>79.012,61</text:p>
          </table:table-cell>
          <table:table-cell table:style-name="ce36" office:value-type="string">
            <text:p><text:span text:style-name="T1"><text:a xlink:href="https://www.ospedalivarese.net/files/at/amministrazione-trasparente/593/3389/Aiello%20Paol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4" office:value-type="string">
            <text:p>01/10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5473.25">
            <text:p>75.473,25</text:p>
          </table:table-cell>
          <table:table-cell table:style-name="ce34" office:value-type="float" office:value="2993.56">
            <text:p>2.993,5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6]+[.K6]+[.L6]+[.M6]" office:value-type="float" office:value="78466.81">
            <text:p>78.466,81</text:p>
          </table:table-cell>
          <table:table-cell table:style-name="ce36" office:value-type="string">
            <text:p><text:span text:style-name="T1"><text:a xlink:href="https://www.ospedalivarese.net/files/at/amministrazione-trasparente/593/3450/Balsamo%20Maria%20Luis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5" office:value-type="string">
            <text:p>01/01/1991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7">
            <text:p>17</text:p>
          </table:table-cell>
          <table:table-cell table:style-name="ce34" office:value-type="float" office:value="39592.9">
            <text:p>39.592,90</text:p>
          </table:table-cell>
          <table:table-cell table:style-name="ce34" office:value-type="float" office:value="1488.02">
            <text:p>1.488,02</text:p>
          </table:table-cell>
          <table:table-cell table:style-name="ce34"/>
          <table:table-cell table:style-name="ce34" office:value-type="float" office:value="0">
            <text:p>0,00</text:p>
          </table:table-cell>
          <table:table-cell table:style-name="ce34" table:formula="of:=[.J7]+[.K7]+[.L7]+[.M7]" office:value-type="float" office:value="41080.92">
            <text:p>41.080,92</text:p>
          </table:table-cell>
          <table:table-cell table:style-name="ce36" office:value-type="string">
            <text:p><text:span text:style-name="T1"><text:a xlink:href="https://www.ospedalivarese.net/files/at/amministrazione-trasparente/593/3451/Bettini%20Tizian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5" office:value-type="string">
            <text:p>01/12/2014</text:p>
          </table:table-cell>
          <table:table-cell table:style-name="ce23"/>
          <table:table-cell table:style-name="ce28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32" office:value-type="float" office:value="38">
            <text:p>38</text:p>
          </table:table-cell>
          <table:table-cell table:number-columns-repeated="4" table:style-name="ce34"/>
          <table:table-cell table:style-name="ce34" table:formula="of:=[.J8]+[.K8]+[.L8]+[.M8]" office:value-type="float" office:value="0">
            <text:p>0,00</text:p>
          </table:table-cell>
          <table:table-cell table:style-name="ce37" office:value-type="string">
            <text:p>c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32" office:value-type="float" office:value="25">
            <text:p>25</text:p>
          </table:table-cell>
          <table:table-cell table:style-name="ce34" office:value-type="float" office:value="49038.42">
            <text:p>49.038,42</text:p>
          </table:table-cell>
          <table:table-cell table:style-name="ce34" office:value-type="float" office:value="2078.86">
            <text:p>2.078,86</text:p>
          </table:table-cell>
          <table:table-cell table:style-name="ce34" office:value-type="float" office:value="3644.14">
            <text:p>3.644,14</text:p>
          </table:table-cell>
          <table:table-cell table:style-name="ce34"/>
          <table:table-cell table:style-name="ce34" table:formula="of:=[.J9]+[.K9]+[.L9]+[.M9]" office:value-type="float" office:value="54761.42">
            <text:p>54.761,42</text:p>
          </table:table-cell>
          <table:table-cell table:style-name="ce36" office:value-type="string">
            <text:p><text:span text:style-name="T1"><text:a xlink:href="https://www.ospedalivarese.net/files/at/amministrazione-trasparente/593/3447/BISSO%20GIAD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5" office:value-type="string">
            <text:p>01/07/198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32044.83">
            <text:p>32.044,83</text:p>
          </table:table-cell>
          <table:table-cell table:style-name="ce34" office:value-type="float" office:value="962.84">
            <text:p>962,84</text:p>
          </table:table-cell>
          <table:table-cell table:style-name="ce34"/>
          <table:table-cell table:style-name="ce34" office:value-type="float" office:value="0">
            <text:p>0,00</text:p>
          </table:table-cell>
          <table:table-cell table:style-name="ce34" table:formula="of:=[.J10]+[.K10]+[.L10]+[.M10]" office:value-type="float" office:value="33007.67">
            <text:p>33.007,67</text:p>
          </table:table-cell>
          <table:table-cell table:style-name="ce36" office:value-type="string">
            <text:p><text:span text:style-name="T1"><text:a xlink:href="https://www.ospedalivarese.net/files/at/amministrazione-trasparente/593/3404/borroni%20%20giorgio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5" office:value-type="string">
            <text:p>01/12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48251">
            <text:p>48.251,00</text:p>
          </table:table-cell>
          <table:table-cell table:style-name="ce34" office:value-type="float" office:value="1925.68">
            <text:p>1.925,68</text:p>
          </table:table-cell>
          <table:table-cell table:style-name="ce34"/>
          <table:table-cell table:style-name="ce34" office:value-type="float" office:value="0">
            <text:p>0,00</text:p>
          </table:table-cell>
          <table:table-cell table:style-name="ce34" table:formula="of:=[.J11]+[.K11]+[.L11]+[.M11]" office:value-type="float" office:value="50176.68">
            <text:p>50.176,68</text:p>
          </table:table-cell>
          <table:table-cell table:style-name="ce36" office:value-type="string">
            <text:p><text:span text:style-name="T1"><text:a xlink:href="https://www.ospedalivarese.net/files/at/amministrazione-trasparente/593/3405/BOSTRA%20MANUEL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5" office:value-type="string">
            <text:p>01/03/198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1">
            <text:p>21</text:p>
          </table:table-cell>
          <table:table-cell table:style-name="ce34" office:value-type="float" office:value="16714.9">
            <text:p>16.714,90</text:p>
          </table:table-cell>
          <table:table-cell table:style-name="ce34" office:value-type="float" office:value="1293.77">
            <text:p>1.293,7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12]+[.K12]+[.L12]+[.M12]" office:value-type="float" office:value="18008.67">
            <text:p>18.008,67</text:p>
          </table:table-cell>
          <table:table-cell table:style-name="ce36" office:value-type="string">
            <text:p><text:span text:style-name="T1"><text:a xlink:href="https://www.ospedalivarese.net/files/at/amministrazione-trasparente/593/3410/BROGLIO%20MARIA%20VITTORI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5" office:value-type="string">
            <text:p>01/02/2013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5">
            <text:p>25</text:p>
          </table:table-cell>
          <table:table-cell table:style-name="ce34" office:value-type="float" office:value="48028.61">
            <text:p>48.028,61</text:p>
          </table:table-cell>
          <table:table-cell table:style-name="ce34" office:value-type="float" office:value="2078.86">
            <text:p>2.078,8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13]+[.K13]+[.L13]+[.M13]" office:value-type="float" office:value="50107.47">
            <text:p>50.107,47</text:p>
          </table:table-cell>
          <table:table-cell table:style-name="ce36" office:value-type="string">
            <text:p><text:span text:style-name="T1"><text:a xlink:href="https://www.ospedalivarese.net/files/at/amministrazione-trasparente/593/3424/CANTARELLI%20ALESSANDR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14">
            <text:p>14</text:p>
          </table:table-cell>
          <table:table-cell table:style-name="ce34" office:value-type="float" office:value="32749.28">
            <text:p>32.749,28</text:p>
          </table:table-cell>
          <table:table-cell table:style-name="ce34" office:value-type="float" office:value="1195.13">
            <text:p>1.195,1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14]+[.K14]+[.L14]+[.M14]" office:value-type="float" office:value="33944.41">
            <text:p>33.944,41</text:p>
          </table:table-cell>
          <table:table-cell table:style-name="ce36" office:value-type="string">
            <text:p><text:span text:style-name="T1"><text:a xlink:href="https://www.ospedalivarese.net/files/at/amministrazione-trasparente/593/3406/CAPOBIANCO%20COSMA.pdf">C.V.</text:a></text:span>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5" office:value-type="string">
            <text:p>13/01/201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8351.27">
            <text:p>78.351,27</text:p>
          </table:table-cell>
          <table:table-cell table:style-name="ce34" office:value-type="float" office:value="3326.17">
            <text:p>3.326,17</text:p>
          </table:table-cell>
          <table:table-cell table:style-name="ce34" office:value-type="float" office:value="14308.94">
            <text:p>14.308,94</text:p>
          </table:table-cell>
          <table:table-cell table:style-name="ce34" office:value-type="float" office:value="0">
            <text:p>0,00</text:p>
          </table:table-cell>
          <table:table-cell table:style-name="ce34" table:formula="of:=[.J15]+[.K15]+[.L15]+[.M15]" office:value-type="float" office:value="95986.38">
            <text:p>95.986,38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5" office:value-type="string">
            <text:p>13/01/201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7948.84">
            <text:p>77.948,84</text:p>
          </table:table-cell>
          <table:table-cell table:style-name="ce34" office:value-type="float" office:value="3326.17">
            <text:p>3.326,17</text:p>
          </table:table-cell>
          <table:table-cell table:style-name="ce34" office:value-type="float" office:value="2340.35">
            <text:p>2.340,35</text:p>
          </table:table-cell>
          <table:table-cell table:style-name="ce34" office:value-type="float" office:value="0">
            <text:p>0,00</text:p>
          </table:table-cell>
          <table:table-cell table:style-name="ce34" table:formula="of:=[.J16]+[.K16]+[.L16]+[.M16]" office:value-type="float" office:value="83615.36">
            <text:p>83.615,36</text:p>
          </table:table-cell>
          <table:table-cell table:style-name="ce36" office:value-type="string">
            <text:p><text:span text:style-name="T1"><text:a xlink:href="https://www.ospedalivarese.net/files/at/amministrazione-trasparente/593/3407/CARISI%20SONIA.pdf">C.V.</text:a></text:span>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ARUGNO</text:p>
          </table:table-cell>
          <table:table-cell table:style-name="ce5" office:value-type="string">
            <text:p>ANDREA</text:p>
          </table:table-cell>
          <table:table-cell table:style-name="ce16" office:value-type="date" office:date-value="2018-03-01">
            <text:p>01/03/2018</text:p>
          </table:table-cell>
          <table:table-cell table:style-name="ce5" table:number-columns-repeated="2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27076.4">
            <text:p>27.076,4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formula="of:=[.J17]+[.K17]+[.L17]+[.M17]" office:value-type="float" office:value="27076.4">
            <text:p>27.076,40</text:p>
          </table:table-cell>
          <table:table-cell table:style-name="ce39" office:value-type="string">
            <text:p><text:a xlink:href="https://www.ospedalivarese.net/files/at/amministrazione-trasparente/593/4769/Carugno%20Andrea%20CV-.pdf">C.V.</text:a>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ASSANI </text:p>
          </table:table-cell>
          <table:table-cell table:style-name="ce5" office:value-type="string">
            <text:p>GIANLUCA</text:p>
          </table:table-cell>
          <table:table-cell table:style-name="ce16" office:value-type="date" office:date-value="2019-03-01">
            <text:p>01/03/2019</text:p>
          </table:table-cell>
          <table:table-cell table:style-name="ce5" table:number-columns-repeated="2"/>
          <table:table-cell table:style-name="ce5" office:value-type="string">
            <text:p>MDEDICO</text:p>
          </table:table-cell>
          <table:table-cell table:style-name="ce6" office:value-type="string">
            <text:p>SPECIALISTA INCARICATO (PR.AGG.DPR 271)</text:p>
          </table:table-cell>
          <table:table-cell table:style-name="ce5" office:value-type="string">
            <text:p>MICROBIOLOGIA E VIR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39" office:value-type="string">
            <text:p><text:a xlink:href="https://www.asst-settelaghi.it/documents/41522/4988826/CASSANI+GIANLUCA.pdf/a4f18184-02e9-7e82-39b6-90cbb8fb24f2">C.V.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5" office:value-type="string">
            <text:p>01/05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28296.04">
            <text:p>28.296,04</text:p>
          </table:table-cell>
          <table:table-cell table:style-name="ce34" office:value-type="float" office:value="1050.37">
            <text:p>1.050,3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19]+[.K19]+[.L19]+[.M19]" office:value-type="float" office:value="29346.41">
            <text:p>29.346,41</text:p>
          </table:table-cell>
          <table:table-cell table:style-name="ce36" office:value-type="string">
            <text:p><text:span text:style-name="T1"><text:a xlink:href="https://www.ospedalivarese.net/files/at/amministrazione-trasparente/593/3423/Ciani%20Flavio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5" office:value-type="string">
            <text:p>01/12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9694.02">
            <text:p>79.694,02</text:p>
          </table:table-cell>
          <table:table-cell table:style-name="ce34" office:value-type="float" office:value="3095.9">
            <text:p>3.095,90</text:p>
          </table:table-cell>
          <table:table-cell table:style-name="ce34" office:value-type="float" office:value="5967.94">
            <text:p>5.967,94</text:p>
          </table:table-cell>
          <table:table-cell table:style-name="ce34" office:value-type="float" office:value="0">
            <text:p>0,00</text:p>
          </table:table-cell>
          <table:table-cell table:style-name="ce34" table:formula="of:=[.J20]+[.K20]+[.L20]+[.M20]" office:value-type="float" office:value="88757.86">
            <text:p>88.757,86</text:p>
          </table:table-cell>
          <table:table-cell table:style-name="ce36" office:value-type="string">
            <text:p><text:span text:style-name="T1"><text:a xlink:href="https://www.ospedalivarese.net/files/at/amministrazione-trasparente/593/3402/CLEMENZI%20ALESSANDRO.pdf">C.V.</text:a></text:span>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5" office:value-type="string">
            <text:p>16/11/1990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5">
            <text:p>5</text:p>
          </table:table-cell>
          <table:table-cell table:style-name="ce34" office:value-type="float" office:value="10037.38">
            <text:p>10.037,38</text:p>
          </table:table-cell>
          <table:table-cell table:style-name="ce34" office:value-type="float" office:value="300.78">
            <text:p>300,7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21]+[.K21]+[.L21]+[.M21]" office:value-type="float" office:value="10338.16">
            <text:p>10.338,16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5" office:value-type="string">
            <text:p>01/10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82001.28">
            <text:p>82.001,28</text:p>
          </table:table-cell>
          <table:table-cell table:style-name="ce34" office:value-type="float" office:value="3326.17">
            <text:p>3.326,17</text:p>
          </table:table-cell>
          <table:table-cell table:style-name="ce34" office:value-type="float" office:value="2294">
            <text:p>2.294,00</text:p>
          </table:table-cell>
          <table:table-cell table:style-name="ce34" office:value-type="float" office:value="0">
            <text:p>0,00</text:p>
          </table:table-cell>
          <table:table-cell table:style-name="ce34" table:formula="of:=[.J22]+[.K22]+[.L22]+[.M22]" office:value-type="float" office:value="87621.45">
            <text:p>87.621,45</text:p>
          </table:table-cell>
          <table:table-cell table:style-name="ce36" office:value-type="string">
            <text:p><text:span text:style-name="T1"><text:a xlink:href="https://www.ospedalivarese.net/files/at/amministrazione-trasparente/593/3390/COLOMBO%20ALBERTO.PDF">C.V.</text:a></text:span>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5" office:value-type="string">
            <text:p>01/09/1995</text:p>
          </table:table-cell>
          <table:table-cell table:style-name="ce23"/>
          <table:table-cell table:style-name="ce19" office:value-type="date" office:date-value="2017-12-21">
            <text:p>2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8">
            <text:p>8</text:p>
          </table:table-cell>
          <table:table-cell table:style-name="ce34" table:number-columns-repeated="5"/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5">
            <text:p>15</text:p>
          </table:table-cell>
          <table:table-cell table:style-name="ce34" office:value-type="float" office:value="29313.42">
            <text:p>29.313,42</text:p>
          </table:table-cell>
          <table:table-cell table:style-name="ce34" office:value-type="float" office:value="984.72">
            <text:p>984,7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24]+[.K24]+[.L24]+[.M24]" office:value-type="float" office:value="30298.14">
            <text:p>30.298,14</text:p>
          </table:table-cell>
          <table:table-cell table:style-name="ce36" office:value-type="string">
            <text:p><text:span text:style-name="T1"><text:a xlink:href="https://www.ospedalivarese.net/files/at/amministrazione-trasparente/593/3391/corbetta%20anna.pdf">C.V.</text:a></text:span>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CRENNA</text:p>
          </table:table-cell>
          <table:table-cell table:style-name="ce6" office:value-type="string">
            <text:p>PAOLO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DONTOIATRIA - ODONTOSTOMATOLOGIA</text:p>
          </table:table-cell>
          <table:table-cell table:style-name="ce32" office:value-type="float" office:value="6">
            <text:p>6</text:p>
          </table:table-cell>
          <table:table-cell table:style-name="ce34" table:number-columns-repeated="5"/>
          <table:table-cell table:style-name="ce40" office:value-type="string">
            <text:p><text:a xlink:href="https://www.asst-settelaghi.it/documents/41522/4988826/CRENNA.pdf/3680be82-7614-6a1c-1eca-8f2468be4e29">C.V.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DEL BONO</text:p>
          </table:table-cell>
          <table:table-cell table:style-name="ce6" office:value-type="string">
            <text:p>KATIA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6" office:value-type="string">
            <text:p>OSTETRICIA - GINECOLOGIA</text:p>
          </table:table-cell>
          <table:table-cell table:style-name="ce32" office:value-type="float" office:value="19">
            <text:p>19</text:p>
          </table:table-cell>
          <table:table-cell table:style-name="ce34" table:number-columns-repeated="5"/>
          <table:table-cell table:style-name="ce40"/>
          <table:table-cell table:number-columns-repeated="1008"/>
        </table:table-row>
        <table:table-row table:style-name="ro4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5" office:value-type="string">
            <text:p>01/09/199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21546.92">
            <text:p>21.546,92</text:p>
          </table:table-cell>
          <table:table-cell table:style-name="ce34" office:value-type="float" office:value="962.84">
            <text:p>962,84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27]+[.K27]+[.L27]+[.M27]" office:value-type="float" office:value="22509.76">
            <text:p>22.509,76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5" office:value-type="string">
            <text:p>16/06/198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31317.41">
            <text:p>31.317,41</text:p>
          </table:table-cell>
          <table:table-cell table:style-name="ce34" office:value-type="float" office:value="919.07">
            <text:p>919,0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28]+[.K28]+[.L28]+[.M28]" office:value-type="float" office:value="32236.48">
            <text:p>32.236,48</text:p>
          </table:table-cell>
          <table:table-cell table:style-name="ce36" office:value-type="string">
            <text:p><text:span text:style-name="T1"><text:a xlink:href="https://www.ospedalivarese.net/files/at/amministrazione-trasparente/593/3543/DUGNANI%20MADDALENA.pdf">C.V.</text:a></text:span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ESEMPIO</text:p>
          </table:table-cell>
          <table:table-cell table:style-name="ce6" office:value-type="string">
            <text:p>GIOVANNI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CULISTIC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0"/>
          <table:table-cell table:number-columns-repeated="1008"/>
        </table:table-row>
        <table:table-row table:style-name="ro5">
          <table:table-cell table:style-name="ce5" office:value-type="string">
            <text:p>FALLAH</text:p>
          </table:table-cell>
          <table:table-cell table:style-name="ce5" office:value-type="string">
            <text:p>HALA</text:p>
          </table:table-cell>
          <table:table-cell table:style-name="ce17" office:value-type="date" office:date-value="2019-05-06">
            <text:p>06/05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CCULISTIC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0" office:value-type="string">
            <text:p><text:a xlink:href="https://www.asst-settelaghi.it/documents/41522/4988826/FALLAH.pdf/022d0d5a-2951-e326-4b2a-f659eed15073">C.V.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FLORIDI </text:p>
          </table:table-cell>
          <table:table-cell table:style-name="ce6" office:value-type="string">
            <text:p>CHIARA</text:p>
          </table:table-cell>
          <table:table-cell table:style-name="ce18" office:value-type="date" office:date-value="2014-10-01">
            <text:p>01/10/2014</text:p>
          </table:table-cell>
          <table:table-cell table:style-name="ce25"/>
          <table:table-cell table:style-name="ce28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1" office:value-type="string">
            <text:p>cessato</text:p>
          </table:table-cell>
          <table:table-cell table:style-name="ce46" table:number-columns-repeated="1008"/>
        </table:table-row>
        <table:table-row table:style-name="ro3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8" office:value-type="date" office:date-value="2014-10-05">
            <text:p>05/10/2014</text:p>
          </table:table-cell>
          <table:table-cell table:style-name="ce25"/>
          <table:table-cell table:style-name="ce28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1" office:value-type="string">
            <text:p>cessato</text:p>
          </table:table-cell>
          <table:table-cell table:style-name="ce46" table:number-columns-repeated="1008"/>
        </table:table-row>
        <table:table-row table:style-name="ro3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32" office:value-type="float" office:value="24">
            <text:p>24</text:p>
          </table:table-cell>
          <table:table-cell table:style-name="ce34" office:value-type="float" office:value="34146.06">
            <text:p>34.146,06</text:p>
          </table:table-cell>
          <table:table-cell table:style-name="ce34" office:value-type="float" office:value="1575.56">
            <text:p>1.575,5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33]+[.K33]+[.L33]+[.M33]" office:value-type="float" office:value="35721.62">
            <text:p>35.721,62</text:p>
          </table:table-cell>
          <table:table-cell table:style-name="ce36" office:value-type="string">
            <text:p><text:a xlink:href="https://www.asst-settelaghi.it/documents/41522/4988826/Frapolli+Barbara.pdf/cb73487a-fc52-53f6-8642-8ade44529aae">C.V.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32" office:value-type="float" office:value="30">
            <text:p>30</text:p>
          </table:table-cell>
          <table:table-cell table:style-name="ce34" office:value-type="float" office:value="53618.1">
            <text:p>53.618,10</text:p>
          </table:table-cell>
          <table:table-cell table:style-name="ce34" office:value-type="float" office:value="1090.77">
            <text:p>1.090,7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34]+[.K34]+[.L34]+[.M34]" office:value-type="float" office:value="54708.87">
            <text:p>54.708,87</text:p>
          </table:table-cell>
          <table:table-cell table:style-name="ce36" office:value-type="string">
            <text:p><text:span text:style-name="T1"><text:a xlink:href="https://www.ospedalivarese.net/files/at/amministrazione-trasparente/593/3408/GAETI%20MARIS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5" office:value-type="string">
            <text:p>01/04/199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32" office:value-type="float" office:value="24">
            <text:p>24</text:p>
          </table:table-cell>
          <table:table-cell table:style-name="ce34" office:value-type="float" office:value="54756.11">
            <text:p>54.756,11</text:p>
          </table:table-cell>
          <table:table-cell table:style-name="ce34" office:value-type="float" office:value="2100.74">
            <text:p>2.100,74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35]+[.K35]+[.L35]+[.M35]" office:value-type="float" office:value="56856.85">
            <text:p>56.856,85</text:p>
          </table:table-cell>
          <table:table-cell table:style-name="ce36" office:value-type="string">
            <text:p><text:span text:style-name="T1"><text:a xlink:href="https://www.ospedalivarese.net/files/at/amministrazione-trasparente/593/3393/GALLI%20GABRIELE.pdf">C.V.</text:a></text:span>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5" office:value-type="string">
            <text:p>15/09/199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4">
            <text:p>24</text:p>
          </table:table-cell>
          <table:table-cell table:style-name="ce34" office:value-type="float" office:value="45685.56">
            <text:p>45.685,56</text:p>
          </table:table-cell>
          <table:table-cell table:style-name="ce34" office:value-type="float" office:value="2075.49">
            <text:p>2.075,49</text:p>
          </table:table-cell>
          <table:table-cell table:style-name="ce34" office:value-type="float" office:value="852.85">
            <text:p>852,85</text:p>
          </table:table-cell>
          <table:table-cell table:style-name="ce34" office:value-type="float" office:value="0">
            <text:p>0,00</text:p>
          </table:table-cell>
          <table:table-cell table:style-name="ce34" table:formula="of:=[.J36]+[.K36]+[.L36]+[.M36]" office:value-type="float" office:value="48613.9">
            <text:p>48.613,90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5" office:value-type="string">
            <text:p>01/07/1991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20">
            <text:p>20</text:p>
          </table:table-cell>
          <table:table-cell table:style-name="ce34" office:value-type="float" office:value="43560.8">
            <text:p>43.560,80</text:p>
          </table:table-cell>
          <table:table-cell table:style-name="ce34" office:value-type="float" office:value="875.31">
            <text:p>875,31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37]+[.K37]+[.L37]+[.M37]" office:value-type="float" office:value="44436.11">
            <text:p>44.436,11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17871.07">
            <text:p>17.871,07</text:p>
          </table:table-cell>
          <table:table-cell table:style-name="ce34" office:value-type="float" office:value="590.83">
            <text:p>590,8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38]+[.K38]+[.L38]+[.M38]" office:value-type="float" office:value="18461.9">
            <text:p>18.461,90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5" office:value-type="string">
            <text:p>01/10/1990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32" office:value-type="float" office:value="18.5">
            <text:p>18,5</text:p>
          </table:table-cell>
          <table:table-cell table:style-name="ce34" office:value-type="float" office:value="39971">
            <text:p>39.971,00</text:p>
          </table:table-cell>
          <table:table-cell table:style-name="ce34" office:value-type="float" office:value="1619.32">
            <text:p>1.619,3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39]+[.K39]+[.L39]+[.M39]" office:value-type="float" office:value="41590.32">
            <text:p>41.590,32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5" office:value-type="string">
            <text:p>01/04/198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20">
            <text:p>20</text:p>
          </table:table-cell>
          <table:table-cell table:style-name="ce34" office:value-type="float" office:value="46400.93">
            <text:p>46.400,93</text:p>
          </table:table-cell>
          <table:table-cell table:style-name="ce34" office:value-type="float" office:value="1750.62">
            <text:p>1.750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0]+[.K40]+[.L40]+[.M40]" office:value-type="float" office:value="48151.55">
            <text:p>48.151,55</text:p>
          </table:table-cell>
          <table:table-cell table:style-name="ce36" office:value-type="string">
            <text:p><text:span text:style-name="T1"><text:a xlink:href="https://www.ospedalivarese.net/files/at/amministrazione-trasparente/593/3453/GIUDICI%20ANNUNCIATA%20LUIGIN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32" office:value-type="float" office:value="35">
            <text:p>35</text:p>
          </table:table-cell>
          <table:table-cell table:style-name="ce34" office:value-type="float" office:value="74915.45">
            <text:p>74.915,45</text:p>
          </table:table-cell>
          <table:table-cell table:style-name="ce34" office:value-type="float" office:value="3063.58">
            <text:p>3.063,5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1]+[.K41]+[.L41]+[.M41]" office:value-type="float" office:value="77979.03">
            <text:p>77.979,03</text:p>
          </table:table-cell>
          <table:table-cell table:style-name="ce36" office:value-type="string">
            <text:p><text:span text:style-name="T1"><text:a xlink:href="https://www.ospedalivarese.net/files/at/amministrazione-trasparente/593/3542/GRASSI%20PAOL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5" office:value-type="string">
            <text:p>01/02/2013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5">
            <text:p>25</text:p>
          </table:table-cell>
          <table:table-cell table:style-name="ce34" office:value-type="float" office:value="52156.56">
            <text:p>52.156,56</text:p>
          </table:table-cell>
          <table:table-cell table:style-name="ce34" office:value-type="float" office:value="2078.86">
            <text:p>2.078,8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2]+[.K42]+[.L42]+[.M42]" office:value-type="float" office:value="54235.42">
            <text:p>54.235,42</text:p>
          </table:table-cell>
          <table:table-cell table:style-name="ce36" office:value-type="string">
            <text:p><text:span text:style-name="T1"><text:a xlink:href="https://www.ospedalivarese.net/files/at/amministrazione-trasparente/593/3569/GRECO%20ELEONAOR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5" office:value-type="string">
            <text:p>01/09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4">
            <text:p>24</text:p>
          </table:table-cell>
          <table:table-cell table:style-name="ce34" office:value-type="float" office:value="53944.95">
            <text:p>53.944,95</text:p>
          </table:table-cell>
          <table:table-cell table:style-name="ce34" office:value-type="float" office:value="2100.74">
            <text:p>2.100,74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3]+[.K43]+[.L43]+[.M43]" office:value-type="float" office:value="56045.69">
            <text:p>56.045,69</text:p>
          </table:table-cell>
          <table:table-cell table:style-name="ce36" office:value-type="string">
            <text:p><text:span text:style-name="T1"><text:a xlink:href="https://www.ospedalivarese.net/files/at/amministrazione-trasparente/593/3570/Inzillo%20Giacinto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5" office:value-type="string">
            <text:p>01/07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24">
            <text:p>24</text:p>
          </table:table-cell>
          <table:table-cell table:style-name="ce34" office:value-type="float" office:value="55548.58">
            <text:p>55.548,58</text:p>
          </table:table-cell>
          <table:table-cell table:style-name="ce34" office:value-type="float" office:value="1575.56">
            <text:p>1.575,5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4]+[.K44]+[.L44]+[.M44]" office:value-type="float" office:value="57124.14">
            <text:p>57.124,14</text:p>
          </table:table-cell>
          <table:table-cell table:style-name="ce36" office:value-type="string">
            <text:p><text:span text:style-name="T1"><text:a xlink:href="https://www.ospedalivarese.net/files/at/amministrazione-trasparente/593/3452/LAZZINI%20ROBERTO.PDF">C.V.</text:a></text:span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LIBERATI</text:p>
          </table:table-cell>
          <table:table-cell table:style-name="ce7" office:value-type="string">
            <text:p>GIULIA</text:p>
          </table:table-cell>
          <table:table-cell table:style-name="ce19" office:value-type="date" office:date-value="2018-03-01">
            <text:p>01/03/2018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28535.63">
            <text:p>28.535,63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formula="of:=[.J45]+[.K46]+[.L45]+[.M45]" office:value-type="float" office:value="29535.5">
            <text:p>29.535,50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7" office:value-type="string">
            <text:p>LICITRA</text:p>
          </table:table-cell>
          <table:table-cell table:style-name="ce7" office:value-type="string">
            <text:p>LUCIANO</text:p>
          </table:table-cell>
          <table:table-cell table:style-name="ce19" office:value-type="date" office:date-value="2017-08-21">
            <text:p>21/08/2017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32" office:value-type="float" office:value="25">
            <text:p>25</text:p>
          </table:table-cell>
          <table:table-cell table:style-name="ce34" office:value-type="float" office:value="42249.68">
            <text:p>42.249,68</text:p>
          </table:table-cell>
          <table:table-cell table:style-name="ce34" office:value-type="float" office:value="999.87">
            <text:p>999,8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6]+[.K47]+[.L46]+[.M46]" office:value-type="float" office:value="42687.33">
            <text:p>42.687,33</text:p>
          </table:table-cell>
          <table:table-cell table:style-name="ce36" office:value-type="string">
            <text:p><text:span text:style-name="T1"><text:a xlink:href="https://www.ospedalivarese.net/files/at/amministrazione-trasparente/593/3392/Licitra%20Luciano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5" office:value-type="string">
            <text:p>01/09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5">
            <text:p>5</text:p>
          </table:table-cell>
          <table:table-cell table:style-name="ce34" office:value-type="float" office:value="10750.26">
            <text:p>10.750,26</text:p>
          </table:table-cell>
          <table:table-cell table:style-name="ce34" office:value-type="float" office:value="437.65">
            <text:p>437,6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7]+[.K47]+[.L47]+[.M47]" office:value-type="float" office:value="11187.91">
            <text:p>11.187,91</text:p>
          </table:table-cell>
          <table:table-cell table:style-name="ce36" office:value-type="string">
            <text:p><text:span text:style-name="T1"><text:a xlink:href="https://www.ospedalivarese.net/files/at/amministrazione-trasparente/593/3446/LOCATELLI%20LANFRANCO.pdf">C.V.</text:a></text:span>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5" office:value-type="string">
            <text:p>01/11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5">
            <text:p>5</text:p>
          </table:table-cell>
          <table:table-cell table:style-name="ce34" office:value-type="float" office:value="9653.54">
            <text:p>9.653,54</text:p>
          </table:table-cell>
          <table:table-cell table:style-name="ce34" office:value-type="float" office:value="437.65">
            <text:p>437,6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48]+[.K48]+[.L48]+[.M48]" office:value-type="float" office:value="10091.19">
            <text:p>10.091,19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5" office:value-type="string">
            <text:p>09/12/2014</text:p>
          </table:table-cell>
          <table:table-cell table:style-name="ce23"/>
          <table:table-cell table:style-name="ce28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37" office:value-type="string">
            <text:p>cessato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ARETTI</text:p>
          </table:table-cell>
          <table:table-cell table:style-name="ce6" office:value-type="string">
            <text:p>ANGELICA</text:p>
          </table:table-cell>
          <table:table-cell table:style-name="ce17" office:value-type="date" office:date-value="2019-01-01">
            <text:p>01/01/2019</text:p>
          </table:table-cell>
          <table:table-cell table:style-name="ce24"/>
          <table:table-cell table:style-name="ce17" office:value-type="date" office:date-value="2019-05-16">
            <text:p>16/05/2019</text:p>
          </table:table-cell>
          <table:table-cell table:style-name="ce6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6" office:value-type="string">
            <text:p>MEDICINA DEL LAVORO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0"/>
          <table:table-cell table:number-columns-repeated="1008"/>
        </table:table-row>
        <table:table-row table:style-name="ro4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5" office:value-type="string">
            <text:p>01/09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42029.07">
            <text:p>42.029,07</text:p>
          </table:table-cell>
          <table:table-cell table:style-name="ce34" office:value-type="float" office:value="1247.32">
            <text:p>1.247,3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51]+[.K51]+[.L51]+[.M51]" office:value-type="float" office:value="43276.39">
            <text:p>43.276,39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5" office:value-type="string">
            <text:p>01/12/1991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20705.62">
            <text:p>20.705,62</text:p>
          </table:table-cell>
          <table:table-cell table:style-name="ce34" office:value-type="float" office:value="612.72">
            <text:p>612,7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52]+[.K52]+[.L52]+[.M52]" office:value-type="float" office:value="21318.34">
            <text:p>21.318,34</text:p>
          </table:table-cell>
          <table:table-cell table:style-name="ce42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MIRANDA</text:p>
          </table:table-cell>
          <table:table-cell table:style-name="ce7" office:value-type="string">
            <text:p>ISABELLA ELEONORA</text:p>
          </table:table-cell>
          <table:table-cell table:style-name="ce19" office:value-type="date" office:date-value="2017-08-21">
            <text:p>21/08/2017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2723.27">
            <text:p>72.723,27</text:p>
          </table:table-cell>
          <table:table-cell table:style-name="ce34" office:value-type="float" office:value="1129.48">
            <text:p>1.129,4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53]+[.K53]+[.L53]+[.M53]" office:value-type="float" office:value="73852.75">
            <text:p>73.852,75</text:p>
          </table:table-cell>
          <table:table-cell table:style-name="ce36" office:value-type="string">
            <text:p><text:span text:style-name="T1"><text:a xlink:href="https://www.ospedalivarese.net/files/at/amministrazione-trasparente/593/3445/MIRANDA%20ISABELLA%20ELEONOR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5" office:value-type="string">
            <text:p>01/04/1990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88619.87">
            <text:p>88.619,87</text:p>
          </table:table-cell>
          <table:table-cell table:style-name="ce34" office:value-type="float" office:value="2494.63">
            <text:p>2.494,6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54]+[.K54]+[.L54]+[.M54]" office:value-type="float" office:value="91114.5">
            <text:p>91.114,50</text:p>
          </table:table-cell>
          <table:table-cell table:style-name="ce36" office:value-type="string">
            <text:p><text:a xlink:href="https://www.ospedalivarese.net/files/at/amministrazione-trasparente/593/3454/MONTAGNA%20ENRICO%20GIOVANNI.PDF">C.V.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5" office:value-type="string">
            <text:p>01/07/1986</text:p>
          </table:table-cell>
          <table:table-cell table:style-name="ce26"/>
          <table:table-cell table:style-name="ce28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8">
            <text:p>8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56024.41">
            <text:p>56.024,41</text:p>
          </table:table-cell>
          <table:table-cell table:style-name="ce34" table:formula="of:=[.J55]+[.K55]+[.L55]+[.M55]" office:value-type="float" office:value="56024.41">
            <text:p>56.024,41</text:p>
          </table:table-cell>
          <table:table-cell table:style-name="ce37" office:value-type="string">
            <text:p>c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5" office:value-type="string">
            <text:p>01/04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26">
            <text:p>26</text:p>
          </table:table-cell>
          <table:table-cell table:style-name="ce34" office:value-type="float" office:value="58669.55">
            <text:p>58.669,55</text:p>
          </table:table-cell>
          <table:table-cell table:style-name="ce34" office:value-type="float" office:value="2275.8">
            <text:p>2.275,8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56]+[.K56]+[.L56]+[.M56]" office:value-type="float" office:value="60945.35">
            <text:p>60.945,35</text:p>
          </table:table-cell>
          <table:table-cell table:style-name="ce36" office:value-type="string">
            <text:p><text:span text:style-name="T1"><text:a xlink:href="https://www.ospedalivarese.net/files/at/amministrazione-trasparente/593/3426/PATIERNO%20MARIA%20CHIAR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5.5">
            <text:p>5,5</text:p>
          </table:table-cell>
          <table:table-cell table:style-name="ce34" office:value-type="float" office:value="3930.61">
            <text:p>3.930,61</text:p>
          </table:table-cell>
          <table:table-cell table:style-name="ce34" office:value-type="float" office:value="175.06">
            <text:p>175,0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57]+[.K57]+[.L57]+[.M57]" office:value-type="float" office:value="4105.67">
            <text:p>4.105,67</text:p>
          </table:table-cell>
          <table:table-cell table:style-name="ce36" office:value-type="string">
            <text:p><text:span text:style-name="T1"><text:a xlink:href="https://www.ospedalivarese.net/files/at/amministrazione-trasparente/593/3427/PEDROTTI%20IVAN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5" office:value-type="string">
            <text:p>08/08/2014</text:p>
          </table:table-cell>
          <table:table-cell table:style-name="ce23"/>
          <table:table-cell table:style-name="ce28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37" office:value-type="string">
            <text:p>c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5" office:value-type="string">
            <text:p>04/08/2014</text:p>
          </table:table-cell>
          <table:table-cell table:style-name="ce23"/>
          <table:table-cell table:style-name="ce28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37" office:value-type="string">
            <text:p>c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8" office:value-type="date" office:date-value="2014-12-01">
            <text:p>01/12/2014</text:p>
          </table:table-cell>
          <table:table-cell table:style-name="ce25"/>
          <table:table-cell table:style-name="ce28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3" office:value-type="string">
            <text:p>cessato</text:p>
          </table:table-cell>
          <table:table-cell table:style-name="ce46" table:number-columns-repeated="1008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5" office:value-type="string">
            <text:p>01/02/200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32">
            <text:p>32</text:p>
          </table:table-cell>
          <table:table-cell table:style-name="ce34" office:value-type="float" office:value="76360.29">
            <text:p>76.360,29</text:p>
          </table:table-cell>
          <table:table-cell table:style-name="ce34" office:value-type="float" office:value="2800.99">
            <text:p>2.800,9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61]+[.K61]+[.L61]+[.M61]" office:value-type="float" office:value="79161.28">
            <text:p>79.161,28</text:p>
          </table:table-cell>
          <table:table-cell table:style-name="ce36" office:value-type="string">
            <text:p><text:span text:style-name="T1"><text:a xlink:href="https://www.ospedalivarese.net/files/at/amministrazione-trasparente/593/3401/POZZI%20RITA.pdf">C.V.</text:a></text:span>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5" office:value-type="string">
            <text:p>16/06/198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23739.66">
            <text:p>23.739,66</text:p>
          </table:table-cell>
          <table:table-cell table:style-name="ce34" office:value-type="float" office:value="1137.9">
            <text:p>1.137,90</text:p>
          </table:table-cell>
          <table:table-cell table:style-name="ce34" office:value-type="float" office:value="4759.63">
            <text:p>4.759,63</text:p>
          </table:table-cell>
          <table:table-cell table:style-name="ce34"/>
          <table:table-cell table:style-name="ce34" table:formula="of:=[.J62]+[.K62]+[.L62]+[.M62]" office:value-type="float" office:value="29637.19">
            <text:p>29.637,19</text:p>
          </table:table-cell>
          <table:table-cell table:style-name="ce44" office:value-type="string">
            <text:p>cessato <text:s/>01.10.2018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5" office:value-type="string">
            <text:p>13/01/201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77012.96">
            <text:p>77.012,96</text:p>
          </table:table-cell>
          <table:table-cell table:style-name="ce34" office:value-type="float" office:value="3326.17">
            <text:p>3.326,17</text:p>
          </table:table-cell>
          <table:table-cell table:style-name="ce34" office:value-type="float" office:value="9150.78">
            <text:p>9.150,78</text:p>
          </table:table-cell>
          <table:table-cell table:style-name="ce34" office:value-type="float" office:value="0">
            <text:p>0,00</text:p>
          </table:table-cell>
          <table:table-cell table:style-name="ce34" table:formula="of:=[.J63]+[.K63]+[.L63]+[.M63]" office:value-type="float" office:value="89489.91">
            <text:p>89.489,91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5" office:value-type="string">
            <text:p>08/09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81145.96">
            <text:p>81.145,96</text:p>
          </table:table-cell>
          <table:table-cell table:style-name="ce34" office:value-type="float" office:value="2827.25">
            <text:p>2.827,2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64]+[.K64]+[.L64]+[.M64]" office:value-type="float" office:value="83973.21">
            <text:p>83.973,21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4">
            <text:p>4</text:p>
          </table:table-cell>
          <table:table-cell table:style-name="ce34" office:value-type="float" office:value="8917.51">
            <text:p>8.917,51</text:p>
          </table:table-cell>
          <table:table-cell table:style-name="ce34" office:value-type="float" office:value="258.55">
            <text:p>258,5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65]+[.K65]+[.L65]+[.M65]" office:value-type="float" office:value="9176.06">
            <text:p>9.176,06</text:p>
          </table:table-cell>
          <table:table-cell table:style-name="ce36" office:value-type="string">
            <text:p><text:span text:style-name="T1"><text:a xlink:href="https://www.ospedalivarese.net/files/at/amministrazione-trasparente/593/3448/RIGGI%20ANTONIO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5" office:value-type="string">
            <text:p>08/09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98520.28">
            <text:p>98.520,28</text:p>
          </table:table-cell>
          <table:table-cell table:style-name="ce34" office:value-type="float" office:value="3326.17">
            <text:p>3.326,17</text:p>
          </table:table-cell>
          <table:table-cell table:style-name="ce34" office:value-type="float" office:value="2422.16">
            <text:p>2.422,16</text:p>
          </table:table-cell>
          <table:table-cell table:style-name="ce34" office:value-type="float" office:value="0">
            <text:p>0,00</text:p>
          </table:table-cell>
          <table:table-cell table:style-name="ce34" table:formula="of:=[.J66]+[.K66]+[.L66]+[.M66]" office:value-type="float" office:value="104268.61">
            <text:p>104.268,61</text:p>
          </table:table-cell>
          <table:table-cell table:style-name="ce36" office:value-type="string">
            <text:p><text:span text:style-name="T1"><text:a xlink:href="https://www.ospedalivarese.net/files/at/amministrazione-trasparente/593/3394/RIVOLTA%20NICOLA.PDF">C.V.</text:a></text:span>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5" office:value-type="string">
            <text:p>01/07/200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57174.9">
            <text:p>57.174,90</text:p>
          </table:table-cell>
          <table:table-cell table:style-name="ce34" office:value-type="float" office:value="1969.44">
            <text:p>1.969,44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67]+[.K67]+[.L67]+[.M67]" office:value-type="float" office:value="59144.34">
            <text:p>59.144,34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ASSI</text:p>
          </table:table-cell>
          <table:table-cell table:style-name="ce5" office:value-type="string">
            <text:p>LORENZA</text:p>
          </table:table-cell>
          <table:table-cell table:style-name="ce20" office:value-type="date" office:date-value="2018-09-17">
            <text:p>17/09/18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IABETOLOGIA</text:p>
          </table:table-cell>
          <table:table-cell table:style-name="ce32" office:value-type="float" office:value="38">
            <text:p>38</text:p>
          </table:table-cell>
          <table:table-cell table:style-name="ce34" office:value-type="float" office:value="19963.05">
            <text:p>19.963,05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formula="of:=[.J68]+[.K68]+[.L68]+[.M68]" office:value-type="float" office:value="19963.05">
            <text:p>19.963,05</text:p>
          </table:table-cell>
          <table:table-cell table:style-name="ce36" office:value-type="string">
            <text:p><text:a xlink:href="https://www.asst-settelaghi.it/documents/41522/4988826/SASSI+LORENZA.PDF/4eeb701f-a526-5af0-94ff-a461471dd75c">C.V.</text:a>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5" office:value-type="string">
            <text:p>01/07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31">
            <text:p>31</text:p>
          </table:table-cell>
          <table:table-cell table:style-name="ce34" office:value-type="float" office:value="68057.77">
            <text:p>68.057,77</text:p>
          </table:table-cell>
          <table:table-cell table:style-name="ce34" office:value-type="float" office:value="1085.47">
            <text:p>1.085,4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69]+[.K69]+[.L69]+[.M69]" office:value-type="float" office:value="69143.24">
            <text:p>69.143,24</text:p>
          </table:table-cell>
          <table:table-cell table:style-name="ce44" office:value-type="string">
            <text:p>cessato </text:p>
            <text:p>14.06.201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5" office:value-type="string">
            <text:p>01/06/2013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32" office:value-type="float" office:value="25">
            <text:p>25</text:p>
          </table:table-cell>
          <table:table-cell table:style-name="ce34" office:value-type="float" office:value="47435.16">
            <text:p>47.435,16</text:p>
          </table:table-cell>
          <table:table-cell table:style-name="ce34" office:value-type="float" office:value="2013.21">
            <text:p>2.013,21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70]+[.K70]+[.L70]+[.M70]" office:value-type="float" office:value="49448.37">
            <text:p>49.448,37</text:p>
          </table:table-cell>
          <table:table-cell table:style-name="ce36" office:value-type="string">
            <text:p><text:span text:style-name="T1"><text:a xlink:href="https://www.ospedalivarese.net/files/at/amministrazione-trasparente/593/3449/Scroppo%20FABRIZIO%20I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8" office:value-type="date" office:date-value="2014-08-04">
            <text:p>04/08/2014</text:p>
          </table:table-cell>
          <table:table-cell table:style-name="ce25"/>
          <table:table-cell table:style-name="ce28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1" office:value-type="string">
            <text:p>cessato</text:p>
          </table:table-cell>
          <table:table-cell table:style-name="ce46" table:number-columns-repeated="1008"/>
        </table:table-row>
        <table:table-row table:style-name="ro4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8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6">
            <text:p>6</text:p>
          </table:table-cell>
          <table:table-cell table:style-name="ce34" table:number-columns-repeated="5"/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5" office:value-type="string">
            <text:p>16/11/1988</text:p>
          </table:table-cell>
          <table:table-cell table:style-name="ce23"/>
          <table:table-cell table:style-name="ce28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9">
            <text:p>9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89495.26">
            <text:p>89.495,26</text:p>
          </table:table-cell>
          <table:table-cell table:style-name="ce34" table:formula="of:=[.J73]+[.K73]+[.L73]+[.M73]" office:value-type="float" office:value="89495.26">
            <text:p>89.495,26</text:p>
          </table:table-cell>
          <table:table-cell table:style-name="ce38" office:value-type="string">
            <text:p>C.V. non consegnato dall'Interessato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5" office:value-type="string">
            <text:p>04/09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4">
            <text:p>4</text:p>
          </table:table-cell>
          <table:table-cell table:style-name="ce34" office:value-type="float" office:value="9555.02">
            <text:p>9.555,02</text:p>
          </table:table-cell>
          <table:table-cell table:style-name="ce34" office:value-type="float" office:value="350.12">
            <text:p>350,1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74]+[.K74]+[.L74]+[.M74]" office:value-type="float" office:value="9905.14">
            <text:p>9.905,14</text:p>
          </table:table-cell>
          <table:table-cell table:style-name="ce36" office:value-type="string">
            <text:p><text:span text:style-name="T1"><text:a xlink:href="https://www.ospedalivarese.net/files/at/amministrazione-trasparente/593/3444/Tacchini-MARINELLA.pdf">C.V.</text:a></text:span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8" office:value-type="date" office:date-value="2014-08-11">
            <text:p>11/08/2014</text:p>
          </table:table-cell>
          <table:table-cell table:style-name="ce25"/>
          <table:table-cell table:style-name="ce28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1" office:value-type="string">
            <text:p>cessato</text:p>
          </table:table-cell>
          <table:table-cell table:style-name="ce46" table:number-columns-repeated="1008"/>
        </table:table-row>
        <table:table-row table:style-name="ro3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8" office:value-type="date" office:date-value="2014-09-08">
            <text:p>08/09/2014</text:p>
          </table:table-cell>
          <table:table-cell table:style-name="ce25"/>
          <table:table-cell table:style-name="ce28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32" office:value-type="float" office:value="38">
            <text:p>38</text:p>
          </table:table-cell>
          <table:table-cell table:style-name="ce34" table:number-columns-repeated="5"/>
          <table:table-cell table:style-name="ce41" office:value-type="string">
            <text:p>cessato</text:p>
          </table:table-cell>
          <table:table-cell table:style-name="ce46" table:number-columns-repeated="1008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5" office:value-type="string">
            <text:p>16/10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26">
            <text:p>26</text:p>
          </table:table-cell>
          <table:table-cell table:style-name="ce34" office:value-type="float" office:value="64587.12">
            <text:p>64.587,12</text:p>
          </table:table-cell>
          <table:table-cell table:style-name="ce34" office:value-type="float" office:value="2275.8">
            <text:p>2.275,8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J77]+[.K77]+[.L77]+[.M77]" office:value-type="float" office:value="66862.92">
            <text:p>66.862,92</text:p>
          </table:table-cell>
          <table:table-cell table:style-name="ce36" office:value-type="string">
            <text:p><text:span text:style-name="T1"><text:a xlink:href="https://www.ospedalivarese.net/files/at/amministrazione-trasparente/593/3425/zaninetti%20%20ferruccio.pdf">C.V.</text:a></text:span>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I$4" table:range-usable-as="repeat-column repeat-row"/>
      </table:named-expressions>
      <table:database-ranges>
        <table:database-range table:target-range-address="'sumai '.D1:'sumai '.M10485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3" number:min-integer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903cm" fo:margin-right="0.4cm" style:first-page-number="continue" style:scale-to="62%" style:writing-mode="lr-tb" style:print="charts drawings grid objects zero-values"/>
      <style:header-style>
        <style:header-footer-properties fo:min-height="0.751cm" fo:margin-left="0.997cm" fo:margin-right="1.499cm" fo:margin-bottom="0cm"/>
      </style:header-style>
      <style:footer-style>
        <style:header-footer-properties fo:min-height="0.751cm" fo:margin-left="0.997cm" fo:margin-right="1.499cm" fo:margin-top="0.34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432cm" fo:margin-right="1.9cm" style:first-page-number="continue" style:scale-to="100%" style:writing-mode="lr-tb" style:print="charts drawings grid objects zero-values"/>
      <style:header-style>
        <style:header-footer-properties fo:min-height="0.751cm" fo:margin-left="1.468cm" fo:margin-right="0cm" fo:margin-bottom="0cm"/>
      </style:header-style>
      <style:footer-style>
        <style:header-footer-properties fo:min-height="0.751cm" fo:margin-left="1.468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="100%" style:print="charts drawings grid objects zero-values"/>
      <style:header-style>
        <style:header-footer-properties fo:margin-left="1.499cm" fo:margin-right="1.499cm" fo:margin-bottom="0cm"/>
      </style:header-style>
      <style:footer-style>
        <style:header-footer-properties svg:height="0.199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7/08/2019</text:date>, <text:time>15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ali1901mcsum" style:display-name="PageStyle_ali1901mc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1" style:display-name="PageStyle_ali1901mcsu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2" style:display-name="PageStyle_ali1901mcsum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3" style:display-name="PageStyle_ali1901mcsum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4" style:display-name="PageStyle_ali1901mcsu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5" style:display-name="PageStyle_ali1901mcsum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6" style:display-name="PageStyle_ali1901mcsum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7" style:display-name="PageStyle_ali1901mcsum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SUNTI" style:display-name="PageStyle_ASSU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" style:display-name="PageStyle_Foglio1 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2" style:display-name="PageStyle_Foglio1 2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3" style:display-name="PageStyle_Foglio1 3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4" style:display-name="PageStyle_Foglio1 4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5" style:display-name="PageStyle_Foglio1 5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6" style:display-name="PageStyle_Foglio1 6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7" style:display-name="PageStyle_Foglio1 7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8" style:display-name="PageStyle_Foglio1 8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9" style:display-name="PageStyle_Foglio1 9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0" style:display-name="PageStyle_Foglio1 10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1" style:display-name="PageStyle_Foglio1 1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2" style:display-name="PageStyle_Foglio1 12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3" style:display-name="PageStyle_Foglio1 13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19-08-27">27/08/2019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41:34</meta:creation-date>
    <dc:date>2019-08-27T15:03:00.68</dc:date>
    <meta:print-date>2019-08-27T10:51:40.55</meta:print-date>
    <meta:generator>OpenOffice.org/3.4.1$Win32 OpenOffice.org_project/341m1$Build-9593</meta:generator>
    <meta:editing-duration>PT12H27M48S</meta:editing-duration>
    <meta:editing-cycles>19</meta:editing-cycles>
    <meta:document-statistic meta:table-count="1" meta:cell-count="941" meta:object-count="1"/>
  </office:meta>
</office:document-meta>
</file>