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6.79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MIO_20_suma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 style:data-style-name="N14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34" style:family="table-cell" style:parent-style-name="Default" style:data-style-name="N11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IO 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default-cell-style-name="ce24"/>
        <table:table-column table:style-name="co9" table:default-cell-style-name="ce30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>
            <draw:frame table:end-cell-address="'MIO sumai '.A3" table:end-x="3.151cm" table:end-y="0.502cm" draw:z-index="0" draw:name="Picture 2" draw:style-name="gr1" draw:text-style-name="P1" svg:width="3.151cm" svg:height="1.609cm" svg:x="0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6" office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5"/>
          <table:table-cell table:style-name="ce17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2"/>
          <table:table-cell table:style-name="ce7" office:value-type="string">
            <text:p>Data I° Pubblicazione: 31.03.2017</text:p>
          </table:table-cell>
          <table:table-cell table:style-name="ce10" table:number-columns-repeated="5"/>
          <table:table-cell table:style-name="ce18"/>
          <table:table-cell table:style-name="ce10"/>
          <table:table-cell table:style-name="ce25"/>
          <table:table-cell table:style-name="ce31" table:number-columns-repeated="3"/>
          <table:table-cell table:number-columns-repeated="1011"/>
        </table:table-row>
        <table:table-row table:style-name="ro1">
          <table:table-cell table:style-name="ce3"/>
          <table:table-cell table:style-name="ce8" office:value-type="string">
            <text:p>Data Aggiornamento: 28.06.2017</text:p>
          </table:table-cell>
          <table:table-cell table:style-name="ce11" table:number-columns-repeated="5"/>
          <table:table-cell table:style-name="ce19"/>
          <table:table-cell table:style-name="ce10"/>
          <table:table-cell table:style-name="ce25"/>
          <table:table-cell table:style-name="ce31" table:number-columns-repeated="3"/>
          <table:table-cell table:number-columns-repeated="1011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INIZIO</text:p>
            </table:table-cell>
            <table:table-cell table:style-name="ce4" office:value-type="string">
              <text:p>TERMI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20" office:value-type="string">
              <text:p>ORE </text:p>
              <text:p>SETT.</text:p>
            </table:table-cell>
            <table:table-cell table:style-name="ce20" office:value-type="string">
              <text:p>RETRIBUZIONE ANNUALE RAPPORTATA ALLE ORE EFFETTUATE</text:p>
            </table:table-cell>
            <table:table-cell table:style-name="ce26" office:value-type="string" office:string-value="SALDO QUOTA PONDERAZIONE">
              <text:p><text:s/>SALDO QUOTA PONDERAZIONE </text:p>
            </table:table-cell>
            <table:table-cell table:style-name="ce20" office:value-type="string">
              <text:p>LIBERA PROFESSIONE</text:p>
            </table:table-cell>
            <table:table-cell table:style-name="ce20" office:value-type="string">
              <text:p>PREMIO OPEROSITA'</text:p>
            </table:table-cell>
            <table:table-cell table:style-name="ce20" office:value-type="string">
              <text:p>TOTALE</text:p>
            </table:table-cell>
            <table:table-cell table:style-name="ce36" table:number-columns-repeated="1011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2" office:value-type="string">
            <text:p>06/08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5011.17">
            <text:p>75.011,17</text:p>
          </table:table-cell>
          <table:table-cell table:style-name="ce27" office:value-type="float" office:value="2638.05">
            <text:p><text:s/>2.638,05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5:.L5])" office:value-type="float" office:value="77649.22">
            <text:p><text:s/>77.649,22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2" office:value-type="string">
            <text:p>01/10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0328.16">
            <text:p>70.328,16</text:p>
          </table:table-cell>
          <table:table-cell table:style-name="ce27" office:value-type="float" office:value="2564.77">
            <text:p><text:s/>2.564,77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6:.L6])" office:value-type="float" office:value="72892.93">
            <text:p><text:s/>72.892,93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3" office:value-type="string">
            <text:p>01/01/1991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39220.04">
            <text:p>39.220,04</text:p>
          </table:table-cell>
          <table:table-cell table:style-name="ce27" office:value-type="float" office:value="1257.29">
            <text:p><text:s/>1.257,29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7:.L7])" office:value-type="float" office:value="40477.33">
            <text:p><text:s/>40.477,33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3" office:value-type="string">
            <text:p>01/12/2014</text:p>
          </table:table-cell>
          <table:table-cell table:style-name="ce16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4566.61">
            <text:p>74.566,61</text:p>
          </table:table-cell>
          <table:table-cell table:style-name="ce27" office:value-type="float" office:value="2611.63">
            <text:p><text:s/>2.611,63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8:.L8])" office:value-type="float" office:value="77178.24">
            <text:p><text:s/>77.178,24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55061.62">
            <text:p>55.061,62</text:p>
          </table:table-cell>
          <table:table-cell table:style-name="ce28" office:value-type="float" office:value="0">
            <text:p><text:s/>- <text:s text:c="2"/></text:p>
          </table:table-cell>
          <table:table-cell table:style-name="ce33" office:value-type="float" office:value="918.39">
            <text:p>918,39</text:p>
          </table:table-cell>
          <table:table-cell table:style-name="ce32" office:value-type="float" office:value="0">
            <text:p>0,00</text:p>
          </table:table-cell>
          <table:table-cell table:style-name="ce34" table:formula="of:=SUM([.I9:.L9])" office:value-type="float" office:value="55980.01">
            <text:p><text:s/>55.980,01 </text:p>
          </table:table-cell>
          <table:table-cell table:style-name="ce37" table:number-columns-repeated="1011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3" office:value-type="string">
            <text:p>01/07/198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24652.38">
            <text:p>24.652,38</text:p>
          </table:table-cell>
          <table:table-cell table:style-name="ce27" office:value-type="float" office:value="660.39">
            <text:p><text:s/>660,39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10:.L10])" office:value-type="float" office:value="25312.77">
            <text:p><text:s/>25.312,77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3" office:value-type="string">
            <text:p>01/12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45077.47">
            <text:p>45.077,47</text:p>
          </table:table-cell>
          <table:table-cell table:style-name="ce27" office:value-type="float" office:value="1614.3">
            <text:p><text:s/>1.614,30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11:.L11])" office:value-type="float" office:value="46691.77">
            <text:p><text:s/>46.691,77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3" office:value-type="string">
            <text:p>01/03/1982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48471.99">
            <text:p>48.471,99</text:p>
          </table:table-cell>
          <table:table-cell table:style-name="ce27" office:value-type="float" office:value="1546.57">
            <text:p><text:s/>1.546,57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12:.L12])" office:value-type="float" office:value="50018.56">
            <text:p><text:s/>50.018,56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3" office:value-type="string">
            <text:p>01/02/2013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45115.95">
            <text:p>45.115,95</text:p>
          </table:table-cell>
          <table:table-cell table:style-name="ce27" office:value-type="float" office:value="1834.43">
            <text:p><text:s/>1.834,43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13:.L13])" office:value-type="float" office:value="46950.38">
            <text:p><text:s/>46.950,38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3" office:value-type="string">
            <text:p>02/07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28389.9">
            <text:p>28.389,90</text:p>
          </table:table-cell>
          <table:table-cell table:style-name="ce27" office:value-type="float" office:value="48.76">
            <text:p><text:s/>48,76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14:.L14])" office:value-type="float" office:value="28438.66">
            <text:p><text:s/>28.438,66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3" office:value-type="string">
            <text:p>13/01/201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4941.68">
            <text:p>74.941,68</text:p>
          </table:table-cell>
          <table:table-cell table:style-name="ce27" office:value-type="float" office:value="2713.26">
            <text:p><text:s/>2.713,26 </text:p>
          </table:table-cell>
          <table:table-cell table:style-name="ce33" office:value-type="float" office:value="19010.07">
            <text:p>19.010,07</text:p>
          </table:table-cell>
          <table:table-cell table:style-name="ce32" office:value-type="float" office:value="0">
            <text:p>0,00</text:p>
          </table:table-cell>
          <table:table-cell table:style-name="ce34" table:formula="of:=SUM([.I15:.L15])" office:value-type="float" office:value="96665.01">
            <text:p><text:s/>96.665,01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3" office:value-type="string">
            <text:p>13/01/201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4233.59">
            <text:p>74.233,59</text:p>
          </table:table-cell>
          <table:table-cell table:style-name="ce27" office:value-type="float" office:value="2713.26">
            <text:p><text:s/>2.713,26 </text:p>
          </table:table-cell>
          <table:table-cell table:style-name="ce33" office:value-type="float" office:value="3405.46">
            <text:p>3.405,46</text:p>
          </table:table-cell>
          <table:table-cell table:style-name="ce32" office:value-type="float" office:value="0">
            <text:p>0,00</text:p>
          </table:table-cell>
          <table:table-cell table:style-name="ce34" table:formula="of:=SUM([.I16:.L16])" office:value-type="float" office:value="80352.31">
            <text:p><text:s/>80.352,31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3" office:value-type="string">
            <text:p>01/05/198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24093.77">
            <text:p>24.093,77</text:p>
          </table:table-cell>
          <table:table-cell table:style-name="ce27" office:value-type="float" office:value="888.99">
            <text:p><text:s/>888,99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17:.L17])" office:value-type="float" office:value="24982.76">
            <text:p><text:s/>24.982,76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3" office:value-type="string">
            <text:p>01/12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3446.31">
            <text:p>73.446,31</text:p>
          </table:table-cell>
          <table:table-cell table:style-name="ce27" office:value-type="float" office:value="2799.06">
            <text:p><text:s/>2.799,06 </text:p>
          </table:table-cell>
          <table:table-cell table:style-name="ce33" office:value-type="float" office:value="2548.1">
            <text:p>2.548,10</text:p>
          </table:table-cell>
          <table:table-cell table:style-name="ce32" office:value-type="float" office:value="0">
            <text:p>0,00</text:p>
          </table:table-cell>
          <table:table-cell table:style-name="ce34" table:formula="of:=SUM([.I18:.L18])" office:value-type="float" office:value="78793.47">
            <text:p><text:s/>78.793,47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3" office:value-type="string">
            <text:p>16/11/1990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9150.04">
            <text:p>9.150,04</text:p>
          </table:table-cell>
          <table:table-cell table:style-name="ce27" office:value-type="float" office:value="213.34">
            <text:p><text:s/>213,34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19:.L19])" office:value-type="float" office:value="9363.38">
            <text:p><text:s/>9.363,38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3" office:value-type="string">
            <text:p>01/10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80146.13">
            <text:p>80.146,13</text:p>
          </table:table-cell>
          <table:table-cell table:style-name="ce27" office:value-type="float" office:value="2752.2">
            <text:p><text:s/>2.752,20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20:.L20])" office:value-type="float" office:value="82898.33">
            <text:p><text:s/>82.898,33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3" office:value-type="string">
            <text:p>01/09/199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14356.55">
            <text:p>14.356,55</text:p>
          </table:table-cell>
          <table:table-cell table:style-name="ce27" office:value-type="float" office:value="341.35">
            <text:p><text:s/>341,35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21:.L21])" office:value-type="float" office:value="14697.9">
            <text:p><text:s/>14.697,90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3" office:value-type="string">
            <text:p>02/07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26752.48">
            <text:p>26.752,48</text:p>
          </table:table-cell>
          <table:table-cell table:style-name="ce27" office:value-type="float" office:value="646.18">
            <text:p><text:s/>646,18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22:.L22])" office:value-type="float" office:value="27398.66">
            <text:p><text:s/>27.398,66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3" office:value-type="string">
            <text:p>01/09/1992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20685.77">
            <text:p>20.685,77</text:p>
          </table:table-cell>
          <table:table-cell table:style-name="ce27" office:value-type="float" office:value="256.01">
            <text:p><text:s/>256,01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23:.L23])" office:value-type="float" office:value="20941.78">
            <text:p><text:s/>20.941,78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3" office:value-type="string">
            <text:p>16/06/198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29125.44">
            <text:p>29.125,44</text:p>
          </table:table-cell>
          <table:table-cell table:style-name="ce27" office:value-type="float" office:value="1009.64">
            <text:p><text:s/>1.009,64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24:.L24])" office:value-type="float" office:value="30135.08">
            <text:p><text:s/>30.135,08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4" office:value-type="date" office:date-value="2014-10-01">
            <text:p>01/10/2014</text:p>
          </table:table-cell>
          <table:table-cell table:style-name="ce16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1857.43">
            <text:p>71.857,43</text:p>
          </table:table-cell>
          <table:table-cell table:style-name="ce27" office:value-type="float" office:value="2611.63">
            <text:p><text:s/>2.611,63 </text:p>
          </table:table-cell>
          <table:table-cell table:style-name="ce33" office:value-type="float" office:value="3984.38">
            <text:p>3.984,38</text:p>
          </table:table-cell>
          <table:table-cell table:style-name="ce32" office:value-type="float" office:value="0">
            <text:p>0,00</text:p>
          </table:table-cell>
          <table:table-cell table:style-name="ce34" table:formula="of:=SUM([.I25:.L25])" office:value-type="float" office:value="78453.44">
            <text:p><text:s/>78.453,44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4" office:value-type="date" office:date-value="2014-10-05">
            <text:p>05/10/2014</text:p>
          </table:table-cell>
          <table:table-cell table:style-name="ce16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212.63">
            <text:p>5.212,63</text:p>
          </table:table-cell>
          <table:table-cell table:style-name="ce27" office:value-type="float" office:value="2025.7">
            <text:p><text:s/>2.025,70 </text:p>
          </table:table-cell>
          <table:table-cell table:style-name="ce32" office:value-type="float" office:value="0">
            <text:p>0,00</text:p>
          </table:table-cell>
          <table:table-cell table:style-name="ce33" office:value-type="float" office:value="7529.32">
            <text:p>7.529,32</text:p>
          </table:table-cell>
          <table:table-cell table:style-name="ce34" table:formula="of:=SUM([.I26:.L26])" office:value-type="float" office:value="14767.65">
            <text:p><text:s/>14.767,65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31117.85">
            <text:p>31.117,85</text:p>
          </table:table-cell>
          <table:table-cell table:style-name="ce28" office:value-type="float" office:value="0">
            <text:p><text:s/>- <text:s text:c="2"/>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27:.L27])" office:value-type="float" office:value="31117.85">
            <text:p><text:s/>31.117,85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<text:s/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49152.42">
            <text:p>49.152,42</text:p>
          </table:table-cell>
          <table:table-cell table:style-name="ce28" office:value-type="float" office:value="0">
            <text:p><text:s/>- <text:s text:c="2"/>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28:.L28])" office:value-type="float" office:value="49152.42">
            <text:p><text:s/>49.152,42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3" office:value-type="string">
            <text:p>01/04/1992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55357.32">
            <text:p>55.357,32</text:p>
          </table:table-cell>
          <table:table-cell table:style-name="ce27" office:value-type="float" office:value="1264.43">
            <text:p><text:s/>1.264,43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29:.L29])" office:value-type="float" office:value="56621.75">
            <text:p><text:s/>56.621,75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3" office:value-type="string">
            <text:p>15/09/1992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45890.11">
            <text:p>45.890,11</text:p>
          </table:table-cell>
          <table:table-cell table:style-name="ce27" office:value-type="float" office:value="969.7">
            <text:p><text:s/>969,70 </text:p>
          </table:table-cell>
          <table:table-cell table:style-name="ce33" office:value-type="float" office:value="61.78">
            <text:p>61,78</text:p>
          </table:table-cell>
          <table:table-cell table:style-name="ce32" office:value-type="float" office:value="0">
            <text:p>0,00</text:p>
          </table:table-cell>
          <table:table-cell table:style-name="ce34" table:formula="of:=SUM([.I30:.L30])" office:value-type="float" office:value="46921.59">
            <text:p><text:s/>46.921,59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3" office:value-type="string">
            <text:p>01/07/1991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39590.3">
            <text:p>39.590,30</text:p>
          </table:table-cell>
          <table:table-cell table:style-name="ce27" office:value-type="float" office:value="559.57">
            <text:p><text:s/>559,57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31:.L31])" office:value-type="float" office:value="40149.87">
            <text:p><text:s/>40.149,87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3" office:value-type="string">
            <text:p>02/07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16647.96">
            <text:p>16.647,96</text:p>
          </table:table-cell>
          <table:table-cell table:style-name="ce27" office:value-type="float" office:value="391.4">
            <text:p><text:s/>391,40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32:.L32])" office:value-type="float" office:value="17039.36">
            <text:p><text:s/>17.039,36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3" office:value-type="string">
            <text:p>01/10/1990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21" office:value-type="float" office:value="18.5">
            <text:p>18,5</text:p>
          </table:table-cell>
          <table:table-cell table:style-name="ce23" office:value-type="float" office:value="36762.79">
            <text:p>36.762,79</text:p>
          </table:table-cell>
          <table:table-cell table:style-name="ce27" office:value-type="float" office:value="1365.24">
            <text:p><text:s/>1.365,24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33:.L33])" office:value-type="float" office:value="38128.03">
            <text:p><text:s/>38.128,03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3" office:value-type="string">
            <text:p>01/04/198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43050.16">
            <text:p>43.050,16</text:p>
          </table:table-cell>
          <table:table-cell table:style-name="ce27" office:value-type="float" office:value="240.35">
            <text:p><text:s/>240,35 </text:p>
          </table:table-cell>
          <table:table-cell table:number-columns-repeated="2" table:style-name="ce32" office:value-type="float" office:value="0">
            <text:p>0,00</text:p>
          </table:table-cell>
          <table:table-cell table:style-name="ce34" table:formula="of:=SUM([.I34:.L34])" office:value-type="float" office:value="43290.51">
            <text:p><text:s/>43.290,51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2/07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69215.86">
            <text:p>69.215,86</text:p>
          </table:table-cell>
          <table:table-cell table:style-name="ce27" office:value-type="float" office:value="2579.49">
            <text:p><text:s/>2.579,49 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35:.L35])" office:value-type="float" office:value="71795.35">
            <text:p><text:s/>71.795,35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3" office:value-type="string">
            <text:p>01/02/2013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47465.16">
            <text:p>47.465,16</text:p>
          </table:table-cell>
          <table:table-cell table:style-name="ce27" office:value-type="float" office:value="1845.72">
            <text:p><text:s/>1.845,72 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36:.L36])" office:value-type="float" office:value="49310.88">
            <text:p><text:s/>49.310,88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3" office:value-type="string">
            <text:p>01/09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50297">
            <text:p>50.297,00</text:p>
          </table:table-cell>
          <table:table-cell table:style-name="ce27" office:value-type="float" office:value="1193.77">
            <text:p><text:s/>1.193,77 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37:.L37])" office:value-type="float" office:value="51490.77">
            <text:p><text:s/>51.490,77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3" office:value-type="string">
            <text:p>01/07/198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51109.78">
            <text:p>51.109,78</text:p>
          </table:table-cell>
          <table:table-cell table:style-name="ce27" office:value-type="float" office:value="287.04">
            <text:p><text:s/>287,04 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38:.L38])" office:value-type="float" office:value="51396.82">
            <text:p><text:s/>51.396,82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3" office:value-type="string">
            <text:p>01/09/198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10134.29">
            <text:p>10.134,29</text:p>
          </table:table-cell>
          <table:table-cell table:style-name="ce27" office:value-type="float" office:value="59.8">
            <text:p><text:s/>59,80 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39:.L39])" office:value-type="float" office:value="10194.09">
            <text:p><text:s/>10.194,09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3" office:value-type="string">
            <text:p>01/11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8917.44">
            <text:p>8.917,44</text:p>
          </table:table-cell>
          <table:table-cell table:style-name="ce29" office:value-type="float" office:value="59.8">
            <text:p>59,8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40:.L40])" office:value-type="float" office:value="8977.24">
            <text:p><text:s/>8.977,24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3" office:value-type="string">
            <text:p>09/12/2014</text:p>
          </table:table-cell>
          <table:table-cell table:style-name="ce16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2888.45">
            <text:p>52.888,45</text:p>
          </table:table-cell>
          <table:table-cell table:style-name="ce29" office:value-type="float" office:value="2681.92">
            <text:p>2681,92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41:.L41])" office:value-type="float" office:value="55570.37">
            <text:p><text:s/>55.570,37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3" office:value-type="string">
            <text:p>01/09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38569.42">
            <text:p>38.569,42</text:p>
          </table:table-cell>
          <table:table-cell table:style-name="ce29" office:value-type="float" office:value="810.7">
            <text:p>810,7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42:.L42])" office:value-type="float" office:value="39380.12">
            <text:p><text:s/>39.380,12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3" office:value-type="string">
            <text:p>01/12/1991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4090.64">
            <text:p>14.090,64</text:p>
          </table:table-cell>
          <table:table-cell table:style-name="ce29" office:value-type="float" office:value="298.68">
            <text:p>298,68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43:.L43])" office:value-type="float" office:value="14389.32">
            <text:p><text:s/>14.389,32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3" office:value-type="string">
            <text:p>01/04/1990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81023.21">
            <text:p>81.023,21</text:p>
          </table:table-cell>
          <table:table-cell table:style-name="ce29" office:value-type="float" office:value="1628.38">
            <text:p>1628,38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44:.L44])" office:value-type="float" office:value="82651.59">
            <text:p><text:s/>82.651,59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3" office:value-type="string">
            <text:p>01/07/198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18040.89">
            <text:p>18.040,89</text:p>
          </table:table-cell>
          <table:table-cell table:style-name="ce29" office:value-type="float" office:value="344.63">
            <text:p>344,63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45:.L45])" office:value-type="float" office:value="18385.52">
            <text:p><text:s/>18.385,52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3" office:value-type="string">
            <text:p>01/04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53797.5">
            <text:p>53.797,50</text:p>
          </table:table-cell>
          <table:table-cell table:style-name="ce29" office:value-type="float" office:value="155.48">
            <text:p>155,48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46:.L46])" office:value-type="float" office:value="53952.98">
            <text:p><text:s/>53.952,98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3434.11">
            <text:p>3.434,11</text:p>
          </table:table-cell>
          <table:table-cell table:style-name="ce28" office:value-type="float" office:value="0">
            <text:p><text:s/>- <text:s text:c="2"/></text:p>
          </table:table-cell>
          <table:table-cell table:style-name="ce33" office:value-type="float" office:value="70.37">
            <text:p>70,37</text:p>
          </table:table-cell>
          <table:table-cell table:style-name="ce33" office:value-type="float" office:value="0">
            <text:p>0,00</text:p>
          </table:table-cell>
          <table:table-cell table:style-name="ce34" table:formula="of:=SUM([.I47:.L47])" office:value-type="float" office:value="3504.48">
            <text:p><text:s/>3.504,48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3" office:value-type="string">
            <text:p>08/08/2014</text:p>
          </table:table-cell>
          <table:table-cell table:style-name="ce16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82631.19">
            <text:p>82.631,19</text:p>
          </table:table-cell>
          <table:table-cell table:style-name="ce29" office:value-type="float" office:value="2752.2">
            <text:p>2752,2</text:p>
          </table:table-cell>
          <table:table-cell table:style-name="ce33" office:value-type="float" office:value="28489.49">
            <text:p>28.489,49</text:p>
          </table:table-cell>
          <table:table-cell table:style-name="ce33" office:value-type="float" office:value="0">
            <text:p>0,00</text:p>
          </table:table-cell>
          <table:table-cell table:style-name="ce34" table:formula="of:=SUM([.I48:.L48])" office:value-type="float" office:value="113872.88">
            <text:p><text:s/>113.872,88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3" office:value-type="string">
            <text:p>04/08/2014</text:p>
          </table:table-cell>
          <table:table-cell table:style-name="ce16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2302.5">
            <text:p>72.302,50</text:p>
          </table:table-cell>
          <table:table-cell table:style-name="ce29" office:value-type="float" office:value="2799.06">
            <text:p>2799,06</text:p>
          </table:table-cell>
          <table:table-cell table:style-name="ce33" office:value-type="float" office:value="8172.29">
            <text:p>8.172,29</text:p>
          </table:table-cell>
          <table:table-cell table:style-name="ce33" office:value-type="float" office:value="0">
            <text:p>0,00</text:p>
          </table:table-cell>
          <table:table-cell table:style-name="ce34" table:formula="of:=SUM([.I49:.L49])" office:value-type="float" office:value="83273.85">
            <text:p><text:s/>83.273,85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4" office:value-type="date" office:date-value="2014-12-01">
            <text:p>01/12/2014</text:p>
          </table:table-cell>
          <table:table-cell table:style-name="ce16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5594.33">
            <text:p>55.594,33</text:p>
          </table:table-cell>
          <table:table-cell table:style-name="ce29" office:value-type="float" office:value="2799.06">
            <text:p>2799,06</text:p>
          </table:table-cell>
          <table:table-cell table:style-name="ce33" office:value-type="float" office:value="2860.32">
            <text:p>2.860,32</text:p>
          </table:table-cell>
          <table:table-cell table:style-name="ce33" office:value-type="float" office:value="0">
            <text:p>0,00</text:p>
          </table:table-cell>
          <table:table-cell table:style-name="ce34" table:formula="of:=SUM([.I50:.L50])" office:value-type="float" office:value="61253.71">
            <text:p><text:s/>61.253,71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3" office:value-type="string">
            <text:p>01/02/200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65371.59">
            <text:p>65.371,59</text:p>
          </table:table-cell>
          <table:table-cell table:style-name="ce29" office:value-type="float" office:value="1370.32">
            <text:p>1370,32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51:.L51])" office:value-type="float" office:value="66741.91">
            <text:p><text:s/>66.741,91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3" office:value-type="string">
            <text:p>16/06/198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28601.7">
            <text:p>28.601,70</text:p>
          </table:table-cell>
          <table:table-cell table:style-name="ce29" office:value-type="float" office:value="720.32">
            <text:p>720,32</text:p>
          </table:table-cell>
          <table:table-cell table:style-name="ce33" office:value-type="float" office:value="8637.2">
            <text:p>8.637,20</text:p>
          </table:table-cell>
          <table:table-cell table:style-name="ce33" office:value-type="float" office:value="0">
            <text:p>0,00</text:p>
          </table:table-cell>
          <table:table-cell table:style-name="ce34" table:formula="of:=SUM([.I52:.L52])" office:value-type="float" office:value="37959.22">
            <text:p><text:s/>37.959,22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3" office:value-type="string">
            <text:p>13/01/2015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3338.73">
            <text:p>73.338,73</text:p>
          </table:table-cell>
          <table:table-cell table:style-name="ce29" office:value-type="float" office:value="2713.26">
            <text:p>2713,26</text:p>
          </table:table-cell>
          <table:table-cell table:style-name="ce33" office:value-type="float" office:value="7465.42">
            <text:p>7.465,42</text:p>
          </table:table-cell>
          <table:table-cell table:style-name="ce33" office:value-type="float" office:value="0">
            <text:p>0,00</text:p>
          </table:table-cell>
          <table:table-cell table:style-name="ce34" table:formula="of:=SUM([.I53:.L53])" office:value-type="float" office:value="83517.41">
            <text:p><text:s/>83.517,41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3" office:value-type="string">
            <text:p>08/09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77191.29">
            <text:p>77.191,29</text:p>
          </table:table-cell>
          <table:table-cell table:style-name="ce29" office:value-type="float" office:value="2564.77">
            <text:p>2564,77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54:.L54])" office:value-type="float" office:value="79756.06">
            <text:p><text:s/>79.756,06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8563.12">
            <text:p>8.563,12</text:p>
          </table:table-cell>
          <table:table-cell table:style-name="ce29" office:value-type="float" office:value="247.55">
            <text:p>247,55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55:.L55])" office:value-type="float" office:value="8810.67">
            <text:p><text:s/>8.810,67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3" office:value-type="string">
            <text:p>08/09/2014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90634.1">
            <text:p>90.634,10</text:p>
          </table:table-cell>
          <table:table-cell table:style-name="ce29" office:value-type="float" office:value="2799.06">
            <text:p>2799,06</text:p>
          </table:table-cell>
          <table:table-cell table:style-name="ce33" office:value-type="float" office:value="3381.24">
            <text:p>3.381,24</text:p>
          </table:table-cell>
          <table:table-cell table:style-name="ce33" office:value-type="float" office:value="0">
            <text:p>0,00</text:p>
          </table:table-cell>
          <table:table-cell table:style-name="ce34" table:formula="of:=SUM([.I56:.L56])" office:value-type="float" office:value="96814.4">
            <text:p><text:s/>96.814,40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3" office:value-type="string">
            <text:p>01/07/200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35841.56">
            <text:p>35.841,56</text:p>
          </table:table-cell>
          <table:table-cell table:style-name="ce29" office:value-type="float" office:value="1478.13">
            <text:p>1478,13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57:.L57])" office:value-type="float" office:value="37319.69">
            <text:p><text:s/>37.319,69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3" office:value-type="string">
            <text:p>01/07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61715.41">
            <text:p>61.715,41</text:p>
          </table:table-cell>
          <table:table-cell table:style-name="ce29" office:value-type="float" office:value="372.03">
            <text:p>372,03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58:.L58])" office:value-type="float" office:value="62087.44">
            <text:p><text:s/>62.087,44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3" office:value-type="string">
            <text:p>01/06/2013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44879.06">
            <text:p>44.879,06</text:p>
          </table:table-cell>
          <table:table-cell table:style-name="ce29" office:value-type="float" office:value="1842.19">
            <text:p>1842,19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59:.L59])" office:value-type="float" office:value="46721.25">
            <text:p><text:s/>46.721,25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4" office:value-type="date" office:date-value="2014-08-04">
            <text:p>04/08/2014</text:p>
          </table:table-cell>
          <table:table-cell table:style-name="ce16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9436.14">
            <text:p>59.436,14</text:p>
          </table:table-cell>
          <table:table-cell table:style-name="ce29" office:value-type="float" office:value="2588.2">
            <text:p>2588,2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60:.L60])" office:value-type="float" office:value="62024.34">
            <text:p><text:s/>62.024,34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3" office:value-type="string">
            <text:p>01/01/2016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2043.86">
            <text:p>12.043,86</text:p>
          </table:table-cell>
          <table:table-cell table:style-name="ce27" office:value-type="float" office:value="0">
            <text:p><text:s/>- <text:s text:c="2"/>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61:.L61])" office:value-type="float" office:value="12043.86">
            <text:p><text:s/>12.043,86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3" office:value-type="string">
            <text:p>16/11/1988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18395">
            <text:p>18.395,00</text:p>
          </table:table-cell>
          <table:table-cell table:style-name="ce29" office:value-type="float" office:value="384.02">
            <text:p>384,02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62:.L62])" office:value-type="float" office:value="18779.02">
            <text:p><text:s/>18.779,02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3" office:value-type="string">
            <text:p>04/09/2007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8870.06">
            <text:p>8.870,06</text:p>
          </table:table-cell>
          <table:table-cell table:style-name="ce29" office:value-type="float" office:value="47.84">
            <text:p>47,84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63:.L63])" office:value-type="float" office:value="8917.9">
            <text:p><text:s/>8.917,90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4" office:value-type="date" office:date-value="2014-08-11">
            <text:p>11/08/2014</text:p>
          </table:table-cell>
          <table:table-cell table:style-name="ce16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10698.31">
            <text:p>10.698,31</text:p>
          </table:table-cell>
          <table:table-cell table:style-name="ce29" office:value-type="float" office:value="2658.49">
            <text:p>2658,4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941.02">
            <text:p>8.941,02</text:p>
          </table:table-cell>
          <table:table-cell table:style-name="ce34" table:formula="of:=SUM([.I64:.L64])" office:value-type="float" office:value="22297.82">
            <text:p><text:s/>22.297,82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4" office:value-type="date" office:date-value="2014-09-08">
            <text:p>08/09/2014</text:p>
          </table:table-cell>
          <table:table-cell table:style-name="ce16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7266.89">
            <text:p>57.266,89</text:p>
          </table:table-cell>
          <table:table-cell table:style-name="ce29" office:value-type="float" office:value="2705.34">
            <text:p>2705,34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65:.L65])" office:value-type="float" office:value="59972.23">
            <text:p><text:s/>59.972,23 </text:p>
          </table:table-cell>
          <table:table-cell table:style-name="ce38" table:number-columns-repeated="1011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3" office:value-type="string">
            <text:p>16/10/1989</text:p>
          </table:table-cell>
          <table:table-cell table:style-name="ce15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60274.48">
            <text:p>60.274,48</text:p>
          </table:table-cell>
          <table:table-cell table:style-name="ce29" office:value-type="float" office:value="1368.92">
            <text:p>1368,92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4" table:formula="of:=SUM([.I66:.L66])" office:value-type="float" office:value="61643.4">
            <text:p><text:s/>61.643,40 </text:p>
          </table:table-cell>
          <table:table-cell table:style-name="ce38" table:number-columns-repeated="1011"/>
        </table:table-row>
        <table:table-row table:style-name="ro3">
          <table:table-cell table:number-columns-repeated="12"/>
          <table:table-cell table:style-name="ce35"/>
          <table:table-cell table:number-columns-repeated="1011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'MIO sumai '.$A$1" table:cell-range-address="$'MIO sumai '.$A$4:.$H$66"/>
        <table:named-range table:name="Excel_BuiltIn_Print_Titles" table:base-cell-address="$'MIO sumai '.$A$1" table:cell-range-address="$'MIO sumai 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4cm" fo:margin-right="0.4cm" style:first-page-number="continue" style:scale-to="75%" style:writing-mode="lr-tb" style:print="charts drawings grid objects zero-values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6.1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O_20_sumai_20_" style:display-name="PageStyle_MIO 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</meta:initial-creator>
    <meta:creation-date>2017-03-31T12:08:10</meta:creation-date>
    <dc:creator>Utente</dc:creator>
    <dc:date>2017-06-28T16:11:52</dc:date>
    <meta:print-date>2017-03-31T12:10:52</meta:print-date>
    <meta:document-statistic meta:table-count="1" meta:cell-count="822" meta:object-count="1"/>
    <meta:generator>OpenOffice.org/3.4.1$Win32 OpenOffice.org_project/341m1$Build-9593</meta:generator>
  </office:meta>
</office:document-meta>
</file>