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7.461cm"/>
    </style:style>
    <style:style style:name="co5" style:family="table-column">
      <style:table-column-properties fo:break-before="auto" style:column-width="4.00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border="0.002cm solid #000000"/>
    </style:style>
    <style:style style:name="ce2" style:family="table-cell" style:parent-style-name="Default" style:data-style-name="N0">
      <style:table-cell-properties fo:background-color="transparent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969696" fo:border-left="0.002cm solid #000000" fo:border-right="0.002cm solid #000000" fo:border-top="0.002cm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</style:style>
    <style:style style:name="ce1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#969696" fo:wrap-option="wrap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ackground-color="#969696"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fo:background-color="transparent" fo:border="0.002cm solid #000000" style:vertical-align="middle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bottom="none" fo:background-color="transparent" fo:border-left="0.002cm solid #000000" fo:border-right="0.002cm solid #000000" fo:border-top="0.002cm solid #000000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30"/>
        <table:table-column table:style-name="co8" table:number-columns-repeated="247" table:default-cell-style-name="ce2"/>
        <table:table-column table:style-name="co9" table:number-columns-repeated="768" table:default-cell-style-name="ce35"/>
        <table:table-column table:style-name="co9" table:number-columns-repeated="2" table:default-cell-style-name="Default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svg:width="3.097cm" svg:height="1.687cm" svg:x="0.112cm" svg:y="0.23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6" table:number-rows-spanned="1">
            <text:p>Oggetto:<text:span text:style-name="T1"> Incarichi Dirigenziali - Responsabili di Strutture Semplici</text:span></text:p>
          </table:table-cell>
          <table:covered-table-cell table:style-name="ce13"/>
          <table:covered-table-cell table:style-name="ce6"/>
          <table:covered-table-cell table:number-columns-repeated="2" table:style-name="ce13"/>
          <table:covered-table-cell table:style-name="ce28"/>
          <table:table-cell table:number-columns-repeated="27"/>
          <table:table-cell office:value-type="string">
            <text:p>\</text:p>
          </table:table-cell>
          <table:table-cell table:number-columns-repeated="989"/>
        </table:table-row>
        <table:table-row table:style-name="ro1">
          <table:covered-table-cell/>
          <table:table-cell table:style-name="ce11" office:value-type="string" table:number-columns-spanned="6" table:number-rows-spanned="1">
            <text:p>Data Iniziale: <text:s text:c="14"/>28.03.2017</text:p>
          </table:table-cell>
          <table:covered-table-cell table:style-name="ce13"/>
          <table:covered-table-cell table:style-name="ce6"/>
          <table:covered-table-cell table:number-columns-repeated="2" table:style-name="ce13"/>
          <table:covered-table-cell table:style-name="ce28"/>
          <table:table-cell table:number-columns-repeated="1017"/>
        </table:table-row>
        <table:table-row table:style-name="ro1">
          <table:covered-table-cell/>
          <table:table-cell table:style-name="ce11" office:value-type="string" table:number-columns-spanned="6" table:number-rows-spanned="1">
            <text:p>Data Aggiornamento: vedi data pubblicazione</text:p>
          </table:table-cell>
          <table:covered-table-cell table:style-name="ce13"/>
          <table:covered-table-cell table:style-name="ce6"/>
          <table:covered-table-cell table:number-columns-repeated="2" table:style-name="ce13"/>
          <table:covered-table-cell table:style-name="ce28"/>
          <table:table-cell table:number-columns-repeated="1017"/>
        </table:table-row>
        <table:table-row table:style-name="ro1">
          <table:table-cell table:style-name="ce3"/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4" office:value-type="string">
            <text:p><text:s/></text:p>
          </table:table-cell>
          <table:table-cell table:style-name="ce4" table:number-columns-repeated="5"/>
          <table:table-cell table:style-name="ce29"/>
          <table:table-cell table:number-columns-repeated="1017"/>
        </table:table-row>
        <table:table-row table:style-name="ro3"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STRUTTURA COMPLESSA</text:p>
          </table:table-cell>
          <table:table-cell table:style-name="ce5" office:value-type="string">
            <text:p>DENOMINAZIONE STRUTTURA SEMPLICE</text:p>
          </table:table-cell>
          <table:table-cell table:style-name="ce19" office:value-type="string">
            <text:p>ESTREMI ATTO</text:p>
            <text:p>CONFERIMENTO</text:p>
          </table:table-cell>
          <table:table-cell table:style-name="ce22" office:value-type="string" table:number-columns-spanned="2" table:number-rows-spanned="1">
            <text:p>DURATA</text:p>
          </table:table-cell>
          <table:covered-table-cell/>
          <table:table-cell table:number-columns-repeated="1017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6" office:value-type="string">
            <text:p>S.C. RISORSE UMANE</text:p>
          </table:table-cell>
          <table:table-cell table:style-name="ce6" office:value-type="string">
            <text:p>FORMAZIONE DEL PERSONALE</text:p>
          </table:table-cell>
          <table:table-cell table:style-name="ce16" office:value-type="string">
            <text:p>DELIBERAZIONE</text:p>
            <text:p>N. 450 DEL 07.05.2018</text:p>
          </table:table-cell>
          <table:table-cell table:style-name="ce23" office:value-type="date" office:date-value="2018-06-01">
            <text:p>01/06/2018</text:p>
          </table:table-cell>
          <table:table-cell table:style-name="ce26" office:value-type="date" office:date-value="2021-05-31">
            <text:p>31/05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LONZO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MEDICINA LEGALE</text:p>
          </table:table-cell>
          <table:table-cell table:style-name="ce6" office:value-type="string">
            <text:p>MEDICINA LEGALE TERRITORIALE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MBROS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TRAPIANTI</text:p>
          </table:table-cell>
          <table:table-cell table:style-name="ce16" office:value-type="string">
            <text:p>DELIBERAZIONE N. 1388 DEL 28.11.2018</text:p>
          </table:table-cell>
          <table:table-cell table:style-name="ce23" office:value-type="date" office:date-value="2018-12-01">
            <text:p>01/12/2018</text:p>
          </table:table-cell>
          <table:table-cell table:style-name="ce26" office:value-type="date" office:date-value="2021-11-30">
            <text:p>30/11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NDREOTTA </text:p>
          </table:table-cell>
          <table:table-cell table:style-name="ce6" office:value-type="string">
            <text:p>URSULA</text:p>
          </table:table-cell>
          <table:table-cell table:style-name="ce6" office:value-type="string">
            <text:p>MEDICINA DEL LAVORO PREVENTIVA E TOSSICOLOGIA</text:p>
          </table:table-cell>
          <table:table-cell table:style-name="ce6" office:value-type="string">
            <text:p>TOSSICOLOGIA</text:p>
          </table:table-cell>
          <table:table-cell table:style-name="ce16" office:value-type="string">
            <text:p>DELIBERAZIONE </text:p>
            <text:p>N. 293 DEL 23.03.2018</text:p>
          </table:table-cell>
          <table:table-cell table:style-name="ce23" office:value-type="date" office:date-value="2018-04-01">
            <text:p>01/04/2018</text:p>
          </table:table-cell>
          <table:table-cell table:style-name="ce26" office:value-type="date" office:date-value="2021-03-31">
            <text:p>31/03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ERVIZIO DI ANESTESIA E RIANIMAZIONE</text:p>
          </table:table-cell>
          <table:table-cell table:style-name="ce16" office:value-type="string">
            <text:p>EMERGENZA INTRAOSPEDALIERA E TRASPORTI</text:p>
            <text:p>SECONDARI MEDICALIZZATI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247"/>
          <table:table-cell table:style-name="ce36" table:number-columns-repeated="768"/>
          <table:table-cell table:style-name="ce40" table:number-columns-repeated="2"/>
        </table:table-row>
        <table:table-row table:style-name="ro4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NEONATOLOGIA T.I. NEONATALE PEDIATRIA VERBANO</text:p>
          </table:table-cell>
          <table:table-cell table:style-name="ce16" office:value-type="string">
            <text:p>COORDINAMNETO ATTIVITA' CLINICA PEDIATRIA CITTIGLI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ALESTRERI</text:p>
          </table:table-cell>
          <table:table-cell table:style-name="ce6" office:value-type="string">
            <text:p>DEBORA</text:p>
          </table:table-cell>
          <table:table-cell table:style-name="ce6" office:value-type="string">
            <text:p>OSTETRICIA E GINECOLOGIA </text:p>
          </table:table-cell>
          <table:table-cell table:style-name="ce16" office:value-type="string">
            <text:p>GINECOLOGIA E OSTETRICIA CITTIGLI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ARATELLI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GERIATRIA</text:p>
          </table:table-cell>
          <table:table-cell table:style-name="ce16" office:value-type="string">
            <text:p>REUMATOLOGIA</text:p>
          </table:table-cell>
          <table:table-cell table:style-name="ce16" office:value-type="string">
            <text:p>DELIBERAZIONE</text:p>
            <text:p>N. 118 DEL 09.02.2018</text:p>
          </table:table-cell>
          <table:table-cell table:style-name="ce23" office:value-type="date" office:date-value="2018-03-01">
            <text:p>01/03/2018</text:p>
          </table:table-cell>
          <table:table-cell table:style-name="ce26" office:value-type="date" office:date-value="2021-02-28">
            <text:p>28/02/2021</text:p>
          </table:table-cell>
          <table:table-cell table:number-columns-repeated="247"/>
          <table:table-cell table:style-name="ce36" table:number-columns-repeated="768"/>
          <table:table-cell table:number-columns-repeated="2"/>
        </table:table-row>
        <table:table-row table:style-name="ro5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ANESTESIA E RIANIMAZIONE TRADATE</text:p>
          </table:table-cell>
          <table:table-cell table:style-name="ce6" office:value-type="string">
            <text:p>TERAPIA INTENSIVA</text:p>
          </table:table-cell>
          <table:table-cell table:style-name="ce20" office:value-type="string">
            <text:p>DELIBERAZIONE</text:p>
            <text:p>N. 1388 DEL 29.12.2017</text:p>
          </table:table-cell>
          <table:table-cell table:style-name="ce23" office:value-type="date" office:date-value="2017-09-08">
            <text:p>08/09/2017</text:p>
          </table:table-cell>
          <table:table-cell table:style-name="ce26" office:value-type="date" office:date-value="2020-09-07">
            <text:p>07/09/2020</text:p>
          </table:table-cell>
          <table:table-cell table:number-columns-repeated="247"/>
          <table:table-cell table:style-name="ce36" table:number-columns-repeated="768"/>
          <table:table-cell table:number-columns-repeated="2"/>
        </table:table-row>
        <table:table-row table:style-name="ro4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PNEUMOLOGIA</text:p>
          </table:table-cell>
          <table:table-cell table:style-name="ce16" office:value-type="string">
            <text:p>FISIOPATOLOGIA RESPIRATORIA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6" office:value-type="string">
            <text:p>MEDICINA GENERALE CITTIGLIO</text:p>
          </table:table-cell>
          <table:table-cell table:style-name="ce16" office:value-type="string">
            <text:p>SUPPORTO ATTIVITA' DEGENZA (CITTIGLIO)</text:p>
          </table:table-cell>
          <table:table-cell table:style-name="ce16" office:value-type="string">
            <text:p>DELIBERAZIONE</text:p>
            <text:p>N. 1070 DEL 16.12.2015</text:p>
          </table:table-cell>
          <table:table-cell table:style-name="ce23" office:value-type="date" office:date-value="2015-12-16">
            <text:p>16/12/2015</text:p>
          </table:table-cell>
          <table:table-cell table:style-name="ce26" office:value-type="date" office:date-value="2017-12-31">
            <text:p>31/12/2017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CUASS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AREA TERRITORIALE MONTANA</text:p>
          </table:table-cell>
          <table:table-cell table:style-name="ce6" office:value-type="string">
            <text:p>COORDINAMENTO ATTIVITA' TERRITORIAL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6" office:value-type="string">
            <text:p>PRONTO SOCCORSO <text:s/>VARESE</text:p>
          </table:table-cell>
          <table:table-cell table:style-name="ce16" office:value-type="string">
            <text:p>TRIAGE E AREA D'EMERGENZA VARES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TORINOLARINGOIATRIA</text:p>
          </table:table-cell>
          <table:table-cell table:style-name="ce16" office:value-type="string">
            <text:p>DAY SURGERY E CHIRURGIA AMBULATORIALE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6" office:value-type="string">
            <text:p>NEUROCHIRURGIA</text:p>
          </table:table-cell>
          <table:table-cell table:style-name="ce16" office:value-type="string">
            <text:p>NEUROCHIRURGIA PEDIATRICA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6" office:value-type="string">
            <text:p>MEDICINA DEL LAVORO PREVENTIVA E TOSSICOLOGIA</text:p>
          </table:table-cell>
          <table:table-cell table:style-name="ce16" office:value-type="string">
            <text:p>MEDICINA PREVENTIVA DEI LAVORATORI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17" office:value-type="string">
            <text:p>SUPPORTO ATTIVITA' CLICNICO INTEGRATO DEL NEONATO FISIOLOGICO E CRITIC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S.C. RISORSE UMANE</text:p>
          </table:table-cell>
          <table:table-cell table:style-name="ce18" office:value-type="string">
            <text:p>SVILUPPO RISORSE UMANE E RELAZIONI SINDACALI</text:p>
          </table:table-cell>
          <table:table-cell table:style-name="ce18" office:value-type="string">
            <text:p>DELIBERAZIONE </text:p>
            <text:p>N. 185 DEL 26.02.2018</text:p>
          </table:table-cell>
          <table:table-cell table:style-name="ce25" office:value-type="date" office:date-value="2018-03-01">
            <text:p>01/03/2018</text:p>
          </table:table-cell>
          <table:table-cell table:style-name="ce33" office:value-type="date" office:date-value="2021-02-28">
            <text:p>28/02/202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6" office:value-type="string">
            <text:p>SERVIZIO DI ANESTESIA E RIANIMAZIONE</text:p>
          </table:table-cell>
          <table:table-cell table:style-name="ce16" office:value-type="string">
            <text:p>COORDINAMENTO E GESTIONE BLOCCO OPERATORI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14" office:value-type="string">
            <text:p>AREA TERRITORIALE SUD</text:p>
          </table:table-cell>
          <table:table-cell table:style-name="ce6" office:value-type="string">
            <text:p>COORDINAMENTO ATTIVITA' TERRITORIAL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CASTIGLIONI</text:p>
          </table:table-cell>
          <table:table-cell table:style-name="ce8" office:value-type="string">
            <text:p>BATTISTINA</text:p>
          </table:table-cell>
          <table:table-cell table:style-name="ce6" office:value-type="string">
            <text:p>CARDIOLOGIA 2 CON PROIEZIONE SUL VERBANO</text:p>
          </table:table-cell>
          <table:table-cell table:style-name="ce16" office:value-type="string">
            <text:p>CARDIOLOGIA INTERVENTISTICA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ERAT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ANATOMIA E ISTOLOGIA PATOLOGICA</text:p>
          </table:table-cell>
          <table:table-cell table:style-name="ce16" office:value-type="string">
            <text:p>COORDINAMENTO ATTIVITA' DIAGNOSTICA ISTOLOGICA E AUTOPIC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6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ERIZZA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RADIOTERAPIA</text:p>
          </table:table-cell>
          <table:table-cell table:style-name="ce16" office:value-type="string">
            <text:p>SUPPORTO ATTIVITA' CLINICA</text:p>
          </table:table-cell>
          <table:table-cell table:style-name="ce16" office:value-type="string">
            <text:p>DELIBERAZIONE</text:p>
            <text:p>N. 295 DEL 23.03.2018</text:p>
          </table:table-cell>
          <table:table-cell table:style-name="ce26" office:value-type="date" office:date-value="2018-04-01">
            <text:p>01/04/2018</text:p>
          </table:table-cell>
          <table:table-cell table:style-name="ce26" office:value-type="date" office:date-value="2021-03-31">
            <text:p>31/03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ANESTESIA E RIANIMAZIONE DEL PONTE</text:p>
          </table:table-cell>
          <table:table-cell table:style-name="ce16" office:value-type="string">
            <text:p>COORDINAMENTO E GESTIONE DELLA ANESTESIA</text:p>
            <text:p>NEL BLOCCO OPERATORI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OCULISTICA</text:p>
          </table:table-cell>
          <table:table-cell table:style-name="ce16" office:value-type="string">
            <text:p>OCULISTICA VERBANO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ONCOLOGIA</text:p>
          </table:table-cell>
          <table:table-cell table:style-name="ce16" office:value-type="string">
            <text:p>DAY HOSPITAL E ATTIVITA' AMBULATOIRALE VARESE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MEDICINA GENERALE LUINO</text:p>
          </table:table-cell>
          <table:table-cell table:style-name="ce16" office:value-type="string">
            <text:p>SUPPORTO ATTIVITA' MEDICINA CARDIOVASCOLAR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ANESTESIA E RIANIMAZIONE NEUROCHIRURGICA E GENERALE</text:p>
          </table:table-cell>
          <table:table-cell table:style-name="ce16" office:value-type="string">
            <text:p>NEURORIANIMAZIONE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DAY SURGERY E CHIRURGIA AMBULATORIAL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ROMI</text:p>
          </table:table-cell>
          <table:table-cell table:style-name="ce6" office:value-type="string">
            <text:p>ANTONELLA</text:p>
          </table:table-cell>
          <table:table-cell table:style-name="ce6" office:value-type="string">
            <text:p>OSTETRICIA E GINECOLOGIA </text:p>
          </table:table-cell>
          <table:table-cell table:style-name="ce16" office:value-type="string">
            <text:p>PATOLOGIA DELLA GRAVIDANZ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ANESTESIA E RIANIMAZIONE CARDIOLOGICA</text:p>
          </table:table-cell>
          <table:table-cell table:style-name="ce16" office:value-type="string">
            <text:p>TERAPIA INTENSIVA CARDIOCHIRURGICA</text:p>
          </table:table-cell>
          <table:table-cell table:style-name="ce16" office:value-type="string">
            <text:p>DELIBERAZIONE</text:p>
            <text:p>N. 118 DEL 09.02.2018</text:p>
          </table:table-cell>
          <table:table-cell table:style-name="ce23" office:value-type="date" office:date-value="2018-03-01">
            <text:p>01/03/2018</text:p>
          </table:table-cell>
          <table:table-cell table:style-name="ce26" office:value-type="date" office:date-value="2021-02-28">
            <text:p>28/0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UROLOGIA</text:p>
          </table:table-cell>
          <table:table-cell table:style-name="ce16" office:value-type="string">
            <text:p>DAY SURGERY E UROLOGIA AMBULATORIALE </text:p>
            <text:p>TRADATE</text:p>
          </table:table-cell>
          <table:table-cell table:style-name="ce16" office:value-type="string">
            <text:p>DELIBERAZIONE </text:p>
            <text:p>N. 173 DEL 26.02.2018</text:p>
          </table:table-cell>
          <table:table-cell table:style-name="ce23" office:value-type="date" office:date-value="2018-03-01">
            <text:p>01/03/2018</text:p>
          </table:table-cell>
          <table:table-cell table:style-name="ce31" office:value-type="date" office:date-value="2021-02-28">
            <text:p>28/0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UROCHIRURGIA</text:p>
          </table:table-cell>
          <table:table-cell table:style-name="ce16" office:value-type="string">
            <text:p>DAY SURGERY E ATTIVITA' AMBULATORIALE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E BERNARDI DI VALSERRA</text:p>
          </table:table-cell>
          <table:table-cell table:style-name="ce6" office:value-type="string">
            <text:p>FRANCESCA</text:p>
          </table:table-cell>
          <table:table-cell table:style-name="ce6" office:value-type="string">
            <text:p>OTORINOLARINGOIATRIA </text:p>
          </table:table-cell>
          <table:table-cell table:style-name="ce6" office:value-type="string">
            <text:p>OTORINOLARINGOIATRIA TERRITORIALE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RDIOLOGIA 1</text:p>
          </table:table-cell>
          <table:table-cell table:style-name="ce16" office:value-type="string">
            <text:p>ARITMOLOGIA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6" office:value-type="string">
            <text:p>DIANI </text:p>
          </table:table-cell>
          <table:table-cell table:style-name="ce6" office:value-type="string">
            <text:p>AUGUSTA</text:p>
          </table:table-cell>
          <table:table-cell table:style-name="ce6" office:value-type="string">
            <text:p>AREA TERRITORIALE VARESE</text:p>
          </table:table-cell>
          <table:table-cell table:style-name="ce6" office:value-type="string">
            <text:p>VACCINAZION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IURNI</text:p>
          </table:table-cell>
          <table:table-cell table:style-name="ce6" office:value-type="string">
            <text:p>MARCELLO</text:p>
          </table:table-cell>
          <table:table-cell table:style-name="ce6" office:value-type="string">
            <text:p>PSICHIATRIA VARESE</text:p>
          </table:table-cell>
          <table:table-cell table:style-name="ce6" office:value-type="string">
            <text:p>CPS VARESE ARCISATE AZZATE</text:p>
          </table:table-cell>
          <table:table-cell table:style-name="ce16" office:value-type="string">
            <text:p>DELIBERAZIONE N. 1107 DEL 01.10.2018</text:p>
          </table:table-cell>
          <table:table-cell table:style-name="ce23" office:value-type="date" office:date-value="2018-10-01">
            <text:p>01/10/2018</text:p>
          </table:table-cell>
          <table:table-cell table:style-name="ce26" office:value-type="date" office:date-value="2021-09-30">
            <text:p>30/09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OSSI</text:p>
          </table:table-cell>
          <table:table-cell table:style-name="ce6" office:value-type="string">
            <text:p>FIORELLA</text:p>
          </table:table-cell>
          <table:table-cell table:style-name="ce6" office:value-type="string">
            <text:p>NEFROLOGIA E DIALISI</text:p>
          </table:table-cell>
          <table:table-cell table:style-name="ce6" office:value-type="string">
            <text:p>SUPPORTO DIALISI TERRITORIALE </text:p>
          </table:table-cell>
          <table:table-cell table:style-name="ce16" office:value-type="string">
            <text:p>DELIBERAZIONE N. 1387 DEL 28.11.2018</text:p>
          </table:table-cell>
          <table:table-cell table:style-name="ce23" office:value-type="date" office:date-value="2018-12-01">
            <text:p>01/12/2018</text:p>
          </table:table-cell>
          <table:table-cell table:style-name="ce26" office:value-type="date" office:date-value="2021-11-30">
            <text:p>30/11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ASOLA</text:p>
          </table:table-cell>
          <table:table-cell table:style-name="ce6" office:value-type="string">
            <text:p>MADDALENA</text:p>
          </table:table-cell>
          <table:table-cell table:style-name="ce6" office:value-type="string">
            <text:p>OSTETRICIA E GINECOLOGIA </text:p>
          </table:table-cell>
          <table:table-cell table:style-name="ce6" office:value-type="string">
            <text:p>ENDOSCOPIA GINECOLOGICA</text:p>
          </table:table-cell>
          <table:table-cell table:style-name="ce16" office:value-type="string">
            <text:p>DELIBERAZIONE </text:p>
            <text:p>N. 1218 DEL 26.10.218</text:p>
          </table:table-cell>
          <table:table-cell table:style-name="ce23" office:value-type="date" office:date-value="2018-11-01">
            <text:p>01/11/2018</text:p>
          </table:table-cell>
          <table:table-cell table:style-name="ce26" office:value-type="date" office:date-value="2021-10-31">
            <text:p>31/10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RADIOLOGIA VARESE</text:p>
          </table:table-cell>
          <table:table-cell table:style-name="ce6" office:value-type="string">
            <text:p>RADIOLOGIA INTERVENTISTIC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6" office:value-type="string">
            <text:p>CHIRURGIA GENERALE TRADATE</text:p>
          </table:table-cell>
          <table:table-cell table:style-name="ce16" office:value-type="string">
            <text:p>DAY SURGERY E CHIRURGIA AMBULATORIALE</text:p>
            <text:p>TRADATE</text:p>
          </table:table-cell>
          <table:table-cell table:style-name="ce16" office:value-type="string">
            <text:p>DELIBERAZIONE</text:p>
            <text:p>N. 292 DEL 29.04.2019</text:p>
          </table:table-cell>
          <table:table-cell table:style-name="ce23" office:value-type="date" office:date-value="2019-04-24">
            <text:p>24/04/2019</text:p>
          </table:table-cell>
          <table:table-cell table:style-name="ce26" office:value-type="date" office:date-value="2022-04-23">
            <text:p>23/04/2022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6" office:value-type="string">
            <text:p>OCULISTICA</text:p>
          </table:table-cell>
          <table:table-cell table:style-name="ce6" office:value-type="string">
            <text:p>OCULISTICA TRADATE</text:p>
          </table:table-cell>
          <table:table-cell table:style-name="ce16" office:value-type="string">
            <text:p>DELIBERAZIONE</text:p>
            <text:p>N. 715 DEL 29.06.2018</text:p>
          </table:table-cell>
          <table:table-cell table:style-name="ce23" office:value-type="date" office:date-value="2016-10-01">
            <text:p>01/10/2016</text:p>
          </table:table-cell>
          <table:table-cell table:style-name="ce31" office:value-type="date" office:date-value="2019-09-30">
            <text:p>30/09/2019</text:p>
          </table:table-cell>
          <table:table-cell table:number-columns-repeated="247"/>
          <table:table-cell table:style-name="ce36" table:number-columns-repeated="768"/>
          <table:table-cell table:number-columns-repeated="2"/>
        </table:table-row>
        <table:table-row table:style-name="ro4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17" office:value-type="string">
            <text:p>SUPPORTO ATTIVITA' GASTROENTEROLOGICA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DAY SURGERY E CHIRURGIA AMBULATORIALE</text:p>
            <text:p>CITTIGLI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6" office:value-type="string">
            <text:p>RECUPERO E RIEDUCAZIONE FUNZIONALE</text:p>
          </table:table-cell>
          <table:table-cell table:style-name="ce16" office:value-type="string">
            <text:p>R.R.F. CIRCOL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6" office:value-type="string">
            <text:p>DIREZIONE MEDICA VARESE</text:p>
          </table:table-cell>
          <table:table-cell table:style-name="ce16" office:value-type="string">
            <text:p>OSPEDALE DEL PONTE E OSPEDALE CUASSO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MPERATORI</text:p>
          </table:table-cell>
          <table:table-cell table:style-name="ce6" office:value-type="string">
            <text:p>ANDREA SELENITO</text:p>
          </table:table-cell>
          <table:table-cell table:style-name="ce6" office:value-type="string">
            <text:p>CHIRURGIA GENERALE AD INDIRIZZO TORACICO</text:p>
          </table:table-cell>
          <table:table-cell table:style-name="ce6" office:value-type="string">
            <text:p>SUPPORTO ATTIVITA' CLINICA VIDEOTORACOSCOPI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SUPPORTO ATTIVITA' CLINICA VARES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OMBARDO 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ERMATOLOGIA</text:p>
          </table:table-cell>
          <table:table-cell table:style-name="ce6" office:value-type="string">
            <text:p>DAY SURGERY E CHIRURGIA AMBULATORIALE 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AGGIA </text:p>
          </table:table-cell>
          <table:table-cell table:style-name="ce6" office:value-type="string">
            <text:p><text:s/>DAVIDE 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INTENSIVA GENERALE</text:p>
          </table:table-cell>
          <table:table-cell table:style-name="ce16" office:value-type="string">
            <text:p>DELIBERAZIONE </text:p>
            <text:p>N. 292 DEL 23.03.2018</text:p>
          </table:table-cell>
          <table:table-cell table:style-name="ce23" office:value-type="date" office:date-value="2018-04-01">
            <text:p>01/04/2018</text:p>
          </table:table-cell>
          <table:table-cell table:style-name="ce26" office:value-type="date" office:date-value="201-03-31">
            <text:p>31/03/20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6" office:value-type="string">
            <text:p>MEDICINA 1</text:p>
          </table:table-cell>
          <table:table-cell table:style-name="ce16" office:value-type="string">
            <text:p>GESTIONE ATTIVITA' AMBULATORIAL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6" office:value-type="string">
            <text:p>COORDINAMENTO <text:s/>PRELIEVO DEGLI ORGANI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ODOLFO MASERA</text:p>
          </table:table-cell>
          <table:table-cell table:style-name="ce6" office:value-type="string">
            <text:p>GIOVANNI LUCA</text:p>
          </table:table-cell>
          <table:table-cell table:style-name="ce6" office:value-type="string">
            <text:p>ONCOLOGIA</text:p>
          </table:table-cell>
          <table:table-cell table:style-name="ce16" office:value-type="string">
            <text:p>DAY HOSPITAL E ATTIVITA' AMBULATORIALE VERBAN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NESTESIA E RIANIMAZIONE NEUROCHIRURGICA E GENERALE</text:p>
          </table:table-cell>
          <table:table-cell table:style-name="ce6" office:value-type="string">
            <text:p>TERAPIA SUB INTENSIV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6" office:value-type="string">
            <text:p>RECUPERO E RIEDUCAZIONE FUNZIONALE</text:p>
          </table:table-cell>
          <table:table-cell table:style-name="ce16" office:value-type="string">
            <text:p>R.R.F.LUIN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6" office:value-type="string">
            <text:p>CARDIOLOGIA 2 CON PROIEZIONE SUL VERBANO</text:p>
          </table:table-cell>
          <table:table-cell table:style-name="ce16" office:value-type="string">
            <text:p>COORDINAMENTO AMBULATORIALI CARDIOLOGICI </text:p>
            <text:p>AZIENDALI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OLINARI</text:p>
          </table:table-cell>
          <table:table-cell table:style-name="ce6" office:value-type="string">
            <text:p>AMELIA</text:p>
          </table:table-cell>
          <table:table-cell table:style-name="ce6" office:value-type="string">
            <text:p>DIREZIONE MEDICA TRADATE</text:p>
          </table:table-cell>
          <table:table-cell table:style-name="ce6" office:value-type="string">
            <text:p>CONTROLLO E SVILUPPO ATTIVITA' SANITARIE</text:p>
          </table:table-cell>
          <table:table-cell table:style-name="ce16" office:value-type="string">
            <text:p>DELIBERAZIONE</text:p>
            <text:p>N. 292 DEL 29.04.2019</text:p>
          </table:table-cell>
          <table:table-cell table:style-name="ce23" office:value-type="date" office:date-value="2019-04-24">
            <text:p>24/04/2019</text:p>
          </table:table-cell>
          <table:table-cell table:style-name="ce26" office:value-type="date" office:date-value="2022-04-23">
            <text:p>23/04/2022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NAUT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string">
            <text:p>CHIMICA SPECIALISTICA 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6" office:value-type="string">
            <text:p>PNEUMOLOGIA</text:p>
          </table:table-cell>
          <table:table-cell table:style-name="ce6" office:value-type="string">
            <text:p>LUNG UNIT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16" office:value-type="string">
            <text:p>CPS DI LAVENO, CPS DI LUINO, RESIDENZIALITA' LEGGERA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PICCINELLI</text:p>
          </table:table-cell>
          <table:table-cell table:style-name="ce8" office:value-type="string">
            <text:p>MARCO PIERO</text:p>
          </table:table-cell>
          <table:table-cell table:style-name="ce8" office:value-type="string">
            <text:p>PSICHIATRIA VERBANO</text:p>
          </table:table-cell>
          <table:table-cell table:style-name="ce18" office:value-type="string">
            <text:p>SERVIZIO PSICHIATRICO DIAGNOSI E CURA E D.H.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POLONI </text:p>
          </table:table-cell>
          <table:table-cell table:style-name="ce8" office:value-type="string">
            <text:p>NICOLA</text:p>
          </table:table-cell>
          <table:table-cell table:style-name="ce8" office:value-type="string">
            <text:p>PSICHIATRIA VARESE</text:p>
          </table:table-cell>
          <table:table-cell table:style-name="ce18" office:value-type="string">
            <text:p>CRM VARESE E CPA VARESE</text:p>
          </table:table-cell>
          <table:table-cell table:style-name="ce16" office:value-type="string">
            <text:p>DELIBERAZIONE N. 1105 DEL 01.10.2018</text:p>
          </table:table-cell>
          <table:table-cell table:style-name="ce25" office:value-type="date" office:date-value="2018-10-01">
            <text:p>01/10/2018</text:p>
          </table:table-cell>
          <table:table-cell table:style-name="ce33" office:value-type="date" office:date-value="2021-09-30">
            <text:p>30/09/2021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RADIOLOGIA VERBANO, DEL PONTE, CUASSO E SENOLOGIA</text:p>
          </table:table-cell>
          <table:table-cell table:style-name="ce16" office:value-type="string">
            <text:p>RADIOLOGIA OSP. DEL PONTE E OSP.CUASS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string">
            <text:p>fino alla nomina del titolar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6" office:value-type="string">
            <text:p>ANESTESIA E RIANIMAZIONE NEUROCHIRURGICA E GENERALE</text:p>
          </table:table-cell>
          <table:table-cell table:style-name="ce16" office:value-type="string">
            <text:p>NEURORADIOLOGI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31" office:value-type="date" office:date-value="2020-10-31">
            <text:p>31/10/20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6" office:value-type="string">
            <text:p>GERIATRIA</text:p>
          </table:table-cell>
          <table:table-cell table:style-name="ce16" office:value-type="string">
            <text:p>ORTOGERIATRIA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CHIRURGIA GENERALE ONCOLOGICA E MINIINVASIVA</text:p>
          </table:table-cell>
          <table:table-cell table:style-name="ce16" office:value-type="string">
            <text:p>SUPPORTO ATTIVITA' CLINICA VARESE</text:p>
            <text:p>CITTIGLIO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RIVA</text:p>
          </table:table-cell>
          <table:table-cell table:style-name="ce7" office:value-type="string">
            <text:p>GIACOMO</text:p>
          </table:table-cell>
          <table:table-cell table:style-name="ce7" office:value-type="string">
            <text:p>ORTOPEDIA E TRAUMATOLOGIA VARESE CITTIGLIO</text:p>
          </table:table-cell>
          <table:table-cell table:style-name="ce7" office:value-type="string">
            <text:p>ORTOPEDIA PEDIATRIC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7" office:value-type="date" office:date-value="2017-11-01">
            <text:p>01/11/2017</text:p>
          </table:table-cell>
          <table:table-cell table:style-name="ce34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ROMANO</text:p>
          </table:table-cell>
          <table:table-cell table:style-name="ce6" office:value-type="string">
            <text:p>CRISTINA</text:p>
          </table:table-cell>
          <table:table-cell table:style-name="ce6" office:value-type="string">
            <text:p>ENDOCRINOLOGIA </text:p>
          </table:table-cell>
          <table:table-cell table:style-name="ce14" office:value-type="string">
            <text:p>DIABETOLOGIA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3" office:value-type="date" office:date-value="2017-11-01">
            <text:p>01/11/2017</text:p>
          </table:table-cell>
          <table:table-cell table:style-name="ce26" office:value-type="date" office:date-value="2020-10-31">
            <text:p>31/10/202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17" office:value-type="string">
            <text:p>AFERESI PRODUTTIVA E TERAPEUTICA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6" table:number-columns-repeated="247"/>
          <table:table-cell table:style-name="ce37" table:number-columns-repeated="768"/>
          <table:table-cell table:number-columns-repeated="2"/>
        </table:table-row>
        <table:table-row table:style-name="ro4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6" office:value-type="string">
            <text:p>PRONTO SOCCORSO <text:s/>VARESE</text:p>
          </table:table-cell>
          <table:table-cell table:style-name="ce16" office:value-type="string">
            <text:p>AREA MEDICA E OSSERVAZIONE BREV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7">
          <table:table-cell table:style-name="ce6" office:value-type="string">
            <text:p>STERNATIVO</text:p>
          </table:table-cell>
          <table:table-cell table:style-name="ce6" office:value-type="string">
            <text:p>IVAN</text:p>
          </table:table-cell>
          <table:table-cell table:style-name="ce6" office:value-type="string">
            <text:p>S.C. APPROVIGIONAMENTI</text:p>
          </table:table-cell>
          <table:table-cell table:style-name="ce16" office:value-type="string">
            <text:p>LOGISTICA</text:p>
          </table:table-cell>
          <table:table-cell table:style-name="ce16" office:value-type="string">
            <text:p>DELIBERAZIONE N.266 DEL 16.04.2019</text:p>
          </table:table-cell>
          <table:table-cell table:style-name="ce23" office:value-type="date" office:date-value="2019-04-15">
            <text:p>15/04/2019</text:p>
          </table:table-cell>
          <table:table-cell table:style-name="ce31" office:value-type="string">
            <text:p>nuove determinazioni Direzione Strategica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9" office:value-type="string">
            <text:p>STRAGAPEDE</text:p>
          </table:table-cell>
          <table:table-cell table:style-name="ce9" office:value-type="string">
            <text:p>SALVATORE</text:p>
          </table:table-cell>
          <table:table-cell table:style-name="ce8" office:value-type="string">
            <text:p>RADIOLOGIA VERBANO, DEL PONTE, CUASSO E SENOLOGIA</text:p>
          </table:table-cell>
          <table:table-cell table:style-name="ce18" office:value-type="string">
            <text:p><text:s/>RADIOLOIGA OSPEDALI DI CITTIGLIO E LUNO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5" office:value-type="date" office:date-value="2019-01-01">
            <text:p>01/01/2019</text:p>
          </table:table-cell>
          <table:table-cell table:style-name="ce31" office:value-type="string">
            <text:p>fino alla nomina del titolare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4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15" office:value-type="string">
            <text:p>ODONTOSTOMATOLOGIA</text:p>
          </table:table-cell>
          <table:table-cell table:style-name="ce17" office:value-type="string">
            <text:p>SUPPORTO ATTIVITA' ODONTOSTOMATOLOGICA</text:p>
          </table:table-cell>
          <table:table-cell table:style-name="ce16" office:value-type="string">
            <text:p>DELIBERAZIONE</text:p>
            <text:p>N. 1559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4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6" office:value-type="string">
            <text:p>DIREZIONE MEDICA PRESIDIO DEL VERBANO</text:p>
          </table:table-cell>
          <table:table-cell table:style-name="ce16" office:value-type="string">
            <text:p>OSPEDALE DI LUINO</text:p>
          </table:table-cell>
          <table:table-cell table:style-name="ce21" office:value-type="string">
            <text:p>DELIBERAZIONE </text:p>
            <text:p>N. 1563 DEL 20.12.2018</text:p>
          </table:table-cell>
          <table:table-cell table:style-name="ce24" office:value-type="date" office:date-value="2019-01-01">
            <text:p>01/01/2019</text:p>
          </table:table-cell>
          <table:table-cell table:style-name="ce32" office:value-type="date" office:date-value="2021-12-31">
            <text:p>31/12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4">
          <table:table-cell table:style-name="ce7" office:value-type="string">
            <text:p>TERMINE </text:p>
          </table:table-cell>
          <table:table-cell table:style-name="ce7" office:value-type="string">
            <text:p>CRISTIANO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DISTURBI SPECIFICI APPRENDIMENTO</text:p>
          </table:table-cell>
          <table:table-cell table:style-name="ce16" office:value-type="string">
            <text:p>DELIBERAZIONE</text:p>
            <text:p>N. 1219 DEL 24.11.2017</text:p>
          </table:table-cell>
          <table:table-cell table:style-name="ce27" office:value-type="date" office:date-value="2017-11-01">
            <text:p>01/11/2017</text:p>
          </table:table-cell>
          <table:table-cell table:style-name="ce34" office:value-type="date" office:date-value="2020-10-30">
            <text:p>30/10/2020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string">
            <text:p>R.R.F. TRADATE</text:p>
          </table:table-cell>
          <table:table-cell table:style-name="ce16" office:value-type="string">
            <text:p>DELIBERAZIONE</text:p>
            <text:p>N. 292 DEL 29.04.2019</text:p>
          </table:table-cell>
          <table:table-cell table:style-name="ce23" office:value-type="date" office:date-value="2019-04-24">
            <text:p>24/04/2019</text:p>
          </table:table-cell>
          <table:table-cell table:style-name="ce26" office:value-type="date" office:date-value="2022-04-23">
            <text:p>23/04/2022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8">
          <table:table-cell table:style-name="ce7" office:value-type="string">
            <text:p>TORRETTA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INTERNA TRADATE</text:p>
          </table:table-cell>
          <table:table-cell table:style-name="ce7" office:value-type="string">
            <text:p>ONCOLOGIA MEDICA</text:p>
          </table:table-cell>
          <table:table-cell table:style-name="ce16" office:value-type="string">
            <text:p>DELIBERAZIONE</text:p>
            <text:p>N. 1388 DEL 29.12.2017</text:p>
          </table:table-cell>
          <table:table-cell table:style-name="ce27" office:value-type="date" office:date-value="2017-10-01">
            <text:p>01/10/2017</text:p>
          </table:table-cell>
          <table:table-cell table:style-name="ce34" office:value-type="date" office:date-value="2020-09-30">
            <text:p>30/09/2020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8" office:value-type="string">
            <text:p>NEUROLOGIA E STROKE UNIT</text:p>
          </table:table-cell>
          <table:table-cell table:style-name="ce6" office:value-type="string">
            <text:p>NEUROLOGIA TRADATE</text:p>
          </table:table-cell>
          <table:table-cell table:style-name="ce16" office:value-type="string">
            <text:p>DELIBERAZIONE</text:p>
            <text:p>N. 715 DEL 29.06.2018</text:p>
          </table:table-cell>
          <table:table-cell table:style-name="ce23" office:value-type="date" office:date-value="2017-03-01">
            <text:p>01/03/2017</text:p>
          </table:table-cell>
          <table:table-cell table:style-name="ce31" office:value-type="date" office:date-value="2020-02-29">
            <text:p>29/02/2020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VALENTINI </text:p>
          </table:table-cell>
          <table:table-cell table:style-name="ce6" office:value-type="string">
            <text:p>VALERIA</text:p>
          </table:table-cell>
          <table:table-cell table:style-name="ce8" office:value-type="string">
            <text:p>FARMACIA</text:p>
          </table:table-cell>
          <table:table-cell table:style-name="ce6" office:value-type="string">
            <text:p>FARMACIA TERRITORIALE</text:p>
          </table:table-cell>
          <table:table-cell table:style-name="ce16" office:value-type="string">
            <text:p>DELIBERA N. 1401 DEL 03.12.2018</text:p>
          </table:table-cell>
          <table:table-cell table:style-name="ce23" office:value-type="date" office:date-value="2018-12-01">
            <text:p>01/12/2018</text:p>
          </table:table-cell>
          <table:table-cell table:style-name="ce31" office:value-type="date" office:date-value="2021-11-30">
            <text:p>30/11/2021</text:p>
          </table:table-cell>
          <table:table-cell table:style-name="Default"/>
          <table:table-cell table:style-name="ce10" table:number-columns-repeated="248"/>
          <table:table-cell table:style-name="ce39" table:number-columns-repeated="768"/>
        </table:table-row>
        <table:table-row table:style-name="ro5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6" office:value-type="string">
            <text:p>RADIOLOGIA VERBANO, DEL PONTE, CUASSO E SENOLOGIA</text:p>
          </table:table-cell>
          <table:table-cell table:style-name="ce16" office:value-type="string">
            <text:p><text:s/>DIAGNOSTICA SENOLOGIA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string">
            <text:p>fino alla nomina del titolare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RONTO SOCCORSO <text:s/>VARESE</text:p>
          </table:table-cell>
          <table:table-cell table:style-name="ce16" office:value-type="string">
            <text:p>AREA CHIRURGICA TRAUMATOLOGICA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NFRA' 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OSTETRICIA E GINECOLOGIA </text:p>
          </table:table-cell>
          <table:table-cell table:style-name="ce16" office:value-type="string">
            <text:p>GINECOLOGIA E OSTETRICIA TRADATE</text:p>
          </table:table-cell>
          <table:table-cell table:style-name="ce16" office:value-type="string">
            <text:p>DELIBERAZIONE</text:p>
            <text:p>N. 1217 DEL 26.10.2018</text:p>
          </table:table-cell>
          <table:table-cell table:style-name="ce23" office:value-type="date" office:date-value="2018-11-01">
            <text:p>01/11/2018</text:p>
          </table:table-cell>
          <table:table-cell table:style-name="ce31" office:value-type="date" office:date-value="2021-10-31">
            <text:p>31/10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R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SICHIATRIA VARESE</text:p>
          </table:table-cell>
          <table:table-cell table:style-name="ce16" office:value-type="string">
            <text:p>COMUNITA' RIABILITATIVA MEDIA ASSISTENZA (VERBANO)</text:p>
          </table:table-cell>
          <table:table-cell table:style-name="ce16" office:value-type="string">
            <text:p>DELIBERAZIONE N.1106 DEL 01.10.2018</text:p>
          </table:table-cell>
          <table:table-cell table:style-name="ce23" office:value-type="date" office:date-value="2018-10-01">
            <text:p>01/10/2018</text:p>
          </table:table-cell>
          <table:table-cell table:style-name="ce31" office:value-type="date" office:date-value="2021-09-30">
            <text:p>30/09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UROPSICHIATRIA INFANTILE</text:p>
          </table:table-cell>
          <table:table-cell table:style-name="ce16" office:value-type="string">
            <text:p>NEURORIABILITAZIONE</text:p>
          </table:table-cell>
          <table:table-cell table:style-name="ce16" office:value-type="string">
            <text:p>DELIBERAZIONE</text:p>
            <text:p>N. 1557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10" table:number-columns-repeated="247"/>
          <table:table-cell table:style-name="ce39" table:number-columns-repeated="768"/>
          <table:table-cell table:number-columns-repeated="2"/>
        </table:table-row>
        <table:table-row table:style-name="ro5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6" office:value-type="string">
            <text:p>ANESTESIA E RIANIMAZIONE DEL PONTE</text:p>
          </table:table-cell>
          <table:table-cell table:style-name="ce16" office:value-type="string">
            <text:p>TERAPIA INTENSIVA PEDIATRICA</text:p>
          </table:table-cell>
          <table:table-cell table:style-name="ce16" office:value-type="string">
            <text:p>DELIBERAZIONE</text:p>
            <text:p>N. 1558 DEL 20.12.2018</text:p>
          </table:table-cell>
          <table:table-cell table:style-name="ce23" office:value-type="date" office:date-value="2019-01-01">
            <text:p>01/01/2019</text:p>
          </table:table-cell>
          <table:table-cell table:style-name="ce31" office:value-type="date" office:date-value="2021-12-31">
            <text:p>31/12/2021</text:p>
          </table:table-cell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9">
          <table:table-cell table:style-name="ce10" table:number-columns-repeated="3"/>
          <table:table-cell/>
          <table:table-cell table:style-name="ce10" table:number-columns-repeated="2"/>
          <table:table-cell/>
          <table:table-cell table:style-name="ce10" table:number-columns-repeated="247"/>
          <table:table-cell table:style-name="ce38" table:number-columns-repeated="768"/>
          <table:table-cell table:number-columns-repeated="2"/>
        </table:table-row>
        <table:table-row table:style-name="ro9" table:number-rows-repeated="1048472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SS.$A$1" table:cell-range-address="SS.$A$7:SS.$G$82"/>
      </table:named-expressions>
      <table:database-ranges>
        <table:database-range table:name="__Anonymous_Sheet_DB__0" table:target-range-address="SS.A5:SS.G9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.499cm" fo:margin-bottom="2.499cm" fo:margin-left="0.353cm" fo:margin-right="0.39cm" style:print-page-order="ltr" style:first-page-number="continue" style:scale-to="88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28/08/2019</text:date>, <text:time>14.57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9-27T16:01:18Z</meta:creation-date>
    <dc:date>2019-08-28T14:57:22.06</dc:date>
    <meta:editing-cycles>68</meta:editing-cycles>
    <meta:editing-duration>P1DT17H7M19S</meta:editing-duration>
    <meta:print-date>2018-12-04T14:56:30.47</meta:print-date>
    <meta:document-statistic meta:table-count="1" meta:cell-count="613" meta:object-count="1"/>
  </office:meta>
</office:document-meta>
</file>