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</style:style>
    <style:style style:name="ce1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4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31"/>
        <table:table-column table:style-name="co8" table:number-columns-repeated="247" table:default-cell-style-name="ce2"/>
        <table:table-column table:style-name="co9" table:number-columns-repeated="768" table:default-cell-style-name="ce36"/>
        <table:table-column table:style-name="co9" table:number-columns-repeated="2" table:default-cell-style-name="Default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6" table:number-rows-spanned="1">
            <text:p>Oggetto:<text:span text:style-name="T1"> Incarichi </text:span><text:span text:style-name="T1">Dirigenziali - </text:span><text:span text:style-name="T1">Responsabili di </text:span><text:span text:style-name="T1">Strutture Semplici</text:span></text:p>
          </table:table-cell>
          <table:covered-table-cell table:style-name="ce13"/>
          <table:covered-table-cell table:style-name="ce6"/>
          <table:covered-table-cell table:number-columns-repeated="2" table:style-name="ce13"/>
          <table:covered-table-cell table:style-name="ce29"/>
          <table:table-cell table:number-columns-repeated="27"/>
          <table:table-cell office:value-type="string">
            <text:p>\</text:p>
          </table:table-cell>
          <table:table-cell table:number-columns-repeated="989"/>
        </table:table-row>
        <table:table-row table:style-name="ro1">
          <table:covered-table-cell/>
          <table:table-cell table:style-name="ce11" office:value-type="string" table:number-columns-spanned="6" table:number-rows-spanned="1">
            <text:p>Data Iniziale: <text:s text:c="14"/>28.03.2017</text:p>
          </table:table-cell>
          <table:covered-table-cell table:style-name="ce13"/>
          <table:covered-table-cell table:style-name="ce6"/>
          <table:covered-table-cell table:number-columns-repeated="2" table:style-name="ce13"/>
          <table:covered-table-cell table:style-name="ce29"/>
          <table:table-cell table:number-columns-repeated="1017"/>
        </table:table-row>
        <table:table-row table:style-name="ro1">
          <table:covered-table-cell/>
          <table:table-cell table:style-name="ce11" office:value-type="string" table:number-columns-spanned="6" table:number-rows-spanned="1">
            <text:p>Data Aggiornamento: vedi data pubblicazione</text:p>
          </table:table-cell>
          <table:covered-table-cell table:style-name="ce13"/>
          <table:covered-table-cell table:style-name="ce6"/>
          <table:covered-table-cell table:number-columns-repeated="2" table:style-name="ce13"/>
          <table:covered-table-cell table:style-name="ce29"/>
          <table:table-cell table:number-columns-repeated="1017"/>
        </table:table-row>
        <table:table-row table:style-name="ro1">
          <table:table-cell table:style-name="ce3"/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30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20" office:value-type="string">
            <text:p>ESTREMI ATTO</text:p>
            <text:p>CONFERIMENTO</text:p>
          </table:table-cell>
          <table:table-cell table:style-name="ce23" office:value-type="string" table:number-columns-spanned="2" table:number-rows-spanned="1">
            <text:p>DURATA</text:p>
          </table:table-cell>
          <table:covered-table-cell/>
          <table:table-cell table:number-columns-repeated="1017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.C. RISORSE UMANE</text:p>
          </table:table-cell>
          <table:table-cell table:style-name="ce6" office:value-type="string">
            <text:p>FORMAZIONE DEL PERSONALE</text:p>
          </table:table-cell>
          <table:table-cell table:style-name="ce16" office:value-type="string">
            <text:p>DELIBERAZIONE</text:p>
            <text:p>N. 450 DEL 07.05.2018</text:p>
          </table:table-cell>
          <table:table-cell table:style-name="ce24" office:value-type="date" office:date-value="2018-06-01">
            <text:p>01/06/2018</text:p>
          </table:table-cell>
          <table:table-cell table:style-name="ce27" office:value-type="date" office:date-value="2021-05-31">
            <text:p>31/05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MBROS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TRAPIANTI</text:p>
          </table:table-cell>
          <table:table-cell table:style-name="ce16" office:value-type="string">
            <text:p>DELIBERAZIONE N. 1388 DEL 28.11.2018</text:p>
          </table:table-cell>
          <table:table-cell table:style-name="ce24" office:value-type="date" office:date-value="2018-12-01">
            <text:p>01/12/2018</text:p>
          </table:table-cell>
          <table:table-cell table:style-name="ce27" office:value-type="date" office:date-value="2021-11-30">
            <text:p>30/11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NDREOTTA </text:p>
          </table:table-cell>
          <table:table-cell table:style-name="ce6" office:value-type="string">
            <text:p>URSULA</text:p>
          </table:table-cell>
          <table:table-cell table:style-name="ce6" office:value-type="string">
            <text:p>MEDICINA DEL LAVORO PREVENTIVA E TOSSICOLOGIA</text:p>
          </table:table-cell>
          <table:table-cell table:style-name="ce6" office:value-type="string">
            <text:p>TOSSICOLOGIA</text:p>
          </table:table-cell>
          <table:table-cell table:style-name="ce16" office:value-type="string">
            <text:p>DELIBERAZIONE </text:p>
            <text:p>N. 293 DEL 23.03.2018</text:p>
          </table:table-cell>
          <table:table-cell table:style-name="ce24" office:value-type="date" office:date-value="2018-04-01">
            <text:p>01/04/2018</text:p>
          </table:table-cell>
          <table:table-cell table:style-name="ce27" office:value-type="date" office:date-value="2021-03-31">
            <text:p>31/03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16" office:value-type="string">
            <text:p>EMERGENZA INTRAOSPEDALIERA E TRASPORTI</text:p>
            <text:p>SECONDARI MEDICALIZZATI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247"/>
          <table:table-cell table:style-name="ce37" table:number-columns-repeated="768"/>
          <table:table-cell table:style-name="ce41" table:number-columns-repeated="2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16" office:value-type="string">
            <text:p>COORDINAMNETO ATTIVITA' CLINICA PEDIATRIA CITTIGLI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16" office:value-type="string">
            <text:p>GINECOLOGIA E OSTETRICIA CITTIGLIO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16" office:value-type="string">
            <text:p>REUMATOLOGIA</text:p>
          </table:table-cell>
          <table:table-cell table:style-name="ce16" office:value-type="string">
            <text:p>DELIBERAZIONE</text:p>
            <text:p>N. 118 DEL 09.02.2018</text:p>
          </table:table-cell>
          <table:table-cell table:style-name="ce24" office:value-type="date" office:date-value="2018-03-01">
            <text:p>01/03/2018</text:p>
          </table:table-cell>
          <table:table-cell table:style-name="ce27" office:value-type="date" office:date-value="2021-02-28">
            <text:p>28/02/2021</text:p>
          </table:table-cell>
          <table:table-cell table:number-columns-repeated="247"/>
          <table:table-cell table:style-name="ce37" table:number-columns-repeated="768"/>
          <table:table-cell table:number-columns-repeated="2"/>
        </table:table-row>
        <table:table-row table:style-name="ro5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21" office:value-type="string">
            <text:p>DELIBERAZIONE</text:p>
            <text:p>N. 1388 DEL 29.12.2017</text:p>
          </table:table-cell>
          <table:table-cell table:style-name="ce24" office:value-type="date" office:date-value="2017-09-08">
            <text:p>08/09/2017</text:p>
          </table:table-cell>
          <table:table-cell table:style-name="ce27" office:value-type="date" office:date-value="2020-09-07">
            <text:p>07/09/2020</text:p>
          </table:table-cell>
          <table:table-cell table:number-columns-repeated="247"/>
          <table:table-cell table:style-name="ce37" table:number-columns-repeated="768"/>
          <table:table-cell table:number-columns-repeated="2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16" office:value-type="string">
            <text:p>FISIOPATOLOGIA RESPIRATORIA</text:p>
          </table:table-cell>
          <table:table-cell table:style-name="ce22" office:value-type="string">
            <text:p>DELIBERAZIONE </text:p>
            <text:p>N. 1563 DEL 20.12.2018</text:p>
          </table:table-cell>
          <table:table-cell table:style-name="ce25" office:value-type="date" office:date-value="2019-01-01">
            <text:p>01/01/2019</text:p>
          </table:table-cell>
          <table:table-cell table:style-name="ce33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16" office:value-type="string">
            <text:p>SUPPORTO ATTIVITA' DEGENZA (CITTIGLIO)</text:p>
          </table:table-cell>
          <table:table-cell table:style-name="ce16" office:value-type="string">
            <text:p>DELIBERAZIONE</text:p>
            <text:p>N. 1070 DEL 16.12.2015</text:p>
          </table:table-cell>
          <table:table-cell table:style-name="ce24" office:value-type="date" office:date-value="2015-12-16">
            <text:p>16/12/2015</text:p>
          </table:table-cell>
          <table:table-cell table:style-name="ce27" office:value-type="date" office:date-value="2017-12-31">
            <text:p>31/12/2017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table:style-name="ce6" office:value-type="string">
            <text:p>COORDINAMENTO ATTIVITA' TERRITORIAL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16" office:value-type="string">
            <text:p>TRIAGE E AREA D'EMERGENZA VARES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16" office:value-type="string">
            <text:p>DAY SURGERY E CHIRURGIA AMBULATORIALE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16" office:value-type="string">
            <text:p>NEUROCHIRURGIA PEDIATRICA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16" office:value-type="string">
            <text:p>MEDICINA PREVENTIVA DEI LAVORATORI</text:p>
          </table:table-cell>
          <table:table-cell table:style-name="ce22" office:value-type="string">
            <text:p>DELIBERAZIONE </text:p>
            <text:p>N. 1563 DEL 20.12.2018</text:p>
          </table:table-cell>
          <table:table-cell table:style-name="ce25" office:value-type="date" office:date-value="2019-01-01">
            <text:p>01/01/2019</text:p>
          </table:table-cell>
          <table:table-cell table:style-name="ce33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17" office:value-type="string">
            <text:p>SUPPORTO ATTIVITA' CLICNICO INTEGRATO DEL NEONATO FISIOLOGICO E CRITIC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S.C. RISORSE UMANE</text:p>
          </table:table-cell>
          <table:table-cell table:style-name="ce18" office:value-type="string">
            <text:p>SVILUPPO RISORSE UMANE E RELAZIONI SINDACALI</text:p>
          </table:table-cell>
          <table:table-cell table:style-name="ce18" office:value-type="string">
            <text:p>DELIBERAZIONE </text:p>
            <text:p>N. 185 DEL 26.02.2018</text:p>
          </table:table-cell>
          <table:table-cell table:style-name="ce26" office:value-type="date" office:date-value="2018-03-01">
            <text:p>01/03/2018</text:p>
          </table:table-cell>
          <table:table-cell table:style-name="ce34" office:value-type="date" office:date-value="2021-02-28">
            <text:p>28/02/202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16" office:value-type="string">
            <text:p>COORDINAMENTO E GESTIONE BLOCCO OPERATORIO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4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CASTIGLIONI</text:p>
          </table:table-cell>
          <table:table-cell table:style-name="ce8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16" office:value-type="string">
            <text:p>CARDIOLOGIA INTERVENTISTICA</text:p>
          </table:table-cell>
          <table:table-cell table:style-name="ce22" office:value-type="string">
            <text:p>DELIBERAZIONE </text:p>
            <text:p>N. 1563 DEL 20.12.2018</text:p>
          </table:table-cell>
          <table:table-cell table:style-name="ce25" office:value-type="date" office:date-value="2019-01-01">
            <text:p>01/01/2019</text:p>
          </table:table-cell>
          <table:table-cell table:style-name="ce33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16" office:value-type="string">
            <text:p>COORDINAMENTO ATTIVITA' DIAGNOSTICA ISTOLOGICA E AUTOPIC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7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RADIOTERAPIA</text:p>
          </table:table-cell>
          <table:table-cell table:style-name="ce16" office:value-type="string">
            <text:p>SUPPORTO ATTIVITA' CLINICA</text:p>
          </table:table-cell>
          <table:table-cell table:style-name="ce16" office:value-type="string">
            <text:p>DELIBERAZIONE</text:p>
            <text:p>N. 295 DEL 23.03.2018</text:p>
          </table:table-cell>
          <table:table-cell table:style-name="ce27" office:value-type="date" office:date-value="2018-04-01">
            <text:p>01/04/2018</text:p>
          </table:table-cell>
          <table:table-cell table:style-name="ce27" office:value-type="date" office:date-value="2021-03-31">
            <text:p>31/03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16" office:value-type="string">
            <text:p>COORDINAMENTO E GESTIONE DELLA ANESTESIA</text:p>
            <text:p>NEL BLOCCO OPERATORIO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16" office:value-type="string">
            <text:p>OCULISTICA VERBANO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16" office:value-type="string">
            <text:p>DAY HOSPITAL E ATTIVITA' AMBULATOIRALE VARESE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16" office:value-type="string">
            <text:p>SUPPORTO ATTIVITA' MEDICINA CARDIOVASCOLAR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16" office:value-type="string">
            <text:p>NEURORIANIMAZIONE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16" office:value-type="string">
            <text:p>DAY SURGERY E CHIRURGIA AMBULATORIAL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16" office:value-type="string">
            <text:p>PATOLOGIA DELLA GRAVIDANZ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16" office:value-type="string">
            <text:p>TERAPIA INTENSIVA CARDIOCHIRURGICA</text:p>
          </table:table-cell>
          <table:table-cell table:style-name="ce16" office:value-type="string">
            <text:p>DELIBERAZIONE</text:p>
            <text:p>N. 118 DEL 09.02.2018</text:p>
          </table:table-cell>
          <table:table-cell table:style-name="ce24" office:value-type="date" office:date-value="2018-03-01">
            <text:p>01/03/2018</text:p>
          </table:table-cell>
          <table:table-cell table:style-name="ce27" office:value-type="date" office:date-value="2021-02-28">
            <text:p>28/0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UROLOGIA</text:p>
          </table:table-cell>
          <table:table-cell table:style-name="ce16" office:value-type="string">
            <text:p>DAY SURGERY E UROLOGIA AMBULATORIALE </text:p>
            <text:p>TRADATE</text:p>
          </table:table-cell>
          <table:table-cell table:style-name="ce16" office:value-type="string">
            <text:p>DELIBERAZIONE </text:p>
            <text:p>N. 173 DEL 26.02.2018</text:p>
          </table:table-cell>
          <table:table-cell table:style-name="ce24" office:value-type="date" office:date-value="2018-03-01">
            <text:p>01/03/2018</text:p>
          </table:table-cell>
          <table:table-cell table:style-name="ce32" office:value-type="date" office:date-value="2021-02-28">
            <text:p>28/0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16" office:value-type="string">
            <text:p>DAY SURGERY E ATTIVITA' AMBULATORIALE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16" office:value-type="string">
            <text:p>ARITMOLOGIA</text:p>
          </table:table-cell>
          <table:table-cell table:style-name="ce22" office:value-type="string">
            <text:p>DELIBERAZIONE </text:p>
            <text:p>N. 1563 DEL 20.12.2018</text:p>
          </table:table-cell>
          <table:table-cell table:style-name="ce25" office:value-type="date" office:date-value="2019-01-01">
            <text:p>01/01/2019</text:p>
          </table:table-cell>
          <table:table-cell table:style-name="ce33" office:value-type="date" office:date-value="2021-12-31">
            <text:p>31/12/2021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6" office:value-type="string">
            <text:p>PSICHIATRIA VARESE</text:p>
          </table:table-cell>
          <table:table-cell table:style-name="ce6" office:value-type="string">
            <text:p>CPS VARESE ARCISATE AZZATE</text:p>
          </table:table-cell>
          <table:table-cell table:style-name="ce16" office:value-type="string">
            <text:p>DELIBERAZIONE N. 1107 DEL 01.10.2018</text:p>
          </table:table-cell>
          <table:table-cell table:style-name="ce24" office:value-type="date" office:date-value="2018-10-01">
            <text:p>01/10/2018</text:p>
          </table:table-cell>
          <table:table-cell table:style-name="ce27" office:value-type="date" office:date-value="2021-09-30">
            <text:p>30/09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OSSI</text:p>
          </table:table-cell>
          <table:table-cell table:style-name="ce6" office:value-type="string">
            <text:p>FIORELL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SUPPORTO DIALISI TERRITORIALE </text:p>
          </table:table-cell>
          <table:table-cell table:style-name="ce16" office:value-type="string">
            <text:p>DELIBERAZIONE N. 1387 DEL 28.11.2018</text:p>
          </table:table-cell>
          <table:table-cell table:style-name="ce24" office:value-type="date" office:date-value="2018-12-01">
            <text:p>01/12/2018</text:p>
          </table:table-cell>
          <table:table-cell table:style-name="ce27" office:value-type="date" office:date-value="2021-11-30">
            <text:p>30/11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ASOLA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OSTETRICIA E GINECOLOGIA </text:p>
          </table:table-cell>
          <table:table-cell table:style-name="ce6" office:value-type="string">
            <text:p>ENDOSCOPIA GINECOLOGICA</text:p>
          </table:table-cell>
          <table:table-cell table:style-name="ce16" office:value-type="string">
            <text:p>DELIBERAZIONE </text:p>
            <text:p>N. 1218 DEL 26.10.218</text:p>
          </table:table-cell>
          <table:table-cell table:style-name="ce24" office:value-type="date" office:date-value="2018-11-01">
            <text:p>01/11/2018</text:p>
          </table:table-cell>
          <table:table-cell table:style-name="ce27" office:value-type="date" office:date-value="2021-10-31">
            <text:p>31/10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16" office:value-type="string">
            <text:p>DAY SURGERY E CHIRURGIA AMBULATORIALE</text:p>
            <text:p>TRADATE</text:p>
          </table:table-cell>
          <table:table-cell table:style-name="ce16" office:value-type="string">
            <text:p>DELIBERAZIONE</text:p>
            <text:p>N. 292 DEL 29.04.2019</text:p>
          </table:table-cell>
          <table:table-cell table:style-name="ce24" office:value-type="date" office:date-value="2019-04-24">
            <text:p>24/04/2019</text:p>
          </table:table-cell>
          <table:table-cell table:style-name="ce27" office:value-type="date" office:date-value="2022-04-23">
            <text:p>23/04/2022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16" office:value-type="string">
            <text:p>DELIBERAZIONE</text:p>
            <text:p>N. 715 DEL 29.06.2018</text:p>
          </table:table-cell>
          <table:table-cell table:style-name="ce24" office:value-type="date" office:date-value="2016-10-01">
            <text:p>01/10/2016</text:p>
          </table:table-cell>
          <table:table-cell table:style-name="ce32" office:value-type="date" office:date-value="2019-09-30">
            <text:p>30/09/2019</text:p>
          </table:table-cell>
          <table:table-cell table:number-columns-repeated="247"/>
          <table:table-cell table:style-name="ce37" table:number-columns-repeated="768"/>
          <table:table-cell table:number-columns-repeated="2"/>
        </table:table-row>
        <table:table-row table:style-name="ro4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GASTROENTEROLOGIA ED ENDOSCOPIA DIG.</text:p>
          </table:table-cell>
          <table:table-cell table:style-name="ce6" office:value-type="string">
            <text:p>ENDOSCOPIA TERRITORIALE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17" office:value-type="string">
            <text:p>SUPPORTO ATTIVITA' GASTROENTEROLOGICA</text:p>
          </table:table-cell>
          <table:table-cell table:style-name="ce22" office:value-type="string">
            <text:p>DELIBERAZIONE </text:p>
            <text:p>N. 1563 DEL 20.12.2018</text:p>
          </table:table-cell>
          <table:table-cell table:style-name="ce25" office:value-type="date" office:date-value="2019-01-01">
            <text:p>01/01/2019</text:p>
          </table:table-cell>
          <table:table-cell table:style-name="ce33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16" office:value-type="string">
            <text:p>DAY SURGERY E CHIRURGIA AMBULATORIALE</text:p>
            <text:p>CITTIGLI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16" office:value-type="string">
            <text:p>R.R.F. CIRCOL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16" office:value-type="string">
            <text:p>OSPEDALE DEL PONTE E OSPEDALE CUASSO</text:p>
          </table:table-cell>
          <table:table-cell table:style-name="ce22" office:value-type="string">
            <text:p>DELIBERAZIONE </text:p>
            <text:p>N. 1563 DEL 20.12.2018</text:p>
          </table:table-cell>
          <table:table-cell table:style-name="ce25" office:value-type="date" office:date-value="2019-01-01">
            <text:p>01/01/2019</text:p>
          </table:table-cell>
          <table:table-cell table:style-name="ce33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16" office:value-type="string">
            <text:p>SUPPORTO ATTIVITA' CLINICA VARES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AGGIA </text:p>
          </table:table-cell>
          <table:table-cell table:style-name="ce6" office:value-type="string">
            <text:p><text:s/>DAVIDE 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INTENSIVA GENERALE</text:p>
          </table:table-cell>
          <table:table-cell table:style-name="ce16" office:value-type="string">
            <text:p>DELIBERAZIONE </text:p>
            <text:p>N. 292 DEL 23.03.2018</text:p>
          </table:table-cell>
          <table:table-cell table:style-name="ce24" office:value-type="date" office:date-value="2018-04-01">
            <text:p>01/04/2018</text:p>
          </table:table-cell>
          <table:table-cell table:style-name="ce27" office:value-type="date" office:date-value="201-03-31">
            <text:p>31/03/20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16" office:value-type="string">
            <text:p>GESTIONE ATTIVITA' AMBULATORIAL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16" office:value-type="string">
            <text:p>COORDINAMENTO <text:s/>PRELIEVO DEGLI ORGANI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ODOLFO MASERA</text:p>
          </table:table-cell>
          <table:table-cell table:style-name="ce6" office:value-type="string">
            <text:p>GIOVANNI LUCA</text:p>
          </table:table-cell>
          <table:table-cell table:style-name="ce6" office:value-type="string">
            <text:p>ONCOLOGIA</text:p>
          </table:table-cell>
          <table:table-cell table:style-name="ce16" office:value-type="string">
            <text:p>DAY HOSPITAL E ATTIVITA' AMBULATORIALE VERBANO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SUB INTENSIV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16" office:value-type="string">
            <text:p>R.R.F.LUIN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16" office:value-type="string">
            <text:p>COORDINAMENTO AMBULATORIALI CARDIOLOGICI </text:p>
            <text:p>AZIENDAL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16" office:value-type="string">
            <text:p>DELIBERAZIONE</text:p>
            <text:p>N. 292 DEL 29.04.2019</text:p>
          </table:table-cell>
          <table:table-cell table:style-name="ce24" office:value-type="date" office:date-value="2019-04-24">
            <text:p>24/04/2019</text:p>
          </table:table-cell>
          <table:table-cell table:style-name="ce27" office:value-type="date" office:date-value="2022-04-23">
            <text:p>23/04/2022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16" office:value-type="string">
            <text:p>CPS DI LAVENO, CPS DI LUINO, RESIDENZIALITA' LEGGERA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PELLECCHIA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ORTOPEDIA E TRAUMATOLOGIA LUINO</text:p>
          </table:table-cell>
          <table:table-cell table:style-name="ce19" office:value-type="string">
            <text:p>DAY SURGERY E ORTOPEDIA AMBULATORIALE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18" office:value-type="string">
            <text:p>SERVIZIO PSICHIATRICO DIAGNOSI E CURA E D.H.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POLONI </text:p>
          </table:table-cell>
          <table:table-cell table:style-name="ce8" office:value-type="string">
            <text:p>NICOLA</text:p>
          </table:table-cell>
          <table:table-cell table:style-name="ce8" office:value-type="string">
            <text:p>PSICHIATRIA VARESE</text:p>
          </table:table-cell>
          <table:table-cell table:style-name="ce18" office:value-type="string">
            <text:p>CRM VARESE E CPA VARESE</text:p>
          </table:table-cell>
          <table:table-cell table:style-name="ce16" office:value-type="string">
            <text:p>DELIBERAZIONE N. 1105 DEL 01.10.2018</text:p>
          </table:table-cell>
          <table:table-cell table:style-name="ce26" office:value-type="date" office:date-value="2018-10-01">
            <text:p>01/10/2018</text:p>
          </table:table-cell>
          <table:table-cell table:style-name="ce34" office:value-type="date" office:date-value="2021-09-30">
            <text:p>30/09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16" office:value-type="string">
            <text:p>RADIOLOGIA OSP. DEL PONTE E OSP.CUASSO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string">
            <text:p>fino alla nomina del titolar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16" office:value-type="string">
            <text:p>NEURORADIOLOGI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16" office:value-type="string">
            <text:p>ORTOGERIATRIA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16" office:value-type="string">
            <text:p>SUPPORTO ATTIVITA' CLINICA VARESE</text:p>
            <text:p>CITTIGLI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5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4" office:value-type="string">
            <text:p>DIABETOLOGI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27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17" office:value-type="string">
            <text:p>AFERESI PRODUTTIVA E TERAPEUTICA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style-name="ce6" table:number-columns-repeated="247"/>
          <table:table-cell table:style-name="ce38" table:number-columns-repeated="768"/>
          <table:table-cell table:number-columns-repeated="2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16" office:value-type="string">
            <text:p>AREA MEDICA E OSSERVAZIONE BREV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7">
          <table:table-cell table:style-name="ce6" office:value-type="string">
            <text:p>STERNATIVO</text:p>
          </table:table-cell>
          <table:table-cell table:style-name="ce6" office:value-type="string">
            <text:p>IVAN</text:p>
          </table:table-cell>
          <table:table-cell table:style-name="ce6" office:value-type="string">
            <text:p>S.C. APPROVIGIONAMENTI</text:p>
          </table:table-cell>
          <table:table-cell table:style-name="ce16" office:value-type="string">
            <text:p>LOGISTICA</text:p>
          </table:table-cell>
          <table:table-cell table:style-name="ce16" office:value-type="string">
            <text:p>DELIBERAZIONE N.266 DEL 16.04.2019</text:p>
          </table:table-cell>
          <table:table-cell table:style-name="ce24" office:value-type="date" office:date-value="2019-04-15">
            <text:p>15/04/2019</text:p>
          </table:table-cell>
          <table:table-cell table:style-name="ce32" office:value-type="string">
            <text:p>nuove determinazioni Direzione Strategica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18" office:value-type="string">
            <text:p><text:s/>RADIOLOIGA OSPEDALI DI CITTIGLIO E LUNO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6" office:value-type="date" office:date-value="2019-01-01">
            <text:p>01/01/2019</text:p>
          </table:table-cell>
          <table:table-cell table:style-name="ce32" office:value-type="string">
            <text:p>fino alla nomina del titolare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5" office:value-type="string">
            <text:p>ODONTOSTOMATOLOGIA</text:p>
          </table:table-cell>
          <table:table-cell table:style-name="ce17" office:value-type="string">
            <text:p>SUPPORTO ATTIVITA' ODONTOSTOMATOLOGICA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16" office:value-type="string">
            <text:p>OSPEDALE DI LUINO</text:p>
          </table:table-cell>
          <table:table-cell table:style-name="ce22" office:value-type="string">
            <text:p>DELIBERAZIONE </text:p>
            <text:p>N. 1563 DEL 20.12.2018</text:p>
          </table:table-cell>
          <table:table-cell table:style-name="ce25" office:value-type="date" office:date-value="2019-01-01">
            <text:p>01/01/2019</text:p>
          </table:table-cell>
          <table:table-cell table:style-name="ce33" office:value-type="date" office:date-value="2021-12-31">
            <text:p>31/12/2021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5" office:value-type="date" office:date-value="2020-10-30">
            <text:p>30/10/2020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16" office:value-type="string">
            <text:p>DELIBERAZIONE</text:p>
            <text:p>N. 292 DEL 29.04.2019</text:p>
          </table:table-cell>
          <table:table-cell table:style-name="ce24" office:value-type="date" office:date-value="2019-04-24">
            <text:p>24/04/2019</text:p>
          </table:table-cell>
          <table:table-cell table:style-name="ce27" office:value-type="date" office:date-value="2022-04-23">
            <text:p>23/04/2022</text:p>
          </table:table-cell>
          <table:table-cell table:style-name="ce10" table:number-columns-repeated="247"/>
          <table:table-cell table:style-name="ce40" table:number-columns-repeated="768"/>
          <table:table-cell table:number-columns-repeated="2"/>
        </table:table-row>
        <table:table-row table:style-name="ro8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16" office:value-type="string">
            <text:p>DELIBERAZIONE</text:p>
            <text:p>N. 1388 DEL 29.12.2017</text:p>
          </table:table-cell>
          <table:table-cell table:style-name="ce28" office:value-type="date" office:date-value="2017-10-01">
            <text:p>01/10/2017</text:p>
          </table:table-cell>
          <table:table-cell table:style-name="ce35" office:value-type="date" office:date-value="2020-09-30">
            <text:p>30/09/2020</text:p>
          </table:table-cell>
          <table:table-cell table:style-name="ce10" table:number-columns-repeated="247"/>
          <table:table-cell table:style-name="ce40" table:number-columns-repeated="768"/>
          <table:table-cell table:number-columns-repeated="2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8" office:value-type="string">
            <text:p>NEUROLOGIA E STROKE UNIT</text:p>
          </table:table-cell>
          <table:table-cell table:style-name="ce6" office:value-type="string">
            <text:p>NEUROLOGIA TRADATE</text:p>
          </table:table-cell>
          <table:table-cell table:style-name="ce16" office:value-type="string">
            <text:p>DELIBERAZIONE</text:p>
            <text:p>N. 715 DEL 29.06.2018</text:p>
          </table:table-cell>
          <table:table-cell table:style-name="ce24" office:value-type="date" office:date-value="2017-03-01">
            <text:p>01/03/2017</text:p>
          </table:table-cell>
          <table:table-cell table:style-name="ce32" office:value-type="date" office:date-value="2020-02-29">
            <text:p>29/02/2020</text:p>
          </table:table-cell>
          <table:table-cell table:style-name="ce10" table:number-columns-repeated="247"/>
          <table:table-cell table:style-name="ce40" table:number-columns-repeated="768"/>
          <table:table-cell table:number-columns-repeated="2"/>
        </table:table-row>
        <table:table-row table:style-name="ro5">
          <table:table-cell table:style-name="ce6" office:value-type="string">
            <text:p>VALENTINI </text:p>
          </table:table-cell>
          <table:table-cell table:style-name="ce6" office:value-type="string">
            <text:p>VALERIA</text:p>
          </table:table-cell>
          <table:table-cell table:style-name="ce8" office:value-type="string">
            <text:p>FARMACIA</text:p>
          </table:table-cell>
          <table:table-cell table:style-name="ce6" office:value-type="string">
            <text:p>FARMACIA TERRITORIALE</text:p>
          </table:table-cell>
          <table:table-cell table:style-name="ce16" office:value-type="string">
            <text:p>DELIBERA N. 1401 DEL 03.12.2018</text:p>
          </table:table-cell>
          <table:table-cell table:style-name="ce24" office:value-type="date" office:date-value="2018-12-01">
            <text:p>01/12/2018</text:p>
          </table:table-cell>
          <table:table-cell table:style-name="ce32" office:value-type="date" office:date-value="2021-11-30">
            <text:p>30/11/2021</text:p>
          </table:table-cell>
          <table:table-cell table:style-name="Default"/>
          <table:table-cell table:style-name="ce10" table:number-columns-repeated="248"/>
          <table:table-cell table:style-name="ce40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16" office:value-type="string">
            <text:p><text:s/>DIAGNOSTICA SENOLOGIA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string">
            <text:p>fino alla nomina del titolare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16" office:value-type="string">
            <text:p>AREA CHIRURGICA TRAUMATOLOGICA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ZANFRA' 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OSTETRICIA E GINECOLOGIA </text:p>
          </table:table-cell>
          <table:table-cell table:style-name="ce16" office:value-type="string">
            <text:p>GINECOLOGIA E OSTETRICIA TRADATE</text:p>
          </table:table-cell>
          <table:table-cell table:style-name="ce16" office:value-type="string">
            <text:p>DELIBERAZIONE</text:p>
            <text:p>N. 1217 DEL 26.10.2018</text:p>
          </table:table-cell>
          <table:table-cell table:style-name="ce24" office:value-type="date" office:date-value="2018-11-01">
            <text:p>01/11/2018</text:p>
          </table:table-cell>
          <table:table-cell table:style-name="ce32" office:value-type="date" office:date-value="2021-10-31">
            <text:p>31/10/2021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ZAR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PSICHIATRIA VARESE</text:p>
          </table:table-cell>
          <table:table-cell table:style-name="ce16" office:value-type="string">
            <text:p>COMUNITA' RIABILITATIVA MEDIA ASSISTENZA (VERBANO)</text:p>
          </table:table-cell>
          <table:table-cell table:style-name="ce16" office:value-type="string">
            <text:p>DELIBERAZIONE N.1106 DEL 01.10.2018</text:p>
          </table:table-cell>
          <table:table-cell table:style-name="ce24" office:value-type="date" office:date-value="2018-10-01">
            <text:p>01/10/2018</text:p>
          </table:table-cell>
          <table:table-cell table:style-name="ce32" office:value-type="date" office:date-value="2021-09-30">
            <text:p>30/09/2021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16" office:value-type="string">
            <text:p>NEURORIABILITAZION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style-name="ce10" table:number-columns-repeated="247"/>
          <table:table-cell table:style-name="ce40" table:number-columns-repeated="768"/>
          <table:table-cell table:number-columns-repeated="2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16" office:value-type="string">
            <text:p>TERAPIA INTENSIVA PEDIATRICA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9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9" table:number-rows-repeated="1048472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2"/>
      </table:named-expressions>
      <table:database-ranges>
        <table:database-range table:name="__Anonymous_Sheet_DB__0" table:target-range-address="SS.A5:SS.G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0.353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28/08/2019</text:date>, <text:time>14.2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9-08-28T14:26:39.80</dc:date>
    <meta:editing-cycles>66</meta:editing-cycles>
    <meta:editing-duration>P1DT17H6M33S</meta:editing-duration>
    <meta:print-date>2018-12-04T14:56:30.47</meta:print-date>
    <meta:document-statistic meta:table-count="1" meta:cell-count="627" meta:object-count="1"/>
  </office:meta>
</office:document-meta>
</file>