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</style:style>
    <style:style style:name="ce43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44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 fo:border="0.002cm solid #000000" style:vertical-align="middle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5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ce47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7" table:number-rows-spanned="1">
            <text:p>Oggetto:<text:span text:style-name="T1"> Incarichi </text:span><text:span text:style-name="T1">Dirigenziali - </text:span><text:span text:style-name="T1">Responsabili di </text:span><text:span text:style-name="T1">Strutture Semplici</text:span></text:p>
          </table:table-cell>
          <table:covered-table-cell table:style-name="ce15"/>
          <table:covered-table-cell table:style-name="ce19"/>
          <table:covered-table-cell table:number-columns-repeated="2" table:style-name="ce15"/>
          <table:covered-table-cell table:style-name="ce34"/>
          <table:covered-table-cell table:style-name="ce42"/>
          <table:table-cell table:number-columns-repeated="28"/>
          <table:table-cell office:value-type="string">
            <text:p>\</text:p>
          </table:table-cell>
          <table:table-cell table:number-columns-repeated="987"/>
        </table:table-row>
        <table:table-row table:style-name="ro1">
          <table:covered-table-cell/>
          <table:table-cell table:style-name="ce12" office:value-type="string" table:number-columns-spanned="7" table:number-rows-spanned="1">
            <text:p>Data Iniziale: <text:s text:c="14"/>28.03.2017</text:p>
          </table:table-cell>
          <table:covered-table-cell table:number-columns-repeated="5"/>
          <table:covered-table-cell table:style-name="ce43"/>
          <table:table-cell table:number-columns-repeated="1016"/>
        </table:table-row>
        <table:table-row table:style-name="ro1">
          <table:covered-table-cell/>
          <table:table-cell table:style-name="ce13" office:value-type="string" table:number-columns-spanned="7" table:number-rows-spanned="1">
            <text:p>Data Aggiornamento: vedi data pubblicazione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style-name="ce36"/>
          <table:covered-table-cell table:style-name="ce44"/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37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25" office:value-type="string">
            <text:p>ESTREMI ATTO</text:p>
            <text:p>CONFERIMENTO</text:p>
          </table:table-cell>
          <table:table-cell table:style-name="ce28" office:value-type="string" table:number-columns-spanned="2" table:number-rows-spanned="1">
            <text:p>DURATA</text:p>
          </table:table-cell>
          <table:covered-table-cell/>
          <table:table-cell table:style-name="ce28" office:value-type="string" table:number-columns-spanned="2" table:number-rows-spanned="1">
            <text:p>NOTE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.C. RISORSE UMANE</text:p>
          </table:table-cell>
          <table:table-cell table:style-name="ce6" office:value-type="string">
            <text:p>FORMAZIONE DEL PERSONALE</text:p>
          </table:table-cell>
          <table:table-cell table:style-name="ce21" office:value-type="string">
            <text:p>DELIBERAZIONE</text:p>
            <text:p>N. 450 DEL 07.05.2018</text:p>
          </table:table-cell>
          <table:table-cell table:style-name="ce29" office:value-type="date" office:date-value="2018-06-01">
            <text:p>01/06/2018</text:p>
          </table:table-cell>
          <table:table-cell table:style-name="ce32" office:value-type="date" office:date-value="2021-05-31">
            <text:p>31/05/2021</text:p>
          </table:table-cell>
          <table:table-cell table:style-name="ce45"/>
          <table:table-cell table:number-columns-repeated="1016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AMBROS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TRAPIANTI</text:p>
          </table:table-cell>
          <table:table-cell table:style-name="ce21" office:value-type="string">
            <text:p>DELIBERAZIONE N. 1388 DEL 28.11.2018</text:p>
          </table:table-cell>
          <table:table-cell table:style-name="ce29" office:value-type="date" office:date-value="2018-12-01">
            <text:p>01/12/2018</text:p>
          </table:table-cell>
          <table:table-cell table:style-name="ce32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21" office:value-type="string">
            <text:p>DELIBERAZIONE </text:p>
            <text:p>N. 293 DEL 23.03.2018</text:p>
          </table:table-cell>
          <table:table-cell table:style-name="ce29" office:value-type="date" office:date-value="2018-04-01">
            <text:p>01/04/2018</text:p>
          </table:table-cell>
          <table:table-cell table:style-name="ce32" office:value-type="date" office:date-value="2021-03-31">
            <text:p>31/03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EMERGENZA INTRAOSPEDALIERA E TRASPORTI</text:p>
            <text:p>SECONDARI MEDICALIZZATI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21" office:value-type="string">
            <text:p>COORDINAMNETO ATTIVITA' CLINICA PEDIATRIA 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CITTIGLI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REUMATOLOGI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9" office:value-type="date" office:date-value="2018-03-01">
            <text:p>01/03/2018</text:p>
          </table:table-cell>
          <table:table-cell table:style-name="ce32" office:value-type="date" office:date-value="2021-02-28">
            <text:p>28/02/2021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6" office:value-type="string">
            <text:p>DELIBERAZIONE</text:p>
            <text:p>N. 1388 DEL 29.12.2017</text:p>
          </table:table-cell>
          <table:table-cell table:style-name="ce29" office:value-type="date" office:date-value="2017-09-08">
            <text:p>08/09/2017</text:p>
          </table:table-cell>
          <table:table-cell table:style-name="ce32" office:value-type="date" office:date-value="2020-09-07">
            <text:p>07/09/2020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21" office:value-type="string">
            <text:p>FISIOPATOLOGIA RESPIRATORI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21" office:value-type="string">
            <text:p>SUPPORTO ATTIVITA' DEGENZA (CITTIGLIO)</text:p>
          </table:table-cell>
          <table:table-cell table:style-name="ce21" office:value-type="string">
            <text:p>DELIBERAZIONE</text:p>
            <text:p>N. 1070 DEL 16.12.2015</text:p>
          </table:table-cell>
          <table:table-cell table:style-name="ce29" office:value-type="date" office:date-value="2015-12-16">
            <text:p>16/12/2015</text:p>
          </table:table-cell>
          <table:table-cell table:style-name="ce32" office:value-type="date" office:date-value="2017-12-31">
            <text:p>31/12/2017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TRIAGE E AREA D'EMERGENZA VARES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NEUROCHIRURGIA PEDIATRICA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21" office:value-type="string">
            <text:p>MEDICINA PREVENTIVA DEI LAVORATORI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22" office:value-type="string">
            <text:p>SUPPORTO ATTIVITA' CLICNICO INTEGRATO DEL NEONATO FISIOLOGICO E CRITIC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23" office:value-type="string">
            <text:p>SVILUPPO RISORSE UMANE E RELAZIONI SINDACALI</text:p>
          </table:table-cell>
          <table:table-cell table:style-name="ce23" office:value-type="string">
            <text:p>DELIBERAZIONE </text:p>
            <text:p>N. 185 DEL 26.02.2018</text:p>
          </table:table-cell>
          <table:table-cell table:style-name="ce31" office:value-type="date" office:date-value="2018-03-01">
            <text:p>01/03/2018</text:p>
          </table:table-cell>
          <table:table-cell table:style-name="ce40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BULGHERONI</text:p>
          </table:table-cell>
          <table:table-cell table:style-name="ce8" office:value-type="string">
            <text:p>CARLO MARIA</text:p>
          </table:table-cell>
          <table:table-cell table:style-name="ce8" office:value-type="string">
            <text:p>S.C. OSTETRICIA E GINECOLOGIA</text:p>
          </table:table-cell>
          <table:table-cell table:style-name="ce23" office:value-type="string">
            <text:p>GINECOLOGIA E OSTETRICIA TRADATE</text:p>
          </table:table-cell>
          <table:table-cell table:style-name="ce23" office:value-type="string">
            <text:p>DELIBERAZIONE </text:p>
            <text:p>N. 605 DEL 11.06.2018</text:p>
          </table:table-cell>
          <table:table-cell table:style-name="ce31" office:value-type="date" office:date-value="2018-06-16">
            <text:p>16/06/2018</text:p>
          </table:table-cell>
          <table:table-cell table:style-name="ce40" office:value-type="date" office:date-value="2021-06-15">
            <text:p>15/06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COORDINAMENTO E GESTIONE BLOCCO OPERATORIO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7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ARDIOLOGIA INTERVENTISTIC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21" office:value-type="string">
            <text:p>COORDINAMENTO ATTIVITA' DIAGNOSTICA ISTOLOGICA E AUTOP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2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21" office:value-type="string">
            <text:p>SUPPORTO ATTIVITA' CLINICA</text:p>
          </table:table-cell>
          <table:table-cell table:style-name="ce21" office:value-type="string">
            <text:p>DELIBERAZIONE</text:p>
            <text:p>N. 295 DEL 23.03.2018</text:p>
          </table:table-cell>
          <table:table-cell table:style-name="ce32" office:value-type="date" office:date-value="2018-04-01">
            <text:p>01/04/2018</text:p>
          </table:table-cell>
          <table:table-cell table:style-name="ce32" office:value-type="date" office:date-value="2021-03-31">
            <text:p>31/03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COORDINAMENTO E GESTIONE DELLA ANESTESIA</text:p>
            <text:p>NEL BLOCCO OPERATORIO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21" office:value-type="string">
            <text:p>OCULISTICA VERBANO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ARES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21" office:value-type="string">
            <text:p>SUPPORTO ATTIVITA' MEDICINA CARDIOVASCOLAR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IANIMAZIONE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PATOLOGIA DELLA GRAVIDANZ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21" office:value-type="string">
            <text:p>TERAPIA INTENSIVA CARDIOCHIRURGIC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9" office:value-type="date" office:date-value="2018-03-01">
            <text:p>01/03/2018</text:p>
          </table:table-cell>
          <table:table-cell table:style-name="ce32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TRADATE</text:p>
          </table:table-cell>
          <table:table-cell table:style-name="ce21" office:value-type="string">
            <text:p>DELIBERAZIONE </text:p>
            <text:p>N. 173 DEL 26.02.2018</text:p>
          </table:table-cell>
          <table:table-cell table:style-name="ce29" office:value-type="date" office:date-value="2018-03-01">
            <text:p>01/03/2018</text:p>
          </table:table-cell>
          <table:table-cell table:style-name="ce38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DAY SURGERY E ATTIVITA'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21" office:value-type="string">
            <text:p>ARITMOLOGI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DELODOVICI</text:p>
          </table:table-cell>
          <table:table-cell table:style-name="ce8" office:value-type="string">
            <text:p>MARIA LUISA</text:p>
          </table:table-cell>
          <table:table-cell table:style-name="ce8" office:value-type="string">
            <text:p>NEUROLOGIA E STROKE UNIT</text:p>
          </table:table-cell>
          <table:table-cell table:style-name="ce23" office:value-type="string">
            <text:p>SUPPORTO ATTIVITA' UNITA' DI CURA CEREBROVASCOLARE E STROKE UNIT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6" office:value-type="string">
            <text:p>PSICHIATRIA VARESE</text:p>
          </table:table-cell>
          <table:table-cell table:style-name="ce6" office:value-type="string">
            <text:p>CPS VARESE ARCISATE AZZATE</text:p>
          </table:table-cell>
          <table:table-cell table:style-name="ce21" office:value-type="string">
            <text:p>DELIBERAZIONE N. 1107 DEL 01.10.2018</text:p>
          </table:table-cell>
          <table:table-cell table:style-name="ce29" office:value-type="date" office:date-value="2018-10-01">
            <text:p>01/10/2018</text:p>
          </table:table-cell>
          <table:table-cell table:style-name="ce32" office:value-type="date" office:date-value="2023-09-30">
            <text:p>30/09/2023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OSSI</text:p>
          </table:table-cell>
          <table:table-cell table:style-name="ce6" office:value-type="string">
            <text:p>FIORELL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SUPPORTO DIALISI TERRITORIALE </text:p>
          </table:table-cell>
          <table:table-cell table:style-name="ce21" office:value-type="string">
            <text:p>DELIBERAZIONE N. 1387 DEL 28.11.2018</text:p>
          </table:table-cell>
          <table:table-cell table:style-name="ce29" office:value-type="date" office:date-value="2018-12-01">
            <text:p>01/12/2018</text:p>
          </table:table-cell>
          <table:table-cell table:style-name="ce32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FASOLA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OSTETRICIA E GINECOLOGIA </text:p>
          </table:table-cell>
          <table:table-cell table:style-name="ce6" office:value-type="string">
            <text:p>ENDOSCOPIA GINECOLOGICA</text:p>
          </table:table-cell>
          <table:table-cell table:style-name="ce21" office:value-type="string">
            <text:p>DELIBERAZIONE </text:p>
            <text:p>N. 1218 DEL 26.10.218</text:p>
          </table:table-cell>
          <table:table-cell table:style-name="ce29" office:value-type="date" office:date-value="2018-11-01">
            <text:p>01/11/2018</text:p>
          </table:table-cell>
          <table:table-cell table:style-name="ce32" office:value-type="date" office:date-value="2021-10-31">
            <text:p>31/10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21" office:value-type="string">
            <text:p>DAY SURGERY E CHIRURGIA AMBULATORIALE</text:p>
            <text:p>TRADATE</text:p>
          </table:table-cell>
          <table:table-cell table:style-name="ce21" office:value-type="string">
            <text:p>DELIBERAZIONE</text:p>
            <text:p>N. 292 DEL 29.04.2019</text:p>
          </table:table-cell>
          <table:table-cell table:style-name="ce29" office:value-type="date" office:date-value="2019-04-24">
            <text:p>24/04/2019</text:p>
          </table:table-cell>
          <table:table-cell table:style-name="ce32" office:value-type="date" office:date-value="2022-04-23">
            <text:p>23/04/2022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9" office:value-type="date" office:date-value="2016-10-01">
            <text:p>01/10/2016</text:p>
          </table:table-cell>
          <table:table-cell table:style-name="ce38" office:value-type="date" office:date-value="2019-09-30">
            <text:p>30/09/2019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table:style-name="ce6" office:value-type="string">
            <text:p>ENDOSCOP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22" office:value-type="string">
            <text:p>SUPPORTO ATTIVITA' GASTROENTEROLOGIC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  <text:p>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GIOMBELLI</text:p>
          </table:table-cell>
          <table:table-cell table:style-name="ce8" office:value-type="string">
            <text:p>MARIA CRISTINA</text:p>
          </table:table-cell>
          <table:table-cell table:style-name="ce8" office:value-type="string">
            <text:p>DIREZIONE MEDICA VARESE</text:p>
          </table:table-cell>
          <table:table-cell table:style-name="ce23" office:value-type="string">
            <text:p>OSPEDALE CIRCOLO E COORDINAMENTO CI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 CIRCOL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21" office:value-type="string">
            <text:p>OSPEDALE DEL PONTE E OSPEDALE CUASS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AGGIA </text:p>
          </table:table-cell>
          <table:table-cell table:style-name="ce6" office:value-type="string">
            <text:p><text:s/>DAVIDE 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21" office:value-type="string">
            <text:p>DELIBERAZIONE </text:p>
            <text:p>N. 292 DEL 23.03.2018</text:p>
          </table:table-cell>
          <table:table-cell table:style-name="ce29" office:value-type="date" office:date-value="2018-04-01">
            <text:p>01/04/2018</text:p>
          </table:table-cell>
          <table:table-cell table:style-name="ce32" office:value-type="date" office:date-value="201-03-31">
            <text:p>31/03/20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21" office:value-type="string">
            <text:p>GESTIONE ATTIVITA' AMBULA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COORDINAMENTO <text:s/>PRELIEVO DEGLI ORGANI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ODOLFO MASERA</text:p>
          </table:table-cell>
          <table:table-cell table:style-name="ce6" office:value-type="string">
            <text:p>GIOVANNI LUCA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RIALE VERBAN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LUIN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OORDINAMENTO AMBULATORIALI CARDIOLOGICI </text:p>
            <text:p>AZIEND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21" office:value-type="string">
            <text:p>DELIBERAZIONE</text:p>
            <text:p>N. 292 DEL 29.04.2019</text:p>
          </table:table-cell>
          <table:table-cell table:style-name="ce29" office:value-type="date" office:date-value="2019-04-24">
            <text:p>24/04/2019</text:p>
          </table:table-cell>
          <table:table-cell table:style-name="ce32" office:value-type="date" office:date-value="2022-04-23">
            <text:p>23/04/2022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EDICINA LEGALE</text:p>
          </table:table-cell>
          <table:table-cell table:style-name="ce21" office:value-type="string">
            <text:p>ISTOPATOLOGIA MEDICO LEGALE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21" office:value-type="string">
            <text:p>CPS DI LAVENO, CPS DI LUINO, RESIDENZIALITA' LEGGER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24" office:value-type="string">
            <text:p>DAY SURGERY E ORTOPEDIA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23" office:value-type="string">
            <text:p>SERVIZIO PSICHIATRICO DIAGNOSI E CURA E D.H.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8" office:value-type="string">
            <text:p>POLONI </text:p>
          </table:table-cell>
          <table:table-cell table:style-name="ce8" office:value-type="string">
            <text:p>NICOLA</text:p>
          </table:table-cell>
          <table:table-cell table:style-name="ce8" office:value-type="string">
            <text:p>PSICHIATRIA VARESE</text:p>
          </table:table-cell>
          <table:table-cell table:style-name="ce23" office:value-type="string">
            <text:p>CRM VARESE E CPA VARESE</text:p>
          </table:table-cell>
          <table:table-cell table:style-name="ce21" office:value-type="string">
            <text:p>DELIBERAZIONE N. 1105 DEL 01.10.2018</text:p>
          </table:table-cell>
          <table:table-cell table:style-name="ce31" office:value-type="date" office:date-value="2018-10-01">
            <text:p>01/10/2018</text:p>
          </table:table-cell>
          <table:table-cell table:style-name="ce40" office:value-type="date" office:date-value="2018-09-30">
            <text:p>30/09/2018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RADIOLOGIA OSP. DEL PONTE E OSP.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ADI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ORTOGERIATRI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  <text:p>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IGOZZ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APPROVIGIONAMENTI</text:p>
          </table:table-cell>
          <table:table-cell table:style-name="ce21" office:value-type="string">
            <text:p>LOGISTICA</text:p>
          </table:table-cell>
          <table:table-cell table:style-name="ce21" office:value-type="string">
            <text:p>DELIBERAZIONE N. 1325 DEL 19.11.2018</text:p>
          </table:table-cell>
          <table:table-cell table:style-name="ce29" office:value-type="date" office:date-value="2018-12-01">
            <text:p>01/12/2018</text:p>
          </table:table-cell>
          <table:table-cell table:style-name="ce38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3" office:value-type="date" office:date-value="2017-11-01">
            <text:p>01/11/2017</text:p>
          </table:table-cell>
          <table:table-cell table:style-name="ce41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7" office:value-type="string">
            <text:p>DIABET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22" office:value-type="string">
            <text:p>AFERESI PRODUTTIVA E TERAPEUTICA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 table:number-columns-repeated="249"/>
          <table:table-cell table:style-name="ce49" table:number-columns-repeated="768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MEDICA E OSSERVAZIONE BREV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23" office:value-type="string">
            <text:p><text:s/>RADIOLOIGA OSPEDALI DI CITTIGLIO E LU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1" office:value-type="date" office:date-value="2016-01-01">
            <text:p>01/01/2016</text:p>
          </table:table-cell>
          <table:table-cell table:style-name="ce40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8" office:value-type="string">
            <text:p>ODONTOSTOMATOLOGIA</text:p>
          </table:table-cell>
          <table:table-cell table:style-name="ce22" office:value-type="string">
            <text:p>SUPPORTO ATTIVITA' ODONTOSTOMATOLOGICA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21" office:value-type="string">
            <text:p>OSPEDALE DI LUIN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3" office:value-type="date" office:date-value="2017-11-01">
            <text:p>01/11/2017</text:p>
          </table:table-cell>
          <table:table-cell table:style-name="ce41" office:value-type="date" office:date-value="2020-10-30">
            <text:p>30/10/2020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21" office:value-type="string">
            <text:p>DELIBERAZIONE</text:p>
            <text:p>N. 292 DEL 29.04.2019</text:p>
          </table:table-cell>
          <table:table-cell table:style-name="ce29" office:value-type="date" office:date-value="2019-04-24">
            <text:p>24/04/2019</text:p>
          </table:table-cell>
          <table:table-cell table:style-name="ce32" office:value-type="date" office:date-value="2022-04-23">
            <text:p>23/04/2022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7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21" office:value-type="string">
            <text:p>DELIBERAZIONE</text:p>
            <text:p>N. 1388 DEL 29.12.2017</text:p>
          </table:table-cell>
          <table:table-cell table:style-name="ce33" office:value-type="date" office:date-value="2017-10-01">
            <text:p>01/10/2017</text:p>
          </table:table-cell>
          <table:table-cell table:style-name="ce41" office:value-type="date" office:date-value="2020-09-30">
            <text:p>30/09/2020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8" office:value-type="string">
            <text:p>NEUROLOGIA E STROKE UNIT</text:p>
          </table:table-cell>
          <table:table-cell table:style-name="ce6" office:value-type="string">
            <text:p>NEUROLOGI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9" office:value-type="date" office:date-value="2017-03-01">
            <text:p>01/03/2017</text:p>
          </table:table-cell>
          <table:table-cell table:style-name="ce38" office:value-type="date" office:date-value="2020-02-29">
            <text:p>29/02/2020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<text:s/>DIAGNOSTICA SE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CHIRURGICA TRAUMATOLOGIC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NFRA' 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TRADATE</text:p>
          </table:table-cell>
          <table:table-cell table:style-name="ce21" office:value-type="string">
            <text:p>DELIBERAZIONE</text:p>
            <text:p>N. 1217 DEL 26.10.2018</text:p>
          </table:table-cell>
          <table:table-cell table:style-name="ce29" office:value-type="date" office:date-value="2018-11-01">
            <text:p>01/11/2018</text:p>
          </table:table-cell>
          <table:table-cell table:style-name="ce38" office:value-type="date" office:date-value="2021-10-31">
            <text:p>31/10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R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SICHIATRIA VARESE</text:p>
          </table:table-cell>
          <table:table-cell table:style-name="ce21" office:value-type="string">
            <text:p>COMUNITA' RIABILITATIVA MEDIA ASSISTENZA (VERBANO)</text:p>
          </table:table-cell>
          <table:table-cell table:style-name="ce21" office:value-type="string">
            <text:p>DELIBERAZIONE N.1106 DEL 01.10.2018</text:p>
          </table:table-cell>
          <table:table-cell table:style-name="ce29" office:value-type="date" office:date-value="2018-10-01">
            <text:p>01/10/2018</text:p>
          </table:table-cell>
          <table:table-cell table:style-name="ce38" office:value-type="date" office:date-value="2021-09-30">
            <text:p>30/09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RIABILITAZION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TERAPIA INTENSIVA PEDIATRICA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8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9"/>
          <table:table-cell table:style-name="ce50" table:number-columns-repeated="768"/>
        </table:table-row>
        <table:table-row table:style-name="ro8" table:number-rows-repeated="1048472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2"/>
      </table:named-expressions>
      <table:database-ranges>
        <table:database-range table:name="__Anonymous_Sheet_DB__0" table:target-range-address="SS.A5:SS.H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0.353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31/05/2019</text:date>, <text:time>11.3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9-05-31T11:37:22.62</dc:date>
    <meta:editing-cycles>54</meta:editing-cycles>
    <meta:editing-duration>P1DT6H53M7S</meta:editing-duration>
    <meta:print-date>2018-12-04T14:56:30.47</meta:print-date>
    <meta:document-statistic meta:table-count="1" meta:cell-count="649" meta:object-count="1"/>
  </office:meta>
</office:document-meta>
</file>