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811in"/>
    </style:style>
    <style:style style:name="co2" style:family="table-column">
      <style:table-column-properties fo:break-before="auto" style:column-width="2.6957in"/>
    </style:style>
    <style:style style:name="co3" style:family="table-column">
      <style:table-column-properties fo:break-before="auto" style:column-width="2.9984in"/>
    </style:style>
    <style:style style:name="co4" style:family="table-column">
      <style:table-column-properties fo:break-before="auto" style:column-width="2.9354in"/>
    </style:style>
    <style:style style:name="co5" style:family="table-column">
      <style:table-column-properties fo:break-before="auto" style:column-width="0.8063in"/>
    </style:style>
    <style:style style:name="co6" style:family="table-column">
      <style:table-column-properties fo:break-before="auto" style:column-width="0.8945in"/>
    </style:style>
    <style:style style:name="ro1" style:family="table-row">
      <style:table-row-properties style:row-height="1.23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Retrib_20_dirigenti_20__28_generali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000000" fo:padding="0.028in" style:rotation-align="none"/>
    </style:style>
    <style:style style:name="ce7" style:family="table-cell" style:parent-style-name="Default" style:data-style-name="N4">
      <style:table-cell-properties style:diagonal-bl-tr="none" style:diagonal-tl-br="none" fo:border="none" fo:padding="0.028in" style:rotation-align="none"/>
    </style:style>
    <style:style style:name="ce8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trib dirigenti (generali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7"/>
        <table:table-column table:style-name="co6" table:default-cell-style-name="ce9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stipendio tebellare</text:p>
          </table:table-cell>
          <table:table-cell table:style-name="ce4" office:value-type="string" calcext:value-type="string">
            <text:p>posizione fissa</text:p>
          </table:table-cell>
          <table:table-cell table:style-name="ce4" office:value-type="string" calcext:value-type="string">
            <text:p>posizione variabile</text:p>
          </table:table-cell>
          <table:table-cell table:style-name="ce4" office:value-type="string" calcext:value-type="string">
            <text:p>risultato</text:p>
          </table:table-cell>
          <table:table-cell table:style-name="ce4" office:value-type="string" calcext:value-type="string">
            <text:p>altre voci stipendiali fisse e continuative</text:p>
          </table:table-cell>
          <table:table-cell table:style-name="ce4" office:value-type="string" calcext:value-type="string">
            <text:p>altre voci stipendiali variabili</text:p>
          </table:table-cell>
          <table:table-cell table:style-name="ce4" office:value-type="string" calcext:value-type="string">
            <text:p>Totale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AGOSTI</text:p>
          </table:table-cell>
          <table:table-cell table:style-name="ce2" office:value-type="string" calcext:value-type="string">
            <text:p>MASSIMO AGOSTIN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3927.55" calcext:value-type="float">
            <text:p>13,927.55</text:p>
          </table:table-cell>
          <table:table-cell table:style-name="ce6" office:value-type="float" office:value="7087.73" calcext:value-type="float">
            <text:p>7,087.73</text:p>
          </table:table-cell>
          <table:table-cell table:style-name="ce6" office:value-type="float" office:value="7183.25" calcext:value-type="float">
            <text:p>7,183.25</text:p>
          </table:table-cell>
          <table:table-cell table:style-name="ce6" office:value-type="float" office:value="67861.18" calcext:value-type="float">
            <text:p>67,861.18</text:p>
          </table:table-cell>
          <table:table-cell table:style-name="ce6" office:value-type="float" office:value="253.25" calcext:value-type="float">
            <text:p>253.25</text:p>
          </table:table-cell>
          <table:table-cell table:style-name="ce8" table:formula="of:=[.E2]+[.F2]+[.G2]+[.H2]+[.I2]+[.J2]" office:value-type="float" office:value="139938.57" calcext:value-type="float">
            <text:p>139,938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OLI</text:p>
          </table:table-cell>
          <table:table-cell table:style-name="ce2" office:value-type="string" calcext:value-type="string">
            <text:p>ANDREA LUIG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2114.44" calcext:value-type="float">
            <text:p>12,114.44</text:p>
          </table:table-cell>
          <table:table-cell table:style-name="ce6" office:value-type="float" office:value="4294.99" calcext:value-type="float">
            <text:p>4,294.99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257.3" calcext:value-type="float">
            <text:p>1,257.30</text:p>
          </table:table-cell>
          <table:table-cell table:style-name="ce8" table:formula="of:=[.E3]+[.F3]+[.G3]+[.H3]+[.I3]+[.J3]" office:value-type="float" office:value="83460.98" calcext:value-type="float">
            <text:p>83,460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TOGNON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0431.06" calcext:value-type="float">
            <text:p>20,431.06</text:p>
          </table:table-cell>
          <table:table-cell table:style-name="ce6" office:value-type="float" office:value="7120.01" calcext:value-type="float">
            <text:p>7,120.01</text:p>
          </table:table-cell>
          <table:table-cell table:style-name="ce6" office:value-type="float" office:value="45031.99" calcext:value-type="float">
            <text:p>45,031.99</text:p>
          </table:table-cell>
          <table:table-cell table:style-name="ce6" office:value-type="float" office:value="1257.3" calcext:value-type="float">
            <text:p>1,257.30</text:p>
          </table:table-cell>
          <table:table-cell table:style-name="ce8" table:formula="of:=[.E4]+[.F4]+[.G4]+[.H4]+[.I4]+[.J4]" office:value-type="float" office:value="117465.97" calcext:value-type="float">
            <text:p>117,465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UZZ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186.18" calcext:value-type="float">
            <text:p>6,186.1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4261.57" calcext:value-type="float">
            <text:p>24,261.57</text:p>
          </table:table-cell>
          <table:table-cell table:style-name="ce6" office:value-type="float" office:value="5177.02" calcext:value-type="float">
            <text:p>5,177.02</text:p>
          </table:table-cell>
          <table:table-cell table:style-name="ce8" table:formula="of:=[.E5]+[.F5]+[.G5]+[.H5]+[.I5]+[.J5]" office:value-type="float" office:value="79250.38" calcext:value-type="float">
            <text:p>79,250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SCONI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007.5" calcext:value-type="float">
            <text:p>43,007.50</text:p>
          </table:table-cell>
          <table:table-cell table:style-name="ce6" office:value-type="float" office:value="11118" calcext:value-type="float">
            <text:p>11,118.00</text:p>
          </table:table-cell>
          <table:table-cell table:style-name="ce6" office:value-type="float" office:value="8506.89" calcext:value-type="float">
            <text:p>8,506.89</text:p>
          </table:table-cell>
          <table:table-cell table:style-name="ce6" office:value-type="float" office:value="1345.82" calcext:value-type="float">
            <text:p>1,345.82</text:p>
          </table:table-cell>
          <table:table-cell table:style-name="ce6" office:value-type="float" office:value="48692.48" calcext:value-type="float">
            <text:p>48,692.4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6]+[.F6]+[.G6]+[.H6]+[.I6]+[.J6]" office:value-type="float" office:value="112670.69" calcext:value-type="float">
            <text:p>112,670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ON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5233.72" calcext:value-type="float">
            <text:p>35,233.72</text:p>
          </table:table-cell>
          <table:table-cell table:style-name="ce6" office:value-type="float" office:value="6868.22" calcext:value-type="float">
            <text:p>6,868.22</text:p>
          </table:table-cell>
          <table:table-cell table:style-name="ce6" office:value-type="float" office:value="36821.67" calcext:value-type="float">
            <text:p>36,821.67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7]+[.F7]+[.G7]+[.H7]+[.I7]+[.J7]" office:value-type="float" office:value="122549.22" calcext:value-type="float">
            <text:p>122,549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GHI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648.91" calcext:value-type="float">
            <text:p>10,648.91</text:p>
          </table:table-cell>
          <table:table-cell table:style-name="ce6" office:value-type="float" office:value="3578.1" calcext:value-type="float">
            <text:p>3,578.10</text:p>
          </table:table-cell>
          <table:table-cell table:style-name="ce6" office:value-type="float" office:value="28428.7" calcext:value-type="float">
            <text:p>28,428.70</text:p>
          </table:table-cell>
          <table:table-cell table:style-name="ce6" office:value-type="float" office:value="2094.87" calcext:value-type="float">
            <text:p>2,094.87</text:p>
          </table:table-cell>
          <table:table-cell table:style-name="ce8" table:formula="of:=[.E8]+[.F8]+[.G8]+[.H8]+[.I8]+[.J8]" office:value-type="float" office:value="93206.73" calcext:value-type="float">
            <text:p>93,206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IGNOLI</text:p>
          </table:table-cell>
          <table:table-cell table:style-name="ce2" office:value-type="string" calcext:value-type="string">
            <text:p>DANIEL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799.38" calcext:value-type="float">
            <text:p>3,799.38</text:p>
          </table:table-cell>
          <table:table-cell table:style-name="ce6" office:value-type="float" office:value="17633.07" calcext:value-type="float">
            <text:p>17,633.07</text:p>
          </table:table-cell>
          <table:table-cell table:style-name="ce6" office:value-type="float" office:value="5319.37" calcext:value-type="float">
            <text:p>5,319.37</text:p>
          </table:table-cell>
          <table:table-cell table:style-name="ce6" office:value-type="float" office:value="45146.95" calcext:value-type="float">
            <text:p>45,146.95</text:p>
          </table:table-cell>
          <table:table-cell table:style-name="ce6" office:value-type="float" office:value="7356.48" calcext:value-type="float">
            <text:p>7,356.48</text:p>
          </table:table-cell>
          <table:table-cell table:style-name="ce8" table:formula="of:=[.E9]+[.F9]+[.G9]+[.H9]+[.I9]+[.J9]" office:value-type="float" office:value="122880.86" calcext:value-type="float">
            <text:p>122,880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VER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0495.02" calcext:value-type="float">
            <text:p>20,495.02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64213.3" calcext:value-type="float">
            <text:p>64,213.30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10]+[.F10]+[.G10]+[.H10]+[.I10]+[.J10]" office:value-type="float" office:value="135413.44" calcext:value-type="float">
            <text:p>135,413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LONE</text:p>
          </table:table-cell>
          <table:table-cell table:style-name="ce2" office:value-type="string" calcext:value-type="string">
            <text:p>ROS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9494.42" calcext:value-type="float">
            <text:p>9,494.42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311.02" calcext:value-type="float">
            <text:p>27,311.02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11]+[.F11]+[.G11]+[.H11]+[.I11]+[.J11]" office:value-type="float" office:value="91762.52" calcext:value-type="float">
            <text:p>91,762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IOFFI</text:p>
          </table:table-cell>
          <table:table-cell table:style-name="ce2" office:value-type="string" calcext:value-type="string">
            <text:p>ISIDO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149.1" calcext:value-type="float">
            <text:p>10,149.10</text:p>
          </table:table-cell>
          <table:table-cell table:style-name="ce6" office:value-type="float" office:value="9761.7" calcext:value-type="float">
            <text:p>9,761.70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47512.39" calcext:value-type="float">
            <text:p>47,512.39</text:p>
          </table:table-cell>
          <table:table-cell table:style-name="ce6" office:value-type="float" office:value="262.2" calcext:value-type="float">
            <text:p>262.20</text:p>
          </table:table-cell>
          <table:table-cell table:style-name="ce8" table:formula="of:=[.E12]+[.F12]+[.G12]+[.H12]+[.I12]+[.J12]" office:value-type="float" office:value="118372.69" calcext:value-type="float">
            <text:p>118,372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COZZA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067.14" calcext:value-type="float">
            <text:p>5,067.14</text:p>
          </table:table-cell>
          <table:table-cell table:style-name="ce6" office:value-type="float" office:value="17469.66" calcext:value-type="float">
            <text:p>17,469.66</text:p>
          </table:table-cell>
          <table:table-cell table:style-name="ce6" office:value-type="float" office:value="8453.67" calcext:value-type="float">
            <text:p>8,453.67</text:p>
          </table:table-cell>
          <table:table-cell table:style-name="ce6" office:value-type="float" office:value="56039.86" calcext:value-type="float">
            <text:p>56,039.86</text:p>
          </table:table-cell>
          <table:table-cell table:style-name="ce6" office:value-type="float" office:value="1474.76" calcext:value-type="float">
            <text:p>1,474.76</text:p>
          </table:table-cell>
          <table:table-cell table:style-name="ce8" table:formula="of:=[.E13]+[.F13]+[.G13]+[.H13]+[.I13]+[.J13]" office:value-type="float" office:value="132130.7" calcext:value-type="float">
            <text:p>132,130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FAUS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935.62" calcext:value-type="float">
            <text:p>3,935.62</text:p>
          </table:table-cell>
          <table:table-cell table:style-name="ce6" office:value-type="float" office:value="16495.44" calcext:value-type="float">
            <text:p>16,495.44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49579.87" calcext:value-type="float">
            <text:p>49,579.87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14]+[.F14]+[.G14]+[.H14]+[.I14]+[.J14]" office:value-type="float" office:value="120698.23" calcext:value-type="float">
            <text:p>120,698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ISTOFARI</text:p>
          </table:table-cell>
          <table:table-cell table:style-name="ce2" office:value-type="string" calcext:value-type="string">
            <text:p>ELI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2084.37" calcext:value-type="float">
            <text:p>12,084.37</text:p>
          </table:table-cell>
          <table:table-cell table:style-name="ce6" office:value-type="float" office:value="5071.55" calcext:value-type="float">
            <text:p>5,071.55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637.81" calcext:value-type="float">
            <text:p>3,637.81</text:p>
          </table:table-cell>
          <table:table-cell table:style-name="ce8" table:formula="of:=[.E15]+[.F15]+[.G15]+[.H15]+[.I15]+[.J15]" office:value-type="float" office:value="86587.98" calcext:value-type="float">
            <text:p>86,587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UFFARI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4315.47" calcext:value-type="float">
            <text:p>14,315.47</text:p>
          </table:table-cell>
          <table:table-cell table:style-name="ce6" office:value-type="float" office:value="7637.11" calcext:value-type="float">
            <text:p>7,637.11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55237.75" calcext:value-type="float">
            <text:p>55,237.75</text:p>
          </table:table-cell>
          <table:table-cell table:style-name="ce6" office:value-type="float" office:value="1257.3" calcext:value-type="float">
            <text:p>1,257.30</text:p>
          </table:table-cell>
          <table:table-cell table:style-name="ce8" table:formula="of:=[.E16]+[.F16]+[.G16]+[.H16]+[.I16]+[.J16]" office:value-type="float" office:value="129134.93" calcext:value-type="float">
            <text:p>129,134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CHINETTI</text:p>
          </table:table-cell>
          <table:table-cell table:style-name="ce2" office:value-type="string" calcext:value-type="string">
            <text:p>GIORGIO 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55.99" calcext:value-type="float">
            <text:p>3,655.99</text:p>
          </table:table-cell>
          <table:table-cell table:style-name="ce6" office:value-type="float" office:value="11857" calcext:value-type="float">
            <text:p>11,857.00</text:p>
          </table:table-cell>
          <table:table-cell table:style-name="ce6" office:value-type="float" office:value="4212.62" calcext:value-type="float">
            <text:p>4,212.62</text:p>
          </table:table-cell>
          <table:table-cell table:style-name="ce6" office:value-type="float" office:value="32551.06" calcext:value-type="float">
            <text:p>32,551.06</text:p>
          </table:table-cell>
          <table:table-cell table:style-name="ce6" office:value-type="float" office:value="1233.97" calcext:value-type="float">
            <text:p>1,233.97</text:p>
          </table:table-cell>
          <table:table-cell table:style-name="ce8" table:formula="of:=[.E17]+[.F17]+[.G17]+[.H17]+[.I17]+[.J17]" office:value-type="float" office:value="97136.25" calcext:value-type="float">
            <text:p>97,136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RASCHIN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9869.47" calcext:value-type="float">
            <text:p>9,869.47</text:p>
          </table:table-cell>
          <table:table-cell table:style-name="ce6" office:value-type="float" office:value="11562.98" calcext:value-type="float">
            <text:p>11,562.98</text:p>
          </table:table-cell>
          <table:table-cell table:style-name="ce6" office:value-type="float" office:value="3323.12" calcext:value-type="float">
            <text:p>3,323.12</text:p>
          </table:table-cell>
          <table:table-cell table:style-name="ce6" office:value-type="float" office:value="37083.67" calcext:value-type="float">
            <text:p>37,083.67</text:p>
          </table:table-cell>
          <table:table-cell table:style-name="ce6" office:value-type="float" office:value="2419.88" calcext:value-type="float">
            <text:p>2,419.88</text:p>
          </table:table-cell>
          <table:table-cell table:style-name="ce8" table:formula="of:=[.E18]+[.F18]+[.G18]+[.H18]+[.I18]+[.J18]" office:value-type="float" office:value="107884.73" calcext:value-type="float">
            <text:p>107,884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RANCINI</text:p>
          </table:table-cell>
          <table:table-cell table:style-name="ce2" office:value-type="string" calcext:value-type="string">
            <text:p>SILV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125.57" calcext:value-type="float">
            <text:p>10,125.57</text:p>
          </table:table-cell>
          <table:table-cell table:style-name="ce6" office:value-type="float" office:value="10228.76" calcext:value-type="float">
            <text:p>10,228.76</text:p>
          </table:table-cell>
          <table:table-cell table:style-name="ce6" office:value-type="float" office:value="8753.65" calcext:value-type="float">
            <text:p>8,753.65</text:p>
          </table:table-cell>
          <table:table-cell table:style-name="ce6" office:value-type="float" office:value="47544.32" calcext:value-type="float">
            <text:p>47,544.32</text:p>
          </table:table-cell>
          <table:table-cell table:style-name="ce6" office:value-type="float" office:value="1229.48" calcext:value-type="float">
            <text:p>1,229.48</text:p>
          </table:table-cell>
          <table:table-cell table:style-name="ce8" table:formula="of:=[.E19]+[.F19]+[.G19]+[.H19]+[.I19]+[.J19]" office:value-type="float" office:value="121507.39" calcext:value-type="float">
            <text:p>121,507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GANA'</text:p>
          </table:table-cell>
          <table:table-cell table:style-name="ce2" office:value-type="string" calcext:value-type="string">
            <text:p>DOMENICO FRANCESCO RENAT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13682.63" calcext:value-type="float">
            <text:p>13,682.63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28705.99" calcext:value-type="float">
            <text:p>28,705.99</text:p>
          </table:table-cell>
          <table:table-cell table:style-name="ce6" office:value-type="float" office:value="5569.34" calcext:value-type="float">
            <text:p>5,569.34</text:p>
          </table:table-cell>
          <table:table-cell table:style-name="ce8" table:formula="of:=[.E20]+[.F20]+[.G20]+[.H20]+[.I20]+[.J20]" office:value-type="float" office:value="104873.43" calcext:value-type="float">
            <text:p>104,873.4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RGHI</text:p>
          </table:table-cell>
          <table:table-cell table:style-name="ce2" office:value-type="string" calcext:value-type="string">
            <text:p>ANDREA GIOSU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3927.55" calcext:value-type="float">
            <text:p>13,927.55</text:p>
          </table:table-cell>
          <table:table-cell table:style-name="ce6" office:value-type="float" office:value="22753.64" calcext:value-type="float">
            <text:p>22,753.64</text:p>
          </table:table-cell>
          <table:table-cell table:style-name="ce6" office:value-type="float" office:value="7511.69" calcext:value-type="float">
            <text:p>7,511.69</text:p>
          </table:table-cell>
          <table:table-cell table:style-name="ce6" office:value-type="float" office:value="47854.51" calcext:value-type="float">
            <text:p>47,854.51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1]+[.F21]+[.G21]+[.H21]+[.I21]+[.J21]" office:value-type="float" office:value="135690.82" calcext:value-type="float">
            <text:p>135,690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MIDO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921.97" calcext:value-type="float">
            <text:p>3,921.97</text:p>
          </table:table-cell>
          <table:table-cell table:style-name="ce6" office:value-type="float" office:value="11800.49" calcext:value-type="float">
            <text:p>11,800.49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5675.18" calcext:value-type="float">
            <text:p>25,675.18</text:p>
          </table:table-cell>
          <table:table-cell table:style-name="ce6" office:value-type="float" office:value="2993.78" calcext:value-type="float">
            <text:p>2,993.78</text:p>
          </table:table-cell>
          <table:table-cell table:style-name="ce8" table:formula="of:=[.E22]+[.F22]+[.G22]+[.H22]+[.I22]+[.J22]" office:value-type="float" office:value="93102.51" calcext:value-type="float">
            <text:p>93,102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CONI</text:p>
          </table:table-cell>
          <table:table-cell table:style-name="ce2" office:value-type="string" calcext:value-type="string">
            <text:p>ALBERTO M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799.38" calcext:value-type="float">
            <text:p>3,799.38</text:p>
          </table:table-cell>
          <table:table-cell table:style-name="ce6" office:value-type="float" office:value="3251.82" calcext:value-type="float">
            <text:p>3,251.8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3659.53" calcext:value-type="float">
            <text:p>23,659.53</text:p>
          </table:table-cell>
          <table:table-cell table:style-name="ce6" office:value-type="float" office:value="1257.3" calcext:value-type="float">
            <text:p>1,257.30</text:p>
          </table:table-cell>
          <table:table-cell table:style-name="ce8" table:formula="of:=[.E23]+[.F23]+[.G23]+[.H23]+[.I23]+[.J23]" office:value-type="float" office:value="75593.64" calcext:value-type="float">
            <text:p>75,593.6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NOJA</text:p>
          </table:table-cell>
          <table:table-cell table:style-name="ce2" office:value-type="string" calcext:value-type="string">
            <text:p>GIUL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5449.2" calcext:value-type="float">
            <text:p>15,449.20</text:p>
          </table:table-cell>
          <table:table-cell table:style-name="ce6" office:value-type="float" office:value="7087.73" calcext:value-type="float">
            <text:p>7,087.73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71463.22" calcext:value-type="float">
            <text:p>71,463.22</text:p>
          </table:table-cell>
          <table:table-cell table:style-name="ce6" office:value-type="float" office:value="731.02" calcext:value-type="float">
            <text:p>731.02</text:p>
          </table:table-cell>
          <table:table-cell table:style-name="ce8" table:formula="of:=[.E24]+[.F24]+[.G24]+[.H24]+[.I24]+[.J24]" office:value-type="float" office:value="145418.47" calcext:value-type="float">
            <text:p>145,418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OL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1952.84" calcext:value-type="float">
            <text:p>21,952.84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39384.07" calcext:value-type="float">
            <text:p>39,384.07</text:p>
          </table:table-cell>
          <table:table-cell table:style-name="ce6" office:value-type="float" office:value="1414.51" calcext:value-type="float">
            <text:p>1,414.51</text:p>
          </table:table-cell>
          <table:table-cell table:style-name="ce8" table:formula="of:=[.E25]+[.F25]+[.G25]+[.H25]+[.I25]+[.J25]" office:value-type="float" office:value="113438.72" calcext:value-type="float">
            <text:p>113,438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TOLESE</text:p>
          </table:table-cell>
          <table:table-cell table:style-name="ce2" office:value-type="string" calcext:value-type="string">
            <text:p>ALBERI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3927.55" calcext:value-type="float">
            <text:p>13,927.55</text:p>
          </table:table-cell>
          <table:table-cell table:style-name="ce6" office:value-type="float" office:value="5908.63" calcext:value-type="float">
            <text:p>5,908.63</text:p>
          </table:table-cell>
          <table:table-cell table:style-name="ce6" office:value-type="float" office:value="5795.47" calcext:value-type="float">
            <text:p>5,795.47</text:p>
          </table:table-cell>
          <table:table-cell table:style-name="ce6" office:value-type="float" office:value="41473.15" calcext:value-type="float">
            <text:p>41,473.1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6]+[.F26]+[.G26]+[.H26]+[.I26]+[.J26]" office:value-type="float" office:value="110748.23" calcext:value-type="float">
            <text:p>110,748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GANINI</text:p>
          </table:table-cell>
          <table:table-cell table:style-name="ce2" office:value-type="string" calcext:value-type="string">
            <text:p>EDOARDO 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638.8" calcext:value-type="float">
            <text:p>7,638.80</text:p>
          </table:table-cell>
          <table:table-cell table:style-name="ce6" office:value-type="float" office:value="12272" calcext:value-type="float">
            <text:p>12,272.00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43914.79" calcext:value-type="float">
            <text:p>43,914.79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7]+[.F27]+[.G27]+[.H27]+[.I27]+[.J27]" office:value-type="float" office:value="114530.71" calcext:value-type="float">
            <text:p>114,530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SSAMONTI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3927.55" calcext:value-type="float">
            <text:p>13,927.55</text:p>
          </table:table-cell>
          <table:table-cell table:style-name="ce6" office:value-type="float" office:value="5983.38" calcext:value-type="float">
            <text:p>5,983.38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37083.67" calcext:value-type="float">
            <text:p>37,083.67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8]+[.F28]+[.G28]+[.H28]+[.I28]+[.J28]" office:value-type="float" office:value="107699.72" calcext:value-type="float">
            <text:p>107,699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RLASCA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5449.2" calcext:value-type="float">
            <text:p>15,449.20</text:p>
          </table:table-cell>
          <table:table-cell table:style-name="ce6" office:value-type="float" office:value="7087.73" calcext:value-type="float">
            <text:p>7,087.73</text:p>
          </table:table-cell>
          <table:table-cell table:style-name="ce6" office:value-type="float" office:value="5921.15" calcext:value-type="float">
            <text:p>5,921.15</text:p>
          </table:table-cell>
          <table:table-cell table:style-name="ce6" office:value-type="float" office:value="70671.34" calcext:value-type="float">
            <text:p>70,671.34</text:p>
          </table:table-cell>
          <table:table-cell table:style-name="ce6" office:value-type="float" office:value="156.76" calcext:value-type="float">
            <text:p>156.76</text:p>
          </table:table-cell>
          <table:table-cell table:style-name="ce8" table:formula="of:=[.E29]+[.F29]+[.G29]+[.H29]+[.I29]+[.J29]" office:value-type="float" office:value="142911.79" calcext:value-type="float">
            <text:p>142,911.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NOTTI</text:p>
          </table:table-cell>
          <table:table-cell table:style-name="ce2" office:value-type="string" calcext:value-type="string">
            <text:p>GRAZI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125.57" calcext:value-type="float">
            <text:p>10,125.57</text:p>
          </table:table-cell>
          <table:table-cell table:style-name="ce6" office:value-type="float" office:value="10889.58" calcext:value-type="float">
            <text:p>10,889.58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62683.66" calcext:value-type="float">
            <text:p>62,683.66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30]+[.F30]+[.G30]+[.H30]+[.I30]+[.J30]" office:value-type="float" office:value="134403.93" calcext:value-type="float">
            <text:p>134,403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RICELL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chirurg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569.42" calcext:value-type="float">
            <text:p>6,569.42</text:p>
          </table:table-cell>
          <table:table-cell table:style-name="ce6" office:value-type="float" office:value="14988.72" calcext:value-type="float">
            <text:p>14,988.72</text:p>
          </table:table-cell>
          <table:table-cell table:style-name="ce6" office:value-type="float" office:value="6539.32" calcext:value-type="float">
            <text:p>6,539.32</text:p>
          </table:table-cell>
          <table:table-cell table:style-name="ce6" office:value-type="float" office:value="47577.95" calcext:value-type="float">
            <text:p>47,577.95</text:p>
          </table:table-cell>
          <table:table-cell table:style-name="ce6" office:value-type="float" office:value="28.09" calcext:value-type="float">
            <text:p>28.09</text:p>
          </table:table-cell>
          <table:table-cell table:style-name="ce8" table:formula="of:=[.E31]+[.F31]+[.G31]+[.H31]+[.I31]+[.J31]" office:value-type="float" office:value="119329.11" calcext:value-type="float">
            <text:p>119,329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ALI</text:p>
          </table:table-cell>
          <table:table-cell table:style-name="ce2" office:value-type="string" calcext:value-type="string">
            <text:p>LIL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709.21" calcext:value-type="float">
            <text:p>5,709.2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091.57" calcext:value-type="float">
            <text:p>11,091.57</text:p>
          </table:table-cell>
          <table:table-cell table:style-name="ce6" office:value-type="float" office:value="24.68" calcext:value-type="float">
            <text:p>24.68</text:p>
          </table:table-cell>
          <table:table-cell table:style-name="ce8" table:formula="of:=[.E32]+[.F32]+[.G32]+[.H32]+[.I32]+[.J32]" office:value-type="float" office:value="60451.07" calcext:value-type="float">
            <text:p>60,451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MBOLA'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8790.6" calcext:value-type="float">
            <text:p>8,790.60</text:p>
          </table:table-cell>
          <table:table-cell table:style-name="ce6" office:value-type="float" office:value="11640.59" calcext:value-type="float">
            <text:p>11,640.59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42598.63" calcext:value-type="float">
            <text:p>42,598.63</text:p>
          </table:table-cell>
          <table:table-cell table:style-name="ce6" office:value-type="float" office:value="9.6" calcext:value-type="float">
            <text:p>9.60</text:p>
          </table:table-cell>
          <table:table-cell table:style-name="ce8" table:formula="of:=[.E33]+[.F33]+[.G33]+[.H33]+[.I33]+[.J33]" office:value-type="float" office:value="113726.72" calcext:value-type="float">
            <text:p>113,726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DAVID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066.62" calcext:value-type="float">
            <text:p>5,066.62</text:p>
          </table:table-cell>
          <table:table-cell table:style-name="ce6" office:value-type="float" office:value="15364.44" calcext:value-type="float">
            <text:p>15,364.44</text:p>
          </table:table-cell>
          <table:table-cell table:style-name="ce6" office:value-type="float" office:value="7371.53" calcext:value-type="float">
            <text:p>7,371.53</text:p>
          </table:table-cell>
          <table:table-cell table:style-name="ce6" office:value-type="float" office:value="43516.15" calcext:value-type="float">
            <text:p>43,516.15</text:p>
          </table:table-cell>
          <table:table-cell table:style-name="ce6" office:value-type="float" office:value="167.22" calcext:value-type="float">
            <text:p>167.22</text:p>
          </table:table-cell>
          <table:table-cell table:style-name="ce8" table:formula="of:=[.E34]+[.F34]+[.G34]+[.H34]+[.I34]+[.J34]" office:value-type="float" office:value="115111.57" calcext:value-type="float">
            <text:p>115,111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910.93" calcext:value-type="float">
            <text:p>19,910.93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37083.67" calcext:value-type="float">
            <text:p>37,083.67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35]+[.F35]+[.G35]+[.H35]+[.I35]+[.J35]" office:value-type="float" office:value="107699.72" calcext:value-type="float">
            <text:p>107,699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GATO</text:p>
          </table:table-cell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complessa-area medi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638.8" calcext:value-type="float">
            <text:p>7,638.80</text:p>
          </table:table-cell>
          <table:table-cell table:style-name="ce6" office:value-type="float" office:value="13376.22" calcext:value-type="float">
            <text:p>13,376.22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57580.54" calcext:value-type="float">
            <text:p>57,580.54</text:p>
          </table:table-cell>
          <table:table-cell table:style-name="ce6" office:value-type="float" office:value="1382.04" calcext:value-type="float">
            <text:p>1,382.04</text:p>
          </table:table-cell>
          <table:table-cell table:style-name="ce8" table:formula="of:=[.E36]+[.F36]+[.G36]+[.H36]+[.I36]+[.J36]" office:value-type="float" office:value="130664.9" calcext:value-type="float">
            <text:p>130,664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MERARO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172.31" calcext:value-type="float">
            <text:p>5,172.31</text:p>
          </table:table-cell>
          <table:table-cell table:style-name="ce6" office:value-type="float" office:value="10550.28" calcext:value-type="float">
            <text:p>10,550.28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8231.3" calcext:value-type="float">
            <text:p>28,231.30</text:p>
          </table:table-cell>
          <table:table-cell table:style-name="ce6" office:value-type="float" office:value="12208.47" calcext:value-type="float">
            <text:p>12,208.47</text:p>
          </table:table-cell>
          <table:table-cell table:style-name="ce8" table:formula="of:=[.E37]+[.F37]+[.G37]+[.H37]+[.I37]+[.J37]" office:value-type="float" office:value="104873.45" calcext:value-type="float">
            <text:p>104,873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IFAN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836.31" calcext:value-type="float">
            <text:p>10,836.31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28428.7" calcext:value-type="float">
            <text:p>28,428.70</text:p>
          </table:table-cell>
          <table:table-cell table:style-name="ce6" office:value-type="float" office:value="4682.47" calcext:value-type="float">
            <text:p>4,682.47</text:p>
          </table:table-cell>
          <table:table-cell table:style-name="ce8" table:formula="of:=[.E38]+[.F38]+[.G38]+[.H38]+[.I38]+[.J38]" office:value-type="float" office:value="97461.24" calcext:value-type="float">
            <text:p>97,461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ORZAN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strutt.semplice-dipartimental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9447.29" calcext:value-type="float">
            <text:p>9,447.29</text:p>
          </table:table-cell>
          <table:table-cell table:style-name="ce6" office:value-type="float" office:value="4271.45" calcext:value-type="float">
            <text:p>4,271.45</text:p>
          </table:table-cell>
          <table:table-cell table:style-name="ce6" office:value-type="float" office:value="25654.54" calcext:value-type="float">
            <text:p>25,654.54</text:p>
          </table:table-cell>
          <table:table-cell table:style-name="ce6" office:value-type="float" office:value="1359.83" calcext:value-type="float">
            <text:p>1,359.83</text:p>
          </table:table-cell>
          <table:table-cell table:style-name="ce8" table:formula="of:=[.E39]+[.F39]+[.G39]+[.H39]+[.I39]+[.J39]" office:value-type="float" office:value="90586.89" calcext:value-type="float">
            <text:p>90,586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LESC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107.92" calcext:value-type="float">
            <text:p>6,107.92</text:p>
          </table:table-cell>
          <table:table-cell table:style-name="ce6" office:value-type="float" office:value="12354.11" calcext:value-type="float">
            <text:p>12,354.11</text:p>
          </table:table-cell>
          <table:table-cell table:style-name="ce6" office:value-type="float" office:value="12328.49" calcext:value-type="float">
            <text:p>12,328.49</text:p>
          </table:table-cell>
          <table:table-cell table:style-name="ce6" office:value-type="float" office:value="25861.92" calcext:value-type="float">
            <text:p>25,861.92</text:p>
          </table:table-cell>
          <table:table-cell table:style-name="ce6" office:value-type="float" office:value="44.55" calcext:value-type="float">
            <text:p>44.55</text:p>
          </table:table-cell>
          <table:table-cell table:style-name="ce8" table:formula="of:=[.E40]+[.F40]+[.G40]+[.H40]+[.I40]+[.J40]" office:value-type="float" office:value="100322.6" calcext:value-type="float">
            <text:p>100,322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ETTI</text:p>
          </table:table-cell>
          <table:table-cell table:style-name="ce2" office:value-type="string" calcext:value-type="string">
            <text:p>MARIA TERES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07" calcext:value-type="float">
            <text:p>5,257.07</text:p>
          </table:table-cell>
          <table:table-cell table:style-name="ce6" office:value-type="float" office:value="24310.13" calcext:value-type="float">
            <text:p>24,310.13</text:p>
          </table:table-cell>
          <table:table-cell table:style-name="ce6" office:value-type="float" office:value="31195.04" calcext:value-type="float">
            <text:p>31,195.04</text:p>
          </table:table-cell>
          <table:table-cell table:style-name="ce6" office:value-type="float" office:value="10263.6" calcext:value-type="float">
            <text:p>10,263.6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1]+[.F41]+[.G41]+[.H41]+[.I41]+[.J41]" office:value-type="float" office:value="114651.45" calcext:value-type="float">
            <text:p>114,651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CULEO</text:p>
          </table:table-cell>
          <table:table-cell table:style-name="ce2" office:value-type="string" calcext:value-type="string">
            <text:p>ROS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639.23" calcext:value-type="float">
            <text:p>6,639.23</text:p>
          </table:table-cell>
          <table:table-cell table:style-name="ce6" office:value-type="float" office:value="22751.59" calcext:value-type="float">
            <text:p>22,751.59</text:p>
          </table:table-cell>
          <table:table-cell table:style-name="ce6" office:value-type="float" office:value="30733.78" calcext:value-type="float">
            <text:p>30,733.78</text:p>
          </table:table-cell>
          <table:table-cell table:style-name="ce6" office:value-type="float" office:value="10365.36" calcext:value-type="float">
            <text:p>10,365.3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2]+[.F42]+[.G42]+[.H42]+[.I42]+[.J42]" office:value-type="float" office:value="114115.57" calcext:value-type="float">
            <text:p>114,115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ORENZON</text:p>
          </table:table-cell>
          <table:table-cell table:style-name="ce2" office:value-type="string" calcext:value-type="string">
            <text:p>DARI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328.26" calcext:value-type="float">
            <text:p>3,328.26</text:p>
          </table:table-cell>
          <table:table-cell table:style-name="ce6" office:value-type="float" office:value="25394.2" calcext:value-type="float">
            <text:p>25,394.20</text:p>
          </table:table-cell>
          <table:table-cell table:style-name="ce6" office:value-type="float" office:value="29132.68" calcext:value-type="float">
            <text:p>29,132.68</text:p>
          </table:table-cell>
          <table:table-cell table:style-name="ce6" office:value-type="float" office:value="10218" calcext:value-type="float">
            <text:p>10,218.00</text:p>
          </table:table-cell>
          <table:table-cell table:style-name="ce6" office:value-type="float" office:value="22.62" calcext:value-type="float">
            <text:p>22.62</text:p>
          </table:table-cell>
          <table:table-cell table:style-name="ce8" table:formula="of:=[.E43]+[.F43]+[.G43]+[.H43]+[.I43]+[.J43]" office:value-type="float" office:value="111721.37" calcext:value-type="float">
            <text:p>111,721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OCCO</text:p>
          </table:table-cell>
          <table:table-cell table:style-name="ce2" office:value-type="string" calcext:value-type="string">
            <text:p>UMBERTO</text:p>
          </table:table-cell>
          <table:table-cell table:style-name="ce5" office:value-type="string" calcext:value-type="string">
            <text:p>DIRIGENTE INGEGNERE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54.29" calcext:value-type="float">
            <text:p>654.29</text:p>
          </table:table-cell>
          <table:table-cell table:style-name="ce6" office:value-type="float" office:value="28068.17" calcext:value-type="float">
            <text:p>28,068.17</text:p>
          </table:table-cell>
          <table:table-cell table:style-name="ce6" office:value-type="float" office:value="29132.68" calcext:value-type="float">
            <text:p>29,132.68</text:p>
          </table:table-cell>
          <table:table-cell table:style-name="ce6" office:value-type="float" office:value="10218" calcext:value-type="float">
            <text:p>10,218.0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4]+[.F44]+[.G44]+[.H44]+[.I44]+[.J44]" office:value-type="float" office:value="111698.75" calcext:value-type="float">
            <text:p>111,698.7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SCULAT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142.18" calcext:value-type="float">
            <text:p>1,142.18</text:p>
          </table:table-cell>
          <table:table-cell table:style-name="ce6" office:value-type="float" office:value="27580.28" calcext:value-type="float">
            <text:p>27,580.28</text:p>
          </table:table-cell>
          <table:table-cell table:style-name="ce6" office:value-type="float" office:value="33132.68" calcext:value-type="float">
            <text:p>33,132.68</text:p>
          </table:table-cell>
          <table:table-cell table:style-name="ce6" office:value-type="float" office:value="10218" calcext:value-type="float">
            <text:p>10,218.00</text:p>
          </table:table-cell>
          <table:table-cell table:style-name="ce6" office:value-type="float" office:value="18.5" calcext:value-type="float">
            <text:p>18.50</text:p>
          </table:table-cell>
          <table:table-cell table:style-name="ce8" table:formula="of:=[.E45]+[.F45]+[.G45]+[.H45]+[.I45]+[.J45]" office:value-type="float" office:value="115717.25" calcext:value-type="float">
            <text:p>115,717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LIZZON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ARCHITETTO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378.79" calcext:value-type="float">
            <text:p>4,378.79</text:p>
          </table:table-cell>
          <table:table-cell table:style-name="ce6" office:value-type="float" office:value="24246.9" calcext:value-type="float">
            <text:p>24,246.90</text:p>
          </table:table-cell>
          <table:table-cell table:style-name="ce6" office:value-type="float" office:value="23529.78" calcext:value-type="float">
            <text:p>23,529.78</text:p>
          </table:table-cell>
          <table:table-cell table:style-name="ce6" office:value-type="float" office:value="9956" calcext:value-type="float">
            <text:p>9,956.00</text:p>
          </table:table-cell>
          <table:table-cell table:style-name="ce6" office:value-type="float" office:value="35.64" calcext:value-type="float">
            <text:p>35.64</text:p>
          </table:table-cell>
          <table:table-cell table:style-name="ce8" table:formula="of:=[.E46]+[.F46]+[.G46]+[.H46]+[.I46]+[.J46]" office:value-type="float" office:value="105772.72" calcext:value-type="float">
            <text:p>105,772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INGEGNERE</text:p>
          </table:table-cell>
          <table:table-cell table:style-name="ce2" office:value-type="string" calcext:value-type="string">
            <text:p>Incarico di direzione strutt.compless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6592.16" calcext:value-type="float">
            <text:p>16,592.16</text:p>
          </table:table-cell>
          <table:table-cell table:style-name="ce6" office:value-type="float" office:value="12382.32" calcext:value-type="float">
            <text:p>12,382.32</text:p>
          </table:table-cell>
          <table:table-cell table:style-name="ce6" office:value-type="float" office:value="17554.09" calcext:value-type="float">
            <text:p>17,554.09</text:p>
          </table:table-cell>
          <table:table-cell table:style-name="ce6" office:value-type="float" office:value="9984.73" calcext:value-type="float">
            <text:p>9,984.73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7]+[.F47]+[.G47]+[.H47]+[.I47]+[.J47]" office:value-type="float" office:value="100138.91" calcext:value-type="float">
            <text:p>100,138.91</text:p>
          </table:table-cell>
          <table:table-cell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ib_20_dirigenti_20__28_generali_29_" style:display-name="PageStyle_Retrib dirigenti (generali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51:51</meta:creation-date>
    <dc:creator>Utente</dc:creator>
    <dc:date>2016-01-26T11:07:29</dc:date>
    <meta:document-statistic meta:table-count="1" meta:cell-count="517" meta:object-count="0"/>
    <meta:generator>LibreOffice/4.2.8.2$Linux_X86_64 LibreOffice_project/420m0$Build-2</meta:generator>
  </office:meta>
</office:document-meta>
</file>