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1.789in"/>
    </style:style>
    <style:style style:name="co3" style:family="table-column">
      <style:table-column-properties fo:break-before="auto" style:column-width="2.5701in"/>
    </style:style>
    <style:style style:name="co4" style:family="table-column">
      <style:table-column-properties fo:break-before="auto" style:column-width="2.9354in"/>
    </style:style>
    <style:style style:name="co5" style:family="table-column">
      <style:table-column-properties fo:break-before="auto" style:column-width="0.8945in"/>
    </style:style>
    <style:style style:name="co6" style:family="table-column">
      <style:table-column-properties fo:break-before="auto" style:column-width="0.9193in"/>
    </style:style>
    <style:style style:name="co7" style:family="table-column">
      <style:table-column-properties fo:break-before="auto" style:column-width="0.8563in"/>
    </style:style>
    <style:style style:name="co8" style:family="table-column">
      <style:table-column-properties fo:break-before="auto" style:column-width="0.8311in"/>
    </style:style>
    <style:style style:name="co9" style:family="table-column">
      <style:table-column-properties fo:break-before="auto" style:column-width="1.2472in"/>
    </style:style>
    <style:style style:name="co10" style:family="table-column">
      <style:table-column-properties fo:break-before="auto" style:column-width="0.7984in"/>
    </style:style>
    <style:style style:name="ro1" style:family="table-row">
      <style:table-row-properties style:row-height="1.062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retrib_20_dirigenti_20__28_generali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fo:padding="0.028in" style:rotation-align="none"/>
    </style:style>
    <style:style style:name="ce7" style:family="table-cell" style:parent-style-name="Default" style:data-style-name="N4">
      <style:table-cell-properties fo:padding="0.028in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ib dirigenti (generali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stipendio tebellare</text:p>
          </table:table-cell>
          <table:table-cell table:style-name="ce4" office:value-type="string" calcext:value-type="string">
            <text:p>posizione fissa</text:p>
          </table:table-cell>
          <table:table-cell table:style-name="ce4" office:value-type="string" calcext:value-type="string">
            <text:p>posizione variabile</text:p>
          </table:table-cell>
          <table:table-cell table:style-name="ce4" office:value-type="string" calcext:value-type="string">
            <text:p>risultato</text:p>
          </table:table-cell>
          <table:table-cell table:style-name="ce4" office:value-type="string" calcext:value-type="string">
            <text:p>altre voci stipendiali fisse e continuative</text:p>
          </table:table-cell>
          <table:table-cell table:style-name="ce4" office:value-type="string" calcext:value-type="string">
            <text:p>altre voci stipendiali variabili</text:p>
          </table:table-cell>
          <table:table-cell table:style-name="ce4" office:value-type="string" calcext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OSTI</text:p>
          </table:table-cell>
          <table:table-cell table:style-name="ce2" office:value-type="string" calcext:value-type="string">
            <text:p>MASSIMO AGOSTIN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7087.73" calcext:value-type="float">
            <text:p>7,087.7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67861.18" calcext:value-type="float">
            <text:p>67,861.18</text:p>
          </table:table-cell>
          <table:table-cell table:style-name="ce6" office:value-type="float" office:value="30.84" calcext:value-type="float">
            <text:p>30.84</text:p>
          </table:table-cell>
          <table:table-cell table:style-name="ce8" table:formula="of:=[.E2]+[.F2]+[.G2]+[.H2]+[.I2]+[.J2]" office:value-type="float" office:value="133332.71" calcext:value-type="float">
            <text:p>133,332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OLI</text:p>
          </table:table-cell>
          <table:table-cell table:style-name="ce2" office:value-type="string" calcext:value-type="string">
            <text:p>ANDREA 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2114.44" calcext:value-type="float">
            <text:p>12,114.44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3]+[.F3]+[.G3]+[.H3]+[.I3]+[.J3]" office:value-type="float" office:value="79941.4" calcext:value-type="float">
            <text:p>79,941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OGNO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0431.06" calcext:value-type="float">
            <text:p>20,431.06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5031.99" calcext:value-type="float">
            <text:p>45,031.99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4]+[.F4]+[.G4]+[.H4]+[.I4]+[.J4]" office:value-type="float" office:value="111127.94" calcext:value-type="float">
            <text:p>111,127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UZZ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186.18" calcext:value-type="float">
            <text:p>6,186.1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4261.57" calcext:value-type="float">
            <text:p>24,261.57</text:p>
          </table:table-cell>
          <table:table-cell table:style-name="ce6" office:value-type="float" office:value="2088.15" calcext:value-type="float">
            <text:p>2,088.15</text:p>
          </table:table-cell>
          <table:table-cell table:style-name="ce8" table:formula="of:=[.E5]+[.F5]+[.G5]+[.H5]+[.I5]+[.J5]" office:value-type="float" office:value="76161.51" calcext:value-type="float">
            <text:p>76,161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1279.97" calcext:value-type="float">
            <text:p>11,279.97</text:p>
          </table:table-cell>
          <table:table-cell table:style-name="ce6" office:value-type="float" office:value="8630.83" calcext:value-type="float">
            <text:p>8,630.8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9399.51" calcext:value-type="float">
            <text:p>49,399.51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6]+[.F6]+[.G6]+[.H6]+[.I6]+[.J6]" office:value-type="float" office:value="113753.54" calcext:value-type="float">
            <text:p>113,753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N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6160.93" calcext:value-type="float">
            <text:p>36,160.9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7083.67" calcext:value-type="float">
            <text:p>37,083.67</text:p>
          </table:table-cell>
          <table:table-cell table:style-name="ce6" office:value-type="float" office:value="318.45" calcext:value-type="float">
            <text:p>318.45</text:p>
          </table:table-cell>
          <table:table-cell table:style-name="ce8" table:formula="of:=[.E7]+[.F7]+[.G7]+[.H7]+[.I7]+[.J7]" office:value-type="float" office:value="117988.46" calcext:value-type="float">
            <text:p>117,988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IGNOLI</text:p>
          </table:table-cell>
          <table:table-cell table:style-name="ce2" office:value-type="string" calcext:value-type="string">
            <text:p>DANI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799.38" calcext:value-type="float">
            <text:p>3,799.38</text:p>
          </table:table-cell>
          <table:table-cell table:style-name="ce6" office:value-type="float" office:value="17633.07" calcext:value-type="float">
            <text:p>17,633.0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5146.95" calcext:value-type="float">
            <text:p>45,146.95</text:p>
          </table:table-cell>
          <table:table-cell table:style-name="ce6" office:value-type="float" office:value="6668.43" calcext:value-type="float">
            <text:p>6,668.43</text:p>
          </table:table-cell>
          <table:table-cell table:style-name="ce8" table:formula="of:=[.E8]+[.F8]+[.G8]+[.H8]+[.I8]+[.J8]" office:value-type="float" office:value="117673.24" calcext:value-type="float">
            <text:p>117,673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VER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0495.02" calcext:value-type="float">
            <text:p>20,495.0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64213.3" calcext:value-type="float">
            <text:p>64,213.3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9]+[.F9]+[.G9]+[.H9]+[.I9]+[.J9]" office:value-type="float" office:value="129133.73" calcext:value-type="float">
            <text:p>129,133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LONE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9494.42" calcext:value-type="float">
            <text:p>9,494.4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311.02" calcext:value-type="float">
            <text:p>27,311.02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10]+[.F10]+[.G10]+[.H10]+[.I10]+[.J10]" office:value-type="float" office:value="87476.84" calcext:value-type="float">
            <text:p>87,476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OFFI</text:p>
          </table:table-cell>
          <table:table-cell table:style-name="ce2" office:value-type="string" calcext:value-type="string">
            <text:p>ISIDO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149.1" calcext:value-type="float">
            <text:p>10,149.10</text:p>
          </table:table-cell>
          <table:table-cell table:style-name="ce6" office:value-type="float" office:value="9761.7" calcext:value-type="float">
            <text:p>9,761.7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7512.39" calcext:value-type="float">
            <text:p>47,512.39</text:p>
          </table:table-cell>
          <table:table-cell table:style-name="ce6" office:value-type="float" office:value="18.6" calcext:value-type="float">
            <text:p>18.60</text:p>
          </table:table-cell>
          <table:table-cell table:style-name="ce8" table:formula="of:=[.E11]+[.F11]+[.G11]+[.H11]+[.I11]+[.J11]" office:value-type="float" office:value="111867.2" calcext:value-type="float">
            <text:p>111,867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COZZA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67.14" calcext:value-type="float">
            <text:p>5,067.14</text:p>
          </table:table-cell>
          <table:table-cell table:style-name="ce6" office:value-type="float" office:value="17426.3" calcext:value-type="float">
            <text:p>17,42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55975.62" calcext:value-type="float">
            <text:p>55,975.62</text:p>
          </table:table-cell>
          <table:table-cell table:style-name="ce6" office:value-type="float" office:value="1313.68" calcext:value-type="float">
            <text:p>1,313.68</text:p>
          </table:table-cell>
          <table:table-cell table:style-name="ce8" table:formula="of:=[.E12]+[.F12]+[.G12]+[.H12]+[.I12]+[.J12]" office:value-type="float" office:value="124208.15" calcext:value-type="float">
            <text:p>124,208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SPI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905.4" calcext:value-type="float">
            <text:p>11,905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056.45" calcext:value-type="float">
            <text:p>25,056.45</text:p>
          </table:table-cell>
          <table:table-cell table:style-name="ce6" office:value-type="float" office:value="6267.37" calcext:value-type="float">
            <text:p>6,267.37</text:p>
          </table:table-cell>
          <table:table-cell table:style-name="ce8" table:formula="of:=[.E13]+[.F13]+[.G13]+[.H13]+[.I13]+[.J13]" office:value-type="float" office:value="91262.91" calcext:value-type="float">
            <text:p>91,262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ISTOFARI</text:p>
          </table:table-cell>
          <table:table-cell table:style-name="ce2" office:value-type="string" calcext:value-type="string">
            <text:p>ELI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896.98" calcext:value-type="float">
            <text:p>11,896.98</text:p>
          </table:table-cell>
          <table:table-cell table:style-name="ce6" office:value-type="float" office:value="784.46" calcext:value-type="float">
            <text:p>784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394.2" calcext:value-type="float">
            <text:p>2,394.20</text:p>
          </table:table-cell>
          <table:table-cell table:style-name="ce8" table:formula="of:=[.E14]+[.F14]+[.G14]+[.H14]+[.I14]+[.J14]" office:value-type="float" office:value="80869.89" calcext:value-type="float">
            <text:p>80,869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UFFARI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4315.47" calcext:value-type="float">
            <text:p>14,315.47</text:p>
          </table:table-cell>
          <table:table-cell table:style-name="ce6" office:value-type="float" office:value="7637.11" calcext:value-type="float">
            <text:p>7,637.1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55237.75" calcext:value-type="float">
            <text:p>55,237.75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15]+[.F15]+[.G15]+[.H15]+[.I15]+[.J15]" office:value-type="float" office:value="122855.22" calcext:value-type="float">
            <text:p>122,855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MAGISTRI</text:p>
          </table:table-cell>
          <table:table-cell table:style-name="ce2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4985.04" calcext:value-type="float">
            <text:p>4,985.04</text:p>
          </table:table-cell>
          <table:table-cell table:style-name="ce6" office:value-type="float" office:value="1342.02" calcext:value-type="float">
            <text:p>1,342.0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486.66" calcext:value-type="float">
            <text:p>4,486.66</text:p>
          </table:table-cell>
          <table:table-cell table:style-name="ce8" table:formula="of:=[.E16]+[.F16]+[.G16]+[.H16]+[.I16]+[.J16]" office:value-type="float" office:value="76607.97" calcext:value-type="float">
            <text:p>76,607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RGHI</text:p>
          </table:table-cell>
          <table:table-cell table:style-name="ce2" office:value-type="string" calcext:value-type="string">
            <text:p>ANDREA GIOSU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22189.01" calcext:value-type="float">
            <text:p>22,189.01</text:p>
          </table:table-cell>
          <table:table-cell table:style-name="ce6" office:value-type="float" office:value="916.93" calcext:value-type="float">
            <text:p>916.93</text:p>
          </table:table-cell>
          <table:table-cell table:style-name="ce6" office:value-type="float" office:value="47669.85" calcext:value-type="float">
            <text:p>47,669.85</text:p>
          </table:table-cell>
          <table:table-cell table:style-name="ce6" office:value-type="float" office:value="8.91" calcext:value-type="float">
            <text:p>8.91</text:p>
          </table:table-cell>
          <table:table-cell table:style-name="ce8" table:formula="of:=[.E17]+[.F17]+[.G17]+[.H17]+[.I17]+[.J17]" office:value-type="float" office:value="128337.86" calcext:value-type="float">
            <text:p>128,337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MIDO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800.49" calcext:value-type="float">
            <text:p>11,800.49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25675.18" calcext:value-type="float">
            <text:p>25,675.18</text:p>
          </table:table-cell>
          <table:table-cell table:style-name="ce6" office:value-type="float" office:value="1672.8" calcext:value-type="float">
            <text:p>1,672.80</text:p>
          </table:table-cell>
          <table:table-cell table:style-name="ce8" table:formula="of:=[.E18]+[.F18]+[.G18]+[.H18]+[.I18]+[.J18]" office:value-type="float" office:value="87491.47" calcext:value-type="float">
            <text:p>87,491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ONI</text:p>
          </table:table-cell>
          <table:table-cell table:style-name="ce2" office:value-type="string" calcext:value-type="string">
            <text:p>ALBERTO 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799.38" calcext:value-type="float">
            <text:p>3,799.38</text:p>
          </table:table-cell>
          <table:table-cell table:style-name="ce6" office:value-type="float" office:value="3251.82" calcext:value-type="float">
            <text:p>3,251.8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3659.53" calcext:value-type="float">
            <text:p>23,659.53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19]+[.F19]+[.G19]+[.H19]+[.I19]+[.J19]" office:value-type="float" office:value="75575.82" calcext:value-type="float">
            <text:p>75,575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NOJA</text:p>
          </table:table-cell>
          <table:table-cell table:style-name="ce2" office:value-type="string" calcext:value-type="string">
            <text:p>GIUL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5449.2" calcext:value-type="float">
            <text:p>15,449.20</text:p>
          </table:table-cell>
          <table:table-cell table:style-name="ce6" office:value-type="float" office:value="7087.73" calcext:value-type="float">
            <text:p>7,087.7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71463.22" calcext:value-type="float">
            <text:p>71,463.22</text:p>
          </table:table-cell>
          <table:table-cell table:style-name="ce6" office:value-type="float" office:value="32.9" calcext:value-type="float">
            <text:p>32.90</text:p>
          </table:table-cell>
          <table:table-cell table:style-name="ce8" table:formula="of:=[.E20]+[.F20]+[.G20]+[.H20]+[.I20]+[.J20]" office:value-type="float" office:value="138458.46" calcext:value-type="float">
            <text:p>138,458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OL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952.84" calcext:value-type="float">
            <text:p>21,952.8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9384.07" calcext:value-type="float">
            <text:p>39,384.07</text:p>
          </table:table-cell>
          <table:table-cell table:style-name="ce6" office:value-type="float" office:value="309.33" calcext:value-type="float">
            <text:p>309.33</text:p>
          </table:table-cell>
          <table:table-cell table:style-name="ce8" table:formula="of:=[.E21]+[.F21]+[.G21]+[.H21]+[.I21]+[.J21]" office:value-type="float" office:value="106071.65" calcext:value-type="float">
            <text:p>106,071.6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TOLESE</text:p>
          </table:table-cell>
          <table:table-cell table:style-name="ce2" office:value-type="string" calcext:value-type="string">
            <text:p>ALBERI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5983.38" calcext:value-type="float">
            <text:p>5,983.3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1473.15" calcext:value-type="float">
            <text:p>41,473.1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2]+[.F22]+[.G22]+[.H22]+[.I22]+[.J22]" office:value-type="float" office:value="105809.49" calcext:value-type="float">
            <text:p>105,809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APOLETANO</text:p>
          </table:table-cell>
          <table:table-cell table:style-name="ce2" office:value-type="string" calcext:value-type="string">
            <text:p>GIUL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12864.04" calcext:value-type="float">
            <text:p>12,864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760.86" calcext:value-type="float">
            <text:p>25,760.86</text:p>
          </table:table-cell>
          <table:table-cell table:style-name="ce6" office:value-type="float" office:value="4524.28" calcext:value-type="float">
            <text:p>4,524.28</text:p>
          </table:table-cell>
          <table:table-cell table:style-name="ce8" table:formula="of:=[.E23]+[.F23]+[.G23]+[.H23]+[.I23]+[.J23]" office:value-type="float" office:value="89832.95" calcext:value-type="float">
            <text:p>89,832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LASC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5449.2" calcext:value-type="float">
            <text:p>15,449.20</text:p>
          </table:table-cell>
          <table:table-cell table:style-name="ce6" office:value-type="float" office:value="7087.73" calcext:value-type="float">
            <text:p>7,087.7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70671.34" calcext:value-type="float">
            <text:p>70,671.34</text:p>
          </table:table-cell>
          <table:table-cell table:style-name="ce6" office:value-type="float" office:value="929.12" calcext:value-type="float">
            <text:p>929.12</text:p>
          </table:table-cell>
          <table:table-cell table:style-name="ce8" table:formula="of:=[.E24]+[.F24]+[.G24]+[.H24]+[.I24]+[.J24]" office:value-type="float" office:value="138562.8" calcext:value-type="float">
            <text:p>138,562.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NOTTI</text:p>
          </table:table-cell>
          <table:table-cell table:style-name="ce2" office:value-type="string" calcext:value-type="string">
            <text:p>GRAZI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125.57" calcext:value-type="float">
            <text:p>10,125.57</text:p>
          </table:table-cell>
          <table:table-cell table:style-name="ce6" office:value-type="float" office:value="10889.58" calcext:value-type="float">
            <text:p>10,889.5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62683.66" calcext:value-type="float">
            <text:p>62,683.66</text:p>
          </table:table-cell>
          <table:table-cell table:style-name="ce6" office:value-type="float" office:value="21.92" calcext:value-type="float">
            <text:p>21.92</text:p>
          </table:table-cell>
          <table:table-cell table:style-name="ce8" table:formula="of:=[.E25]+[.F25]+[.G25]+[.H25]+[.I25]+[.J25]" office:value-type="float" office:value="128146.14" calcext:value-type="float">
            <text:p>128,146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RICELL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569.42" calcext:value-type="float">
            <text:p>6,569.42</text:p>
          </table:table-cell>
          <table:table-cell table:style-name="ce6" office:value-type="float" office:value="15001.43" calcext:value-type="float">
            <text:p>15,001.43</text:p>
          </table:table-cell>
          <table:table-cell table:style-name="ce6" office:value-type="float" office:value="764.74" calcext:value-type="float">
            <text:p>764.74</text:p>
          </table:table-cell>
          <table:table-cell table:style-name="ce6" office:value-type="float" office:value="47583.51" calcext:value-type="float">
            <text:p>47,583.51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6]+[.F26]+[.G26]+[.H26]+[.I26]+[.J26]" office:value-type="float" office:value="113544.71" calcext:value-type="float">
            <text:p>113,544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ALI</text:p>
          </table:table-cell>
          <table:table-cell table:style-name="ce2" office:value-type="string" calcext:value-type="string">
            <text:p>LIL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709.21" calcext:value-type="float">
            <text:p>5,709.2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091.57" calcext:value-type="float">
            <text:p>11,091.57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7]+[.F27]+[.G27]+[.H27]+[.I27]+[.J27]" office:value-type="float" office:value="60426.39" calcext:value-type="float">
            <text:p>60,426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MBOLA'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8790.6" calcext:value-type="float">
            <text:p>8,790.60</text:p>
          </table:table-cell>
          <table:table-cell table:style-name="ce6" office:value-type="float" office:value="11640.59" calcext:value-type="float">
            <text:p>11,640.5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2598.63" calcext:value-type="float">
            <text:p>42,598.63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8]+[.F28]+[.G28]+[.H28]+[.I28]+[.J28]" office:value-type="float" office:value="107473.05" calcext:value-type="float">
            <text:p>107,473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66.62" calcext:value-type="float">
            <text:p>5,066.62</text:p>
          </table:table-cell>
          <table:table-cell table:style-name="ce6" office:value-type="float" office:value="15364.44" calcext:value-type="float">
            <text:p>15,364.4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43516.15" calcext:value-type="float">
            <text:p>43,516.15</text:p>
          </table:table-cell>
          <table:table-cell table:style-name="ce6" office:value-type="float" office:value="76.08" calcext:value-type="float">
            <text:p>76.08</text:p>
          </table:table-cell>
          <table:table-cell table:style-name="ce8" table:formula="of:=[.E29]+[.F29]+[.G29]+[.H29]+[.I29]+[.J29]" office:value-type="float" office:value="108448.7" calcext:value-type="float">
            <text:p>108,448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910.93" calcext:value-type="float">
            <text:p>19,910.9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7083.67" calcext:value-type="float">
            <text:p>37,083.67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0]+[.F30]+[.G30]+[.H30]+[.I30]+[.J30]" office:value-type="float" office:value="101420.01" calcext:value-type="float">
            <text:p>101,420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GATO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638.8" calcext:value-type="float">
            <text:p>7,638.80</text:p>
          </table:table-cell>
          <table:table-cell table:style-name="ce6" office:value-type="float" office:value="13376.22" calcext:value-type="float">
            <text:p>13,376.2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57580.54" calcext:value-type="float">
            <text:p>57,580.54</text:p>
          </table:table-cell>
          <table:table-cell table:style-name="ce6" office:value-type="float" office:value="1310.76" calcext:value-type="float">
            <text:p>1,310.76</text:p>
          </table:table-cell>
          <table:table-cell table:style-name="ce8" table:formula="of:=[.E31]+[.F31]+[.G31]+[.H31]+[.I31]+[.J31]" office:value-type="float" office:value="124331.73" calcext:value-type="float">
            <text:p>124,331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MERAR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172.31" calcext:value-type="float">
            <text:p>5,172.31</text:p>
          </table:table-cell>
          <table:table-cell table:style-name="ce6" office:value-type="float" office:value="10550.28" calcext:value-type="float">
            <text:p>10,550.2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231.3" calcext:value-type="float">
            <text:p>28,231.30</text:p>
          </table:table-cell>
          <table:table-cell table:style-name="ce6" office:value-type="float" office:value="7426.59" calcext:value-type="float">
            <text:p>7,426.59</text:p>
          </table:table-cell>
          <table:table-cell table:style-name="ce8" table:formula="of:=[.E32]+[.F32]+[.G32]+[.H32]+[.I32]+[.J32]" office:value-type="float" office:value="95805.89" calcext:value-type="float">
            <text:p>95,805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IFA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892.18" calcext:value-type="float">
            <text:p>10,892.1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428.7" calcext:value-type="float">
            <text:p>28,428.70</text:p>
          </table:table-cell>
          <table:table-cell table:style-name="ce6" office:value-type="float" office:value="4189.83" calcext:value-type="float">
            <text:p>4,189.83</text:p>
          </table:table-cell>
          <table:table-cell table:style-name="ce8" table:formula="of:=[.E33]+[.F33]+[.G33]+[.H33]+[.I33]+[.J33]" office:value-type="float" office:value="92766.66" calcext:value-type="float">
            <text:p>92,766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ORZAN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9494.42" calcext:value-type="float">
            <text:p>9,494.4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654.54" calcext:value-type="float">
            <text:p>25,654.54</text:p>
          </table:table-cell>
          <table:table-cell table:style-name="ce6" office:value-type="float" office:value="1178.18" calcext:value-type="float">
            <text:p>1,178.18</text:p>
          </table:table-cell>
          <table:table-cell table:style-name="ce8" table:formula="of:=[.E34]+[.F34]+[.G34]+[.H34]+[.I34]+[.J34]" office:value-type="float" office:value="86980.72" calcext:value-type="float">
            <text:p>86,980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LESC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107.92" calcext:value-type="float">
            <text:p>6,107.92</text:p>
          </table:table-cell>
          <table:table-cell table:style-name="ce6" office:value-type="float" office:value="12385.88" calcext:value-type="float">
            <text:p>12,385.88</text:p>
          </table:table-cell>
          <table:table-cell table:style-name="ce6" office:value-type="float" office:value="4399.8" calcext:value-type="float">
            <text:p>4,399.80</text:p>
          </table:table-cell>
          <table:table-cell table:style-name="ce6" office:value-type="float" office:value="25880.92" calcext:value-type="float">
            <text:p>25,880.92</text:p>
          </table:table-cell>
          <table:table-cell table:style-name="ce6" office:value-type="float" office:value="8.91" calcext:value-type="float">
            <text:p>8.91</text:p>
          </table:table-cell>
          <table:table-cell table:style-name="ce8" table:formula="of:=[.E35]+[.F35]+[.G35]+[.H35]+[.I35]+[.J35]" office:value-type="float" office:value="92409.04" calcext:value-type="float">
            <text:p>92,409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ETTI</text:p>
          </table:table-cell>
          <table:table-cell table:style-name="ce2" office:value-type="string" calcext:value-type="string">
            <text:p>MARIA TERES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07" calcext:value-type="float">
            <text:p>5,257.07</text:p>
          </table:table-cell>
          <table:table-cell table:style-name="ce6" office:value-type="float" office:value="24310.13" calcext:value-type="float">
            <text:p>24,310.13</text:p>
          </table:table-cell>
          <table:table-cell table:style-name="ce6" office:value-type="float" office:value="903.08" calcext:value-type="float">
            <text:p>903.08</text:p>
          </table:table-cell>
          <table:table-cell table:style-name="ce6" office:value-type="float" office:value="10263.6" calcext:value-type="float">
            <text:p>10,263.6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6]+[.F36]+[.G36]+[.H36]+[.I36]+[.J36]" office:value-type="float" office:value="84359.49" calcext:value-type="float">
            <text:p>84,359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CULEO</text:p>
          </table:table-cell>
          <table:table-cell table:style-name="ce2" office:value-type="string" calcext:value-type="string">
            <text:p>ROS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639.23" calcext:value-type="float">
            <text:p>6,639.23</text:p>
          </table:table-cell>
          <table:table-cell table:style-name="ce6" office:value-type="float" office:value="22927.97" calcext:value-type="float">
            <text:p>22,927.9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443.96" calcext:value-type="float">
            <text:p>10,443.9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7]+[.F37]+[.G37]+[.H37]+[.I37]+[.J37]" office:value-type="float" office:value="84436.57" calcext:value-type="float">
            <text:p>84,436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RENZON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328.26" calcext:value-type="float">
            <text:p>3,328.26</text:p>
          </table:table-cell>
          <table:table-cell table:style-name="ce6" office:value-type="float" office:value="25394.2" calcext:value-type="float">
            <text:p>25,394.2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8]+[.F38]+[.G38]+[.H38]+[.I38]+[.J38]" office:value-type="float" office:value="83383.69" calcext:value-type="float">
            <text:p>83,383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CCO</text:p>
          </table:table-cell>
          <table:table-cell table:style-name="ce2" office:value-type="string" calcext:value-type="string">
            <text:p>UMBERTO</text:p>
          </table:table-cell>
          <table:table-cell table:style-name="ce5" office:value-type="string" calcext:value-type="string">
            <text:p>DIRIGENTE INGEGNERE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54.29" calcext:value-type="float">
            <text:p>654.29</text:p>
          </table:table-cell>
          <table:table-cell table:style-name="ce6" office:value-type="float" office:value="28068.17" calcext:value-type="float">
            <text:p>28,068.1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9]+[.F39]+[.G39]+[.H39]+[.I39]+[.J39]" office:value-type="float" office:value="83365.87" calcext:value-type="float">
            <text:p>83,365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SCULAT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142.18" calcext:value-type="float">
            <text:p>1,142.18</text:p>
          </table:table-cell>
          <table:table-cell table:style-name="ce6" office:value-type="float" office:value="27580.28" calcext:value-type="float">
            <text:p>27,580.28</text:p>
          </table:table-cell>
          <table:table-cell table:style-name="ce6" office:value-type="float" office:value="3466.47" calcext:value-type="float">
            <text:p>3,466.47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30.83" calcext:value-type="float">
            <text:p>30.83</text:p>
          </table:table-cell>
          <table:table-cell table:style-name="ce8" table:formula="of:=[.E40]+[.F40]+[.G40]+[.H40]+[.I40]+[.J40]" office:value-type="float" office:value="86063.37" calcext:value-type="float">
            <text:p>86,063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IZZO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ARCHITETT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378.79" calcext:value-type="float">
            <text:p>4,378.79</text:p>
          </table:table-cell>
          <table:table-cell table:style-name="ce6" office:value-type="float" office:value="24884.99" calcext:value-type="float">
            <text:p>24,884.9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8.91" calcext:value-type="float">
            <text:p>8.91</text:p>
          </table:table-cell>
          <table:table-cell table:style-name="ce8" table:formula="of:=[.E41]+[.F41]+[.G41]+[.H41]+[.I41]+[.J41]" office:value-type="float" office:value="83916.1" calcext:value-type="float">
            <text:p>83,916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INGEGNERE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6592.16" calcext:value-type="float">
            <text:p>16,592.16</text:p>
          </table:table-cell>
          <table:table-cell table:style-name="ce6" office:value-type="float" office:value="12606.63" calcext:value-type="float">
            <text:p>12,606.6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165.6" calcext:value-type="float">
            <text:p>10,165.6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2]+[.F42]+[.G42]+[.H42]+[.I42]+[.J42]" office:value-type="float" office:value="83789.8" calcext:value-type="float">
            <text:p>83,789.80</text:p>
          </table:table-cell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799in" fo:margin-bottom="0.1799in" fo:margin-left="0.1098in" fo:margin-right="0.1201in" style:first-page-number="continue" style:scale-to="86%" style:writing-mode="lr-tb"/>
      <style:header-style>
        <style:header-footer-properties fo:min-height="0.2953in" fo:margin-left="0.6382in" fo:margin-right="0.628in" fo:margin-bottom="0in"/>
      </style:header-style>
      <style:footer-style>
        <style:header-footer-properties fo:min-height="0.2953in" fo:margin-left="0.6382in" fo:margin-right="0.62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ib_20_dirigenti_20__28_generali_29_" style:display-name="PageStyle_retrib dirigenti (generali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16:43</meta:creation-date>
    <dc:creator>Utente</dc:creator>
    <dc:date>2016-01-26T09:29:21</dc:date>
    <meta:print-date>2016-01-26T09:28:39</meta:print-date>
    <meta:document-statistic meta:table-count="1" meta:cell-count="462" meta:object-count="0"/>
    <meta:generator>LibreOffice/4.2.8.2$Linux_X86_64 LibreOffice_project/420m0$Build-2</meta:generator>
  </office:meta>
</office:document-meta>
</file>