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811in"/>
    </style:style>
    <style:style style:name="co2" style:family="table-column">
      <style:table-column-properties fo:break-before="auto" style:column-width="2.6335in"/>
    </style:style>
    <style:style style:name="co3" style:family="table-column">
      <style:table-column-properties fo:break-before="auto" style:column-width="2.4189in"/>
    </style:style>
    <style:style style:name="co4" style:family="table-column">
      <style:table-column-properties fo:break-before="auto" style:column-width="2.7965in"/>
    </style:style>
    <style:style style:name="co5" style:family="table-column">
      <style:table-column-properties fo:break-before="auto" style:column-width="0.8063in"/>
    </style:style>
    <style:style style:name="co6" style:family="table-column">
      <style:table-column-properties fo:break-before="auto" style:column-width="0.7555in"/>
    </style:style>
    <style:style style:name="co7" style:family="table-column">
      <style:table-column-properties fo:break-before="auto" style:column-width="0.8945in"/>
    </style:style>
    <style:style style:name="ro1" style:family="table-row">
      <style:table-row-properties style:row-height="1.23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Retrib_20_dirigenti_20__28_non_20_generali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 style:data-style-name="N4">
      <style:table-cell-properties style:diagonal-bl-tr="none" style:diagonal-tl-br="none" fo:border="none" fo:padding="0.028in" style:rotation-align="none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ib dirigenti (non generali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default-cell-style-name="ce9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stipendio tebellare</text:p>
          </table:table-cell>
          <table:table-cell table:style-name="ce4" office:value-type="string" calcext:value-type="string">
            <text:p>posizione fissa</text:p>
          </table:table-cell>
          <table:table-cell table:style-name="ce4" office:value-type="string" calcext:value-type="string">
            <text:p>posizione variabile</text:p>
          </table:table-cell>
          <table:table-cell table:style-name="ce4" office:value-type="string" calcext:value-type="string">
            <text:p>risultato</text:p>
          </table:table-cell>
          <table:table-cell table:style-name="ce4" office:value-type="string" calcext:value-type="string">
            <text:p>altre voci stipendiali fisse e continuative</text:p>
          </table:table-cell>
          <table:table-cell table:style-name="ce4" office:value-type="string" calcext:value-type="string">
            <text:p>altre voci stipendiali variabili</text:p>
          </table:table-cell>
          <table:table-cell table:style-name="ce4" office:value-type="string" calcext:value-type="string">
            <text:p>Totale</text:p>
          </table:table-cell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ABDULCADIR</text:p>
          </table:table-cell>
          <table:table-cell table:style-name="ce2" office:value-type="string" calcext:value-type="string">
            <text:p>ABUCAR MA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4523.22" calcext:value-type="float">
            <text:p>4,523.22</text:p>
          </table:table-cell>
          <table:table-cell table:style-name="ce6" office:value-type="float" office:value="3803.3" calcext:value-type="float">
            <text:p>3,803.30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8500.02" calcext:value-type="float">
            <text:p>8,500.02</text:p>
          </table:table-cell>
          <table:table-cell table:style-name="ce8" table:formula="of:=[.E2]+[.F2]+[.G2]+[.H2]+[.I2]+[.J2]" office:value-type="float" office:value="85394.51" calcext:value-type="float">
            <text:p>85,394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CCIARO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4444.56" calcext:value-type="float">
            <text:p>4,444.56</text:p>
          </table:table-cell>
          <table:table-cell table:style-name="ce6" office:value-type="float" office:value="24136.3" calcext:value-type="float">
            <text:p>24,136.30</text:p>
          </table:table-cell>
          <table:table-cell table:style-name="ce6" office:value-type="float" office:value="1308.15" calcext:value-type="float">
            <text:p>1,308.15</text:p>
          </table:table-cell>
          <table:table-cell table:style-name="ce8" table:formula="of:=[.E3]+[.F3]+[.G3]+[.H3]+[.I3]+[.J3]" office:value-type="float" office:value="79724.33" calcext:value-type="float">
            <text:p>79,724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DALE</text:p>
          </table:table-cell>
          <table:table-cell table:style-name="ce2" office:value-type="string" calcext:value-type="string">
            <text:p>ERIK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17.14" calcext:value-type="float">
            <text:p>1,917.14</text:p>
          </table:table-cell>
          <table:table-cell table:style-name="ce6" office:value-type="float" office:value="5249.13" calcext:value-type="float">
            <text:p>5,249.1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731.58" calcext:value-type="float">
            <text:p>7,731.58</text:p>
          </table:table-cell>
          <table:table-cell table:style-name="ce8" table:formula="of:=[.E4]+[.F4]+[.G4]+[.H4]+[.I4]+[.J4]" office:value-type="float" office:value="77083.82" calcext:value-type="float">
            <text:p>77,083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AGIA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876.49" calcext:value-type="float">
            <text:p>4,876.4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28.58" calcext:value-type="float">
            <text:p>1,328.58</text:p>
          </table:table-cell>
          <table:table-cell table:style-name="ce8" table:formula="of:=[.E5]+[.F5]+[.G5]+[.H5]+[.I5]+[.J5]" office:value-type="float" office:value="73950.36" calcext:value-type="float">
            <text:p>73,950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ANESE</text:p>
          </table:table-cell>
          <table:table-cell table:style-name="ce2" office:value-type="string" calcext:value-type="string">
            <text:p>MA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7135.9" calcext:value-type="float">
            <text:p>37,135.9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33.26" calcext:value-type="float">
            <text:p>1,633.26</text:p>
          </table:table-cell>
          <table:table-cell table:style-name="ce6" office:value-type="float" office:value="1003.17" calcext:value-type="float">
            <text:p>1,003.17</text:p>
          </table:table-cell>
          <table:table-cell table:style-name="ce6" office:value-type="float" office:value="9134.44" calcext:value-type="float">
            <text:p>9,134.44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6]+[.F6]+[.G6]+[.H6]+[.I6]+[.J6]" office:value-type="float" office:value="48978.05" calcext:value-type="float">
            <text:p>48,978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ERINI</text:p>
          </table:table-cell>
          <table:table-cell table:style-name="ce2" office:value-type="string" calcext:value-type="string">
            <text:p>GAB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29.53" calcext:value-type="float">
            <text:p>929.53</text:p>
          </table:table-cell>
          <table:table-cell table:style-name="ce6" office:value-type="float" office:value="2862.95" calcext:value-type="float">
            <text:p>2,862.95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1709.05" calcext:value-type="float">
            <text:p>1,709.05</text:p>
          </table:table-cell>
          <table:table-cell table:style-name="ce8" table:formula="of:=[.E7]+[.F7]+[.G7]+[.H7]+[.I7]+[.J7]" office:value-type="float" office:value="60038.7" calcext:value-type="float">
            <text:p>60,038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BERIO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267.92" calcext:value-type="float">
            <text:p>19,267.92</text:p>
          </table:table-cell>
          <table:table-cell table:style-name="ce8" table:formula="of:=[.E8]+[.F8]+[.G8]+[.H8]+[.I8]+[.J8]" office:value-type="float" office:value="92262.74" calcext:value-type="float">
            <text:p>92,262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ZATI</text:p>
          </table:table-cell>
          <table:table-cell table:style-name="ce2" office:value-type="string" calcext:value-type="string">
            <text:p>EMANU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1.01" calcext:value-type="float">
            <text:p>1,901.01</text:p>
          </table:table-cell>
          <table:table-cell table:style-name="ce6" office:value-type="float" office:value="5069.82" calcext:value-type="float">
            <text:p>5,069.8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563.4" calcext:value-type="float">
            <text:p>4,563.40</text:p>
          </table:table-cell>
          <table:table-cell table:style-name="ce8" table:formula="of:=[.E9]+[.F9]+[.G9]+[.H9]+[.I9]+[.J9]" office:value-type="float" office:value="73720.2" calcext:value-type="float">
            <text:p>73,720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ATRUDA</text:p>
          </table:table-cell>
          <table:table-cell table:style-name="ce2" office:value-type="string" calcext:value-type="string">
            <text:p>OTTAV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990.06" calcext:value-type="float">
            <text:p>28,990.06</text:p>
          </table:table-cell>
          <table:table-cell table:style-name="ce6" office:value-type="float" office:value="2357.46" calcext:value-type="float">
            <text:p>2,357.46</text:p>
          </table:table-cell>
          <table:table-cell table:style-name="ce8" table:formula="of:=[.E10]+[.F10]+[.G10]+[.H10]+[.I10]+[.J10]" office:value-type="float" office:value="95130.94" calcext:value-type="float">
            <text:p>95,130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ELLI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872.19" calcext:value-type="float">
            <text:p>3,872.19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1566.43" calcext:value-type="float">
            <text:p>1,566.43</text:p>
          </table:table-cell>
          <table:table-cell table:style-name="ce8" table:formula="of:=[.E11]+[.F11]+[.G11]+[.H11]+[.I11]+[.J11]" office:value-type="float" office:value="85593.31" calcext:value-type="float">
            <text:p>85,593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378.78" calcext:value-type="float">
            <text:p>25,378.78</text:p>
          </table:table-cell>
          <table:table-cell table:style-name="ce6" office:value-type="float" office:value="4804.62" calcext:value-type="float">
            <text:p>4,804.62</text:p>
          </table:table-cell>
          <table:table-cell table:style-name="ce8" table:formula="of:=[.E12]+[.F12]+[.G12]+[.H12]+[.I12]+[.J12]" office:value-type="float" office:value="85104.2" calcext:value-type="float">
            <text:p>85,104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99.77" calcext:value-type="float">
            <text:p>1,799.77</text:p>
          </table:table-cell>
          <table:table-cell table:style-name="ce8" table:formula="of:=[.E13]+[.F13]+[.G13]+[.H13]+[.I13]+[.J13]" office:value-type="float" office:value="71186.31" calcext:value-type="float">
            <text:p>71,186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ROSI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7005.27" calcext:value-type="float">
            <text:p>17,005.2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275.72" calcext:value-type="float">
            <text:p>4,275.72</text:p>
          </table:table-cell>
          <table:table-cell table:style-name="ce6" office:value-type="float" office:value="2772.75" calcext:value-type="float">
            <text:p>2,772.75</text:p>
          </table:table-cell>
          <table:table-cell table:style-name="ce8" table:formula="of:=[.E14]+[.F14]+[.G14]+[.H14]+[.I14]+[.J14]" office:value-type="float" office:value="24053.74" calcext:value-type="float">
            <text:p>24,053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GERETTI</text:p>
          </table:table-cell>
          <table:table-cell table:style-name="ce2" office:value-type="string" calcext:value-type="string">
            <text:p>MARIA GLO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1.01" calcext:value-type="float">
            <text:p>1,911.01</text:p>
          </table:table-cell>
          <table:table-cell table:style-name="ce6" office:value-type="float" office:value="4974.02" calcext:value-type="float">
            <text:p>4,974.0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99.12" calcext:value-type="float">
            <text:p>2,899.12</text:p>
          </table:table-cell>
          <table:table-cell table:style-name="ce8" table:formula="of:=[.E15]+[.F15]+[.G15]+[.H15]+[.I15]+[.J15]" office:value-type="float" office:value="75578.4" calcext:value-type="float">
            <text:p>75,578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GIOLIN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160.24" calcext:value-type="float">
            <text:p>5,160.24</text:p>
          </table:table-cell>
          <table:table-cell table:style-name="ce6" office:value-type="float" office:value="27173.02" calcext:value-type="float">
            <text:p>27,173.02</text:p>
          </table:table-cell>
          <table:table-cell table:style-name="ce6" office:value-type="float" office:value="2840.22" calcext:value-type="float">
            <text:p>2,840.22</text:p>
          </table:table-cell>
          <table:table-cell table:style-name="ce8" table:formula="of:=[.E16]+[.F16]+[.G16]+[.H16]+[.I16]+[.J16]" office:value-type="float" office:value="84358.41" calcext:value-type="float">
            <text:p>84,358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ONIACOMI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7]+[.F17]+[.G17]+[.H17]+[.I17]+[.J17]" office:value-type="float" office:value="53011.36" calcext:value-type="float">
            <text:p>53,011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RONACO</text:p>
          </table:table-cell>
          <table:table-cell table:style-name="ce2" office:value-type="string" calcext:value-type="string">
            <text:p>ROSALB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6.59" calcext:value-type="float">
            <text:p>5,356.5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093.63" calcext:value-type="float">
            <text:p>3,093.63</text:p>
          </table:table-cell>
          <table:table-cell table:style-name="ce8" table:formula="of:=[.E18]+[.F18]+[.G18]+[.H18]+[.I18]+[.J18]" office:value-type="float" office:value="76195.51" calcext:value-type="float">
            <text:p>76,195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POLLO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77.13" calcext:value-type="float">
            <text:p>3,177.13</text:p>
          </table:table-cell>
          <table:table-cell table:style-name="ce8" table:formula="of:=[.E19]+[.F19]+[.G19]+[.H19]+[.I19]+[.J19]" office:value-type="float" office:value="76171.95" calcext:value-type="float">
            <text:p>76,171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POSTOLOU</text:p>
          </table:table-cell>
          <table:table-cell table:style-name="ce2" office:value-type="string" calcext:value-type="string">
            <text:p>GARYFA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690.41" calcext:value-type="float">
            <text:p>5,690.41</text:p>
          </table:table-cell>
          <table:table-cell table:style-name="ce8" table:formula="of:=[.E20]+[.F20]+[.G20]+[.H20]+[.I20]+[.J20]" office:value-type="float" office:value="67428.14" calcext:value-type="float">
            <text:p>67,428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MAGNO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359.72" calcext:value-type="float">
            <text:p>5,359.7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983.82" calcext:value-type="float">
            <text:p>5,983.82</text:p>
          </table:table-cell>
          <table:table-cell table:style-name="ce8" table:formula="of:=[.E21]+[.F21]+[.G21]+[.H21]+[.I21]+[.J21]" office:value-type="float" office:value="88601.84" calcext:value-type="float">
            <text:p>88,601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SPES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5206.38" calcext:value-type="float">
            <text:p>5,206.3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749.38" calcext:value-type="float">
            <text:p>3,749.38</text:p>
          </table:table-cell>
          <table:table-cell table:style-name="ce8" table:formula="of:=[.E22]+[.F22]+[.G22]+[.H22]+[.I22]+[.J22]" office:value-type="float" office:value="73078.24" calcext:value-type="float">
            <text:p>73,078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CUZZ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301.17" calcext:value-type="float">
            <text:p>5,301.1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318.91" calcext:value-type="float">
            <text:p>5,318.91</text:p>
          </table:table-cell>
          <table:table-cell table:style-name="ce8" table:formula="of:=[.E23]+[.F23]+[.G23]+[.H23]+[.I23]+[.J23]" office:value-type="float" office:value="86577.73" calcext:value-type="float">
            <text:p>86,577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ITELLI</text:p>
          </table:table-cell>
          <table:table-cell table:style-name="ce2" office:value-type="string" calcext:value-type="string">
            <text:p>LUC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4472.43" calcext:value-type="float">
            <text:p>4,472.43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19.19" calcext:value-type="float">
            <text:p>19.19</text:p>
          </table:table-cell>
          <table:table-cell table:style-name="ce8" table:formula="of:=[.E24]+[.F24]+[.G24]+[.H24]+[.I24]+[.J24]" office:value-type="float" office:value="77861.99" calcext:value-type="float">
            <text:p>77,861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LDIO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759.42" calcext:value-type="float">
            <text:p>4,759.42</text:p>
          </table:table-cell>
          <table:table-cell table:style-name="ce8" table:formula="of:=[.E25]+[.F25]+[.G25]+[.H25]+[.I25]+[.J25]" office:value-type="float" office:value="85966.6" calcext:value-type="float">
            <text:p>85,966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LLADA</text:p>
          </table:table-cell>
          <table:table-cell table:style-name="ce2" office:value-type="string" calcext:value-type="string">
            <text:p>LEA TERES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839.66" calcext:value-type="float">
            <text:p>26,839.66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26]+[.F26]+[.G26]+[.H26]+[.I26]+[.J26]" office:value-type="float" office:value="90579.73" calcext:value-type="float">
            <text:p>90,579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NDERA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980.42" calcext:value-type="float">
            <text:p>26,980.42</text:p>
          </table:table-cell>
          <table:table-cell table:style-name="ce6" office:value-type="float" office:value="655.55" calcext:value-type="float">
            <text:p>655.55</text:p>
          </table:table-cell>
          <table:table-cell table:style-name="ce8" table:formula="of:=[.E27]+[.F27]+[.G27]+[.H27]+[.I27]+[.J27]" office:value-type="float" office:value="90118.61" calcext:value-type="float">
            <text:p>90,118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NESCU</text:p>
          </table:table-cell>
          <table:table-cell table:style-name="ce2" office:value-type="string" calcext:value-type="string">
            <text:p>SIMO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732.44" calcext:value-type="float">
            <text:p>7,732.44</text:p>
          </table:table-cell>
          <table:table-cell table:style-name="ce8" table:formula="of:=[.E28]+[.F28]+[.G28]+[.H28]+[.I28]+[.J28]" office:value-type="float" office:value="69470.17" calcext:value-type="float">
            <text:p>69,470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NF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44.11" calcext:value-type="float">
            <text:p>3,844.11</text:p>
          </table:table-cell>
          <table:table-cell table:style-name="ce6" office:value-type="float" office:value="5203.76" calcext:value-type="float">
            <text:p>5,203.76</text:p>
          </table:table-cell>
          <table:table-cell table:style-name="ce6" office:value-type="float" office:value="24734.62" calcext:value-type="float">
            <text:p>24,734.62</text:p>
          </table:table-cell>
          <table:table-cell table:style-name="ce6" office:value-type="float" office:value="12643.56" calcext:value-type="float">
            <text:p>12,643.56</text:p>
          </table:table-cell>
          <table:table-cell table:style-name="ce8" table:formula="of:=[.E29]+[.F29]+[.G29]+[.H29]+[.I29]+[.J29]" office:value-type="float" office:value="93659.94" calcext:value-type="float">
            <text:p>93,659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NZELLI</text:p>
          </table:table-cell>
          <table:table-cell table:style-name="ce2" office:value-type="string" calcext:value-type="string">
            <text:p>MARIA LI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064.98" calcext:value-type="float">
            <text:p>25,064.98</text:p>
          </table:table-cell>
          <table:table-cell table:style-name="ce6" office:value-type="float" office:value="4014.88" calcext:value-type="float">
            <text:p>4,014.88</text:p>
          </table:table-cell>
          <table:table-cell table:style-name="ce8" table:formula="of:=[.E30]+[.F30]+[.G30]+[.H30]+[.I30]+[.J30]" office:value-type="float" office:value="83675.53" calcext:value-type="float">
            <text:p>83,675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TELL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31071.22" calcext:value-type="float">
            <text:p>31,071.22</text:p>
          </table:table-cell>
          <table:table-cell table:style-name="ce6" office:value-type="float" office:value="161.66" calcext:value-type="float">
            <text:p>161.66</text:p>
          </table:table-cell>
          <table:table-cell table:style-name="ce8" table:formula="of:=[.E31]+[.F31]+[.G31]+[.H31]+[.I31]+[.J31]" office:value-type="float" office:value="87886.23" calcext:value-type="float">
            <text:p>87,886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O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3.59" calcext:value-type="float">
            <text:p>43,623.59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338.61" calcext:value-type="float">
            <text:p>8,338.61</text:p>
          </table:table-cell>
          <table:table-cell table:style-name="ce6" office:value-type="float" office:value="825.5" calcext:value-type="float">
            <text:p>825.50</text:p>
          </table:table-cell>
          <table:table-cell table:style-name="ce8" table:formula="of:=[.E32]+[.F32]+[.G32]+[.H32]+[.I32]+[.J32]" office:value-type="float" office:value="52787.7" calcext:value-type="float">
            <text:p>52,787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RESI</text:p>
          </table:table-cell>
          <table:table-cell table:style-name="ce2" office:value-type="string" calcext:value-type="string">
            <text:p>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905.37" calcext:value-type="float">
            <text:p>3,905.3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1843.52" calcext:value-type="float">
            <text:p>11,843.52</text:p>
          </table:table-cell>
          <table:table-cell table:style-name="ce8" table:formula="of:=[.E33]+[.F33]+[.G33]+[.H33]+[.I33]+[.J33]" office:value-type="float" office:value="70286.05" calcext:value-type="float">
            <text:p>70,286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CIALLA</text:p>
          </table:table-cell>
          <table:table-cell table:style-name="ce2" office:value-type="string" calcext:value-type="string">
            <text:p>LI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19.27" calcext:value-type="float">
            <text:p>619.27</text:p>
          </table:table-cell>
          <table:table-cell table:style-name="ce8" table:formula="of:=[.E34]+[.F34]+[.G34]+[.H34]+[.I34]+[.J34]" office:value-type="float" office:value="62192.95" calcext:value-type="float">
            <text:p>62,192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LA</text:p>
          </table:table-cell>
          <table:table-cell table:style-name="ce2" office:value-type="string" calcext:value-type="string">
            <text:p>ALESS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596.84" calcext:value-type="float">
            <text:p>8,596.84</text:p>
          </table:table-cell>
          <table:table-cell table:style-name="ce8" table:formula="of:=[.E35]+[.F35]+[.G35]+[.H35]+[.I35]+[.J35]" office:value-type="float" office:value="70334.57" calcext:value-type="float">
            <text:p>70,334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FU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19.81" calcext:value-type="float">
            <text:p>2,219.81</text:p>
          </table:table-cell>
          <table:table-cell table:style-name="ce6" office:value-type="float" office:value="5105.7" calcext:value-type="float">
            <text:p>5,105.70</text:p>
          </table:table-cell>
          <table:table-cell table:style-name="ce6" office:value-type="float" office:value="27980.5" calcext:value-type="float">
            <text:p>27,980.50</text:p>
          </table:table-cell>
          <table:table-cell table:style-name="ce6" office:value-type="float" office:value="2862.73" calcext:value-type="float">
            <text:p>2,862.73</text:p>
          </table:table-cell>
          <table:table-cell table:style-name="ce8" table:formula="of:=[.E36]+[.F36]+[.G36]+[.H36]+[.I36]+[.J36]" office:value-type="float" office:value="85402.63" calcext:value-type="float">
            <text:p>85,402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LORINI</text:p>
          </table:table-cell>
          <table:table-cell table:style-name="ce2" office:value-type="string" calcext:value-type="string">
            <text:p>RO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855.9" calcext:value-type="float">
            <text:p>1,855.90</text:p>
          </table:table-cell>
          <table:table-cell table:style-name="ce6" office:value-type="float" office:value="642.76" calcext:value-type="float">
            <text:p>642.76</text:p>
          </table:table-cell>
          <table:table-cell table:style-name="ce6" office:value-type="float" office:value="26500.06" calcext:value-type="float">
            <text:p>26,500.0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7]+[.F37]+[.G37]+[.H37]+[.I37]+[.J37]" office:value-type="float" office:value="76250.43" calcext:value-type="float">
            <text:p>76,250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IZ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2.3" calcext:value-type="float">
            <text:p>1,912.30</text:p>
          </table:table-cell>
          <table:table-cell table:style-name="ce6" office:value-type="float" office:value="4361.31" calcext:value-type="float">
            <text:p>4,361.31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2943.72" calcext:value-type="float">
            <text:p>12,943.72</text:p>
          </table:table-cell>
          <table:table-cell table:style-name="ce8" table:formula="of:=[.E38]+[.F38]+[.G38]+[.H38]+[.I38]+[.J38]" office:value-type="float" office:value="90357.48" calcext:value-type="float">
            <text:p>90,357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CCH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439.62" calcext:value-type="float">
            <text:p>1,439.62</text:p>
          </table:table-cell>
          <table:table-cell table:style-name="ce6" office:value-type="float" office:value="3880.63" calcext:value-type="float">
            <text:p>3,880.6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124.67" calcext:value-type="float">
            <text:p>5,124.67</text:p>
          </table:table-cell>
          <table:table-cell table:style-name="ce6" office:value-type="float" office:value="4186.92" calcext:value-type="float">
            <text:p>4,186.92</text:p>
          </table:table-cell>
          <table:table-cell table:style-name="ce8" table:formula="of:=[.E39]+[.F39]+[.G39]+[.H39]+[.I39]+[.J39]" office:value-type="float" office:value="39917.61" calcext:value-type="float">
            <text:p>39,917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49.01" calcext:value-type="float">
            <text:p>2,449.01</text:p>
          </table:table-cell>
          <table:table-cell table:style-name="ce8" table:formula="of:=[.E40]+[.F40]+[.G40]+[.H40]+[.I40]+[.J40]" office:value-type="float" office:value="73786.72" calcext:value-type="float">
            <text:p>73,786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779.02" calcext:value-type="float">
            <text:p>27,779.02</text:p>
          </table:table-cell>
          <table:table-cell table:style-name="ce6" office:value-type="float" office:value="338.58" calcext:value-type="float">
            <text:p>338.58</text:p>
          </table:table-cell>
          <table:table-cell table:style-name="ce8" table:formula="of:=[.E41]+[.F41]+[.G41]+[.H41]+[.I41]+[.J41]" office:value-type="float" office:value="91900.89" calcext:value-type="float">
            <text:p>91,900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NASCONI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868.3" calcext:value-type="float">
            <text:p>4,868.30</text:p>
          </table:table-cell>
          <table:table-cell table:style-name="ce8" table:formula="of:=[.E42]+[.F42]+[.G42]+[.H42]+[.I42]+[.J42]" office:value-type="float" office:value="66606.03" calcext:value-type="float">
            <text:p>66,606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SELLI</text:p>
          </table:table-cell>
          <table:table-cell table:style-name="ce2" office:value-type="string" calcext:value-type="string">
            <text:p>MATT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5980.51" calcext:value-type="float">
            <text:p>5,980.5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435.02" calcext:value-type="float">
            <text:p>17,435.02</text:p>
          </table:table-cell>
          <table:table-cell table:style-name="ce8" table:formula="of:=[.E43]+[.F43]+[.G43]+[.H43]+[.I43]+[.J43]" office:value-type="float" office:value="79893.72" calcext:value-type="float">
            <text:p>79,893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YLE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7.73" calcext:value-type="float">
            <text:p>1,857.73</text:p>
          </table:table-cell>
          <table:table-cell table:style-name="ce6" office:value-type="float" office:value="4820.75" calcext:value-type="float">
            <text:p>4,820.7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6.73" calcext:value-type="float">
            <text:p>26.73</text:p>
          </table:table-cell>
          <table:table-cell table:style-name="ce8" table:formula="of:=[.E44]+[.F44]+[.G44]+[.H44]+[.I44]+[.J44]" office:value-type="float" office:value="61242.37" calcext:value-type="float">
            <text:p>61,242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ELLI</text:p>
          </table:table-cell>
          <table:table-cell table:style-name="ce2" office:value-type="string" calcext:value-type="string">
            <text:p>EVEL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4" calcext:value-type="float">
            <text:p>43,625.64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3962.77" calcext:value-type="float">
            <text:p>3,962.77</text:p>
          </table:table-cell>
          <table:table-cell table:style-name="ce8" table:formula="of:=[.E45]+[.F45]+[.G45]+[.H45]+[.I45]+[.J45]" office:value-type="float" office:value="63749.5" calcext:value-type="float">
            <text:p>63,749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MASSIMILIANO 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4.24" calcext:value-type="float">
            <text:p>1,924.24</text:p>
          </table:table-cell>
          <table:table-cell table:style-name="ce6" office:value-type="float" office:value="4898.72" calcext:value-type="float">
            <text:p>4,898.7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4115.87" calcext:value-type="float">
            <text:p>14,115.87</text:p>
          </table:table-cell>
          <table:table-cell table:style-name="ce8" table:formula="of:=[.E46]+[.F46]+[.G46]+[.H46]+[.I46]+[.J46]" office:value-type="float" office:value="75475.99" calcext:value-type="float">
            <text:p>75,475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LINI</text:p>
          </table:table-cell>
          <table:table-cell table:style-name="ce2" office:value-type="string" calcext:value-type="string">
            <text:p>ANDREA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824.45" calcext:value-type="float">
            <text:p>824.45</text:p>
          </table:table-cell>
          <table:table-cell table:style-name="ce8" table:formula="of:=[.E47]+[.F47]+[.G47]+[.H47]+[.I47]+[.J47]" office:value-type="float" office:value="87213.48" calcext:value-type="float">
            <text:p>87,213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RTOLLO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022.82" calcext:value-type="float">
            <text:p>26,022.82</text:p>
          </table:table-cell>
          <table:table-cell table:style-name="ce6" office:value-type="float" office:value="3852.14" calcext:value-type="float">
            <text:p>3,852.14</text:p>
          </table:table-cell>
          <table:table-cell table:style-name="ce8" table:formula="of:=[.E48]+[.F48]+[.G48]+[.H48]+[.I48]+[.J48]" office:value-type="float" office:value="86096.54" calcext:value-type="float">
            <text:p>86,096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SOZZI</text:p>
          </table:table-cell>
          <table:table-cell table:style-name="ce2" office:value-type="string" calcext:value-type="string">
            <text:p>MARIA CAR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6712" calcext:value-type="float">
            <text:p>16,712.00</text:p>
          </table:table-cell>
          <table:table-cell table:style-name="ce8" table:formula="of:=[.E49]+[.F49]+[.G49]+[.H49]+[.I49]+[.J49]" office:value-type="float" office:value="95052.72" calcext:value-type="float">
            <text:p>95,052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CCH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234.17" calcext:value-type="float">
            <text:p>6,234.17</text:p>
          </table:table-cell>
          <table:table-cell table:style-name="ce8" table:formula="of:=[.E50]+[.F50]+[.G50]+[.H50]+[.I50]+[.J50]" office:value-type="float" office:value="75456.66" calcext:value-type="float">
            <text:p>75,45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2990.18" calcext:value-type="float">
            <text:p>22,990.18</text:p>
          </table:table-cell>
          <table:table-cell table:style-name="ce6" office:value-type="float" office:value="948.32" calcext:value-type="float">
            <text:p>948.32</text:p>
          </table:table-cell>
          <table:table-cell table:style-name="ce8" table:formula="of:=[.E51]+[.F51]+[.G51]+[.H51]+[.I51]+[.J51]" office:value-type="float" office:value="80160.08" calcext:value-type="float">
            <text:p>80,160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SSIMO D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712.32" calcext:value-type="float">
            <text:p>8,712.32</text:p>
          </table:table-cell>
          <table:table-cell table:style-name="ce6" office:value-type="float" office:value="4735.99" calcext:value-type="float">
            <text:p>4,735.99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7619.76" calcext:value-type="float">
            <text:p>7,619.76</text:p>
          </table:table-cell>
          <table:table-cell table:style-name="ce8" table:formula="of:=[.E52]+[.F52]+[.G52]+[.H52]+[.I52]+[.J52]" office:value-type="float" office:value="94828.11" calcext:value-type="float">
            <text:p>94,828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82.73" calcext:value-type="float">
            <text:p>1,882.73</text:p>
          </table:table-cell>
          <table:table-cell table:style-name="ce6" office:value-type="float" office:value="5048.18" calcext:value-type="float">
            <text:p>5,048.1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841.1" calcext:value-type="float">
            <text:p>5,841.10</text:p>
          </table:table-cell>
          <table:table-cell table:style-name="ce8" table:formula="of:=[.E53]+[.F53]+[.G53]+[.H53]+[.I53]+[.J53]" office:value-type="float" office:value="67309.17" calcext:value-type="float">
            <text:p>67,309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6653.31" calcext:value-type="float">
            <text:p>26,653.3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50.59" calcext:value-type="float">
            <text:p>1,150.59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434.94" calcext:value-type="float">
            <text:p>6,434.94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4]+[.F54]+[.G54]+[.H54]+[.I54]+[.J54]" office:value-type="float" office:value="34238.84" calcext:value-type="float">
            <text:p>34,238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SSIMILIAN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41.52" calcext:value-type="float">
            <text:p>5,141.52</text:p>
          </table:table-cell>
          <table:table-cell table:style-name="ce8" table:formula="of:=[.E55]+[.F55]+[.G55]+[.H55]+[.I55]+[.J55]" office:value-type="float" office:value="74528.06" calcext:value-type="float">
            <text:p>74,528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GIANFELIC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781.58" calcext:value-type="float">
            <text:p>6,781.58</text:p>
          </table:table-cell>
          <table:table-cell table:style-name="ce6" office:value-type="float" office:value="3529.81" calcext:value-type="float">
            <text:p>3,529.81</text:p>
          </table:table-cell>
          <table:table-cell table:style-name="ce6" office:value-type="float" office:value="33942.7" calcext:value-type="float">
            <text:p>33,942.70</text:p>
          </table:table-cell>
          <table:table-cell table:style-name="ce6" office:value-type="float" office:value="5919.81" calcext:value-type="float">
            <text:p>5,919.81</text:p>
          </table:table-cell>
          <table:table-cell table:style-name="ce8" table:formula="of:=[.E56]+[.F56]+[.G56]+[.H56]+[.I56]+[.J56]" office:value-type="float" office:value="93799.51" calcext:value-type="float">
            <text:p>93,799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783.16" calcext:value-type="float">
            <text:p>4,783.1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861.12" calcext:value-type="float">
            <text:p>6,861.12</text:p>
          </table:table-cell>
          <table:table-cell table:style-name="ce8" table:formula="of:=[.E57]+[.F57]+[.G57]+[.H57]+[.I57]+[.J57]" office:value-type="float" office:value="66181.44" calcext:value-type="float">
            <text:p>66,181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1875.33" calcext:value-type="float">
            <text:p>11,875.33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951.71" calcext:value-type="float">
            <text:p>2,951.71</text:p>
          </table:table-cell>
          <table:table-cell table:style-name="ce6" office:value-type="float" office:value="441.47" calcext:value-type="float">
            <text:p>441.47</text:p>
          </table:table-cell>
          <table:table-cell table:style-name="ce8" table:formula="of:=[.E58]+[.F58]+[.G58]+[.H58]+[.I58]+[.J58]" office:value-type="float" office:value="15268.51" calcext:value-type="float">
            <text:p>15,268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SC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3892.72" calcext:value-type="float">
            <text:p>3,892.7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441.76" calcext:value-type="float">
            <text:p>3,441.76</text:p>
          </table:table-cell>
          <table:table-cell table:style-name="ce6" office:value-type="float" office:value="4238.66" calcext:value-type="float">
            <text:p>4,238.66</text:p>
          </table:table-cell>
          <table:table-cell table:style-name="ce8" table:formula="of:=[.E59]+[.F59]+[.G59]+[.H59]+[.I59]+[.J59]" office:value-type="float" office:value="37960.14" calcext:value-type="float">
            <text:p>37,960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SILVAN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372.34" calcext:value-type="float">
            <text:p>27,372.34</text:p>
          </table:table-cell>
          <table:table-cell table:style-name="ce6" office:value-type="float" office:value="3836.63" calcext:value-type="float">
            <text:p>3,836.63</text:p>
          </table:table-cell>
          <table:table-cell table:style-name="ce8" table:formula="of:=[.E60]+[.F60]+[.G60]+[.H60]+[.I60]+[.J60]" office:value-type="float" office:value="93855.66" calcext:value-type="float">
            <text:p>93,855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MIRK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5206.38" calcext:value-type="float">
            <text:p>5,206.3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279.8" calcext:value-type="float">
            <text:p>5,279.80</text:p>
          </table:table-cell>
          <table:table-cell table:style-name="ce8" table:formula="of:=[.E61]+[.F61]+[.G61]+[.H61]+[.I61]+[.J61]" office:value-type="float" office:value="74608.66" calcext:value-type="float">
            <text:p>74,608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SIMON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089.36" calcext:value-type="float">
            <text:p>5,089.36</text:p>
          </table:table-cell>
          <table:table-cell table:style-name="ce8" table:formula="of:=[.E62]+[.F62]+[.G62]+[.H62]+[.I62]+[.J62]" office:value-type="float" office:value="64876.05" calcext:value-type="float">
            <text:p>64,876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DA</text:p>
          </table:table-cell>
          <table:table-cell table:style-name="ce2" office:value-type="string" calcext:value-type="string">
            <text:p>TOMMAS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8177.34" calcext:value-type="float">
            <text:p>18,177.3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546.48" calcext:value-type="float">
            <text:p>4,546.48</text:p>
          </table:table-cell>
          <table:table-cell table:style-name="ce6" office:value-type="float" office:value="3510.42" calcext:value-type="float">
            <text:p>3,510.42</text:p>
          </table:table-cell>
          <table:table-cell table:style-name="ce8" table:formula="of:=[.E63]+[.F63]+[.G63]+[.H63]+[.I63]+[.J63]" office:value-type="float" office:value="26234.24" calcext:value-type="float">
            <text:p>26,234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I</text:p>
          </table:table-cell>
          <table:table-cell table:style-name="ce2" office:value-type="string" calcext:value-type="string">
            <text:p>SAMAN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863.47" calcext:value-type="float">
            <text:p>3,863.47</text:p>
          </table:table-cell>
          <table:table-cell table:style-name="ce6" office:value-type="float" office:value="4323.46" calcext:value-type="float">
            <text:p>4,323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21.24" calcext:value-type="float">
            <text:p>2,421.24</text:p>
          </table:table-cell>
          <table:table-cell table:style-name="ce8" table:formula="of:=[.E64]+[.F64]+[.G64]+[.H64]+[.I64]+[.J64]" office:value-type="float" office:value="72794.14" calcext:value-type="float">
            <text:p>72,794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NI</text:p>
          </table:table-cell>
          <table:table-cell table:style-name="ce2" office:value-type="string" calcext:value-type="string">
            <text:p>AMED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940.65" calcext:value-type="float">
            <text:p>6,940.65</text:p>
          </table:table-cell>
          <table:table-cell table:style-name="ce8" table:formula="of:=[.E65]+[.F65]+[.G65]+[.H65]+[.I65]+[.J65]" office:value-type="float" office:value="79935.47" calcext:value-type="float">
            <text:p>79,935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ECCO</text:p>
          </table:table-cell>
          <table:table-cell table:style-name="ce2" office:value-type="string" calcext:value-type="string">
            <text:p>S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1.16" calcext:value-type="float">
            <text:p>91.16</text:p>
          </table:table-cell>
          <table:table-cell table:style-name="ce8" table:formula="of:=[.E66]+[.F66]+[.G66]+[.H66]+[.I66]+[.J66]" office:value-type="float" office:value="69257.32" calcext:value-type="float">
            <text:p>69,257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FANTI</text:p>
          </table:table-cell>
          <table:table-cell table:style-name="ce2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26243.14" calcext:value-type="float">
            <text:p>26,243.14</text:p>
          </table:table-cell>
          <table:table-cell table:style-name="ce6" office:value-type="float" office:value="14896.8" calcext:value-type="float">
            <text:p>14,896.80</text:p>
          </table:table-cell>
          <table:table-cell table:style-name="ce8" table:formula="of:=[.E67]+[.F67]+[.G67]+[.H67]+[.I67]+[.J67]" office:value-type="float" office:value="103093.64" calcext:value-type="float">
            <text:p>103,093.6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FANT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50.5" calcext:value-type="float">
            <text:p>950.5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4714.98" calcext:value-type="float">
            <text:p>4,714.98</text:p>
          </table:table-cell>
          <table:table-cell table:style-name="ce8" table:formula="of:=[.E68]+[.F68]+[.G68]+[.H68]+[.I68]+[.J68]" office:value-type="float" office:value="57683.5" calcext:value-type="float">
            <text:p>57,683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ACCHI</text:p>
          </table:table-cell>
          <table:table-cell table:style-name="ce2" office:value-type="string" calcext:value-type="string">
            <text:p>ERNEST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0906.4" calcext:value-type="float">
            <text:p>10,906.40</text:p>
          </table:table-cell>
          <table:table-cell table:style-name="ce6" office:value-type="float" office:value="902.07" calcext:value-type="float">
            <text:p>902.07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81.82" calcext:value-type="float">
            <text:p>1,281.82</text:p>
          </table:table-cell>
          <table:table-cell table:style-name="ce6" office:value-type="float" office:value="5976.59" calcext:value-type="float">
            <text:p>5,976.59</text:p>
          </table:table-cell>
          <table:table-cell table:style-name="ce6" office:value-type="float" office:value="511.52" calcext:value-type="float">
            <text:p>511.52</text:p>
          </table:table-cell>
          <table:table-cell table:style-name="ce8" table:formula="of:=[.E69]+[.F69]+[.G69]+[.H69]+[.I69]+[.J69]" office:value-type="float" office:value="19578.4" calcext:value-type="float">
            <text:p>19,578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CHIN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859.01" calcext:value-type="float">
            <text:p>9,859.01</text:p>
          </table:table-cell>
          <table:table-cell table:style-name="ce6" office:value-type="float" office:value="5021.53" calcext:value-type="float">
            <text:p>5,021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70]+[.F70]+[.G70]+[.H70]+[.I70]+[.J70]" office:value-type="float" office:value="80674.79" calcext:value-type="float">
            <text:p>80,674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DO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12.95" calcext:value-type="float">
            <text:p>10,112.95</text:p>
          </table:table-cell>
          <table:table-cell table:style-name="ce6" office:value-type="float" office:value="3813.67" calcext:value-type="float">
            <text:p>3,813.6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3.46" calcext:value-type="float">
            <text:p>53.46</text:p>
          </table:table-cell>
          <table:table-cell table:style-name="ce8" table:formula="of:=[.E71]+[.F71]+[.G71]+[.H71]+[.I71]+[.J71]" office:value-type="float" office:value="79774.33" calcext:value-type="float">
            <text:p>79,774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SA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955.12" calcext:value-type="float">
            <text:p>3,955.1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8036.4" calcext:value-type="float">
            <text:p>28,036.40</text:p>
          </table:table-cell>
          <table:table-cell table:style-name="ce8" table:formula="of:=[.E72]+[.F72]+[.G72]+[.H72]+[.I72]+[.J72]" office:value-type="float" office:value="86528.68" calcext:value-type="float">
            <text:p>86,528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TOLASO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19.39" calcext:value-type="float">
            <text:p>1,919.39</text:p>
          </table:table-cell>
          <table:table-cell table:style-name="ce6" office:value-type="float" office:value="5071.53" calcext:value-type="float">
            <text:p>5,071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065.16" calcext:value-type="float">
            <text:p>4,065.16</text:p>
          </table:table-cell>
          <table:table-cell table:style-name="ce8" table:formula="of:=[.E73]+[.F73]+[.G73]+[.H73]+[.I73]+[.J73]" office:value-type="float" office:value="65593.24" calcext:value-type="float">
            <text:p>65,593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SCHINI</text:p>
          </table:table-cell>
          <table:table-cell table:style-name="ce2" office:value-type="string" calcext:value-type="string">
            <text:p>PIERO 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79.37" calcext:value-type="float">
            <text:p>13,079.37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74]+[.F74]+[.G74]+[.H74]+[.I74]+[.J74]" office:value-type="float" office:value="57751.78" calcext:value-type="float">
            <text:p>57,751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SS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330.57" calcext:value-type="float">
            <text:p>5,330.5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173.54" calcext:value-type="float">
            <text:p>8,173.54</text:p>
          </table:table-cell>
          <table:table-cell table:style-name="ce8" table:formula="of:=[.E75]+[.F75]+[.G75]+[.H75]+[.I75]+[.J75]" office:value-type="float" office:value="90762.41" calcext:value-type="float">
            <text:p>90,762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A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580.27" calcext:value-type="float">
            <text:p>4,580.27</text:p>
          </table:table-cell>
          <table:table-cell table:style-name="ce8" table:formula="of:=[.E76]+[.F76]+[.G76]+[.H76]+[.I76]+[.J76]" office:value-type="float" office:value="77575.09" calcext:value-type="float">
            <text:p>77,575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ARI</text:p>
          </table:table-cell>
          <table:table-cell table:style-name="ce2" office:value-type="string" calcext:value-type="string">
            <text:p>GLO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493.2" calcext:value-type="float">
            <text:p>2,493.20</text:p>
          </table:table-cell>
          <table:table-cell table:style-name="ce6" office:value-type="float" office:value="4792.89" calcext:value-type="float">
            <text:p>4,792.89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77]+[.F77]+[.G77]+[.H77]+[.I77]+[.J77]" office:value-type="float" office:value="82397.1" calcext:value-type="float">
            <text:p>82,397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TTER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3834.69" calcext:value-type="float">
            <text:p>3,834.6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8507.78" calcext:value-type="float">
            <text:p>18,507.78</text:p>
          </table:table-cell>
          <table:table-cell table:style-name="ce8" table:formula="of:=[.E78]+[.F78]+[.G78]+[.H78]+[.I78]+[.J78]" office:value-type="float" office:value="90087.76" calcext:value-type="float">
            <text:p>90,087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ZZ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4.96" calcext:value-type="float">
            <text:p>1,934.96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09.86" calcext:value-type="float">
            <text:p>409.86</text:p>
          </table:table-cell>
          <table:table-cell table:style-name="ce8" table:formula="of:=[.E79]+[.F79]+[.G79]+[.H79]+[.I79]+[.J79]" office:value-type="float" office:value="73182.75" calcext:value-type="float">
            <text:p>73,182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IDI</text:p>
          </table:table-cell>
          <table:table-cell table:style-name="ce2" office:value-type="string" calcext:value-type="string">
            <text:p>CAROL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5.67" calcext:value-type="float">
            <text:p>1,935.67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957.26" calcext:value-type="float">
            <text:p>957.26</text:p>
          </table:table-cell>
          <table:table-cell table:style-name="ce8" table:formula="of:=[.E80]+[.F80]+[.G80]+[.H80]+[.I80]+[.J80]" office:value-type="float" office:value="62473.77" calcext:value-type="float">
            <text:p>62,473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GA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19.94" calcext:value-type="float">
            <text:p>3,119.94</text:p>
          </table:table-cell>
          <table:table-cell table:style-name="ce8" table:formula="of:=[.E81]+[.F81]+[.G81]+[.H81]+[.I81]+[.J81]" office:value-type="float" office:value="77901.88" calcext:value-type="float">
            <text:p>77,901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SSA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553.11" calcext:value-type="float">
            <text:p>553.11</text:p>
          </table:table-cell>
          <table:table-cell table:style-name="ce8" table:formula="of:=[.E82]+[.F82]+[.G82]+[.H82]+[.I82]+[.J82]" office:value-type="float" office:value="86942.01" calcext:value-type="float">
            <text:p>86,942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OGGIN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56" calcext:value-type="float">
            <text:p>4,733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014.3" calcext:value-type="float">
            <text:p>1,014.30</text:p>
          </table:table-cell>
          <table:table-cell table:style-name="ce8" table:formula="of:=[.E83]+[.F83]+[.G83]+[.H83]+[.I83]+[.J83]" office:value-type="float" office:value="57765.88" calcext:value-type="float">
            <text:p>57,765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UMANA</text:p>
          </table:table-cell>
          <table:table-cell table:style-name="ce2" office:value-type="string" calcext:value-type="string">
            <text:p>NAZ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955.54" calcext:value-type="float">
            <text:p>27,955.54</text:p>
          </table:table-cell>
          <table:table-cell table:style-name="ce6" office:value-type="float" office:value="508.51" calcext:value-type="float">
            <text:p>508.51</text:p>
          </table:table-cell>
          <table:table-cell table:style-name="ce8" table:formula="of:=[.E84]+[.F84]+[.G84]+[.H84]+[.I84]+[.J84]" office:value-type="float" office:value="84607.11" calcext:value-type="float">
            <text:p>84,607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LGHERONI</text:p>
          </table:table-cell>
          <table:table-cell table:style-name="ce2" office:value-type="string" calcext:value-type="string">
            <text:p>ROS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44.11" calcext:value-type="float">
            <text:p>3,844.11</text:p>
          </table:table-cell>
          <table:table-cell table:style-name="ce6" office:value-type="float" office:value="5163.23" calcext:value-type="float">
            <text:p>5,163.23</text:p>
          </table:table-cell>
          <table:table-cell table:style-name="ce6" office:value-type="float" office:value="25332.82" calcext:value-type="float">
            <text:p>25,332.82</text:p>
          </table:table-cell>
          <table:table-cell table:style-name="ce6" office:value-type="float" office:value="3981.52" calcext:value-type="float">
            <text:p>3,981.52</text:p>
          </table:table-cell>
          <table:table-cell table:style-name="ce8" table:formula="of:=[.E85]+[.F85]+[.G85]+[.H85]+[.I85]+[.J85]" office:value-type="float" office:value="85555.57" calcext:value-type="float">
            <text:p>85,555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LGHERONI</text:p>
          </table:table-cell>
          <table:table-cell table:style-name="ce2" office:value-type="string" calcext:value-type="string">
            <text:p>CARLO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0.78" calcext:value-type="float">
            <text:p>1,300.7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874.61" calcext:value-type="float">
            <text:p>13,874.61</text:p>
          </table:table-cell>
          <table:table-cell table:style-name="ce6" office:value-type="float" office:value="4076.92" calcext:value-type="float">
            <text:p>4,076.92</text:p>
          </table:table-cell>
          <table:table-cell table:style-name="ce8" table:formula="of:=[.E86]+[.F86]+[.G86]+[.H86]+[.I86]+[.J86]" office:value-type="float" office:value="62877.92" calcext:value-type="float">
            <text:p>62,877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RRONI</text:p>
          </table:table-cell>
          <table:table-cell table:style-name="ce2" office:value-type="string" calcext:value-type="string">
            <text:p>LOR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64.05" calcext:value-type="float">
            <text:p>12,964.05</text:p>
          </table:table-cell>
          <table:table-cell table:style-name="ce6" office:value-type="float" office:value="5275.47" calcext:value-type="float">
            <text:p>5,275.47</text:p>
          </table:table-cell>
          <table:table-cell table:style-name="ce8" table:formula="of:=[.E87]+[.F87]+[.G87]+[.H87]+[.I87]+[.J87]" office:value-type="float" office:value="62840.65" calcext:value-type="float">
            <text:p>62,840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ZZET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690.53" calcext:value-type="float">
            <text:p>2,690.53</text:p>
          </table:table-cell>
          <table:table-cell table:style-name="ce8" table:formula="of:=[.E88]+[.F88]+[.G88]+[.H88]+[.I88]+[.J88]" office:value-type="float" office:value="62477.22" calcext:value-type="float">
            <text:p>62,477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UZZI</text:p>
          </table:table-cell>
          <table:table-cell table:style-name="ce2" office:value-type="string" calcext:value-type="string">
            <text:p>ALDO EMANU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1027.51" calcext:value-type="float">
            <text:p>11,027.51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755.86" calcext:value-type="float">
            <text:p>2,755.86</text:p>
          </table:table-cell>
          <table:table-cell table:style-name="ce6" office:value-type="float" office:value="281.56" calcext:value-type="float">
            <text:p>281.56</text:p>
          </table:table-cell>
          <table:table-cell table:style-name="ce8" table:formula="of:=[.E89]+[.F89]+[.G89]+[.H89]+[.I89]+[.J89]" office:value-type="float" office:value="14064.93" calcext:value-type="float">
            <text:p>14,064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BR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2989.84" calcext:value-type="float">
            <text:p>2,989.84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7289.19" calcext:value-type="float">
            <text:p>17,289.19</text:p>
          </table:table-cell>
          <table:table-cell table:style-name="ce8" table:formula="of:=[.E90]+[.F90]+[.G90]+[.H90]+[.I90]+[.J90]" office:value-type="float" office:value="93370.22" calcext:value-type="float">
            <text:p>93,370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COPARDO</text:p>
          </table:table-cell>
          <table:table-cell table:style-name="ce2" office:value-type="string" calcext:value-type="string">
            <text:p>ROSARIO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079.2" calcext:value-type="float">
            <text:p>8,079.20</text:p>
          </table:table-cell>
          <table:table-cell table:style-name="ce8" table:formula="of:=[.E91]+[.F91]+[.G91]+[.H91]+[.I91]+[.J91]" office:value-type="float" office:value="67865.89" calcext:value-type="float">
            <text:p>67,865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DARIO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92]+[.F92]+[.G92]+[.H92]+[.I92]+[.J92]" office:value-type="float" office:value="59658.28" calcext:value-type="float">
            <text:p>59,658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DARI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61.31" calcext:value-type="float">
            <text:p>3,261.31</text:p>
          </table:table-cell>
          <table:table-cell table:style-name="ce8" table:formula="of:=[.E93]+[.F93]+[.G93]+[.H93]+[.I93]+[.J93]" office:value-type="float" office:value="72647.85" calcext:value-type="float">
            <text:p>72,647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CAGNO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2.1" calcext:value-type="float">
            <text:p>1,902.10</text:p>
          </table:table-cell>
          <table:table-cell table:style-name="ce6" office:value-type="float" office:value="1102.01" calcext:value-type="float">
            <text:p>1,102.0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94]+[.F94]+[.G94]+[.H94]+[.I94]+[.J94]" office:value-type="float" office:value="68816.18" calcext:value-type="float">
            <text:p>68,816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DIROLI</text:p>
          </table:table-cell>
          <table:table-cell table:style-name="ce2" office:value-type="string" calcext:value-type="string">
            <text:p>MICH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3301.64" calcext:value-type="float">
            <text:p>23,301.6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24.56" calcext:value-type="float">
            <text:p>1,024.56</text:p>
          </table:table-cell>
          <table:table-cell table:style-name="ce6" office:value-type="float" office:value="1688.04" calcext:value-type="float">
            <text:p>1,688.04</text:p>
          </table:table-cell>
          <table:table-cell table:style-name="ce6" office:value-type="float" office:value="5730.18" calcext:value-type="float">
            <text:p>5,730.18</text:p>
          </table:table-cell>
          <table:table-cell table:style-name="ce6" office:value-type="float" office:value="1817.54" calcext:value-type="float">
            <text:p>1,817.54</text:p>
          </table:table-cell>
          <table:table-cell table:style-name="ce8" table:formula="of:=[.E95]+[.F95]+[.G95]+[.H95]+[.I95]+[.J95]" office:value-type="float" office:value="33561.96" calcext:value-type="float">
            <text:p>33,561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DIROL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954.45" calcext:value-type="float">
            <text:p>4,954.45</text:p>
          </table:table-cell>
          <table:table-cell table:style-name="ce8" table:formula="of:=[.E96]+[.F96]+[.G96]+[.H96]+[.I96]+[.J96]" office:value-type="float" office:value="66692.18" calcext:value-type="float">
            <text:p>66,692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LEGARI</text:p>
          </table:table-cell>
          <table:table-cell table:style-name="ce2" office:value-type="string" calcext:value-type="string">
            <text:p>LEONAR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5853.25" calcext:value-type="float">
            <text:p>5,853.25</text:p>
          </table:table-cell>
          <table:table-cell table:style-name="ce6" office:value-type="float" office:value="7173.83" calcext:value-type="float">
            <text:p>7,173.8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681.33" calcext:value-type="float">
            <text:p>7,681.33</text:p>
          </table:table-cell>
          <table:table-cell table:style-name="ce8" table:formula="of:=[.E97]+[.F97]+[.G97]+[.H97]+[.I97]+[.J97]" office:value-type="float" office:value="86502.66" calcext:value-type="float">
            <text:p>86,502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LTABIANO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297.33" calcext:value-type="float">
            <text:p>2,297.33</text:p>
          </table:table-cell>
          <table:table-cell table:style-name="ce8" table:formula="of:=[.E98]+[.F98]+[.G98]+[.H98]+[.I98]+[.J98]" office:value-type="float" office:value="64035.06" calcext:value-type="float">
            <text:p>64,035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MPI</text:p>
          </table:table-cell>
          <table:table-cell table:style-name="ce2" office:value-type="string" calcext:value-type="string">
            <text:p>SAB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139.86" calcext:value-type="float">
            <text:p>5,139.8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36.41" calcext:value-type="float">
            <text:p>1,536.41</text:p>
          </table:table-cell>
          <table:table-cell table:style-name="ce8" table:formula="of:=[.E99]+[.F99]+[.G99]+[.H99]+[.I99]+[.J99]" office:value-type="float" office:value="70813.28" calcext:value-type="float">
            <text:p>70,813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ILE</text:p>
          </table:table-cell>
          <table:table-cell table:style-name="ce2" office:value-type="string" calcext:value-type="string">
            <text:p>VALE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330.35" calcext:value-type="float">
            <text:p>5,330.3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780.73" calcext:value-type="float">
            <text:p>7,780.73</text:p>
          </table:table-cell>
          <table:table-cell table:style-name="ce8" table:formula="of:=[.E100]+[.F100]+[.G100]+[.H100]+[.I100]+[.J100]" office:value-type="float" office:value="67648.24" calcext:value-type="float">
            <text:p>67,648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NE</text:p>
          </table:table-cell>
          <table:table-cell table:style-name="ce2" office:value-type="string" calcext:value-type="string">
            <text:p>GIOVANNI GIACOM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558.82" calcext:value-type="float">
            <text:p>27,558.82</text:p>
          </table:table-cell>
          <table:table-cell table:style-name="ce6" office:value-type="float" office:value="2894.89" calcext:value-type="float">
            <text:p>2,894.89</text:p>
          </table:table-cell>
          <table:table-cell table:style-name="ce8" table:formula="of:=[.E101]+[.F101]+[.G101]+[.H101]+[.I101]+[.J101]" office:value-type="float" office:value="94401.05" calcext:value-type="float">
            <text:p>94,401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NI</text:p>
          </table:table-cell>
          <table:table-cell table:style-name="ce2" office:value-type="string" calcext:value-type="string">
            <text:p>ALFRE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82.84" calcext:value-type="float">
            <text:p>3,882.84</text:p>
          </table:table-cell>
          <table:table-cell table:style-name="ce6" office:value-type="float" office:value="5322.45" calcext:value-type="float">
            <text:p>5,322.45</text:p>
          </table:table-cell>
          <table:table-cell table:style-name="ce6" office:value-type="float" office:value="22250.02" calcext:value-type="float">
            <text:p>22,250.02</text:p>
          </table:table-cell>
          <table:table-cell table:style-name="ce6" office:value-type="float" office:value="3600.77" calcext:value-type="float">
            <text:p>3,600.77</text:p>
          </table:table-cell>
          <table:table-cell table:style-name="ce8" table:formula="of:=[.E102]+[.F102]+[.G102]+[.H102]+[.I102]+[.J102]" office:value-type="float" office:value="82289.97" calcext:value-type="float">
            <text:p>82,289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OREGGI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366.17" calcext:value-type="float">
            <text:p>4,366.1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696.41" calcext:value-type="float">
            <text:p>4,696.41</text:p>
          </table:table-cell>
          <table:table-cell table:style-name="ce8" table:formula="of:=[.E103]+[.F103]+[.G103]+[.H103]+[.I103]+[.J103]" office:value-type="float" office:value="63599.74" calcext:value-type="float">
            <text:p>63,599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ODAGLI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801.53" calcext:value-type="float">
            <text:p>7,801.53</text:p>
          </table:table-cell>
          <table:table-cell table:style-name="ce8" table:formula="of:=[.E104]+[.F104]+[.G104]+[.H104]+[.I104]+[.J104]" office:value-type="float" office:value="80796.35" calcext:value-type="float">
            <text:p>80,796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PABIANCA</text:p>
          </table:table-cell>
          <table:table-cell table:style-name="ce2" office:value-type="string" calcext:value-type="string">
            <text:p>GIAN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2846.26" calcext:value-type="float">
            <text:p>12,846.26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3245.48" calcext:value-type="float">
            <text:p>3,245.48</text:p>
          </table:table-cell>
          <table:table-cell table:style-name="ce6" office:value-type="float" office:value="7145.2" calcext:value-type="float">
            <text:p>7,145.20</text:p>
          </table:table-cell>
          <table:table-cell table:style-name="ce8" table:formula="of:=[.E105]+[.F105]+[.G105]+[.H105]+[.I105]+[.J105]" office:value-type="float" office:value="23236.94" calcext:value-type="float">
            <text:p>23,236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PPELLI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24228.46" calcext:value-type="float">
            <text:p>24,228.46</text:p>
          </table:table-cell>
          <table:table-cell table:style-name="ce6" office:value-type="float" office:value="161.66" calcext:value-type="float">
            <text:p>161.66</text:p>
          </table:table-cell>
          <table:table-cell table:style-name="ce8" table:formula="of:=[.E106]+[.F106]+[.G106]+[.H106]+[.I106]+[.J106]" office:value-type="float" office:value="79821.21" calcext:value-type="float">
            <text:p>79,821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AMAZZA</text:p>
          </table:table-cell>
          <table:table-cell table:style-name="ce2" office:value-type="string" calcext:value-type="string">
            <text:p>DOME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354.67" calcext:value-type="float">
            <text:p>36,354.67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755.54" calcext:value-type="float">
            <text:p>1,755.54</text:p>
          </table:table-cell>
          <table:table-cell table:style-name="ce6" office:value-type="float" office:value="9092.95" calcext:value-type="float">
            <text:p>9,092.95</text:p>
          </table:table-cell>
          <table:table-cell table:style-name="ce6" office:value-type="float" office:value="3506.75" calcext:value-type="float">
            <text:p>3,506.75</text:p>
          </table:table-cell>
          <table:table-cell table:style-name="ce8" table:formula="of:=[.E107]+[.F107]+[.G107]+[.H107]+[.I107]+[.J107]" office:value-type="float" office:value="50709.91" calcext:value-type="float">
            <text:p>50,709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AVAT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452.59" calcext:value-type="float">
            <text:p>3,452.59</text:p>
          </table:table-cell>
          <table:table-cell table:style-name="ce8" table:formula="of:=[.E108]+[.F108]+[.G108]+[.H108]+[.I108]+[.J108]" office:value-type="float" office:value="65190.32" calcext:value-type="float">
            <text:p>65,190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976.38" calcext:value-type="float">
            <text:p>2,976.38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5019.73" calcext:value-type="float">
            <text:p>5,019.73</text:p>
          </table:table-cell>
          <table:table-cell table:style-name="ce8" table:formula="of:=[.E109]+[.F109]+[.G109]+[.H109]+[.I109]+[.J109]" office:value-type="float" office:value="62533.28" calcext:value-type="float">
            <text:p>62,533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DANI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493.19" calcext:value-type="float">
            <text:p>3,493.19</text:p>
          </table:table-cell>
          <table:table-cell table:style-name="ce8" table:formula="of:=[.E110]+[.F110]+[.G110]+[.H110]+[.I110]+[.J110]" office:value-type="float" office:value="65230.92" calcext:value-type="float">
            <text:p>65,230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ITO</text:p>
          </table:table-cell>
          <table:table-cell table:style-name="ce2" office:value-type="string" calcext:value-type="string">
            <text:p>VALEN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330.57" calcext:value-type="float">
            <text:p>5,330.5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819.2" calcext:value-type="float">
            <text:p>5,819.20</text:p>
          </table:table-cell>
          <table:table-cell table:style-name="ce8" table:formula="of:=[.E111]+[.F111]+[.G111]+[.H111]+[.I111]+[.J111]" office:value-type="float" office:value="65686.93" calcext:value-type="float">
            <text:p>65,686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TINI</text:p>
          </table:table-cell>
          <table:table-cell table:style-name="ce2" office:value-type="string" calcext:value-type="string">
            <text:p>EMANUELA D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5731.51" calcext:value-type="float">
            <text:p>15,731.51</text:p>
          </table:table-cell>
          <table:table-cell table:style-name="ce8" table:formula="of:=[.E112]+[.F112]+[.G112]+[.H112]+[.I112]+[.J112]" office:value-type="float" office:value="95035.47" calcext:value-type="float">
            <text:p>95,035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7885.4" calcext:value-type="float">
            <text:p>37,885.4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14.09" calcext:value-type="float">
            <text:p>1,714.09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9807.91" calcext:value-type="float">
            <text:p>9,807.91</text:p>
          </table:table-cell>
          <table:table-cell table:style-name="ce6" office:value-type="float" office:value="2694.32" calcext:value-type="float">
            <text:p>2,694.32</text:p>
          </table:table-cell>
          <table:table-cell table:style-name="ce8" table:formula="of:=[.E113]+[.F113]+[.G113]+[.H113]+[.I113]+[.J113]" office:value-type="float" office:value="57351.25" calcext:value-type="float">
            <text:p>57,351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002.83" calcext:value-type="float">
            <text:p>15,002.83</text:p>
          </table:table-cell>
          <table:table-cell table:style-name="ce8" table:formula="of:=[.E114]+[.F114]+[.G114]+[.H114]+[.I114]+[.J114]" office:value-type="float" office:value="87304.53" calcext:value-type="float">
            <text:p>87,304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JOHNNY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121.34" calcext:value-type="float">
            <text:p>16,121.34</text:p>
          </table:table-cell>
          <table:table-cell table:style-name="ce8" table:formula="of:=[.E115]+[.F115]+[.G115]+[.H115]+[.I115]+[.J115]" office:value-type="float" office:value="88423.04" calcext:value-type="float">
            <text:p>88,423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116]+[.F116]+[.G116]+[.H116]+[.I116]+[.J116]" office:value-type="float" office:value="62830.98" calcext:value-type="float">
            <text:p>62,830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ADIA ANNA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19.69" calcext:value-type="float">
            <text:p>3,219.69</text:p>
          </table:table-cell>
          <table:table-cell table:style-name="ce8" table:formula="of:=[.E117]+[.F117]+[.G117]+[.H117]+[.I117]+[.J117]" office:value-type="float" office:value="76214.51" calcext:value-type="float">
            <text:p>76,214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9419.3" calcext:value-type="float">
            <text:p>29,419.30</text:p>
          </table:table-cell>
          <table:table-cell table:style-name="ce6" office:value-type="float" office:value="374.22" calcext:value-type="float">
            <text:p>374.22</text:p>
          </table:table-cell>
          <table:table-cell table:style-name="ce8" table:formula="of:=[.E118]+[.F118]+[.G118]+[.H118]+[.I118]+[.J118]" office:value-type="float" office:value="87237.36" calcext:value-type="float">
            <text:p>87,237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BATT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4692.07" calcext:value-type="float">
            <text:p>4,692.07</text:p>
          </table:table-cell>
          <table:table-cell table:style-name="ce8" table:formula="of:=[.E119]+[.F119]+[.G119]+[.H119]+[.I119]+[.J119]" office:value-type="float" office:value="91245.15" calcext:value-type="float">
            <text:p>91,245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LU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74.79" calcext:value-type="float">
            <text:p>474.79</text:p>
          </table:table-cell>
          <table:table-cell table:style-name="ce8" table:formula="of:=[.E120]+[.F120]+[.G120]+[.H120]+[.I120]+[.J120]" office:value-type="float" office:value="62048.47" calcext:value-type="float">
            <text:p>62,048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STIGLION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930.21" calcext:value-type="float">
            <text:p>3,930.2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067.31" calcext:value-type="float">
            <text:p>5,067.31</text:p>
          </table:table-cell>
          <table:table-cell table:style-name="ce8" table:formula="of:=[.E121]+[.F121]+[.G121]+[.H121]+[.I121]+[.J121]" office:value-type="float" office:value="63534.68" calcext:value-type="float">
            <text:p>63,534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ANEO</text:p>
          </table:table-cell>
          <table:table-cell table:style-name="ce2" office:value-type="string" calcext:value-type="string">
            <text:p>SIMONA ANTONI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939.17" calcext:value-type="float">
            <text:p>2,939.17</text:p>
          </table:table-cell>
          <table:table-cell table:style-name="ce8" table:formula="of:=[.E122]+[.F122]+[.G122]+[.H122]+[.I122]+[.J122]" office:value-type="float" office:value="75769.94" calcext:value-type="float">
            <text:p>75,769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ANEO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35.79" calcext:value-type="float">
            <text:p>2,535.79</text:p>
          </table:table-cell>
          <table:table-cell table:style-name="ce6" office:value-type="float" office:value="4946.15" calcext:value-type="float">
            <text:p>4,946.15</text:p>
          </table:table-cell>
          <table:table-cell table:style-name="ce6" office:value-type="float" office:value="26568.1" calcext:value-type="float">
            <text:p>26,568.10</text:p>
          </table:table-cell>
          <table:table-cell table:style-name="ce6" office:value-type="float" office:value="36.42" calcext:value-type="float">
            <text:p>36.42</text:p>
          </table:table-cell>
          <table:table-cell table:style-name="ce8" table:formula="of:=[.E123]+[.F123]+[.G123]+[.H123]+[.I123]+[.J123]" office:value-type="float" office:value="82542.61" calcext:value-type="float">
            <text:p>82,542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TTOZZO</text:p>
          </table:table-cell>
          <table:table-cell table:style-name="ce2" office:value-type="string" calcext:value-type="string">
            <text:p>GIAM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254.38" calcext:value-type="float">
            <text:p>27,254.38</text:p>
          </table:table-cell>
          <table:table-cell table:style-name="ce6" office:value-type="float" office:value="1960.65" calcext:value-type="float">
            <text:p>1,960.65</text:p>
          </table:table-cell>
          <table:table-cell table:style-name="ce8" table:formula="of:=[.E124]+[.F124]+[.G124]+[.H124]+[.I124]+[.J124]" office:value-type="float" office:value="91697.67" calcext:value-type="float">
            <text:p>91,697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4219.92" calcext:value-type="float">
            <text:p>4,219.92</text:p>
          </table:table-cell>
          <table:table-cell table:style-name="ce8" table:formula="of:=[.E125]+[.F125]+[.G125]+[.H125]+[.I125]+[.J125]" office:value-type="float" office:value="82885.9" calcext:value-type="float">
            <text:p>82,885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CCON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39.21" calcext:value-type="float">
            <text:p>939.21</text:p>
          </table:table-cell>
          <table:table-cell table:style-name="ce6" office:value-type="float" office:value="2577.57" calcext:value-type="float">
            <text:p>2,577.5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08.36" calcext:value-type="float">
            <text:p>1,508.36</text:p>
          </table:table-cell>
          <table:table-cell table:style-name="ce8" table:formula="of:=[.E126]+[.F126]+[.G126]+[.H126]+[.I126]+[.J126]" office:value-type="float" office:value="59562.3" calcext:value-type="float">
            <text:p>59,562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NCI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154.78" calcext:value-type="float">
            <text:p>4,154.78</text:p>
          </table:table-cell>
          <table:table-cell table:style-name="ce8" table:formula="of:=[.E127]+[.F127]+[.G127]+[.H127]+[.I127]+[.J127]" office:value-type="float" office:value="73541.32" calcext:value-type="float">
            <text:p>73,541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ATI</text:p>
          </table:table-cell>
          <table:table-cell table:style-name="ce2" office:value-type="string" calcext:value-type="string">
            <text:p>MICHELE 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95.32" calcext:value-type="float">
            <text:p>5,395.32</text:p>
          </table:table-cell>
          <table:table-cell table:style-name="ce6" office:value-type="float" office:value="24090.34" calcext:value-type="float">
            <text:p>24,090.34</text:p>
          </table:table-cell>
          <table:table-cell table:style-name="ce6" office:value-type="float" office:value="6291.01" calcext:value-type="float">
            <text:p>6,291.01</text:p>
          </table:table-cell>
          <table:table-cell table:style-name="ce8" table:formula="of:=[.E128]+[.F128]+[.G128]+[.H128]+[.I128]+[.J128]" office:value-type="float" office:value="84961.6" calcext:value-type="float">
            <text:p>84,961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IZZA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124.36" calcext:value-type="float">
            <text:p>5,124.36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1941.78" calcext:value-type="float">
            <text:p>1,941.78</text:p>
          </table:table-cell>
          <table:table-cell table:style-name="ce8" table:formula="of:=[.E129]+[.F129]+[.G129]+[.H129]+[.I129]+[.J129]" office:value-type="float" office:value="83028.57" calcext:value-type="float">
            <text:p>83,028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ON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21.34" calcext:value-type="float">
            <text:p>8,821.34</text:p>
          </table:table-cell>
          <table:table-cell table:style-name="ce6" office:value-type="float" office:value="5071.55" calcext:value-type="float">
            <text:p>5,071.55</text:p>
          </table:table-cell>
          <table:table-cell table:style-name="ce6" office:value-type="float" office:value="28673.5" calcext:value-type="float">
            <text:p>28,673.50</text:p>
          </table:table-cell>
          <table:table-cell table:style-name="ce6" office:value-type="float" office:value="706.94" calcext:value-type="float">
            <text:p>706.94</text:p>
          </table:table-cell>
          <table:table-cell table:style-name="ce8" table:formula="of:=[.E130]+[.F130]+[.G130]+[.H130]+[.I130]+[.J130]" office:value-type="float" office:value="93127.11" calcext:value-type="float">
            <text:p>93,127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RI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3039.79" calcext:value-type="float">
            <text:p>3,039.79</text:p>
          </table:table-cell>
          <table:table-cell table:style-name="ce6" office:value-type="float" office:value="4661.41" calcext:value-type="float">
            <text:p>4,661.4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534.15" calcext:value-type="float">
            <text:p>7,534.15</text:p>
          </table:table-cell>
          <table:table-cell table:style-name="ce6" office:value-type="float" office:value="893.95" calcext:value-type="float">
            <text:p>893.95</text:p>
          </table:table-cell>
          <table:table-cell table:style-name="ce8" table:formula="of:=[.E131]+[.F131]+[.G131]+[.H131]+[.I131]+[.J131]" office:value-type="float" office:value="41415.07" calcext:value-type="float">
            <text:p>41,415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UTT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111.88" calcext:value-type="float">
            <text:p>2,111.88</text:p>
          </table:table-cell>
          <table:table-cell table:style-name="ce8" table:formula="of:=[.E132]+[.F132]+[.G132]+[.H132]+[.I132]+[.J132]" office:value-type="float" office:value="75106.7" calcext:value-type="float">
            <text:p>75,106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VIN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383.38" calcext:value-type="float">
            <text:p>43,383.38</text:p>
          </table:table-cell>
          <table:table-cell table:style-name="ce6" office:value-type="float" office:value="3589.77" calcext:value-type="float">
            <text:p>3,589.77</text:p>
          </table:table-cell>
          <table:table-cell table:style-name="ce6" office:value-type="float" office:value="2241.64" calcext:value-type="float">
            <text:p>2,241.64</text:p>
          </table:table-cell>
          <table:table-cell table:style-name="ce6" office:value-type="float" office:value="5001.87" calcext:value-type="float">
            <text:p>5,001.87</text:p>
          </table:table-cell>
          <table:table-cell table:style-name="ce6" office:value-type="float" office:value="23782.94" calcext:value-type="float">
            <text:p>23,782.94</text:p>
          </table:table-cell>
          <table:table-cell table:style-name="ce6" office:value-type="float" office:value="1766.46" calcext:value-type="float">
            <text:p>1,766.46</text:p>
          </table:table-cell>
          <table:table-cell table:style-name="ce8" table:formula="of:=[.E133]+[.F133]+[.G133]+[.H133]+[.I133]+[.J133]" office:value-type="float" office:value="79766.06" calcext:value-type="float">
            <text:p>79,766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VI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725.26" calcext:value-type="float">
            <text:p>27,725.26</text:p>
          </table:table-cell>
          <table:table-cell table:style-name="ce6" office:value-type="float" office:value="1534.25" calcext:value-type="float">
            <text:p>1,534.25</text:p>
          </table:table-cell>
          <table:table-cell table:style-name="ce8" table:formula="of:=[.E134]+[.F134]+[.G134]+[.H134]+[.I134]+[.J134]" office:value-type="float" office:value="83855.18" calcext:value-type="float">
            <text:p>83,855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ARAVALLI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698.18" calcext:value-type="float">
            <text:p>4,698.1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530.21" calcext:value-type="float">
            <text:p>10,530.21</text:p>
          </table:table-cell>
          <table:table-cell table:style-name="ce6" office:value-type="float" office:value="939.89" calcext:value-type="float">
            <text:p>939.89</text:p>
          </table:table-cell>
          <table:table-cell table:style-name="ce8" table:formula="of:=[.E135]+[.F135]+[.G135]+[.H135]+[.I135]+[.J135]" office:value-type="float" office:value="59793.89" calcext:value-type="float">
            <text:p>59,793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NI</text:p>
          </table:table-cell>
          <table:table-cell table:style-name="ce2" office:value-type="string" calcext:value-type="string">
            <text:p>CLAUD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98.11" calcext:value-type="float">
            <text:p>798.11</text:p>
          </table:table-cell>
          <table:table-cell table:style-name="ce8" table:formula="of:=[.E136]+[.F136]+[.G136]+[.H136]+[.I136]+[.J136]" office:value-type="float" office:value="81841.24" calcext:value-type="float">
            <text:p>81,841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ODO</text:p>
          </table:table-cell>
          <table:table-cell table:style-name="ce2" office:value-type="string" calcext:value-type="string">
            <text:p>IL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6682.81" calcext:value-type="float">
            <text:p>26,682.8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40.67" calcext:value-type="float">
            <text:p>1,140.67</text:p>
          </table:table-cell>
          <table:table-cell table:style-name="ce6" office:value-type="float" office:value="1916.92" calcext:value-type="float">
            <text:p>1,916.92</text:p>
          </table:table-cell>
          <table:table-cell table:style-name="ce6" office:value-type="float" office:value="6650.21" calcext:value-type="float">
            <text:p>6,650.21</text:p>
          </table:table-cell>
          <table:table-cell table:style-name="ce6" office:value-type="float" office:value="347.77" calcext:value-type="float">
            <text:p>347.77</text:p>
          </table:table-cell>
          <table:table-cell table:style-name="ce8" table:formula="of:=[.E137]+[.F137]+[.G137]+[.H137]+[.I137]+[.J137]" office:value-type="float" office:value="36738.38" calcext:value-type="float">
            <text:p>36,738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NQUEPALMI</text:p>
          </table:table-cell>
          <table:table-cell table:style-name="ce2" office:value-type="string" calcext:value-type="string">
            <text:p>LORENZ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3850.75" calcext:value-type="float">
            <text:p>3,850.7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594.37" calcext:value-type="float">
            <text:p>4,594.37</text:p>
          </table:table-cell>
          <table:table-cell table:style-name="ce8" table:formula="of:=[.E138]+[.F138]+[.G138]+[.H138]+[.I138]+[.J138]" office:value-type="float" office:value="64933.32" calcext:value-type="float">
            <text:p>64,933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OTTI</text:p>
          </table:table-cell>
          <table:table-cell table:style-name="ce2" office:value-type="string" calcext:value-type="string">
            <text:p>CL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1.49" calcext:value-type="float">
            <text:p>1,901.49</text:p>
          </table:table-cell>
          <table:table-cell table:style-name="ce6" office:value-type="float" office:value="5105.7" calcext:value-type="float">
            <text:p>5,105.70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806.01" calcext:value-type="float">
            <text:p>5,806.01</text:p>
          </table:table-cell>
          <table:table-cell table:style-name="ce8" table:formula="of:=[.E139]+[.F139]+[.G139]+[.H139]+[.I139]+[.J139]" office:value-type="float" office:value="78607.45" calcext:value-type="float">
            <text:p>78,607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ERICI</text:p>
          </table:table-cell>
          <table:table-cell table:style-name="ce2" office:value-type="string" calcext:value-type="string">
            <text:p>ANGELO 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natura prof.,studio/ricer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0282.31" calcext:value-type="float">
            <text:p>10,282.31</text:p>
          </table:table-cell>
          <table:table-cell table:style-name="ce8" table:formula="of:=[.E140]+[.F140]+[.G140]+[.H140]+[.I140]+[.J140]" office:value-type="float" office:value="64251.37" calcext:value-type="float">
            <text:p>64,251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ERIC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266.56" calcext:value-type="float">
            <text:p>3,266.56</text:p>
          </table:table-cell>
          <table:table-cell table:style-name="ce8" table:formula="of:=[.E141]+[.F141]+[.G141]+[.H141]+[.I141]+[.J141]" office:value-type="float" office:value="76261.38" calcext:value-type="float">
            <text:p>76,261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DARI</text:p>
          </table:table-cell>
          <table:table-cell table:style-name="ce2" office:value-type="string" calcext:value-type="string">
            <text:p>ROMEO LUIG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6.03" calcext:value-type="float">
            <text:p>1,936.03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67.98" calcext:value-type="float">
            <text:p>1,267.98</text:p>
          </table:table-cell>
          <table:table-cell table:style-name="ce8" table:formula="of:=[.E142]+[.F142]+[.G142]+[.H142]+[.I142]+[.J142]" office:value-type="float" office:value="74041.94" calcext:value-type="float">
            <text:p>74,041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RINAL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5220.76" calcext:value-type="float">
            <text:p>5,220.7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453.43" calcext:value-type="float">
            <text:p>5,453.43</text:p>
          </table:table-cell>
          <table:table-cell table:style-name="ce8" table:formula="of:=[.E143]+[.F143]+[.G143]+[.H143]+[.I143]+[.J143]" office:value-type="float" office:value="78409.47" calcext:value-type="float">
            <text:p>78,409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1.77" calcext:value-type="float">
            <text:p>5,351.7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598.88" calcext:value-type="float">
            <text:p>6,598.88</text:p>
          </table:table-cell>
          <table:table-cell table:style-name="ce8" table:formula="of:=[.E144]+[.F144]+[.G144]+[.H144]+[.I144]+[.J144]" office:value-type="float" office:value="79695.94" calcext:value-type="float">
            <text:p>79,695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MI</text:p>
          </table:table-cell>
          <table:table-cell table:style-name="ce2" office:value-type="string" calcext:value-type="string">
            <text:p>MARIA AUR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482.58" calcext:value-type="float">
            <text:p>1,482.58</text:p>
          </table:table-cell>
          <table:table-cell table:style-name="ce8" table:formula="of:=[.E145]+[.F145]+[.G145]+[.H145]+[.I145]+[.J145]" office:value-type="float" office:value="74477.4" calcext:value-type="float">
            <text:p>74,477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MPAGNON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4371.37" calcext:value-type="float">
            <text:p>4,371.37</text:p>
          </table:table-cell>
          <table:table-cell table:style-name="ce6" office:value-type="float" office:value="25884.7" calcext:value-type="float">
            <text:p>25,884.70</text:p>
          </table:table-cell>
          <table:table-cell table:style-name="ce6" office:value-type="float" office:value="2473.85" calcext:value-type="float">
            <text:p>2,473.85</text:p>
          </table:table-cell>
          <table:table-cell table:style-name="ce8" table:formula="of:=[.E146]+[.F146]+[.G146]+[.H146]+[.I146]+[.J146]" office:value-type="float" office:value="90127.21" calcext:value-type="float">
            <text:p>90,127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SERVA</text:p>
          </table:table-cell>
          <table:table-cell table:style-name="ce2" office:value-type="string" calcext:value-type="string">
            <text:p>PAOLO 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68.25" calcext:value-type="float">
            <text:p>968.2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198.97" calcext:value-type="float">
            <text:p>11,198.97</text:p>
          </table:table-cell>
          <table:table-cell table:style-name="ce6" office:value-type="float" office:value="6425.58" calcext:value-type="float">
            <text:p>6,425.58</text:p>
          </table:table-cell>
          <table:table-cell table:style-name="ce8" table:formula="of:=[.E147]+[.F147]+[.G147]+[.H147]+[.I147]+[.J147]" office:value-type="float" office:value="62218.41" calcext:value-type="float">
            <text:p>62,218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VINIC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187.72" calcext:value-type="float">
            <text:p>5,187.72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3035.69" calcext:value-type="float">
            <text:p>3,035.69</text:p>
          </table:table-cell>
          <table:table-cell table:style-name="ce8" table:formula="of:=[.E148]+[.F148]+[.G148]+[.H148]+[.I148]+[.J148]" office:value-type="float" office:value="93542.25" calcext:value-type="float">
            <text:p>93,542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393.47" calcext:value-type="float">
            <text:p>4,393.4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49]+[.F149]+[.G149]+[.H149]+[.I149]+[.J149]" office:value-type="float" office:value="58948.45" calcext:value-type="float">
            <text:p>58,948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DA</text:p>
          </table:table-cell>
          <table:table-cell table:style-name="ce2" office:value-type="string" calcext:value-type="string">
            <text:p>GIOVANNI BATTIS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6474.39" calcext:value-type="float">
            <text:p>6,474.3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31303.18" calcext:value-type="float">
            <text:p>31,303.18</text:p>
          </table:table-cell>
          <table:table-cell table:style-name="ce6" office:value-type="float" office:value="5673.68" calcext:value-type="float">
            <text:p>5,673.68</text:p>
          </table:table-cell>
          <table:table-cell table:style-name="ce8" table:formula="of:=[.E150]+[.F150]+[.G150]+[.H150]+[.I150]+[.J150]" office:value-type="float" office:value="94420.7" calcext:value-type="float">
            <text:p>94,420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TELEZZI</text:p>
          </table:table-cell>
          <table:table-cell table:style-name="ce2" office:value-type="string" calcext:value-type="string">
            <text:p>CLAUDIO CAMIL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5602.42" calcext:value-type="float">
            <text:p>5,602.42</text:p>
          </table:table-cell>
          <table:table-cell table:style-name="ce8" table:formula="of:=[.E151]+[.F151]+[.G151]+[.H151]+[.I151]+[.J151]" office:value-type="float" office:value="61227.72" calcext:value-type="float">
            <text:p>61,227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STANT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7382.05" calcext:value-type="float">
            <text:p>37,382.0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65.19" calcext:value-type="float">
            <text:p>365.19</text:p>
          </table:table-cell>
          <table:table-cell table:style-name="ce6" office:value-type="float" office:value="654.84" calcext:value-type="float">
            <text:p>654.84</text:p>
          </table:table-cell>
          <table:table-cell table:style-name="ce6" office:value-type="float" office:value="9191.31" calcext:value-type="float">
            <text:p>9,191.31</text:p>
          </table:table-cell>
          <table:table-cell table:style-name="ce6" office:value-type="float" office:value="1056.46" calcext:value-type="float">
            <text:p>1,056.46</text:p>
          </table:table-cell>
          <table:table-cell table:style-name="ce8" table:formula="of:=[.E152]+[.F152]+[.G152]+[.H152]+[.I152]+[.J152]" office:value-type="float" office:value="48649.85" calcext:value-type="float">
            <text:p>48,649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TRONEA</text:p>
          </table:table-cell>
          <table:table-cell table:style-name="ce2" office:value-type="string" calcext:value-type="string">
            <text:p>CARME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177.51" calcext:value-type="float">
            <text:p>6,177.5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8652.88" calcext:value-type="float">
            <text:p>18,652.88</text:p>
          </table:table-cell>
          <table:table-cell table:style-name="ce8" table:formula="of:=[.E153]+[.F153]+[.G153]+[.H153]+[.I153]+[.J153]" office:value-type="float" office:value="92575.68" calcext:value-type="float">
            <text:p>92,575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VA</text:p>
          </table:table-cell>
          <table:table-cell table:style-name="ce2" office:value-type="string" calcext:value-type="string">
            <text:p>VIV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351.7" calcext:value-type="float">
            <text:p>2,351.70</text:p>
          </table:table-cell>
          <table:table-cell table:style-name="ce8" table:formula="of:=[.E154]+[.F154]+[.G154]+[.H154]+[.I154]+[.J154]" office:value-type="float" office:value="70977.87" calcext:value-type="float">
            <text:p>70,977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GIUSEPPE 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104.75" calcext:value-type="float">
            <text:p>2,104.75</text:p>
          </table:table-cell>
          <table:table-cell table:style-name="ce6" office:value-type="float" office:value="4818.06" calcext:value-type="float">
            <text:p>4,818.06</text:p>
          </table:table-cell>
          <table:table-cell table:style-name="ce6" office:value-type="float" office:value="27159.7" calcext:value-type="float">
            <text:p>27,159.70</text:p>
          </table:table-cell>
          <table:table-cell table:style-name="ce6" office:value-type="float" office:value="10435.82" calcext:value-type="float">
            <text:p>10,435.82</text:p>
          </table:table-cell>
          <table:table-cell table:style-name="ce8" table:formula="of:=[.E155]+[.F155]+[.G155]+[.H155]+[.I155]+[.J155]" office:value-type="float" office:value="92974.48" calcext:value-type="float">
            <text:p>92,974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SIMO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845.64" calcext:value-type="float">
            <text:p>5,845.64</text:p>
          </table:table-cell>
          <table:table-cell table:style-name="ce8" table:formula="of:=[.E156]+[.F156]+[.G156]+[.H156]+[.I156]+[.J156]" office:value-type="float" office:value="67583.37" calcext:value-type="float">
            <text:p>67,583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APANZAN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800.59" calcext:value-type="float">
            <text:p>5,800.59</text:p>
          </table:table-cell>
          <table:table-cell table:style-name="ce8" table:formula="of:=[.E157]+[.F157]+[.G157]+[.H157]+[.I157]+[.J157]" office:value-type="float" office:value="65587.28" calcext:value-type="float">
            <text:p>65,587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AZZA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28.53" calcext:value-type="float">
            <text:p>1,828.53</text:p>
          </table:table-cell>
          <table:table-cell table:style-name="ce6" office:value-type="float" office:value="4625.69" calcext:value-type="float">
            <text:p>4,625.6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67.2" calcext:value-type="float">
            <text:p>1,267.20</text:p>
          </table:table-cell>
          <table:table-cell table:style-name="ce8" table:formula="of:=[.E158]+[.F158]+[.G158]+[.H158]+[.I158]+[.J158]" office:value-type="float" office:value="62258.58" calcext:value-type="float">
            <text:p>62,258.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11513.32" calcext:value-type="float">
            <text:p>11,513.32</text:p>
          </table:table-cell>
          <table:table-cell table:style-name="ce6" office:value-type="float" office:value="5918.09" calcext:value-type="float">
            <text:p>5,918.09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16057.75" calcext:value-type="float">
            <text:p>16,057.75</text:p>
          </table:table-cell>
          <table:table-cell table:style-name="ce8" table:formula="of:=[.E159]+[.F159]+[.G159]+[.H159]+[.I159]+[.J159]" office:value-type="float" office:value="106027.99" calcext:value-type="float">
            <text:p>106,027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056.46" calcext:value-type="float">
            <text:p>25,056.46</text:p>
          </table:table-cell>
          <table:table-cell table:style-name="ce6" office:value-type="float" office:value="1430.17" calcext:value-type="float">
            <text:p>1,430.17</text:p>
          </table:table-cell>
          <table:table-cell table:style-name="ce8" table:formula="of:=[.E160]+[.F160]+[.G160]+[.H160]+[.I160]+[.J160]" office:value-type="float" office:value="88969.4" calcext:value-type="float">
            <text:p>88,969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OSTA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714.29" calcext:value-type="float">
            <text:p>5,714.29</text:p>
          </table:table-cell>
          <table:table-cell table:style-name="ce6" office:value-type="float" office:value="27939.58" calcext:value-type="float">
            <text:p>27,939.58</text:p>
          </table:table-cell>
          <table:table-cell table:style-name="ce6" office:value-type="float" office:value="5426.69" calcext:value-type="float">
            <text:p>5,426.69</text:p>
          </table:table-cell>
          <table:table-cell table:style-name="ce8" table:formula="of:=[.E161]+[.F161]+[.G161]+[.H161]+[.I161]+[.J161]" office:value-type="float" office:value="91438.92" calcext:value-type="float">
            <text:p>91,438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OSTA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3809.45" calcext:value-type="float">
            <text:p>3,809.45</text:p>
          </table:table-cell>
          <table:table-cell table:style-name="ce8" table:formula="of:=[.E162]+[.F162]+[.G162]+[.H162]+[.I162]+[.J162]" office:value-type="float" office:value="86446.29" calcext:value-type="float">
            <text:p>86,446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CCIATI</text:p>
          </table:table-cell>
          <table:table-cell table:style-name="ce2" office:value-type="string" calcext:value-type="string">
            <text:p>SIMONET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510.49" calcext:value-type="float">
            <text:p>7,510.49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6759.02" calcext:value-type="float">
            <text:p>26,759.02</text:p>
          </table:table-cell>
          <table:table-cell table:style-name="ce6" office:value-type="float" office:value="3855.3" calcext:value-type="float">
            <text:p>3,855.30</text:p>
          </table:table-cell>
          <table:table-cell table:style-name="ce8" table:formula="of:=[.E163]+[.F163]+[.G163]+[.H163]+[.I163]+[.J163]" office:value-type="float" office:value="86999.95" calcext:value-type="float">
            <text:p>86,999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URTI</text:p>
          </table:table-cell>
          <table:table-cell table:style-name="ce2" office:value-type="string" calcext:value-type="string">
            <text:p>GIORGIO BATTIS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559.32" calcext:value-type="float">
            <text:p>5,559.32</text:p>
          </table:table-cell>
          <table:table-cell table:style-name="ce6" office:value-type="float" office:value="5188.76" calcext:value-type="float">
            <text:p>5,188.76</text:p>
          </table:table-cell>
          <table:table-cell table:style-name="ce6" office:value-type="float" office:value="26344.9" calcext:value-type="float">
            <text:p>26,344.9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164]+[.F164]+[.G164]+[.H164]+[.I164]+[.J164]" office:value-type="float" office:value="80718.59" calcext:value-type="float">
            <text:p>80,718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ADDEA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3758.34" calcext:value-type="float">
            <text:p>23,758.3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40.73" calcext:value-type="float">
            <text:p>1,040.73</text:p>
          </table:table-cell>
          <table:table-cell table:style-name="ce6" office:value-type="float" office:value="1455.14" calcext:value-type="float">
            <text:p>1,455.14</text:p>
          </table:table-cell>
          <table:table-cell table:style-name="ce6" office:value-type="float" office:value="6108.49" calcext:value-type="float">
            <text:p>6,108.49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165]+[.F165]+[.G165]+[.H165]+[.I165]+[.J165]" office:value-type="float" office:value="32433.98" calcext:value-type="float">
            <text:p>32,433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JELLI ERMOLLI</text:p>
          </table:table-cell>
          <table:table-cell table:style-name="ce2" office:value-type="string" calcext:value-type="string">
            <text:p>NEVIO CAR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099.23" calcext:value-type="float">
            <text:p>2,099.23</text:p>
          </table:table-cell>
          <table:table-cell table:style-name="ce8" table:formula="of:=[.E166]+[.F166]+[.G166]+[.H166]+[.I166]+[.J166]" office:value-type="float" office:value="63836.96" calcext:value-type="float">
            <text:p>63,836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ALBA</text:p>
          </table:table-cell>
          <table:table-cell table:style-name="ce2" office:value-type="string" calcext:value-type="string">
            <text:p>MARIA JOSE'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42.23" calcext:value-type="float">
            <text:p>2,842.23</text:p>
          </table:table-cell>
          <table:table-cell table:style-name="ce8" table:formula="of:=[.E167]+[.F167]+[.G167]+[.H167]+[.I167]+[.J167]" office:value-type="float" office:value="75673" calcext:value-type="float">
            <text:p>75,673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LLA COSTA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1.77" calcext:value-type="float">
            <text:p>5,351.7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379.65" calcext:value-type="float">
            <text:p>8,379.65</text:p>
          </table:table-cell>
          <table:table-cell table:style-name="ce8" table:formula="of:=[.E168]+[.F168]+[.G168]+[.H168]+[.I168]+[.J168]" office:value-type="float" office:value="77868.43" calcext:value-type="float">
            <text:p>77,868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43" calcext:value-type="float">
            <text:p>4,733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9055.03" calcext:value-type="float">
            <text:p>9,055.03</text:p>
          </table:table-cell>
          <table:table-cell table:style-name="ce8" table:formula="of:=[.E169]+[.F169]+[.G169]+[.H169]+[.I169]+[.J169]" office:value-type="float" office:value="67462.72" calcext:value-type="float">
            <text:p>67,462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25792.66" calcext:value-type="float">
            <text:p>25,792.66</text:p>
          </table:table-cell>
          <table:table-cell table:style-name="ce6" office:value-type="float" office:value="14281.1" calcext:value-type="float">
            <text:p>14,281.10</text:p>
          </table:table-cell>
          <table:table-cell table:style-name="ce8" table:formula="of:=[.E170]+[.F170]+[.G170]+[.H170]+[.I170]+[.J170]" office:value-type="float" office:value="102027.33" calcext:value-type="float">
            <text:p>102,027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BERNARDI DI VALSERRA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4946.15" calcext:value-type="float">
            <text:p>4,946.1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305.97" calcext:value-type="float">
            <text:p>2,305.97</text:p>
          </table:table-cell>
          <table:table-cell table:style-name="ce8" table:formula="of:=[.E171]+[.F171]+[.G171]+[.H171]+[.I171]+[.J171]" office:value-type="float" office:value="63691.9" calcext:value-type="float">
            <text:p>63,691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BON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983.05" calcext:value-type="float">
            <text:p>2,983.0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352.96" calcext:value-type="float">
            <text:p>1,352.96</text:p>
          </table:table-cell>
          <table:table-cell table:style-name="ce8" table:formula="of:=[.E172]+[.F172]+[.G172]+[.H172]+[.I172]+[.J172]" office:value-type="float" office:value="58873.17" calcext:value-type="float">
            <text:p>58,873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CICC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685.95" calcext:value-type="float">
            <text:p>1,685.95</text:p>
          </table:table-cell>
          <table:table-cell table:style-name="ce8" table:formula="of:=[.E173]+[.F173]+[.G173]+[.H173]+[.I173]+[.J173]" office:value-type="float" office:value="61308.59" calcext:value-type="float">
            <text:p>61,308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FELICE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40.33" calcext:value-type="float">
            <text:p>3,840.33</text:p>
          </table:table-cell>
          <table:table-cell table:style-name="ce6" office:value-type="float" office:value="5263.8" calcext:value-type="float">
            <text:p>5,263.80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4284.21" calcext:value-type="float">
            <text:p>4,284.21</text:p>
          </table:table-cell>
          <table:table-cell table:style-name="ce8" table:formula="of:=[.E174]+[.F174]+[.G174]+[.H174]+[.I174]+[.J174]" office:value-type="float" office:value="85080.73" calcext:value-type="float">
            <text:p>85,080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GIORGI</text:p>
          </table:table-cell>
          <table:table-cell table:style-name="ce2" office:value-type="string" calcext:value-type="string">
            <text:p>EMM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224.5" calcext:value-type="float">
            <text:p>7,224.50</text:p>
          </table:table-cell>
          <table:table-cell table:style-name="ce6" office:value-type="float" office:value="2435.19" calcext:value-type="float">
            <text:p>2,435.19</text:p>
          </table:table-cell>
          <table:table-cell table:style-name="ce6" office:value-type="float" office:value="31071.22" calcext:value-type="float">
            <text:p>31,071.22</text:p>
          </table:table-cell>
          <table:table-cell table:style-name="ce6" office:value-type="float" office:value="5345.56" calcext:value-type="float">
            <text:p>5,345.56</text:p>
          </table:table-cell>
          <table:table-cell table:style-name="ce8" table:formula="of:=[.E175]+[.F175]+[.G175]+[.H175]+[.I175]+[.J175]" office:value-type="float" office:value="95930.25" calcext:value-type="float">
            <text:p>95,930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ARI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4868.24" calcext:value-type="float">
            <text:p>4,868.2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380.2" calcext:value-type="float">
            <text:p>3,380.20</text:p>
          </table:table-cell>
          <table:table-cell table:style-name="ce6" office:value-type="float" office:value="840.02" calcext:value-type="float">
            <text:p>840.02</text:p>
          </table:table-cell>
          <table:table-cell table:style-name="ce8" table:formula="of:=[.E176]+[.F176]+[.G176]+[.H176]+[.I176]+[.J176]" office:value-type="float" office:value="35475.46" calcext:value-type="float">
            <text:p>35,475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ARTINO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700.02" calcext:value-type="float">
            <text:p>4,700.02</text:p>
          </table:table-cell>
          <table:table-cell table:style-name="ce8" table:formula="of:=[.E177]+[.F177]+[.G177]+[.H177]+[.I177]+[.J177]" office:value-type="float" office:value="73884.95" calcext:value-type="float">
            <text:p>73,884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MIN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012.74" calcext:value-type="float">
            <text:p>4,012.74</text:p>
          </table:table-cell>
          <table:table-cell table:style-name="ce8" table:formula="of:=[.E178]+[.F178]+[.G178]+[.H178]+[.I178]+[.J178]" office:value-type="float" office:value="73399.28" calcext:value-type="float">
            <text:p>73,399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PALMA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292.04" calcext:value-type="float">
            <text:p>5,292.04</text:p>
          </table:table-cell>
          <table:table-cell table:style-name="ce6" office:value-type="float" office:value="25424.62" calcext:value-type="float">
            <text:p>25,424.62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179]+[.F179]+[.G179]+[.H179]+[.I179]+[.J179]" office:value-type="float" office:value="89371.25" calcext:value-type="float">
            <text:p>89,371.2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PARI</text:p>
          </table:table-cell>
          <table:table-cell table:style-name="ce2" office:value-type="string" calcext:value-type="string">
            <text:p>FEDE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704.68" calcext:value-type="float">
            <text:p>4,704.68</text:p>
          </table:table-cell>
          <table:table-cell table:style-name="ce8" table:formula="of:=[.E180]+[.F180]+[.G180]+[.H180]+[.I180]+[.J180]" office:value-type="float" office:value="63731" calcext:value-type="float">
            <text:p>63,731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 SIMONE</text:p>
          </table:table-cell>
          <table:table-cell table:style-name="ce2" office:value-type="string" calcext:value-type="string">
            <text:p>SAMANTH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351.96" calcext:value-type="float">
            <text:p>5,351.96</text:p>
          </table:table-cell>
          <table:table-cell table:style-name="ce8" table:formula="of:=[.E181]+[.F181]+[.G181]+[.H181]+[.I181]+[.J181]" office:value-type="float" office:value="67089.69" calcext:value-type="float">
            <text:p>67,089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IANA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66.94" calcext:value-type="float">
            <text:p>3,666.94</text:p>
          </table:table-cell>
          <table:table-cell table:style-name="ce8" table:formula="of:=[.E182]+[.F182]+[.G182]+[.H182]+[.I182]+[.J182]" office:value-type="float" office:value="76661.76" calcext:value-type="float">
            <text:p>76,66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 BOSC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220.76" calcext:value-type="float">
            <text:p>5,220.7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729.77" calcext:value-type="float">
            <text:p>5,729.77</text:p>
          </table:table-cell>
          <table:table-cell table:style-name="ce8" table:formula="of:=[.E183]+[.F183]+[.G183]+[.H183]+[.I183]+[.J183]" office:value-type="float" office:value="75077.85" calcext:value-type="float">
            <text:p>75,077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 ROMANO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7005.27" calcext:value-type="float">
            <text:p>17,005.2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275.72" calcext:value-type="float">
            <text:p>4,275.72</text:p>
          </table:table-cell>
          <table:table-cell table:style-name="ce6" office:value-type="float" office:value="1897.31" calcext:value-type="float">
            <text:p>1,897.31</text:p>
          </table:table-cell>
          <table:table-cell table:style-name="ce8" table:formula="of:=[.E184]+[.F184]+[.G184]+[.H184]+[.I184]+[.J184]" office:value-type="float" office:value="23178.3" calcext:value-type="float">
            <text:p>23,178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 VECCHIO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535.42" calcext:value-type="float">
            <text:p>4,535.4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070.28" calcext:value-type="float">
            <text:p>4,070.28</text:p>
          </table:table-cell>
          <table:table-cell table:style-name="ce8" table:formula="of:=[.E185]+[.F185]+[.G185]+[.H185]+[.I185]+[.J185]" office:value-type="float" office:value="65093.9" calcext:value-type="float">
            <text:p>65,093.9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LA VECCHIA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28" calcext:value-type="float">
            <text:p>1,463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19.89" calcext:value-type="float">
            <text:p>12,919.89</text:p>
          </table:table-cell>
          <table:table-cell table:style-name="ce6" office:value-type="float" office:value="1929.21" calcext:value-type="float">
            <text:p>1,929.21</text:p>
          </table:table-cell>
          <table:table-cell table:style-name="ce8" table:formula="of:=[.E186]+[.F186]+[.G186]+[.H186]+[.I186]+[.J186]" office:value-type="float" office:value="59937.99" calcext:value-type="float">
            <text:p>59,937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LODOVICI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55.99" calcext:value-type="float">
            <text:p>3,655.99</text:p>
          </table:table-cell>
          <table:table-cell table:style-name="ce6" office:value-type="float" office:value="11416.21" calcext:value-type="float">
            <text:p>11,416.21</text:p>
          </table:table-cell>
          <table:table-cell table:style-name="ce6" office:value-type="float" office:value="5290.74" calcext:value-type="float">
            <text:p>5,290.74</text:p>
          </table:table-cell>
          <table:table-cell table:style-name="ce6" office:value-type="float" office:value="25620.94" calcext:value-type="float">
            <text:p>25,620.94</text:p>
          </table:table-cell>
          <table:table-cell table:style-name="ce6" office:value-type="float" office:value="8057.01" calcext:value-type="float">
            <text:p>8,057.01</text:p>
          </table:table-cell>
          <table:table-cell table:style-name="ce8" table:formula="of:=[.E187]+[.F187]+[.G187]+[.H187]+[.I187]+[.J187]" office:value-type="float" office:value="97666.5" calcext:value-type="float">
            <text:p>97,666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MAGISTRI</text:p>
          </table:table-cell>
          <table:table-cell table:style-name="ce2" office:value-type="string" calcext:value-type="string">
            <text:p>DAVID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4" calcext:value-type="float">
            <text:p>1,941.34</text:p>
          </table:table-cell>
          <table:table-cell table:style-name="ce6" office:value-type="float" office:value="4427.67" calcext:value-type="float">
            <text:p>4,427.6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556.31" calcext:value-type="float">
            <text:p>6,556.31</text:p>
          </table:table-cell>
          <table:table-cell table:style-name="ce8" table:formula="of:=[.E188]+[.F188]+[.G188]+[.H188]+[.I188]+[.J188]" office:value-type="float" office:value="75111.29" calcext:value-type="float">
            <text:p>75,111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MURU</text:p>
          </table:table-cell>
          <table:table-cell table:style-name="ce2" office:value-type="string" calcext:value-type="string">
            <text:p>JULIANA MARIA ANTONI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654.65" calcext:value-type="float">
            <text:p>4,654.65</text:p>
          </table:table-cell>
          <table:table-cell table:style-name="ce8" table:formula="of:=[.E189]+[.F189]+[.G189]+[.H189]+[.I189]+[.J189]" office:value-type="float" office:value="65632.01" calcext:value-type="float">
            <text:p>65,632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GIACOMO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9.72" calcext:value-type="float">
            <text:p>5,359.7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897.69" calcext:value-type="float">
            <text:p>6,897.69</text:p>
          </table:table-cell>
          <table:table-cell table:style-name="ce8" table:formula="of:=[.E190]+[.F190]+[.G190]+[.H190]+[.I190]+[.J190]" office:value-type="float" office:value="76394.42" calcext:value-type="float">
            <text:p>76,394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GIUSEPPE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783.16" calcext:value-type="float">
            <text:p>4,783.1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418.72" calcext:value-type="float">
            <text:p>6,418.72</text:p>
          </table:table-cell>
          <table:table-cell table:style-name="ce8" table:formula="of:=[.E191]+[.F191]+[.G191]+[.H191]+[.I191]+[.J191]" office:value-type="float" office:value="65739.04" calcext:value-type="float">
            <text:p>65,739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LAURO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891.56" calcext:value-type="float">
            <text:p>1,891.56</text:p>
          </table:table-cell>
          <table:table-cell table:style-name="ce6" office:value-type="float" office:value="4918.28" calcext:value-type="float">
            <text:p>4,918.2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831.61" calcext:value-type="float">
            <text:p>2,831.61</text:p>
          </table:table-cell>
          <table:table-cell table:style-name="ce8" table:formula="of:=[.E192]+[.F192]+[.G192]+[.H192]+[.I192]+[.J192]" office:value-type="float" office:value="75435.7" calcext:value-type="float">
            <text:p>75,435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LUZIO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134.14" calcext:value-type="float">
            <text:p>4,134.14</text:p>
          </table:table-cell>
          <table:table-cell table:style-name="ce8" table:formula="of:=[.E193]+[.F193]+[.G193]+[.H193]+[.I193]+[.J193]" office:value-type="float" office:value="63920.83" calcext:value-type="float">
            <text:p>63,920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NAPOLI</text:p>
          </table:table-cell>
          <table:table-cell table:style-name="ce2" office:value-type="string" calcext:value-type="string">
            <text:p>MARIA GLEND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0224.55" calcext:value-type="float">
            <text:p>40,224.5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63.58" calcext:value-type="float">
            <text:p>1,763.58</text:p>
          </table:table-cell>
          <table:table-cell table:style-name="ce6" office:value-type="float" office:value="3871.38" calcext:value-type="float">
            <text:p>3,871.38</text:p>
          </table:table-cell>
          <table:table-cell table:style-name="ce6" office:value-type="float" office:value="10056.39" calcext:value-type="float">
            <text:p>10,056.39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194]+[.F194]+[.G194]+[.H194]+[.I194]+[.J194]" office:value-type="float" office:value="55933.72" calcext:value-type="float">
            <text:p>55,933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 STELLA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15.59" calcext:value-type="float">
            <text:p>1,915.59</text:p>
          </table:table-cell>
          <table:table-cell table:style-name="ce6" office:value-type="float" office:value="5148.85" calcext:value-type="float">
            <text:p>5,148.8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549.84" calcext:value-type="float">
            <text:p>4,549.84</text:p>
          </table:table-cell>
          <table:table-cell table:style-name="ce8" table:formula="of:=[.E195]+[.F195]+[.G195]+[.H195]+[.I195]+[.J195]" office:value-type="float" office:value="77408.53" calcext:value-type="float">
            <text:p>77,408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NATALE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315.36" calcext:value-type="float">
            <text:p>7,315.36</text:p>
          </table:table-cell>
          <table:table-cell table:style-name="ce6" office:value-type="float" office:value="25838.62" calcext:value-type="float">
            <text:p>25,838.62</text:p>
          </table:table-cell>
          <table:table-cell table:style-name="ce6" office:value-type="float" office:value="3539.93" calcext:value-type="float">
            <text:p>3,539.93</text:p>
          </table:table-cell>
          <table:table-cell table:style-name="ce8" table:formula="of:=[.E196]+[.F196]+[.G196]+[.H196]+[.I196]+[.J196]" office:value-type="float" office:value="85878.84" calcext:value-type="float">
            <text:p>85,878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OTTO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09.84" calcext:value-type="float">
            <text:p>1,709.84</text:p>
          </table:table-cell>
          <table:table-cell table:style-name="ce6" office:value-type="float" office:value="4559.17" calcext:value-type="float">
            <text:p>4,559.1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333.4" calcext:value-type="float">
            <text:p>5,333.40</text:p>
          </table:table-cell>
          <table:table-cell table:style-name="ce8" table:formula="of:=[.E197]+[.F197]+[.G197]+[.H197]+[.I197]+[.J197]" office:value-type="float" office:value="66139.57" calcext:value-type="float">
            <text:p>66,139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URNI</text:p>
          </table:table-cell>
          <table:table-cell table:style-name="ce2" office:value-type="string" calcext:value-type="string">
            <text:p>MARCEL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900.15" calcext:value-type="float">
            <text:p>4,900.1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69.14" calcext:value-type="float">
            <text:p>1,769.14</text:p>
          </table:table-cell>
          <table:table-cell table:style-name="ce8" table:formula="of:=[.E198]+[.F198]+[.G198]+[.H198]+[.I198]+[.J198]" office:value-type="float" office:value="63157.49" calcext:value-type="float">
            <text:p>63,157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INO</text:p>
          </table:table-cell>
          <table:table-cell table:style-name="ce2" office:value-type="string" calcext:value-type="string">
            <text:p>DANIELA 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998" calcext:value-type="float">
            <text:p>4,998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926.1" calcext:value-type="float">
            <text:p>1,926.10</text:p>
          </table:table-cell>
          <table:table-cell table:style-name="ce8" table:formula="of:=[.E199]+[.F199]+[.G199]+[.H199]+[.I199]+[.J199]" office:value-type="float" office:value="61461.26" calcext:value-type="float">
            <text:p>61,461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MINICI</text:p>
          </table:table-cell>
          <table:table-cell table:style-name="ce2" office:value-type="string" calcext:value-type="string">
            <text:p>CARME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054.86" calcext:value-type="float">
            <text:p>1,054.8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3.57" calcext:value-type="float">
            <text:p>43.57</text:p>
          </table:table-cell>
          <table:table-cell table:style-name="ce6" office:value-type="float" office:value="97.46" calcext:value-type="float">
            <text:p>97.46</text:p>
          </table:table-cell>
          <table:table-cell table:style-name="ce6" office:value-type="float" office:value="414.49" calcext:value-type="float">
            <text:p>414.49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00]+[.F200]+[.G200]+[.H200]+[.I200]+[.J200]" office:value-type="float" office:value="1610.38" calcext:value-type="float">
            <text:p>1,610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DELLO</text:p>
          </table:table-cell>
          <table:table-cell table:style-name="ce2" office:value-type="string" calcext:value-type="string">
            <text:p>NICOL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4688.42" calcext:value-type="float">
            <text:p>24,688.42</text:p>
          </table:table-cell>
          <table:table-cell table:style-name="ce6" office:value-type="float" office:value="3033.62" calcext:value-type="float">
            <text:p>3,033.62</text:p>
          </table:table-cell>
          <table:table-cell table:style-name="ce8" table:formula="of:=[.E201]+[.F201]+[.G201]+[.H201]+[.I201]+[.J201]" office:value-type="float" office:value="82481.76" calcext:value-type="float">
            <text:p>82,48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DINI</text:p>
          </table:table-cell>
          <table:table-cell table:style-name="ce2" office:value-type="string" calcext:value-type="string">
            <text:p>MARCO 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447.08" calcext:value-type="float">
            <text:p>29,447.08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947.43" calcext:value-type="float">
            <text:p>947.43</text:p>
          </table:table-cell>
          <table:table-cell table:style-name="ce6" office:value-type="float" office:value="7358.31" calcext:value-type="float">
            <text:p>7,358.31</text:p>
          </table:table-cell>
          <table:table-cell table:style-name="ce6" office:value-type="float" office:value="213.84" calcext:value-type="float">
            <text:p>213.84</text:p>
          </table:table-cell>
          <table:table-cell table:style-name="ce8" table:formula="of:=[.E202]+[.F202]+[.G202]+[.H202]+[.I202]+[.J202]" office:value-type="float" office:value="37966.66" calcext:value-type="float">
            <text:p>37,96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ATI</text:p>
          </table:table-cell>
          <table:table-cell table:style-name="ce2" office:value-type="string" calcext:value-type="string">
            <text:p>DONA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30104.62" calcext:value-type="float">
            <text:p>30,104.62</text:p>
          </table:table-cell>
          <table:table-cell table:style-name="ce6" office:value-type="float" office:value="4129.72" calcext:value-type="float">
            <text:p>4,129.72</text:p>
          </table:table-cell>
          <table:table-cell table:style-name="ce8" table:formula="of:=[.E203]+[.F203]+[.G203]+[.H203]+[.I203]+[.J203]" office:value-type="float" office:value="98017.63" calcext:value-type="float">
            <text:p>98,017.6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'ONOFRIO</text:p>
          </table:table-cell>
          <table:table-cell table:style-name="ce2" office:value-type="string" calcext:value-type="string">
            <text:p>DUNIA FILOM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262.27" calcext:value-type="float">
            <text:p>5,262.27</text:p>
          </table:table-cell>
          <table:table-cell table:style-name="ce8" table:formula="of:=[.E204]+[.F204]+[.G204]+[.H204]+[.I204]+[.J204]" office:value-type="float" office:value="67000" calcext:value-type="float">
            <text:p>67,000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SSI</text:p>
          </table:table-cell>
          <table:table-cell table:style-name="ce2" office:value-type="string" calcext:value-type="string">
            <text:p>FIOR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25731.1" calcext:value-type="float">
            <text:p>25,731.10</text:p>
          </table:table-cell>
          <table:table-cell table:style-name="ce6" office:value-type="float" office:value="3289.33" calcext:value-type="float">
            <text:p>3,289.33</text:p>
          </table:table-cell>
          <table:table-cell table:style-name="ce8" table:formula="of:=[.E205]+[.F205]+[.G205]+[.H205]+[.I205]+[.J205]" office:value-type="float" office:value="84475.22" calcext:value-type="float">
            <text:p>84,475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TO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359.72" calcext:value-type="float">
            <text:p>5,359.7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841.9" calcext:value-type="float">
            <text:p>7,841.90</text:p>
          </table:table-cell>
          <table:table-cell table:style-name="ce8" table:formula="of:=[.E206]+[.F206]+[.G206]+[.H206]+[.I206]+[.J206]" office:value-type="float" office:value="67738.78" calcext:value-type="float">
            <text:p>67,738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URATORRE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371.37" calcext:value-type="float">
            <text:p>4,371.37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1447.36" calcext:value-type="float">
            <text:p>1,447.36</text:p>
          </table:table-cell>
          <table:table-cell table:style-name="ce8" table:formula="of:=[.E207]+[.F207]+[.G207]+[.H207]+[.I207]+[.J207]" office:value-type="float" office:value="83575.73" calcext:value-type="float">
            <text:p>83,575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80.83" calcext:value-type="float">
            <text:p>180.83</text:p>
          </table:table-cell>
          <table:table-cell table:style-name="ce6" office:value-type="float" office:value="7329.66" calcext:value-type="float">
            <text:p>7,329.66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924.98" calcext:value-type="float">
            <text:p>26,924.98</text:p>
          </table:table-cell>
          <table:table-cell table:style-name="ce6" office:value-type="float" office:value="5936.76" calcext:value-type="float">
            <text:p>5,936.76</text:p>
          </table:table-cell>
          <table:table-cell table:style-name="ce8" table:formula="of:=[.E208]+[.F208]+[.G208]+[.H208]+[.I208]+[.J208]" office:value-type="float" office:value="89083.32" calcext:value-type="float">
            <text:p>89,083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RMOLLI</text:p>
          </table:table-cell>
          <table:table-cell table:style-name="ce2" office:value-type="string" calcext:value-type="string">
            <text:p>MARI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912.16" calcext:value-type="float">
            <text:p>2,912.16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31963.54" calcext:value-type="float">
            <text:p>31,963.54</text:p>
          </table:table-cell>
          <table:table-cell table:style-name="ce6" office:value-type="float" office:value="85.01" calcext:value-type="float">
            <text:p>85.01</text:p>
          </table:table-cell>
          <table:table-cell table:style-name="ce8" table:formula="of:=[.E209]+[.F209]+[.G209]+[.H209]+[.I209]+[.J209]" office:value-type="float" office:value="87252.21" calcext:value-type="float">
            <text:p>87,252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CCO</text:p>
          </table:table-cell>
          <table:table-cell table:style-name="ce2" office:value-type="string" calcext:value-type="string">
            <text:p>CAR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334.97" calcext:value-type="float">
            <text:p>1,334.97</text:p>
          </table:table-cell>
          <table:table-cell table:style-name="ce6" office:value-type="float" office:value="4147.18" calcext:value-type="float">
            <text:p>4,147.18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1.37" calcext:value-type="float">
            <text:p>1.37</text:p>
          </table:table-cell>
          <table:table-cell table:style-name="ce8" table:formula="of:=[.E210]+[.F210]+[.G210]+[.H210]+[.I210]+[.J210]" office:value-type="float" office:value="54851.01" calcext:value-type="float">
            <text:p>54,851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GETT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083.74" calcext:value-type="float">
            <text:p>29,083.74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934.85" calcext:value-type="float">
            <text:p>934.85</text:p>
          </table:table-cell>
          <table:table-cell table:style-name="ce6" office:value-type="float" office:value="7274.37" calcext:value-type="float">
            <text:p>7,274.37</text:p>
          </table:table-cell>
          <table:table-cell table:style-name="ce6" office:value-type="float" office:value="5878.26" calcext:value-type="float">
            <text:p>5,878.26</text:p>
          </table:table-cell>
          <table:table-cell table:style-name="ce8" table:formula="of:=[.E211]+[.F211]+[.G211]+[.H211]+[.I211]+[.J211]" office:value-type="float" office:value="43171.22" calcext:value-type="float">
            <text:p>43,171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NTUZZ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4625.69" calcext:value-type="float">
            <text:p>4,625.69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1646.4" calcext:value-type="float">
            <text:p>1,646.40</text:p>
          </table:table-cell>
          <table:table-cell table:style-name="ce8" table:formula="of:=[.E212]+[.F212]+[.G212]+[.H212]+[.I212]+[.J212]" office:value-type="float" office:value="83408.36" calcext:value-type="float">
            <text:p>83,408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RASSINO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19" calcext:value-type="float">
            <text:p>1,946.19</text:p>
          </table:table-cell>
          <table:table-cell table:style-name="ce6" office:value-type="float" office:value="5504.07" calcext:value-type="float">
            <text:p>5,504.0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682.35" calcext:value-type="float">
            <text:p>15,682.35</text:p>
          </table:table-cell>
          <table:table-cell table:style-name="ce8" table:formula="of:=[.E213]+[.F213]+[.G213]+[.H213]+[.I213]+[.J213]" office:value-type="float" office:value="77669.77" calcext:value-type="float">
            <text:p>77,669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RDIN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705.32" calcext:value-type="float">
            <text:p>3,705.32</text:p>
          </table:table-cell>
          <table:table-cell table:style-name="ce6" office:value-type="float" office:value="3343.64" calcext:value-type="float">
            <text:p>3,343.64</text:p>
          </table:table-cell>
          <table:table-cell table:style-name="ce6" office:value-type="float" office:value="25700.62" calcext:value-type="float">
            <text:p>25,700.62</text:p>
          </table:table-cell>
          <table:table-cell table:style-name="ce6" office:value-type="float" office:value="1171.72" calcext:value-type="float">
            <text:p>1,171.72</text:p>
          </table:table-cell>
          <table:table-cell table:style-name="ce8" table:formula="of:=[.E214]+[.F214]+[.G214]+[.H214]+[.I214]+[.J214]" office:value-type="float" office:value="81155.19" calcext:value-type="float">
            <text:p>81,155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SELI</text:p>
          </table:table-cell>
          <table:table-cell table:style-name="ce2" office:value-type="string" calcext:value-type="string">
            <text:p>ROMINA FATIM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082.31" calcext:value-type="float">
            <text:p>4,082.3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214.15" calcext:value-type="float">
            <text:p>2,214.15</text:p>
          </table:table-cell>
          <table:table-cell table:style-name="ce8" table:formula="of:=[.E215]+[.F215]+[.G215]+[.H215]+[.I215]+[.J215]" office:value-type="float" office:value="60833.62" calcext:value-type="float">
            <text:p>60,833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ASOLA</text:p>
          </table:table-cell>
          <table:table-cell table:style-name="ce2" office:value-type="string" calcext:value-type="string">
            <text:p>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964.66" calcext:value-type="float">
            <text:p>24,964.66</text:p>
          </table:table-cell>
          <table:table-cell table:style-name="ce6" office:value-type="float" office:value="4236.03" calcext:value-type="float">
            <text:p>4,236.03</text:p>
          </table:table-cell>
          <table:table-cell table:style-name="ce8" table:formula="of:=[.E216]+[.F216]+[.G216]+[.H216]+[.I216]+[.J216]" office:value-type="float" office:value="83471.1" calcext:value-type="float">
            <text:p>83,471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IOL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067.48" calcext:value-type="float">
            <text:p>5,067.48</text:p>
          </table:table-cell>
          <table:table-cell table:style-name="ce8" table:formula="of:=[.E217]+[.F217]+[.G217]+[.H217]+[.I217]+[.J217]" office:value-type="float" office:value="66805.21" calcext:value-type="float">
            <text:p>66,805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87.13" calcext:value-type="float">
            <text:p>2,587.13</text:p>
          </table:table-cell>
          <table:table-cell table:style-name="ce6" office:value-type="float" office:value="5220.76" calcext:value-type="float">
            <text:p>5,220.76</text:p>
          </table:table-cell>
          <table:table-cell table:style-name="ce6" office:value-type="float" office:value="25941.34" calcext:value-type="float">
            <text:p>25,941.34</text:p>
          </table:table-cell>
          <table:table-cell table:style-name="ce6" office:value-type="float" office:value="1549.85" calcext:value-type="float">
            <text:p>1,549.85</text:p>
          </table:table-cell>
          <table:table-cell table:style-name="ce8" table:formula="of:=[.E218]+[.F218]+[.G218]+[.H218]+[.I218]+[.J218]" office:value-type="float" office:value="83755.23" calcext:value-type="float">
            <text:p>83,755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O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27264.94" calcext:value-type="float">
            <text:p>27,264.94</text:p>
          </table:table-cell>
          <table:table-cell table:style-name="ce6" office:value-type="float" office:value="17193.35" calcext:value-type="float">
            <text:p>17,193.35</text:p>
          </table:table-cell>
          <table:table-cell table:style-name="ce8" table:formula="of:=[.E219]+[.F219]+[.G219]+[.H219]+[.I219]+[.J219]" office:value-type="float" office:value="97938.21" calcext:value-type="float">
            <text:p>97,938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O</text:p>
          </table:table-cell>
          <table:table-cell table:style-name="ce2" office:value-type="string" calcext:value-type="string">
            <text:p>GIORGIO 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7315.36" calcext:value-type="float">
            <text:p>7,315.36</text:p>
          </table:table-cell>
          <table:table-cell table:style-name="ce6" office:value-type="float" office:value="26654.86" calcext:value-type="float">
            <text:p>26,654.86</text:p>
          </table:table-cell>
          <table:table-cell table:style-name="ce6" office:value-type="float" office:value="3616.69" calcext:value-type="float">
            <text:p>3,616.69</text:p>
          </table:table-cell>
          <table:table-cell table:style-name="ce8" table:formula="of:=[.E220]+[.F220]+[.G220]+[.H220]+[.I220]+[.J220]" office:value-type="float" office:value="89945.27" calcext:value-type="float">
            <text:p>89,945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21]+[.F221]+[.G221]+[.H221]+[.I221]+[.J221]" office:value-type="float" office:value="59640.46" calcext:value-type="float">
            <text:p>59,640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ONATO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04.26" calcext:value-type="float">
            <text:p>704.26</text:p>
          </table:table-cell>
          <table:table-cell table:style-name="ce8" table:formula="of:=[.E222]+[.F222]+[.G222]+[.H222]+[.I222]+[.J222]" office:value-type="float" office:value="73535.03" calcext:value-type="float">
            <text:p>73,535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STI</text:p>
          </table:table-cell>
          <table:table-cell table:style-name="ce2" office:value-type="string" calcext:value-type="string">
            <text:p>LUIGI FI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4346.63" calcext:value-type="float">
            <text:p>4,346.63</text:p>
          </table:table-cell>
          <table:table-cell table:style-name="ce6" office:value-type="float" office:value="25540.54" calcext:value-type="float">
            <text:p>25,540.54</text:p>
          </table:table-cell>
          <table:table-cell table:style-name="ce6" office:value-type="float" office:value="21011.06" calcext:value-type="float">
            <text:p>21,011.06</text:p>
          </table:table-cell>
          <table:table-cell table:style-name="ce8" table:formula="of:=[.E223]+[.F223]+[.G223]+[.H223]+[.I223]+[.J223]" office:value-type="float" office:value="101955.81" calcext:value-type="float">
            <text:p>101,955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CHER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0.32" calcext:value-type="float">
            <text:p>1,940.32</text:p>
          </table:table-cell>
          <table:table-cell table:style-name="ce6" office:value-type="float" office:value="4970.24" calcext:value-type="float">
            <text:p>4,970.24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469.05" calcext:value-type="float">
            <text:p>4,469.05</text:p>
          </table:table-cell>
          <table:table-cell table:style-name="ce8" table:formula="of:=[.E224]+[.F224]+[.G224]+[.H224]+[.I224]+[.J224]" office:value-type="float" office:value="65916.77" calcext:value-type="float">
            <text:p>65,916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NAZZI</text:p>
          </table:table-cell>
          <table:table-cell table:style-name="ce2" office:value-type="string" calcext:value-type="string">
            <text:p>ENR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4832.24" calcext:value-type="float">
            <text:p>4,832.24</text:p>
          </table:table-cell>
          <table:table-cell table:style-name="ce6" office:value-type="float" office:value="23853.34" calcext:value-type="float">
            <text:p>23,853.34</text:p>
          </table:table-cell>
          <table:table-cell table:style-name="ce6" office:value-type="float" office:value="1131.22" calcext:value-type="float">
            <text:p>1,131.22</text:p>
          </table:table-cell>
          <table:table-cell table:style-name="ce8" table:formula="of:=[.E225]+[.F225]+[.G225]+[.H225]+[.I225]+[.J225]" office:value-type="float" office:value="78991.72" calcext:value-type="float">
            <text:p>78,991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021.78" calcext:value-type="float">
            <text:p>3,021.78</text:p>
          </table:table-cell>
          <table:table-cell table:style-name="ce8" table:formula="of:=[.E226]+[.F226]+[.G226]+[.H226]+[.I226]+[.J226]" office:value-type="float" office:value="62808.47" calcext:value-type="float">
            <text:p>62,808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LCIA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19" calcext:value-type="float">
            <text:p>1,946.19</text:p>
          </table:table-cell>
          <table:table-cell table:style-name="ce6" office:value-type="float" office:value="5235.15" calcext:value-type="float">
            <text:p>5,235.1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915.18" calcext:value-type="float">
            <text:p>5,915.18</text:p>
          </table:table-cell>
          <table:table-cell table:style-name="ce8" table:formula="of:=[.E227]+[.F227]+[.G227]+[.H227]+[.I227]+[.J227]" office:value-type="float" office:value="67633.68" calcext:value-type="float">
            <text:p>67,633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160.24" calcext:value-type="float">
            <text:p>5,160.24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28.21" calcext:value-type="float">
            <text:p>5,128.21</text:p>
          </table:table-cell>
          <table:table-cell table:style-name="ce8" table:formula="of:=[.E228]+[.F228]+[.G228]+[.H228]+[.I228]+[.J228]" office:value-type="float" office:value="78033.74" calcext:value-type="float">
            <text:p>78,033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ESTI</text:p>
          </table:table-cell>
          <table:table-cell table:style-name="ce2" office:value-type="string" calcext:value-type="string">
            <text:p>BERNAR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8867.78" calcext:value-type="float">
            <text:p>28,867.78</text:p>
          </table:table-cell>
          <table:table-cell table:style-name="ce6" office:value-type="float" office:value="5471.99" calcext:value-type="float">
            <text:p>5,471.99</text:p>
          </table:table-cell>
          <table:table-cell table:style-name="ce8" table:formula="of:=[.E229]+[.F229]+[.G229]+[.H229]+[.I229]+[.J229]" office:value-type="float" office:value="90646.88" calcext:value-type="float">
            <text:p>90,646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990.11" calcext:value-type="float">
            <text:p>4,990.1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193.89" calcext:value-type="float">
            <text:p>4,193.89</text:p>
          </table:table-cell>
          <table:table-cell table:style-name="ce8" table:formula="of:=[.E230]+[.F230]+[.G230]+[.H230]+[.I230]+[.J230]" office:value-type="float" office:value="63721.16" calcext:value-type="float">
            <text:p>63,721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TINI</text:p>
          </table:table-cell>
          <table:table-cell table:style-name="ce2" office:value-type="string" calcext:value-type="string">
            <text:p>GIAN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3621.43" calcext:value-type="float">
            <text:p>3,621.43</text:p>
          </table:table-cell>
          <table:table-cell table:style-name="ce8" table:formula="of:=[.E231]+[.F231]+[.G231]+[.H231]+[.I231]+[.J231]" office:value-type="float" office:value="91817.26" calcext:value-type="float">
            <text:p>91,817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430.55" calcext:value-type="float">
            <text:p>5,430.5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561.93" calcext:value-type="float">
            <text:p>2,561.93</text:p>
          </table:table-cell>
          <table:table-cell table:style-name="ce8" table:formula="of:=[.E232]+[.F232]+[.G232]+[.H232]+[.I232]+[.J232]" office:value-type="float" office:value="75737.77" calcext:value-type="float">
            <text:p>75,737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TTINI</text:p>
          </table:table-cell>
          <table:table-cell table:style-name="ce2" office:value-type="string" calcext:value-type="string">
            <text:p>GIANMARIA FILIPP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624.55" calcext:value-type="float">
            <text:p>8,624.55</text:p>
          </table:table-cell>
          <table:table-cell table:style-name="ce6" office:value-type="float" office:value="4932.21" calcext:value-type="float">
            <text:p>4,932.21</text:p>
          </table:table-cell>
          <table:table-cell table:style-name="ce6" office:value-type="float" office:value="32061.82" calcext:value-type="float">
            <text:p>32,061.82</text:p>
          </table:table-cell>
          <table:table-cell table:style-name="ce6" office:value-type="float" office:value="1190.45" calcext:value-type="float">
            <text:p>1,190.45</text:p>
          </table:table-cell>
          <table:table-cell table:style-name="ce8" table:formula="of:=[.E233]+[.F233]+[.G233]+[.H233]+[.I233]+[.J233]" office:value-type="float" office:value="96662.81" calcext:value-type="float">
            <text:p>96,662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ATTINI</text:p>
          </table:table-cell>
          <table:table-cell table:style-name="ce2" office:value-type="string" calcext:value-type="string">
            <text:p>L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41.2" calcext:value-type="float">
            <text:p>1,641.20</text:p>
          </table:table-cell>
          <table:table-cell table:style-name="ce6" office:value-type="float" office:value="4457.36" calcext:value-type="float">
            <text:p>4,457.3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392.52" calcext:value-type="float">
            <text:p>5,392.52</text:p>
          </table:table-cell>
          <table:table-cell table:style-name="ce8" table:formula="of:=[.E234]+[.F234]+[.G234]+[.H234]+[.I234]+[.J234]" office:value-type="float" office:value="66028.24" calcext:value-type="float">
            <text:p>66,028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DALETA CALDAROLA</text:p>
          </table:table-cell>
          <table:table-cell table:style-name="ce2" office:value-type="string" calcext:value-type="string">
            <text:p>GENNA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8610.5" calcext:value-type="float">
            <text:p>28,610.50</text:p>
          </table:table-cell>
          <table:table-cell table:style-name="ce6" office:value-type="float" office:value="2608.57" calcext:value-type="float">
            <text:p>2,608.57</text:p>
          </table:table-cell>
          <table:table-cell table:style-name="ce8" table:formula="of:=[.E235]+[.F235]+[.G235]+[.H235]+[.I235]+[.J235]" office:value-type="float" office:value="93865.89" calcext:value-type="float">
            <text:p>93,865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GGIN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5173.61" calcext:value-type="float">
            <text:p>5,173.61</text:p>
          </table:table-cell>
          <table:table-cell table:style-name="ce6" office:value-type="float" office:value="5268.01" calcext:value-type="float">
            <text:p>5,268.01</text:p>
          </table:table-cell>
          <table:table-cell table:style-name="ce6" office:value-type="float" office:value="25608.7" calcext:value-type="float">
            <text:p>25,608.70</text:p>
          </table:table-cell>
          <table:table-cell table:style-name="ce6" office:value-type="float" office:value="3801.02" calcext:value-type="float">
            <text:p>3,801.02</text:p>
          </table:table-cell>
          <table:table-cell table:style-name="ce8" table:formula="of:=[.E236]+[.F236]+[.G236]+[.H236]+[.I236]+[.J236]" office:value-type="float" office:value="84513.05" calcext:value-type="float">
            <text:p>84,51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2894.06" calcext:value-type="float">
            <text:p>22,894.06</text:p>
          </table:table-cell>
          <table:table-cell table:style-name="ce6" office:value-type="float" office:value="2428.82" calcext:value-type="float">
            <text:p>2,428.82</text:p>
          </table:table-cell>
          <table:table-cell table:style-name="ce8" table:formula="of:=[.E237]+[.F237]+[.G237]+[.H237]+[.I237]+[.J237]" office:value-type="float" office:value="79593.29" calcext:value-type="float">
            <text:p>79,593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MBAR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2761.89" calcext:value-type="float">
            <text:p>2,761.89</text:p>
          </table:table-cell>
          <table:table-cell table:style-name="ce8" table:formula="of:=[.E238]+[.F238]+[.G238]+[.H238]+[.I238]+[.J238]" office:value-type="float" office:value="81427.87" calcext:value-type="float">
            <text:p>81,427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MYRIAM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7972.06" calcext:value-type="float">
            <text:p>37,972.06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922.73" calcext:value-type="float">
            <text:p>1,922.73</text:p>
          </table:table-cell>
          <table:table-cell table:style-name="ce6" office:value-type="float" office:value="9397.09" calcext:value-type="float">
            <text:p>9,397.09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39]+[.F239]+[.G239]+[.H239]+[.I239]+[.J239]" office:value-type="float" office:value="49291.88" calcext:value-type="float">
            <text:p>49,291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ZENA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4247.67" calcext:value-type="float">
            <text:p>4,247.6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6.48" calcext:value-type="float">
            <text:p>66.48</text:p>
          </table:table-cell>
          <table:table-cell table:style-name="ce8" table:formula="of:=[.E240]+[.F240]+[.G240]+[.H240]+[.I240]+[.J240]" office:value-type="float" office:value="81572.45" calcext:value-type="float">
            <text:p>81,572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ZI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02.61" calcext:value-type="float">
            <text:p>1,902.61</text:p>
          </table:table-cell>
          <table:table-cell table:style-name="ce6" office:value-type="float" office:value="5184.52" calcext:value-type="float">
            <text:p>5,184.5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246.18" calcext:value-type="float">
            <text:p>6,246.18</text:p>
          </table:table-cell>
          <table:table-cell table:style-name="ce8" table:formula="of:=[.E241]+[.F241]+[.G241]+[.H241]+[.I241]+[.J241]" office:value-type="float" office:value="79127.56" calcext:value-type="float">
            <text:p>79,127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SBERT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3620.46" calcext:value-type="float">
            <text:p>3,620.46</text:p>
          </table:table-cell>
          <table:table-cell table:style-name="ce8" table:formula="of:=[.E242]+[.F242]+[.G242]+[.H242]+[.I242]+[.J242]" office:value-type="float" office:value="83912.35" calcext:value-type="float">
            <text:p>83,912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ERANI</text:p>
          </table:table-cell>
          <table:table-cell table:style-name="ce2" office:value-type="string" calcext:value-type="string">
            <text:p>ESTER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273.98" calcext:value-type="float">
            <text:p>43,273.98</text:p>
          </table:table-cell>
          <table:table-cell table:style-name="ce6" office:value-type="float" office:value="3581.41" calcext:value-type="float">
            <text:p>3,581.41</text:p>
          </table:table-cell>
          <table:table-cell table:style-name="ce6" office:value-type="float" office:value="2118.02" calcext:value-type="float">
            <text:p>2,118.02</text:p>
          </table:table-cell>
          <table:table-cell table:style-name="ce6" office:value-type="float" office:value="4709.29" calcext:value-type="float">
            <text:p>4,709.29</text:p>
          </table:table-cell>
          <table:table-cell table:style-name="ce6" office:value-type="float" office:value="26847.55" calcext:value-type="float">
            <text:p>26,847.5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43]+[.F243]+[.G243]+[.H243]+[.I243]+[.J243]" office:value-type="float" office:value="80548.07" calcext:value-type="float">
            <text:p>80,548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Z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851.06" calcext:value-type="float">
            <text:p>26,851.0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44]+[.F244]+[.G244]+[.H244]+[.I244]+[.J244]" office:value-type="float" office:value="83011.94" calcext:value-type="float">
            <text:p>83,011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ROLI</text:p>
          </table:table-cell>
          <table:table-cell table:style-name="ce2" office:value-type="string" calcext:value-type="string">
            <text:p>LUIGI 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439.62" calcext:value-type="float">
            <text:p>1,439.62</text:p>
          </table:table-cell>
          <table:table-cell table:style-name="ce6" office:value-type="float" office:value="4043.13" calcext:value-type="float">
            <text:p>4,043.1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516.79" calcext:value-type="float">
            <text:p>6,516.79</text:p>
          </table:table-cell>
          <table:table-cell table:style-name="ce6" office:value-type="float" office:value="765.15" calcext:value-type="float">
            <text:p>765.15</text:p>
          </table:table-cell>
          <table:table-cell table:style-name="ce8" table:formula="of:=[.E245]+[.F245]+[.G245]+[.H245]+[.I245]+[.J245]" office:value-type="float" office:value="38050.46" calcext:value-type="float">
            <text:p>38,050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EZZI</text:p>
          </table:table-cell>
          <table:table-cell table:style-name="ce2" office:value-type="string" calcext:value-type="string">
            <text:p>ISAB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926.69" calcext:value-type="float">
            <text:p>2,926.6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034.9" calcext:value-type="float">
            <text:p>27,034.90</text:p>
          </table:table-cell>
          <table:table-cell table:style-name="ce6" office:value-type="float" office:value="4416.04" calcext:value-type="float">
            <text:p>4,416.04</text:p>
          </table:table-cell>
          <table:table-cell table:style-name="ce8" table:formula="of:=[.E246]+[.F246]+[.G246]+[.H246]+[.I246]+[.J246]" office:value-type="float" office:value="86697" calcext:value-type="float">
            <text:p>86,697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IRINGHELLI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946.42" calcext:value-type="float">
            <text:p>27,946.42</text:p>
          </table:table-cell>
          <table:table-cell table:style-name="ce6" office:value-type="float" office:value="6258.65" calcext:value-type="float">
            <text:p>6,258.65</text:p>
          </table:table-cell>
          <table:table-cell table:style-name="ce8" table:formula="of:=[.E247]+[.F247]+[.G247]+[.H247]+[.I247]+[.J247]" office:value-type="float" office:value="89697.74" calcext:value-type="float">
            <text:p>89,697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ESIN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70.86" calcext:value-type="float">
            <text:p>4,470.8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626.96" calcext:value-type="float">
            <text:p>8,626.96</text:p>
          </table:table-cell>
          <table:table-cell table:style-name="ce8" table:formula="of:=[.E248]+[.F248]+[.G248]+[.H248]+[.I248]+[.J248]" office:value-type="float" office:value="69586.02" calcext:value-type="float">
            <text:p>69,58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FRATE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782.39" calcext:value-type="float">
            <text:p>2,782.39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19.89" calcext:value-type="float">
            <text:p>12,919.89</text:p>
          </table:table-cell>
          <table:table-cell table:style-name="ce6" office:value-type="float" office:value="4982.44" calcext:value-type="float">
            <text:p>4,982.44</text:p>
          </table:table-cell>
          <table:table-cell table:style-name="ce8" table:formula="of:=[.E249]+[.F249]+[.G249]+[.H249]+[.I249]+[.J249]" office:value-type="float" office:value="66911.76" calcext:value-type="float">
            <text:p>66,91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GRECO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148.85" calcext:value-type="float">
            <text:p>5,148.8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518.97" calcext:value-type="float">
            <text:p>4,518.97</text:p>
          </table:table-cell>
          <table:table-cell table:style-name="ce8" table:formula="of:=[.E250]+[.F250]+[.G250]+[.H250]+[.I250]+[.J250]" office:value-type="float" office:value="64204.98" calcext:value-type="float">
            <text:p>64,204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9520.22" calcext:value-type="float">
            <text:p>29,520.22</text:p>
          </table:table-cell>
          <table:table-cell table:style-name="ce6" office:value-type="float" office:value="4259.39" calcext:value-type="float">
            <text:p>4,259.39</text:p>
          </table:table-cell>
          <table:table-cell table:style-name="ce8" table:formula="of:=[.E251]+[.F251]+[.G251]+[.H251]+[.I251]+[.J251]" office:value-type="float" office:value="89436.33" calcext:value-type="float">
            <text:p>89,436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NQUINT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777.5" calcext:value-type="float">
            <text:p>26,777.50</text:p>
          </table:table-cell>
          <table:table-cell table:style-name="ce6" office:value-type="float" office:value="4857.63" calcext:value-type="float">
            <text:p>4,857.63</text:p>
          </table:table-cell>
          <table:table-cell table:style-name="ce8" table:formula="of:=[.E252]+[.F252]+[.G252]+[.H252]+[.I252]+[.J252]" office:value-type="float" office:value="95418.42" calcext:value-type="float">
            <text:p>95,418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ARDINA</text:p>
          </table:table-cell>
          <table:table-cell table:style-name="ce2" office:value-type="string" calcext:value-type="string">
            <text:p>GIOVANNI 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230.46" calcext:value-type="float">
            <text:p>25,230.46</text:p>
          </table:table-cell>
          <table:table-cell table:style-name="ce6" office:value-type="float" office:value="178.2" calcext:value-type="float">
            <text:p>178.20</text:p>
          </table:table-cell>
          <table:table-cell table:style-name="ce8" table:formula="of:=[.E253]+[.F253]+[.G253]+[.H253]+[.I253]+[.J253]" office:value-type="float" office:value="81630.24" calcext:value-type="float">
            <text:p>81,630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NELLI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355.14" calcext:value-type="float">
            <text:p>5,355.14</text:p>
          </table:table-cell>
          <table:table-cell table:style-name="ce6" office:value-type="float" office:value="27449.02" calcext:value-type="float">
            <text:p>27,449.02</text:p>
          </table:table-cell>
          <table:table-cell table:style-name="ce6" office:value-type="float" office:value="9093.18" calcext:value-type="float">
            <text:p>9,093.18</text:p>
          </table:table-cell>
          <table:table-cell table:style-name="ce8" table:formula="of:=[.E254]+[.F254]+[.G254]+[.H254]+[.I254]+[.J254]" office:value-type="float" office:value="100595.15" calcext:value-type="float">
            <text:p>100,595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OMBELL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9398.59" calcext:value-type="float">
            <text:p>9,398.59</text:p>
          </table:table-cell>
          <table:table-cell table:style-name="ce6" office:value-type="float" office:value="5029.74" calcext:value-type="float">
            <text:p>5,029.74</text:p>
          </table:table-cell>
          <table:table-cell table:style-name="ce6" office:value-type="float" office:value="25424.62" calcext:value-type="float">
            <text:p>25,424.62</text:p>
          </table:table-cell>
          <table:table-cell table:style-name="ce6" office:value-type="float" office:value="3130.08" calcext:value-type="float">
            <text:p>3,130.08</text:p>
          </table:table-cell>
          <table:table-cell table:style-name="ce8" table:formula="of:=[.E255]+[.F255]+[.G255]+[.H255]+[.I255]+[.J255]" office:value-type="float" office:value="92836.81" calcext:value-type="float">
            <text:p>92,836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ORGIANN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5.68" calcext:value-type="float">
            <text:p>1,945.68</text:p>
          </table:table-cell>
          <table:table-cell table:style-name="ce6" office:value-type="float" office:value="5071.55" calcext:value-type="float">
            <text:p>5,071.5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302.03" calcext:value-type="float">
            <text:p>8,302.03</text:p>
          </table:table-cell>
          <table:table-cell table:style-name="ce8" table:formula="of:=[.E256]+[.F256]+[.G256]+[.H256]+[.I256]+[.J256]" office:value-type="float" office:value="69856.42" calcext:value-type="float">
            <text:p>69,856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DICE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96.54" calcext:value-type="float">
            <text:p>1,996.54</text:p>
          </table:table-cell>
          <table:table-cell table:style-name="ce8" table:formula="of:=[.E257]+[.F257]+[.G257]+[.H257]+[.I257]+[.J257]" office:value-type="float" office:value="76778.48" calcext:value-type="float">
            <text:p>76,778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DICI</text:p>
          </table:table-cell>
          <table:table-cell table:style-name="ce2" office:value-type="string" calcext:value-type="string">
            <text:p>MARIAELE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533.48" calcext:value-type="float">
            <text:p>2,533.48</text:p>
          </table:table-cell>
          <table:table-cell table:style-name="ce8" table:formula="of:=[.E258]+[.F258]+[.G258]+[.H258]+[.I258]+[.J258]" office:value-type="float" office:value="64271.21" calcext:value-type="float">
            <text:p>64,271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NTA</text:p>
          </table:table-cell>
          <table:table-cell table:style-name="ce2" office:value-type="string" calcext:value-type="string">
            <text:p>CALOGE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556.41" calcext:value-type="float">
            <text:p>4,556.4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888.3" calcext:value-type="float">
            <text:p>15,888.30</text:p>
          </table:table-cell>
          <table:table-cell table:style-name="ce8" table:formula="of:=[.E259]+[.F259]+[.G259]+[.H259]+[.I259]+[.J259]" office:value-type="float" office:value="88190" calcext:value-type="float">
            <text:p>88,190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USSA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53.14" calcext:value-type="float">
            <text:p>3,853.14</text:p>
          </table:table-cell>
          <table:table-cell table:style-name="ce6" office:value-type="float" office:value="4409.62" calcext:value-type="float">
            <text:p>4,409.62</text:p>
          </table:table-cell>
          <table:table-cell table:style-name="ce6" office:value-type="float" office:value="25792.66" calcext:value-type="float">
            <text:p>25,792.66</text:p>
          </table:table-cell>
          <table:table-cell table:style-name="ce6" office:value-type="float" office:value="9803.07" calcext:value-type="float">
            <text:p>9,803.07</text:p>
          </table:table-cell>
          <table:table-cell table:style-name="ce8" table:formula="of:=[.E260]+[.F260]+[.G260]+[.H260]+[.I260]+[.J260]" office:value-type="float" office:value="91092.38" calcext:value-type="float">
            <text:p>91,092.3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BBO</text:p>
          </table:table-cell>
          <table:table-cell table:style-name="ce2" office:value-type="string" calcext:value-type="string">
            <text:p>CLARA LUIG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03" calcext:value-type="float">
            <text:p>1,946.03</text:p>
          </table:table-cell>
          <table:table-cell table:style-name="ce6" office:value-type="float" office:value="5071.55" calcext:value-type="float">
            <text:p>5,071.5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253.85" calcext:value-type="float">
            <text:p>1,253.85</text:p>
          </table:table-cell>
          <table:table-cell table:style-name="ce8" table:formula="of:=[.E261]+[.F261]+[.G261]+[.H261]+[.I261]+[.J261]" office:value-type="float" office:value="70457.4" calcext:value-type="float">
            <text:p>70,457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LA</text:p>
          </table:table-cell>
          <table:table-cell table:style-name="ce2" office:value-type="string" calcext:value-type="string">
            <text:p>ISABELLA GIANCAR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561.3" calcext:value-type="float">
            <text:p>2,561.30</text:p>
          </table:table-cell>
          <table:table-cell table:style-name="ce6" office:value-type="float" office:value="5102.44" calcext:value-type="float">
            <text:p>5,102.44</text:p>
          </table:table-cell>
          <table:table-cell table:style-name="ce6" office:value-type="float" office:value="31865.98" calcext:value-type="float">
            <text:p>31,865.98</text:p>
          </table:table-cell>
          <table:table-cell table:style-name="ce6" office:value-type="float" office:value="2924.06" calcext:value-type="float">
            <text:p>2,924.06</text:p>
          </table:table-cell>
          <table:table-cell table:style-name="ce8" table:formula="of:=[.E262]+[.F262]+[.G262]+[.H262]+[.I262]+[.J262]" office:value-type="float" office:value="90909.93" calcext:value-type="float">
            <text:p>90,909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LONIA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1297.16" calcext:value-type="float">
            <text:p>1,297.16</text:p>
          </table:table-cell>
          <table:table-cell table:style-name="ce8" table:formula="of:=[.E263]+[.F263]+[.G263]+[.H263]+[.I263]+[.J263]" office:value-type="float" office:value="56922.46" calcext:value-type="float">
            <text:p>56,922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RI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67.14" calcext:value-type="float">
            <text:p>5,067.14</text:p>
          </table:table-cell>
          <table:table-cell table:style-name="ce6" office:value-type="float" office:value="10655.32" calcext:value-type="float">
            <text:p>10,655.32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011.98" calcext:value-type="float">
            <text:p>24,011.9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264]+[.F264]+[.G264]+[.H264]+[.I264]+[.J264]" office:value-type="float" office:value="88445.53" calcext:value-type="float">
            <text:p>88,445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RRETA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36.87" calcext:value-type="float">
            <text:p>2,536.87</text:p>
          </table:table-cell>
          <table:table-cell table:style-name="ce6" office:value-type="float" office:value="4946.15" calcext:value-type="float">
            <text:p>4,946.15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3033.75" calcext:value-type="float">
            <text:p>3,033.75</text:p>
          </table:table-cell>
          <table:table-cell table:style-name="ce8" table:formula="of:=[.E265]+[.F265]+[.G265]+[.H265]+[.I265]+[.J265]" office:value-type="float" office:value="83313.28" calcext:value-type="float">
            <text:p>83,313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OZZO</text:p>
          </table:table-cell>
          <table:table-cell table:style-name="ce2" office:value-type="string" calcext:value-type="string">
            <text:p>SEBAST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269.55" calcext:value-type="float">
            <text:p>5,269.55</text:p>
          </table:table-cell>
          <table:table-cell table:style-name="ce6" office:value-type="float" office:value="4961.88" calcext:value-type="float">
            <text:p>4,961.88</text:p>
          </table:table-cell>
          <table:table-cell table:style-name="ce6" office:value-type="float" office:value="30191.02" calcext:value-type="float">
            <text:p>30,191.02</text:p>
          </table:table-cell>
          <table:table-cell table:style-name="ce6" office:value-type="float" office:value="4739.21" calcext:value-type="float">
            <text:p>4,739.21</text:p>
          </table:table-cell>
          <table:table-cell table:style-name="ce8" table:formula="of:=[.E266]+[.F266]+[.G266]+[.H266]+[.I266]+[.J266]" office:value-type="float" office:value="88787.27" calcext:value-type="float">
            <text:p>88,787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MPA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3.28" calcext:value-type="float">
            <text:p>1,463.2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429.01" calcext:value-type="float">
            <text:p>11,429.01</text:p>
          </table:table-cell>
          <table:table-cell table:style-name="ce6" office:value-type="float" office:value="3691.67" calcext:value-type="float">
            <text:p>3,691.67</text:p>
          </table:table-cell>
          <table:table-cell table:style-name="ce8" table:formula="of:=[.E267]+[.F267]+[.G267]+[.H267]+[.I267]+[.J267]" office:value-type="float" office:value="60209.57" calcext:value-type="float">
            <text:p>60,209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ND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035.61" calcext:value-type="float">
            <text:p>10,035.61</text:p>
          </table:table-cell>
          <table:table-cell table:style-name="ce6" office:value-type="float" office:value="5015.81" calcext:value-type="float">
            <text:p>5,015.81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68]+[.F268]+[.G268]+[.H268]+[.I268]+[.J268]" office:value-type="float" office:value="86209.39" calcext:value-type="float">
            <text:p>86,209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ZIAN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792.5" calcext:value-type="float">
            <text:p>3,792.50</text:p>
          </table:table-cell>
          <table:table-cell table:style-name="ce8" table:formula="of:=[.E269]+[.F269]+[.G269]+[.H269]+[.I269]+[.J269]" office:value-type="float" office:value="65530.23" calcext:value-type="float">
            <text:p>65,530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IZZETT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3745.84" calcext:value-type="float">
            <text:p>3,745.84</text:p>
          </table:table-cell>
          <table:table-cell table:style-name="ce8" table:formula="of:=[.E270]+[.F270]+[.G270]+[.H270]+[.I270]+[.J270]" office:value-type="float" office:value="85530.04" calcext:value-type="float">
            <text:p>85,530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OSS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058.22" calcext:value-type="float">
            <text:p>26,058.22</text:p>
          </table:table-cell>
          <table:table-cell table:style-name="ce6" office:value-type="float" office:value="4779.92" calcext:value-type="float">
            <text:p>4,779.92</text:p>
          </table:table-cell>
          <table:table-cell table:style-name="ce8" table:formula="of:=[.E271]+[.F271]+[.G271]+[.H271]+[.I271]+[.J271]" office:value-type="float" office:value="86656.07" calcext:value-type="float">
            <text:p>86,656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L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17.92" calcext:value-type="float">
            <text:p>717.92</text:p>
          </table:table-cell>
          <table:table-cell table:style-name="ce8" table:formula="of:=[.E272]+[.F272]+[.G272]+[.H272]+[.I272]+[.J272]" office:value-type="float" office:value="60340.56" calcext:value-type="float">
            <text:p>60,340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RCI</text:p>
          </table:table-cell>
          <table:table-cell table:style-name="ce2" office:value-type="string" calcext:value-type="string">
            <text:p>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6804.98" calcext:value-type="float">
            <text:p>26,804.98</text:p>
          </table:table-cell>
          <table:table-cell table:style-name="ce6" office:value-type="float" office:value="2648.41" calcext:value-type="float">
            <text:p>2,648.41</text:p>
          </table:table-cell>
          <table:table-cell table:style-name="ce8" table:formula="of:=[.E273]+[.F273]+[.G273]+[.H273]+[.I273]+[.J273]" office:value-type="float" office:value="84538.24" calcext:value-type="float">
            <text:p>84,538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ERZO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738.08" calcext:value-type="float">
            <text:p>3,738.08</text:p>
          </table:table-cell>
          <table:table-cell table:style-name="ce8" table:formula="of:=[.E274]+[.F274]+[.G274]+[.H274]+[.I274]+[.J274]" office:value-type="float" office:value="84945.13" calcext:value-type="float">
            <text:p>84,945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IDAL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1.01" calcext:value-type="float">
            <text:p>1,901.01</text:p>
          </table:table-cell>
          <table:table-cell table:style-name="ce6" office:value-type="float" office:value="3724.09" calcext:value-type="float">
            <text:p>3,724.0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38.45" calcext:value-type="float">
            <text:p>1,538.45</text:p>
          </table:table-cell>
          <table:table-cell table:style-name="ce8" table:formula="of:=[.E275]+[.F275]+[.G275]+[.H275]+[.I275]+[.J275]" office:value-type="float" office:value="61700.71" calcext:value-type="float">
            <text:p>61,700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6175.85" calcext:value-type="float">
            <text:p>6,175.85</text:p>
          </table:table-cell>
          <table:table-cell table:style-name="ce8" table:formula="of:=[.E276]+[.F276]+[.G276]+[.H276]+[.I276]+[.J276]" office:value-type="float" office:value="59169.39" calcext:value-type="float">
            <text:p>59,169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ZZETT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7005.27" calcext:value-type="float">
            <text:p>17,005.2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275.72" calcext:value-type="float">
            <text:p>4,275.72</text:p>
          </table:table-cell>
          <table:table-cell table:style-name="ce6" office:value-type="float" office:value="2770.71" calcext:value-type="float">
            <text:p>2,770.71</text:p>
          </table:table-cell>
          <table:table-cell table:style-name="ce8" table:formula="of:=[.E277]+[.F277]+[.G277]+[.H277]+[.I277]+[.J277]" office:value-type="float" office:value="24051.7" calcext:value-type="float">
            <text:p>24,051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DINI</text:p>
          </table:table-cell>
          <table:table-cell table:style-name="ce2" office:value-type="string" calcext:value-type="string">
            <text:p>ANNA 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800.49" calcext:value-type="float">
            <text:p>11,800.4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857.87" calcext:value-type="float">
            <text:p>3,857.87</text:p>
          </table:table-cell>
          <table:table-cell table:style-name="ce8" table:formula="of:=[.E278]+[.F278]+[.G278]+[.H278]+[.I278]+[.J278]" office:value-type="float" office:value="86851.78" calcext:value-type="float">
            <text:p>86,851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NNUZZ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156.99" calcext:value-type="float">
            <text:p>156.99</text:p>
          </table:table-cell>
          <table:table-cell table:style-name="ce8" table:formula="of:=[.E279]+[.F279]+[.G279]+[.H279]+[.I279]+[.J279]" office:value-type="float" office:value="79448.26" calcext:value-type="float">
            <text:p>79,448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ERARD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131.96" calcext:value-type="float">
            <text:p>5,131.9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999.71" calcext:value-type="float">
            <text:p>8,999.71</text:p>
          </table:table-cell>
          <table:table-cell table:style-name="ce8" table:formula="of:=[.E280]+[.F280]+[.G280]+[.H280]+[.I280]+[.J280]" office:value-type="float" office:value="70610.18" calcext:value-type="float">
            <text:p>70,610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GNACCOLO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359.4" calcext:value-type="float">
            <text:p>4,359.4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521.36" calcext:value-type="float">
            <text:p>1,521.36</text:p>
          </table:table-cell>
          <table:table-cell table:style-name="ce8" table:formula="of:=[.E281]+[.F281]+[.G281]+[.H281]+[.I281]+[.J281]" office:value-type="float" office:value="62368.96" calcext:value-type="float">
            <text:p>62,368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NDIRINELLA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966.76" calcext:value-type="float">
            <text:p>4,966.7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0732.31" calcext:value-type="float">
            <text:p>10,732.31</text:p>
          </table:table-cell>
          <table:table-cell table:style-name="ce8" table:formula="of:=[.E282]+[.F282]+[.G282]+[.H282]+[.I282]+[.J282]" office:value-type="float" office:value="79836.08" calcext:value-type="float">
            <text:p>79,836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NTROZZI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5532.57" calcext:value-type="float">
            <text:p>35,532.57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79.46" calcext:value-type="float">
            <text:p>1,579.46</text:p>
          </table:table-cell>
          <table:table-cell table:style-name="ce6" office:value-type="float" office:value="4651.92" calcext:value-type="float">
            <text:p>4,651.92</text:p>
          </table:table-cell>
          <table:table-cell table:style-name="ce6" office:value-type="float" office:value="15025.71" calcext:value-type="float">
            <text:p>15,025.71</text:p>
          </table:table-cell>
          <table:table-cell table:style-name="ce6" office:value-type="float" office:value="3415.07" calcext:value-type="float">
            <text:p>3,415.07</text:p>
          </table:table-cell>
          <table:table-cell table:style-name="ce8" table:formula="of:=[.E283]+[.F283]+[.G283]+[.H283]+[.I283]+[.J283]" office:value-type="float" office:value="60204.73" calcext:value-type="float">
            <text:p>60,204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OSCA</text:p>
          </table:table-cell>
          <table:table-cell table:style-name="ce2" office:value-type="string" calcext:value-type="string">
            <text:p>SIMO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66.8" calcext:value-type="float">
            <text:p>5,366.8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356.19" calcext:value-type="float">
            <text:p>3,356.19</text:p>
          </table:table-cell>
          <table:table-cell table:style-name="ce8" table:formula="of:=[.E284]+[.F284]+[.G284]+[.H284]+[.I284]+[.J284]" office:value-type="float" office:value="65211.19" calcext:value-type="float">
            <text:p>65,211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SELL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926.69" calcext:value-type="float">
            <text:p>2,926.6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967.5" calcext:value-type="float">
            <text:p>28,967.50</text:p>
          </table:table-cell>
          <table:table-cell table:style-name="ce6" office:value-type="float" office:value="3736.68" calcext:value-type="float">
            <text:p>3,736.68</text:p>
          </table:table-cell>
          <table:table-cell table:style-name="ce8" table:formula="of:=[.E285]+[.F285]+[.G285]+[.H285]+[.I285]+[.J285]" office:value-type="float" office:value="87950.24" calcext:value-type="float">
            <text:p>87,950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KOENIG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4858.87" calcext:value-type="float">
            <text:p>4,858.87</text:p>
          </table:table-cell>
          <table:table-cell table:style-name="ce6" office:value-type="float" office:value="26655.1" calcext:value-type="float">
            <text:p>26,655.10</text:p>
          </table:table-cell>
          <table:table-cell table:style-name="ce6" office:value-type="float" office:value="1114.25" calcext:value-type="float">
            <text:p>1,114.25</text:p>
          </table:table-cell>
          <table:table-cell table:style-name="ce8" table:formula="of:=[.E286]+[.F286]+[.G286]+[.H286]+[.I286]+[.J286]" office:value-type="float" office:value="83360.67" calcext:value-type="float">
            <text:p>83,360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ROS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0.32" calcext:value-type="float">
            <text:p>1,940.32</text:p>
          </table:table-cell>
          <table:table-cell table:style-name="ce6" office:value-type="float" office:value="5309.36" calcext:value-type="float">
            <text:p>5,309.3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70.33" calcext:value-type="float">
            <text:p>3,370.33</text:p>
          </table:table-cell>
          <table:table-cell table:style-name="ce8" table:formula="of:=[.E287]+[.F287]+[.G287]+[.H287]+[.I287]+[.J287]" office:value-type="float" office:value="76414.26" calcext:value-type="float">
            <text:p>76,414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SALVIA</text:p>
          </table:table-cell>
          <table:table-cell table:style-name="ce2" office:value-type="string" calcext:value-type="string">
            <text:p>DI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59.04" calcext:value-type="float">
            <text:p>4,459.04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3842.98" calcext:value-type="float">
            <text:p>13,842.98</text:p>
          </table:table-cell>
          <table:table-cell table:style-name="ce8" table:formula="of:=[.E288]+[.F288]+[.G288]+[.H288]+[.I288]+[.J288]" office:value-type="float" office:value="91393.21" calcext:value-type="float">
            <text:p>91,393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I</text:p>
          </table:table-cell>
          <table:table-cell table:style-name="ce2" office:value-type="string" calcext:value-type="string">
            <text:p>ADR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009.49" calcext:value-type="float">
            <text:p>3,009.4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89]+[.F289]+[.G289]+[.H289]+[.I289]+[.J289]" office:value-type="float" office:value="57564.47" calcext:value-type="float">
            <text:p>57,564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DINO</text:p>
          </table:table-cell>
          <table:table-cell table:style-name="ce2" office:value-type="string" calcext:value-type="string">
            <text:p>ADR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0540.76" calcext:value-type="float">
            <text:p>10,540.76</text:p>
          </table:table-cell>
          <table:table-cell table:style-name="ce8" table:formula="of:=[.E290]+[.F290]+[.G290]+[.H290]+[.I290]+[.J290]" office:value-type="float" office:value="82581.04" calcext:value-type="float">
            <text:p>82,581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ZA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44.37" calcext:value-type="float">
            <text:p>1,544.37</text:p>
          </table:table-cell>
          <table:table-cell table:style-name="ce6" office:value-type="float" office:value="4774.91" calcext:value-type="float">
            <text:p>4,774.9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905.04" calcext:value-type="float">
            <text:p>5,905.04</text:p>
          </table:table-cell>
          <table:table-cell table:style-name="ce8" table:formula="of:=[.E291]+[.F291]+[.G291]+[.H291]+[.I291]+[.J291]" office:value-type="float" office:value="66761.48" calcext:value-type="float">
            <text:p>66,761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THAM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013.46" calcext:value-type="float">
            <text:p>6,013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5952.31" calcext:value-type="float">
            <text:p>15,952.31</text:p>
          </table:table-cell>
          <table:table-cell table:style-name="ce8" table:formula="of:=[.E292]+[.F292]+[.G292]+[.H292]+[.I292]+[.J292]" office:value-type="float" office:value="86102.78" calcext:value-type="float">
            <text:p>86,102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TTANZIO</text:p>
          </table:table-cell>
          <table:table-cell table:style-name="ce2" office:value-type="string" calcext:value-type="string">
            <text:p>MARIANG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046.63" calcext:value-type="float">
            <text:p>2,046.63</text:p>
          </table:table-cell>
          <table:table-cell table:style-name="ce8" table:formula="of:=[.E293]+[.F293]+[.G293]+[.H293]+[.I293]+[.J293]" office:value-type="float" office:value="63784.36" calcext:value-type="float">
            <text:p>63,784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VIZZARI</text:p>
          </table:table-cell>
          <table:table-cell table:style-name="ce2" office:value-type="string" calcext:value-type="string">
            <text:p>MARIA ANTONI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4259.69" calcext:value-type="float">
            <text:p>4,259.6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468.63" calcext:value-type="float">
            <text:p>5,468.63</text:p>
          </table:table-cell>
          <table:table-cell table:style-name="ce8" table:formula="of:=[.E294]+[.F294]+[.G294]+[.H294]+[.I294]+[.J294]" office:value-type="float" office:value="77459.08" calcext:value-type="float">
            <text:p>77,459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ZZARIN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439.97" calcext:value-type="float">
            <text:p>4,439.9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023.21" calcext:value-type="float">
            <text:p>5,023.21</text:p>
          </table:table-cell>
          <table:table-cell table:style-name="ce8" table:formula="of:=[.E295]+[.F295]+[.G295]+[.H295]+[.I295]+[.J295]" office:value-type="float" office:value="64000.34" calcext:value-type="float">
            <text:p>64,000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ZZINI</text:p>
          </table:table-cell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5498.87" calcext:value-type="float">
            <text:p>5,498.87</text:p>
          </table:table-cell>
          <table:table-cell table:style-name="ce6" office:value-type="float" office:value="5260.47" calcext:value-type="float">
            <text:p>5,260.47</text:p>
          </table:table-cell>
          <table:table-cell table:style-name="ce6" office:value-type="float" office:value="27340.06" calcext:value-type="float">
            <text:p>27,340.06</text:p>
          </table:table-cell>
          <table:table-cell table:style-name="ce6" office:value-type="float" office:value="6500.12" calcext:value-type="float">
            <text:p>6,500.12</text:p>
          </table:table-cell>
          <table:table-cell table:style-name="ce8" table:formula="of:=[.E296]+[.F296]+[.G296]+[.H296]+[.I296]+[.J296]" office:value-type="float" office:value="90483.49" calcext:value-type="float">
            <text:p>90,483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GA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297]+[.F297]+[.G297]+[.H297]+[.I297]+[.J297]" office:value-type="float" office:value="55643.12" calcext:value-type="float">
            <text:p>55,643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ONARD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2.62" calcext:value-type="float">
            <text:p>1,902.62</text:p>
          </table:table-cell>
          <table:table-cell table:style-name="ce6" office:value-type="float" office:value="4946.15" calcext:value-type="float">
            <text:p>4,946.1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495.88" calcext:value-type="float">
            <text:p>3,495.88</text:p>
          </table:table-cell>
          <table:table-cell table:style-name="ce8" table:formula="of:=[.E298]+[.F298]+[.G298]+[.H298]+[.I298]+[.J298]" office:value-type="float" office:value="64881.81" calcext:value-type="float">
            <text:p>64,881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VALE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0320.36" calcext:value-type="float">
            <text:p>10,320.36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592.51" calcext:value-type="float">
            <text:p>2,592.51</text:p>
          </table:table-cell>
          <table:table-cell table:style-name="ce6" office:value-type="float" office:value="1667.56" calcext:value-type="float">
            <text:p>1,667.56</text:p>
          </table:table-cell>
          <table:table-cell table:style-name="ce8" table:formula="of:=[.E299]+[.F299]+[.G299]+[.H299]+[.I299]+[.J299]" office:value-type="float" office:value="14580.43" calcext:value-type="float">
            <text:p>14,580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 BASSI</text:p>
          </table:table-cell>
          <table:table-cell table:style-name="ce2" office:value-type="string" calcext:value-type="string">
            <text:p>ANNAL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18.4" calcext:value-type="float">
            <text:p>1,318.40</text:p>
          </table:table-cell>
          <table:table-cell table:style-name="ce6" office:value-type="float" office:value="3767.68" calcext:value-type="float">
            <text:p>3,767.68</text:p>
          </table:table-cell>
          <table:table-cell table:style-name="ce6" office:value-type="float" office:value="8261.36" calcext:value-type="float">
            <text:p>8,261.36</text:p>
          </table:table-cell>
          <table:table-cell table:style-name="ce6" office:value-type="float" office:value="200" calcext:value-type="float">
            <text:p>200.00</text:p>
          </table:table-cell>
          <table:table-cell table:style-name="ce8" table:formula="of:=[.E300]+[.F300]+[.G300]+[.H300]+[.I300]+[.J300]" office:value-type="float" office:value="43396.48" calcext:value-type="float">
            <text:p>43,396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SCHETTI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41.22" calcext:value-type="float">
            <text:p>3,141.22</text:p>
          </table:table-cell>
          <table:table-cell table:style-name="ce8" table:formula="of:=[.E301]+[.F301]+[.G301]+[.H301]+[.I301]+[.J301]" office:value-type="float" office:value="76136.04" calcext:value-type="float">
            <text:p>76,136.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VRAGHI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072.33" calcext:value-type="float">
            <text:p>15,072.33</text:p>
          </table:table-cell>
          <table:table-cell table:style-name="ce6" office:value-type="float" office:value="6013.46" calcext:value-type="float">
            <text:p>6,013.4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3831.26" calcext:value-type="float">
            <text:p>13,831.26</text:p>
          </table:table-cell>
          <table:table-cell table:style-name="ce8" table:formula="of:=[.E302]+[.F302]+[.G302]+[.H302]+[.I302]+[.J302]" office:value-type="float" office:value="97103.02" calcext:value-type="float">
            <text:p>97,103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FFREDO</text:p>
          </table:table-cell>
          <table:table-cell table:style-name="ce2" office:value-type="string" calcext:value-type="string">
            <text:p>FLAV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855.73" calcext:value-type="float">
            <text:p>41,855.7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124.64" calcext:value-type="float">
            <text:p>1,124.64</text:p>
          </table:table-cell>
          <table:table-cell table:style-name="ce6" office:value-type="float" office:value="10502.69" calcext:value-type="float">
            <text:p>10,502.69</text:p>
          </table:table-cell>
          <table:table-cell table:style-name="ce6" office:value-type="float" office:value="1868.53" calcext:value-type="float">
            <text:p>1,868.53</text:p>
          </table:table-cell>
          <table:table-cell table:style-name="ce8" table:formula="of:=[.E303]+[.F303]+[.G303]+[.H303]+[.I303]+[.J303]" office:value-type="float" office:value="55351.59" calcext:value-type="float">
            <text:p>55,351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MBARDO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04]+[.F304]+[.G304]+[.H304]+[.I304]+[.J304]" office:value-type="float" office:value="53986.88" calcext:value-type="float">
            <text:p>53,986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79.19" calcext:value-type="float">
            <text:p>3,579.19</text:p>
          </table:table-cell>
          <table:table-cell table:style-name="ce8" table:formula="of:=[.E305]+[.F305]+[.G305]+[.H305]+[.I305]+[.J305]" office:value-type="float" office:value="72965.73" calcext:value-type="float">
            <text:p>72,965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MIA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03" calcext:value-type="float">
            <text:p>1,941.03</text:p>
          </table:table-cell>
          <table:table-cell table:style-name="ce6" office:value-type="float" office:value="5289.99" calcext:value-type="float">
            <text:p>5,289.9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106.23" calcext:value-type="float">
            <text:p>3,106.23</text:p>
          </table:table-cell>
          <table:table-cell table:style-name="ce8" table:formula="of:=[.E306]+[.F306]+[.G306]+[.H306]+[.I306]+[.J306]" office:value-type="float" office:value="64874.41" calcext:value-type="float">
            <text:p>64,874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RASCHI</text:p>
          </table:table-cell>
          <table:table-cell table:style-name="ce2" office:value-type="string" calcext:value-type="string">
            <text:p>MARID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779.02" calcext:value-type="float">
            <text:p>27,779.02</text:p>
          </table:table-cell>
          <table:table-cell table:style-name="ce6" office:value-type="float" office:value="6252" calcext:value-type="float">
            <text:p>6,252.00</text:p>
          </table:table-cell>
          <table:table-cell table:style-name="ce8" table:formula="of:=[.E307]+[.F307]+[.G307]+[.H307]+[.I307]+[.J307]" office:value-type="float" office:value="91638.91" calcext:value-type="float">
            <text:p>91,638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VINI</text:p>
          </table:table-cell>
          <table:table-cell table:style-name="ce2" office:value-type="string" calcext:value-type="string">
            <text:p>MARC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38.15" calcext:value-type="float">
            <text:p>1,138.1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257.25" calcext:value-type="float">
            <text:p>12,257.25</text:p>
          </table:table-cell>
          <table:table-cell table:style-name="ce6" office:value-type="float" office:value="1167.35" calcext:value-type="float">
            <text:p>1,167.35</text:p>
          </table:table-cell>
          <table:table-cell table:style-name="ce8" table:formula="of:=[.E308]+[.F308]+[.G308]+[.H308]+[.I308]+[.J308]" office:value-type="float" office:value="58188.36" calcext:value-type="float">
            <text:p>58,188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CCH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2061.3" calcext:value-type="float">
            <text:p>2,061.30</text:p>
          </table:table-cell>
          <table:table-cell table:style-name="ce8" table:formula="of:=[.E309]+[.F309]+[.G309]+[.H309]+[.I309]+[.J309]" office:value-type="float" office:value="56711.08" calcext:value-type="float">
            <text:p>56,711.0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CRELLI</text:p>
          </table:table-cell>
          <table:table-cell table:style-name="ce2" office:value-type="string" calcext:value-type="string">
            <text:p>GIAN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82.83" calcext:value-type="float">
            <text:p>3,882.83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25194.58" calcext:value-type="float">
            <text:p>25,194.58</text:p>
          </table:table-cell>
          <table:table-cell table:style-name="ce6" office:value-type="float" office:value="6457.68" calcext:value-type="float">
            <text:p>6,457.68</text:p>
          </table:table-cell>
          <table:table-cell table:style-name="ce8" table:formula="of:=[.E310]+[.F310]+[.G310]+[.H310]+[.I310]+[.J310]" office:value-type="float" office:value="87826.59" calcext:value-type="float">
            <text:p>87,826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E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5.47" calcext:value-type="float">
            <text:p>1,935.47</text:p>
          </table:table-cell>
          <table:table-cell table:style-name="ce6" office:value-type="float" office:value="5043.68" calcext:value-type="float">
            <text:p>5,043.6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76.8" calcext:value-type="float">
            <text:p>976.80</text:p>
          </table:table-cell>
          <table:table-cell table:style-name="ce8" table:formula="of:=[.E311]+[.F311]+[.G311]+[.H311]+[.I311]+[.J311]" office:value-type="float" office:value="73750.2" calcext:value-type="float">
            <text:p>73,750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IOLI</text:p>
          </table:table-cell>
          <table:table-cell table:style-name="ce2" office:value-type="string" calcext:value-type="string">
            <text:p>MARCO 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56" calcext:value-type="float">
            <text:p>4,733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843.01" calcext:value-type="float">
            <text:p>11,843.01</text:p>
          </table:table-cell>
          <table:table-cell table:style-name="ce6" office:value-type="float" office:value="1958.78" calcext:value-type="float">
            <text:p>1,958.78</text:p>
          </table:table-cell>
          <table:table-cell table:style-name="ce8" table:formula="of:=[.E312]+[.F312]+[.G312]+[.H312]+[.I312]+[.J312]" office:value-type="float" office:value="62160.96" calcext:value-type="float">
            <text:p>62,160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FFIOLI</text:p>
          </table:table-cell>
          <table:table-cell table:style-name="ce2" office:value-type="string" calcext:value-type="string">
            <text:p>MARGHE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354.67" calcext:value-type="float">
            <text:p>36,354.67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755.54" calcext:value-type="float">
            <text:p>1,755.54</text:p>
          </table:table-cell>
          <table:table-cell table:style-name="ce6" office:value-type="float" office:value="9092.95" calcext:value-type="float">
            <text:p>9,092.95</text:p>
          </table:table-cell>
          <table:table-cell table:style-name="ce6" office:value-type="float" office:value="5050" calcext:value-type="float">
            <text:p>5,050.00</text:p>
          </table:table-cell>
          <table:table-cell table:style-name="ce8" table:formula="of:=[.E313]+[.F313]+[.G313]+[.H313]+[.I313]+[.J313]" office:value-type="float" office:value="52253.16" calcext:value-type="float">
            <text:p>52,253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70.86" calcext:value-type="float">
            <text:p>4,470.8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9515.73" calcext:value-type="float">
            <text:p>9,515.73</text:p>
          </table:table-cell>
          <table:table-cell table:style-name="ce8" table:formula="of:=[.E314]+[.F314]+[.G314]+[.H314]+[.I314]+[.J314]" office:value-type="float" office:value="70474.79" calcext:value-type="float">
            <text:p>70,474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LIONIC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2108.52" calcext:value-type="float">
            <text:p>2,108.52</text:p>
          </table:table-cell>
          <table:table-cell table:style-name="ce8" table:formula="of:=[.E315]+[.F315]+[.G315]+[.H315]+[.I315]+[.J315]" office:value-type="float" office:value="80791.47" calcext:value-type="float">
            <text:p>80,791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NONI</text:p>
          </table:table-cell>
          <table:table-cell table:style-name="ce2" office:value-type="string" calcext:value-type="string">
            <text:p>LUCILLA ROS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048.25" calcext:value-type="float">
            <text:p>11,048.25</text:p>
          </table:table-cell>
          <table:table-cell table:style-name="ce6" office:value-type="float" office:value="14117.9" calcext:value-type="float">
            <text:p>14,117.90</text:p>
          </table:table-cell>
          <table:table-cell table:style-name="ce8" table:formula="of:=[.E316]+[.F316]+[.G316]+[.H316]+[.I316]+[.J316]" office:value-type="float" office:value="70742.8" calcext:value-type="float">
            <text:p>70,742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INER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032.06" calcext:value-type="float">
            <text:p>23,032.06</text:p>
          </table:table-cell>
          <table:table-cell table:style-name="ce6" office:value-type="float" office:value="5487.38" calcext:value-type="float">
            <text:p>5,487.38</text:p>
          </table:table-cell>
          <table:table-cell table:style-name="ce8" table:formula="of:=[.E317]+[.F317]+[.G317]+[.H317]+[.I317]+[.J317]" office:value-type="float" office:value="83604.29" calcext:value-type="float">
            <text:p>83,604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LNAT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06.83" calcext:value-type="float">
            <text:p>1,706.83</text:p>
          </table:table-cell>
          <table:table-cell table:style-name="ce8" table:formula="of:=[.E318]+[.F318]+[.G318]+[.H318]+[.I318]+[.J318]" office:value-type="float" office:value="74537.6" calcext:value-type="float">
            <text:p>74,537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DAS</text:p>
          </table:table-cell>
          <table:table-cell table:style-name="ce2" office:value-type="string" calcext:value-type="string">
            <text:p>XE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1636.83" calcext:value-type="float">
            <text:p>31,636.8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93.71" calcext:value-type="float">
            <text:p>1,393.71</text:p>
          </table:table-cell>
          <table:table-cell table:style-name="ce6" office:value-type="float" office:value="3034.49" calcext:value-type="float">
            <text:p>3,034.49</text:p>
          </table:table-cell>
          <table:table-cell table:style-name="ce6" office:value-type="float" office:value="7794.64" calcext:value-type="float">
            <text:p>7,794.64</text:p>
          </table:table-cell>
          <table:table-cell table:style-name="ce6" office:value-type="float" office:value="1408.29" calcext:value-type="float">
            <text:p>1,408.29</text:p>
          </table:table-cell>
          <table:table-cell table:style-name="ce8" table:formula="of:=[.E319]+[.F319]+[.G319]+[.H319]+[.I319]+[.J319]" office:value-type="float" office:value="45267.96" calcext:value-type="float">
            <text:p>45,267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344.03" calcext:value-type="float">
            <text:p>3,344.03</text:p>
          </table:table-cell>
          <table:table-cell table:style-name="ce8" table:formula="of:=[.E320]+[.F320]+[.G320]+[.H320]+[.I320]+[.J320]" office:value-type="float" office:value="64880.15" calcext:value-type="float">
            <text:p>64,880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GINI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0811.63" calcext:value-type="float">
            <text:p>30,811.6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47.19" calcext:value-type="float">
            <text:p>1,347.19</text:p>
          </table:table-cell>
          <table:table-cell table:style-name="ce6" office:value-type="float" office:value="724.51" calcext:value-type="float">
            <text:p>724.51</text:p>
          </table:table-cell>
          <table:table-cell table:style-name="ce6" office:value-type="float" office:value="12816.13" calcext:value-type="float">
            <text:p>12,816.13</text:p>
          </table:table-cell>
          <table:table-cell table:style-name="ce6" office:value-type="float" office:value="636.56" calcext:value-type="float">
            <text:p>636.56</text:p>
          </table:table-cell>
          <table:table-cell table:style-name="ce8" table:formula="of:=[.E321]+[.F321]+[.G321]+[.H321]+[.I321]+[.J321]" office:value-type="float" office:value="46336.02" calcext:value-type="float">
            <text:p>46,336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GGIA</text:p>
          </table:table-cell>
          <table:table-cell table:style-name="ce2" office:value-type="string" calcext:value-type="string">
            <text:p>DAVIDE 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4918.58" calcext:value-type="float">
            <text:p>24,918.58</text:p>
          </table:table-cell>
          <table:table-cell table:style-name="ce6" office:value-type="float" office:value="5315.16" calcext:value-type="float">
            <text:p>5,315.16</text:p>
          </table:table-cell>
          <table:table-cell table:style-name="ce8" table:formula="of:=[.E322]+[.F322]+[.G322]+[.H322]+[.I322]+[.J322]" office:value-type="float" office:value="86619.37" calcext:value-type="float">
            <text:p>86,619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NGONI</text:p>
          </table:table-cell>
          <table:table-cell table:style-name="ce2" office:value-type="string" calcext:value-type="string">
            <text:p>FABIO 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046.36" calcext:value-type="float">
            <text:p>6,046.36</text:p>
          </table:table-cell>
          <table:table-cell table:style-name="ce8" table:formula="of:=[.E323]+[.F323]+[.G323]+[.H323]+[.I323]+[.J323]" office:value-type="float" office:value="65833.05" calcext:value-type="float">
            <text:p>65,83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AZZ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74.48" calcext:value-type="float">
            <text:p>3,574.48</text:p>
          </table:table-cell>
          <table:table-cell table:style-name="ce8" table:formula="of:=[.E324]+[.F324]+[.G324]+[.H324]+[.I324]+[.J324]" office:value-type="float" office:value="72961.02" calcext:value-type="float">
            <text:p>72,961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ATO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7005.27" calcext:value-type="float">
            <text:p>17,005.27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275.72" calcext:value-type="float">
            <text:p>4,275.72</text:p>
          </table:table-cell>
          <table:table-cell table:style-name="ce6" office:value-type="float" office:value="2471.34" calcext:value-type="float">
            <text:p>2,471.34</text:p>
          </table:table-cell>
          <table:table-cell table:style-name="ce8" table:formula="of:=[.E325]+[.F325]+[.G325]+[.H325]+[.I325]+[.J325]" office:value-type="float" office:value="23752.33" calcext:value-type="float">
            <text:p>23,752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HETTO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7.37" calcext:value-type="float">
            <text:p>5,247.3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184.59" calcext:value-type="float">
            <text:p>5,184.59</text:p>
          </table:table-cell>
          <table:table-cell table:style-name="ce8" table:formula="of:=[.E326]+[.F326]+[.G326]+[.H326]+[.I326]+[.J326]" office:value-type="float" office:value="64969.12" calcext:value-type="float">
            <text:p>64,969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ON</text:p>
          </table:table-cell>
          <table:table-cell table:style-name="ce2" office:value-type="string" calcext:value-type="string">
            <text:p>ILARIA GIOIA ANGI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558.75" calcext:value-type="float">
            <text:p>41,558.7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3.23" calcext:value-type="float">
            <text:p>1,853.23</text:p>
          </table:table-cell>
          <table:table-cell table:style-name="ce6" office:value-type="float" office:value="4695.36" calcext:value-type="float">
            <text:p>4,695.36</text:p>
          </table:table-cell>
          <table:table-cell table:style-name="ce6" office:value-type="float" office:value="10364.59" calcext:value-type="float">
            <text:p>10,364.59</text:p>
          </table:table-cell>
          <table:table-cell table:style-name="ce6" office:value-type="float" office:value="178.2" calcext:value-type="float">
            <text:p>178.20</text:p>
          </table:table-cell>
          <table:table-cell table:style-name="ce8" table:formula="of:=[.E327]+[.F327]+[.G327]+[.H327]+[.I327]+[.J327]" office:value-type="float" office:value="58650.13" calcext:value-type="float">
            <text:p>58,650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ELLI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926.69" calcext:value-type="float">
            <text:p>2,926.69</text:p>
          </table:table-cell>
          <table:table-cell table:style-name="ce6" office:value-type="float" office:value="3831.52" calcext:value-type="float">
            <text:p>3,831.52</text:p>
          </table:table-cell>
          <table:table-cell table:style-name="ce6" office:value-type="float" office:value="30047.38" calcext:value-type="float">
            <text:p>30,047.38</text:p>
          </table:table-cell>
          <table:table-cell table:style-name="ce6" office:value-type="float" office:value="1905.1" calcext:value-type="float">
            <text:p>1,905.10</text:p>
          </table:table-cell>
          <table:table-cell table:style-name="ce8" table:formula="of:=[.E328]+[.F328]+[.G328]+[.H328]+[.I328]+[.J328]" office:value-type="float" office:value="87166.84" calcext:value-type="float">
            <text:p>87,166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ETT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3" calcext:value-type="float">
            <text:p>6,228.30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278.46" calcext:value-type="float">
            <text:p>5,278.46</text:p>
          </table:table-cell>
          <table:table-cell table:style-name="ce6" office:value-type="float" office:value="29724.7" calcext:value-type="float">
            <text:p>29,724.70</text:p>
          </table:table-cell>
          <table:table-cell table:style-name="ce6" office:value-type="float" office:value="20714.73" calcext:value-type="float">
            <text:p>20,714.73</text:p>
          </table:table-cell>
          <table:table-cell table:style-name="ce8" table:formula="of:=[.E329]+[.F329]+[.G329]+[.H329]+[.I329]+[.J329]" office:value-type="float" office:value="114415.83" calcext:value-type="float">
            <text:p>114,415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I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6.02" calcext:value-type="float">
            <text:p>1,926.02</text:p>
          </table:table-cell>
          <table:table-cell table:style-name="ce6" office:value-type="float" office:value="5177.61" calcext:value-type="float">
            <text:p>5,17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85.58" calcext:value-type="float">
            <text:p>4,885.58</text:p>
          </table:table-cell>
          <table:table-cell table:style-name="ce8" table:formula="of:=[.E330]+[.F330]+[.G330]+[.H330]+[.I330]+[.J330]" office:value-type="float" office:value="77783.46" calcext:value-type="float">
            <text:p>77,783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INONI</text:p>
          </table:table-cell>
          <table:table-cell table:style-name="ce2" office:value-type="string" calcext:value-type="string">
            <text:p>MADDA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34441.24" calcext:value-type="float">
            <text:p>34,441.2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143.89" calcext:value-type="float">
            <text:p>3,143.8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1355.14" calcext:value-type="float">
            <text:p>21,355.14</text:p>
          </table:table-cell>
          <table:table-cell table:style-name="ce6" office:value-type="float" office:value="392.04" calcext:value-type="float">
            <text:p>392.04</text:p>
          </table:table-cell>
          <table:table-cell table:style-name="ce8" table:formula="of:=[.E331]+[.F331]+[.G331]+[.H331]+[.I331]+[.J331]" office:value-type="float" office:value="68026.07" calcext:value-type="float">
            <text:p>68,026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ISCALC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083.74" calcext:value-type="float">
            <text:p>29,083.7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0.69" calcext:value-type="float">
            <text:p>1,300.69</text:p>
          </table:table-cell>
          <table:table-cell table:style-name="ce6" office:value-type="float" office:value="3494.89" calcext:value-type="float">
            <text:p>3,494.89</text:p>
          </table:table-cell>
          <table:table-cell table:style-name="ce6" office:value-type="float" office:value="7274.37" calcext:value-type="float">
            <text:p>7,274.37</text:p>
          </table:table-cell>
          <table:table-cell table:style-name="ce6" office:value-type="float" office:value="14482.51" calcext:value-type="float">
            <text:p>14,482.51</text:p>
          </table:table-cell>
          <table:table-cell table:style-name="ce8" table:formula="of:=[.E332]+[.F332]+[.G332]+[.H332]+[.I332]+[.J332]" office:value-type="float" office:value="55636.2" calcext:value-type="float">
            <text:p>55,636.2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OGN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867.65" calcext:value-type="float">
            <text:p>13,867.6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333]+[.F333]+[.G333]+[.H333]+[.I333]+[.J333]" office:value-type="float" office:value="58486.6" calcext:value-type="float">
            <text:p>58,486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O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779.96" calcext:value-type="float">
            <text:p>1,779.96</text:p>
          </table:table-cell>
          <table:table-cell table:style-name="ce6" office:value-type="float" office:value="3837.34" calcext:value-type="float">
            <text:p>3,837.34</text:p>
          </table:table-cell>
          <table:table-cell table:style-name="ce6" office:value-type="float" office:value="22685.03" calcext:value-type="float">
            <text:p>22,685.03</text:p>
          </table:table-cell>
          <table:table-cell table:style-name="ce6" office:value-type="float" office:value="1722.53" calcext:value-type="float">
            <text:p>1,722.53</text:p>
          </table:table-cell>
          <table:table-cell table:style-name="ce8" table:formula="of:=[.E334]+[.F334]+[.G334]+[.H334]+[.I334]+[.J334]" office:value-type="float" office:value="63482.18" calcext:value-type="float">
            <text:p>63,482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RAPODI</text:p>
          </table:table-cell>
          <table:table-cell table:style-name="ce2" office:value-type="string" calcext:value-type="string">
            <text:p>TERESA 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218.98" calcext:value-type="float">
            <text:p>27,218.98</text:p>
          </table:table-cell>
          <table:table-cell table:style-name="ce6" office:value-type="float" office:value="603.4" calcext:value-type="float">
            <text:p>603.40</text:p>
          </table:table-cell>
          <table:table-cell table:style-name="ce8" table:formula="of:=[.E335]+[.F335]+[.G335]+[.H335]+[.I335]+[.J335]" office:value-type="float" office:value="82743.18" calcext:value-type="float">
            <text:p>82,743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RAPODI</text:p>
          </table:table-cell>
          <table:table-cell table:style-name="ce2" office:value-type="string" calcext:value-type="string">
            <text:p>LUC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4858.87" calcext:value-type="float">
            <text:p>4,858.87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703.96" calcext:value-type="float">
            <text:p>703.96</text:p>
          </table:table-cell>
          <table:table-cell table:style-name="ce8" table:formula="of:=[.E336]+[.F336]+[.G336]+[.H336]+[.I336]+[.J336]" office:value-type="float" office:value="81693.92" calcext:value-type="float">
            <text:p>81,693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TEGANI</text:p>
          </table:table-cell>
          <table:table-cell table:style-name="ce2" office:value-type="string" calcext:value-type="string">
            <text:p>GIU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72.33" calcext:value-type="float">
            <text:p>1,772.33</text:p>
          </table:table-cell>
          <table:table-cell table:style-name="ce8" table:formula="of:=[.E337]+[.F337]+[.G337]+[.H337]+[.I337]+[.J337]" office:value-type="float" office:value="63510.06" calcext:value-type="float">
            <text:p>63,510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8003.17" calcext:value-type="float">
            <text:p>28,003.17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36.11" calcext:value-type="float">
            <text:p>1,136.11</text:p>
          </table:table-cell>
          <table:table-cell table:style-name="ce6" office:value-type="float" office:value="2499.79" calcext:value-type="float">
            <text:p>2,499.79</text:p>
          </table:table-cell>
          <table:table-cell table:style-name="ce6" office:value-type="float" office:value="14900.14" calcext:value-type="float">
            <text:p>14,900.14</text:p>
          </table:table-cell>
          <table:table-cell table:style-name="ce6" office:value-type="float" office:value="106.92" calcext:value-type="float">
            <text:p>106.92</text:p>
          </table:table-cell>
          <table:table-cell table:style-name="ce8" table:formula="of:=[.E338]+[.F338]+[.G338]+[.H338]+[.I338]+[.J338]" office:value-type="float" office:value="46646.13" calcext:value-type="float">
            <text:p>46,646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ZETTA</text:p>
          </table:table-cell>
          <table:table-cell table:style-name="ce2" office:value-type="string" calcext:value-type="string">
            <text:p>KAT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8884.85" calcext:value-type="float">
            <text:p>18,884.85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05.44" calcext:value-type="float">
            <text:p>805.44</text:p>
          </table:table-cell>
          <table:table-cell table:style-name="ce6" office:value-type="float" office:value="358.28" calcext:value-type="float">
            <text:p>358.28</text:p>
          </table:table-cell>
          <table:table-cell table:style-name="ce6" office:value-type="float" office:value="8005.12" calcext:value-type="float">
            <text:p>8,005.1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39]+[.F339]+[.G339]+[.H339]+[.I339]+[.J339]" office:value-type="float" office:value="28053.69" calcext:value-type="float">
            <text:p>28,053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CHERONI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077.06" calcext:value-type="float">
            <text:p>6,077.06</text:p>
          </table:table-cell>
          <table:table-cell table:style-name="ce8" table:formula="of:=[.E340]+[.F340]+[.G340]+[.H340]+[.I340]+[.J340]" office:value-type="float" office:value="81023.05" calcext:value-type="float">
            <text:p>81,02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CIOCCH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34.84" calcext:value-type="float">
            <text:p>1,334.84</text:p>
          </table:table-cell>
          <table:table-cell table:style-name="ce6" office:value-type="float" office:value="3481.14" calcext:value-type="float">
            <text:p>3,481.14</text:p>
          </table:table-cell>
          <table:table-cell table:style-name="ce6" office:value-type="float" office:value="8261.36" calcext:value-type="float">
            <text:p>8,261.36</text:p>
          </table:table-cell>
          <table:table-cell table:style-name="ce6" office:value-type="float" office:value="3184.81" calcext:value-type="float">
            <text:p>3,184.81</text:p>
          </table:table-cell>
          <table:table-cell table:style-name="ce8" table:formula="of:=[.E341]+[.F341]+[.G341]+[.H341]+[.I341]+[.J341]" office:value-type="float" office:value="46111.19" calcext:value-type="float">
            <text:p>46,111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OLA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2" calcext:value-type="float">
            <text:p>43,625.62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392.42" calcext:value-type="float">
            <text:p>8,392.42</text:p>
          </table:table-cell>
          <table:table-cell table:style-name="ce6" office:value-type="float" office:value="6617.74" calcext:value-type="float">
            <text:p>6,617.74</text:p>
          </table:table-cell>
          <table:table-cell table:style-name="ce8" table:formula="of:=[.E342]+[.F342]+[.G342]+[.H342]+[.I342]+[.J342]" office:value-type="float" office:value="58635.78" calcext:value-type="float">
            <text:p>58,635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048.65" calcext:value-type="float">
            <text:p>10,048.65</text:p>
          </table:table-cell>
          <table:table-cell table:style-name="ce6" office:value-type="float" office:value="7418.02" calcext:value-type="float">
            <text:p>7,418.02</text:p>
          </table:table-cell>
          <table:table-cell table:style-name="ce8" table:formula="of:=[.E343]+[.F343]+[.G343]+[.H343]+[.I343]+[.J343]" office:value-type="float" office:value="62067.8" calcext:value-type="float">
            <text:p>62,067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SSARI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84.59" calcext:value-type="float">
            <text:p>2,484.59</text:p>
          </table:table-cell>
          <table:table-cell table:style-name="ce8" table:formula="of:=[.E344]+[.F344]+[.G344]+[.H344]+[.I344]+[.J344]" office:value-type="float" office:value="75315.36" calcext:value-type="float">
            <text:p>75,315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ZZ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30886.06" calcext:value-type="float">
            <text:p>30,886.06</text:p>
          </table:table-cell>
          <table:table-cell table:style-name="ce6" office:value-type="float" office:value="2677.05" calcext:value-type="float">
            <text:p>2,677.05</text:p>
          </table:table-cell>
          <table:table-cell table:style-name="ce8" table:formula="of:=[.E345]+[.F345]+[.G345]+[.H345]+[.I345]+[.J345]" office:value-type="float" office:value="97346.53" calcext:value-type="float">
            <text:p>97,346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LEGARI</text:p>
          </table:table-cell>
          <table:table-cell table:style-name="ce2" office:value-type="string" calcext:value-type="string">
            <text:p>MARIST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00.03" calcext:value-type="float">
            <text:p>1,900.03</text:p>
          </table:table-cell>
          <table:table-cell table:style-name="ce6" office:value-type="float" office:value="4946.15" calcext:value-type="float">
            <text:p>4,946.15</text:p>
          </table:table-cell>
          <table:table-cell table:style-name="ce6" office:value-type="float" office:value="31034.14" calcext:value-type="float">
            <text:p>31,034.14</text:p>
          </table:table-cell>
          <table:table-cell table:style-name="ce6" office:value-type="float" office:value="10585.53" calcext:value-type="float">
            <text:p>10,585.53</text:p>
          </table:table-cell>
          <table:table-cell table:style-name="ce8" table:formula="of:=[.E346]+[.F346]+[.G346]+[.H346]+[.I346]+[.J346]" office:value-type="float" office:value="96922" calcext:value-type="float">
            <text:p>96,922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LONI</text:p>
          </table:table-cell>
          <table:table-cell table:style-name="ce2" office:value-type="string" calcext:value-type="string">
            <text:p>MARIA 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6.4" calcext:value-type="float">
            <text:p>356.40</text:p>
          </table:table-cell>
          <table:table-cell table:style-name="ce8" table:formula="of:=[.E347]+[.F347]+[.G347]+[.H347]+[.I347]+[.J347]" office:value-type="float" office:value="82700.18" calcext:value-type="float">
            <text:p>82,700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MBRINI</text:p>
          </table:table-cell>
          <table:table-cell table:style-name="ce2" office:value-type="string" calcext:value-type="string">
            <text:p>FIOR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083" calcext:value-type="float">
            <text:p>5,083.00</text:p>
          </table:table-cell>
          <table:table-cell table:style-name="ce6" office:value-type="float" office:value="9989.33" calcext:value-type="float">
            <text:p>9,989.3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879.82" calcext:value-type="float">
            <text:p>24,879.82</text:p>
          </table:table-cell>
          <table:table-cell table:style-name="ce6" office:value-type="float" office:value="71.28" calcext:value-type="float">
            <text:p>71.28</text:p>
          </table:table-cell>
          <table:table-cell table:style-name="ce8" table:formula="of:=[.E348]+[.F348]+[.G348]+[.H348]+[.I348]+[.J348]" office:value-type="float" office:value="88734.52" calcext:value-type="float">
            <text:p>88,734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NEGAT</text:p>
          </table:table-cell>
          <table:table-cell table:style-name="ce2" office:value-type="string" calcext:value-type="string">
            <text:p>NE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5.14" calcext:value-type="float">
            <text:p>5,355.14</text:p>
          </table:table-cell>
          <table:table-cell table:style-name="ce6" office:value-type="float" office:value="27228.7" calcext:value-type="float">
            <text:p>27,228.70</text:p>
          </table:table-cell>
          <table:table-cell table:style-name="ce6" office:value-type="float" office:value="8104.13" calcext:value-type="float">
            <text:p>8,104.13</text:p>
          </table:table-cell>
          <table:table-cell table:style-name="ce8" table:formula="of:=[.E349]+[.F349]+[.G349]+[.H349]+[.I349]+[.J349]" office:value-type="float" office:value="91095.16" calcext:value-type="float">
            <text:p>91,095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A</text:p>
          </table:table-cell>
          <table:table-cell table:style-name="ce2" office:value-type="string" calcext:value-type="string">
            <text:p>VALENT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863.47" calcext:value-type="float">
            <text:p>3,863.47</text:p>
          </table:table-cell>
          <table:table-cell table:style-name="ce6" office:value-type="float" office:value="4439.97" calcext:value-type="float">
            <text:p>4,439.9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612.01" calcext:value-type="float">
            <text:p>2,612.01</text:p>
          </table:table-cell>
          <table:table-cell table:style-name="ce8" table:formula="of:=[.E350]+[.F350]+[.G350]+[.H350]+[.I350]+[.J350]" office:value-type="float" office:value="73101.42" calcext:value-type="float">
            <text:p>73,101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PARME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55.99" calcext:value-type="float">
            <text:p>3,655.99</text:p>
          </table:table-cell>
          <table:table-cell table:style-name="ce6" office:value-type="float" office:value="12066.6" calcext:value-type="float">
            <text:p>12,066.60</text:p>
          </table:table-cell>
          <table:table-cell table:style-name="ce6" office:value-type="float" office:value="7061.69" calcext:value-type="float">
            <text:p>7,061.69</text:p>
          </table:table-cell>
          <table:table-cell table:style-name="ce6" office:value-type="float" office:value="32348.26" calcext:value-type="float">
            <text:p>32,348.26</text:p>
          </table:table-cell>
          <table:table-cell table:style-name="ce6" office:value-type="float" office:value="8297.81" calcext:value-type="float">
            <text:p>8,297.81</text:p>
          </table:table-cell>
          <table:table-cell table:style-name="ce8" table:formula="of:=[.E351]+[.F351]+[.G351]+[.H351]+[.I351]+[.J351]" office:value-type="float" office:value="107055.96" calcext:value-type="float">
            <text:p>107,055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CUR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0.65" calcext:value-type="float">
            <text:p>2,270.65</text:p>
          </table:table-cell>
          <table:table-cell table:style-name="ce6" office:value-type="float" office:value="5071.55" calcext:value-type="float">
            <text:p>5,071.55</text:p>
          </table:table-cell>
          <table:table-cell table:style-name="ce6" office:value-type="float" office:value="24504.46" calcext:value-type="float">
            <text:p>24,504.46</text:p>
          </table:table-cell>
          <table:table-cell table:style-name="ce6" office:value-type="float" office:value="7217.23" calcext:value-type="float">
            <text:p>7,217.23</text:p>
          </table:table-cell>
          <table:table-cell table:style-name="ce8" table:formula="of:=[.E352]+[.F352]+[.G352]+[.H352]+[.I352]+[.J352]" office:value-type="float" office:value="86297.78" calcext:value-type="float">
            <text:p>86,297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L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783.03" calcext:value-type="float">
            <text:p>5,783.03</text:p>
          </table:table-cell>
          <table:table-cell table:style-name="ce8" table:formula="of:=[.E353]+[.F353]+[.G353]+[.H353]+[.I353]+[.J353]" office:value-type="float" office:value="67520.76" calcext:value-type="float">
            <text:p>67,520.76</text:p>
          </table:table-cell>
          <table:table-cell table:number-columns-repeated="1013"/>
        </table:table-row>
        <table:table-row table:style-name="ro2">
          <table:table-cell table:number-columns-repeated="2" table:style-name="ce2" office:value-type="string" calcext:value-type="string">
            <text:p>MICHAEL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517.46" calcext:value-type="float">
            <text:p>3,517.46</text:p>
          </table:table-cell>
          <table:table-cell table:style-name="ce8" table:formula="of:=[.E354]+[.F354]+[.G354]+[.H354]+[.I354]+[.J354]" office:value-type="float" office:value="78299.4" calcext:value-type="float">
            <text:p>78,299.4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TIZIANO GASPA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2985.94" calcext:value-type="float">
            <text:p>2,985.94</text:p>
          </table:table-cell>
          <table:table-cell table:style-name="ce6" office:value-type="float" office:value="27311.02" calcext:value-type="float">
            <text:p>27,311.02</text:p>
          </table:table-cell>
          <table:table-cell table:style-name="ce6" office:value-type="float" office:value="6742.1" calcext:value-type="float">
            <text:p>6,742.10</text:p>
          </table:table-cell>
          <table:table-cell table:style-name="ce8" table:formula="of:=[.E355]+[.F355]+[.G355]+[.H355]+[.I355]+[.J355]" office:value-type="float" office:value="86223.99" calcext:value-type="float">
            <text:p>86,223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MASSIMI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087.98" calcext:value-type="float">
            <text:p>4,087.9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226.17" calcext:value-type="float">
            <text:p>8,226.17</text:p>
          </table:table-cell>
          <table:table-cell table:style-name="ce8" table:formula="of:=[.E356]+[.F356]+[.G356]+[.H356]+[.I356]+[.J356]" office:value-type="float" office:value="80059.44" calcext:value-type="float">
            <text:p>80,059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SI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38.68" calcext:value-type="float">
            <text:p>938.6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744.01" calcext:value-type="float">
            <text:p>11,744.01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57]+[.F357]+[.G357]+[.H357]+[.I357]+[.J357]" office:value-type="float" office:value="56308.3" calcext:value-type="float">
            <text:p>56,308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LIERINA</text:p>
          </table:table-cell>
          <table:table-cell table:style-name="ce2" office:value-type="string" calcext:value-type="string">
            <text:p>EMIL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170.75" calcext:value-type="float">
            <text:p>2,170.75</text:p>
          </table:table-cell>
          <table:table-cell table:style-name="ce8" table:formula="of:=[.E358]+[.F358]+[.G358]+[.H358]+[.I358]+[.J358]" office:value-type="float" office:value="75165.57" calcext:value-type="float">
            <text:p>75,165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GNONE</text:p>
          </table:table-cell>
          <table:table-cell table:style-name="ce2" office:value-type="string" calcext:value-type="string">
            <text:p>REMIG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897.02" calcext:value-type="float">
            <text:p>26,897.02</text:p>
          </table:table-cell>
          <table:table-cell table:style-name="ce6" office:value-type="float" office:value="320.76" calcext:value-type="float">
            <text:p>320.76</text:p>
          </table:table-cell>
          <table:table-cell table:style-name="ce8" table:formula="of:=[.E359]+[.F359]+[.G359]+[.H359]+[.I359]+[.J359]" office:value-type="float" office:value="81488.19" calcext:value-type="float">
            <text:p>81,488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EFAN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334.97" calcext:value-type="float">
            <text:p>1,334.97</text:p>
          </table:table-cell>
          <table:table-cell table:style-name="ce6" office:value-type="float" office:value="4001.39" calcext:value-type="float">
            <text:p>4,001.39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1068.61" calcext:value-type="float">
            <text:p>1,068.61</text:p>
          </table:table-cell>
          <table:table-cell table:style-name="ce8" table:formula="of:=[.E360]+[.F360]+[.G360]+[.H360]+[.I360]+[.J360]" office:value-type="float" office:value="55772.46" calcext:value-type="float">
            <text:p>55,772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OTTO</text:p>
          </table:table-cell>
          <table:table-cell table:style-name="ce2" office:value-type="string" calcext:value-type="string">
            <text:p>RENZ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017.7" calcext:value-type="float">
            <text:p>28,017.70</text:p>
          </table:table-cell>
          <table:table-cell table:style-name="ce6" office:value-type="float" office:value="10616.99" calcext:value-type="float">
            <text:p>10,616.99</text:p>
          </table:table-cell>
          <table:table-cell table:style-name="ce8" table:formula="of:=[.E361]+[.F361]+[.G361]+[.H361]+[.I361]+[.J361]" office:value-type="float" office:value="92905.1" calcext:value-type="float">
            <text:p>92,905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NZOLINI</text:p>
          </table:table-cell>
          <table:table-cell table:style-name="ce2" office:value-type="string" calcext:value-type="string">
            <text:p>VER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57.41" calcext:value-type="float">
            <text:p>1,857.41</text:p>
          </table:table-cell>
          <table:table-cell table:style-name="ce6" office:value-type="float" office:value="4721.82" calcext:value-type="float">
            <text:p>4,721.8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352.55" calcext:value-type="float">
            <text:p>6,352.55</text:p>
          </table:table-cell>
          <table:table-cell table:style-name="ce8" table:formula="of:=[.E362]+[.F362]+[.G362]+[.H362]+[.I362]+[.J362]" office:value-type="float" office:value="75117.75" calcext:value-type="float">
            <text:p>75,117.7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CCHETTI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56.24" calcext:value-type="float">
            <text:p>1,656.24</text:p>
          </table:table-cell>
          <table:table-cell table:style-name="ce6" office:value-type="float" office:value="4501.36" calcext:value-type="float">
            <text:p>4,501.3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304.39" calcext:value-type="float">
            <text:p>5,304.39</text:p>
          </table:table-cell>
          <table:table-cell table:style-name="ce8" table:formula="of:=[.E363]+[.F363]+[.G363]+[.H363]+[.I363]+[.J363]" office:value-type="float" office:value="65999.15" calcext:value-type="float">
            <text:p>65,999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LTENI</text:p>
          </table:table-cell>
          <table:table-cell table:style-name="ce2" office:value-type="string" calcext:value-type="string">
            <text:p>MARIN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124.36" calcext:value-type="float">
            <text:p>5,124.36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770.69" calcext:value-type="float">
            <text:p>1,770.69</text:p>
          </table:table-cell>
          <table:table-cell table:style-name="ce8" table:formula="of:=[.E364]+[.F364]+[.G364]+[.H364]+[.I364]+[.J364]" office:value-type="float" office:value="82292.99" calcext:value-type="float">
            <text:p>82,292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ICO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4707.25" calcext:value-type="float">
            <text:p>4,707.25</text:p>
          </table:table-cell>
          <table:table-cell table:style-name="ce6" office:value-type="float" office:value="4353.87" calcext:value-type="float">
            <text:p>4,353.87</text:p>
          </table:table-cell>
          <table:table-cell table:style-name="ce6" office:value-type="float" office:value="25654.54" calcext:value-type="float">
            <text:p>25,654.54</text:p>
          </table:table-cell>
          <table:table-cell table:style-name="ce6" office:value-type="float" office:value="7817.85" calcext:value-type="float">
            <text:p>7,817.85</text:p>
          </table:table-cell>
          <table:table-cell table:style-name="ce8" table:formula="of:=[.E365]+[.F365]+[.G365]+[.H365]+[.I365]+[.J365]" office:value-type="float" office:value="87195.22" calcext:value-type="float">
            <text:p>87,195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AGNINI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2521.84" calcext:value-type="float">
            <text:p>2,521.84</text:p>
          </table:table-cell>
          <table:table-cell table:style-name="ce6" office:value-type="float" office:value="5455.78" calcext:value-type="float">
            <text:p>5,455.78</text:p>
          </table:table-cell>
          <table:table-cell table:style-name="ce6" office:value-type="float" office:value="2012.75" calcext:value-type="float">
            <text:p>2,012.75</text:p>
          </table:table-cell>
          <table:table-cell table:style-name="ce8" table:formula="of:=[.E366]+[.F366]+[.G366]+[.H366]+[.I366]+[.J366]" office:value-type="float" office:value="32778.7" calcext:value-type="float">
            <text:p>32,778.7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31955.5" calcext:value-type="float">
            <text:p>31,955.50</text:p>
          </table:table-cell>
          <table:table-cell table:style-name="ce6" office:value-type="float" office:value="987.78" calcext:value-type="float">
            <text:p>987.78</text:p>
          </table:table-cell>
          <table:table-cell table:style-name="ce8" table:formula="of:=[.E367]+[.F367]+[.G367]+[.H367]+[.I367]+[.J367]" office:value-type="float" office:value="90551.17" calcext:value-type="float">
            <text:p>90,551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417.28" calcext:value-type="float">
            <text:p>4,417.28</text:p>
          </table:table-cell>
          <table:table-cell table:style-name="ce8" table:formula="of:=[.E368]+[.F368]+[.G368]+[.H368]+[.I368]+[.J368]" office:value-type="float" office:value="66155.01" calcext:value-type="float">
            <text:p>66,155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I</text:p>
          </table:table-cell>
          <table:table-cell table:style-name="ce2" office:value-type="string" calcext:value-type="string">
            <text:p>PAOLA 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4395.49" calcext:value-type="float">
            <text:p>4,395.49</text:p>
          </table:table-cell>
          <table:table-cell table:style-name="ce8" table:formula="of:=[.E369]+[.F369]+[.G369]+[.H369]+[.I369]+[.J369]" office:value-type="float" office:value="57389.03" calcext:value-type="float">
            <text:p>57,389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RANDI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302.45" calcext:value-type="float">
            <text:p>13,302.45</text:p>
          </table:table-cell>
          <table:table-cell table:style-name="ce6" office:value-type="float" office:value="2934" calcext:value-type="float">
            <text:p>2,934.00</text:p>
          </table:table-cell>
          <table:table-cell table:style-name="ce8" table:formula="of:=[.E370]+[.F370]+[.G370]+[.H370]+[.I370]+[.J370]" office:value-type="float" office:value="61813.1" calcext:value-type="float">
            <text:p>61,813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TA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782.52" calcext:value-type="float">
            <text:p>2,782.52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766.73" calcext:value-type="float">
            <text:p>13,766.73</text:p>
          </table:table-cell>
          <table:table-cell table:style-name="ce6" office:value-type="float" office:value="4049.06" calcext:value-type="float">
            <text:p>4,049.06</text:p>
          </table:table-cell>
          <table:table-cell table:style-name="ce8" table:formula="of:=[.E371]+[.F371]+[.G371]+[.H371]+[.I371]+[.J371]" office:value-type="float" office:value="66825.35" calcext:value-type="float">
            <text:p>66,825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TTA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1.77" calcext:value-type="float">
            <text:p>5,351.7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342.56" calcext:value-type="float">
            <text:p>5,342.56</text:p>
          </table:table-cell>
          <table:table-cell table:style-name="ce8" table:formula="of:=[.E372]+[.F372]+[.G372]+[.H372]+[.I372]+[.J372]" office:value-type="float" office:value="74831.34" calcext:value-type="float">
            <text:p>74,831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USAZZI</text:p>
          </table:table-cell>
          <table:table-cell table:style-name="ce2" office:value-type="string" calcext:value-type="string">
            <text:p>ANDREA MARCEL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745.29" calcext:value-type="float">
            <text:p>31,745.29</text:p>
          </table:table-cell>
          <table:table-cell table:style-name="ce8" table:formula="of:=[.E373]+[.F373]+[.G373]+[.H373]+[.I373]+[.J373]" office:value-type="float" office:value="112952.47" calcext:value-type="float">
            <text:p>112,952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APOLETANO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11513.32" calcext:value-type="float">
            <text:p>11,513.32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5760.86" calcext:value-type="float">
            <text:p>25,760.86</text:p>
          </table:table-cell>
          <table:table-cell table:style-name="ce6" office:value-type="float" office:value="6163.32" calcext:value-type="float">
            <text:p>6,163.32</text:p>
          </table:table-cell>
          <table:table-cell table:style-name="ce8" table:formula="of:=[.E374]+[.F374]+[.G374]+[.H374]+[.I374]+[.J374]" office:value-type="float" office:value="94571" calcext:value-type="float">
            <text:p>94,571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AUT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307.11" calcext:value-type="float">
            <text:p>2,307.11</text:p>
          </table:table-cell>
          <table:table-cell table:style-name="ce8" table:formula="of:=[.E375]+[.F375]+[.G375]+[.H375]+[.I375]+[.J375]" office:value-type="float" office:value="77089.05" calcext:value-type="float">
            <text:p>77,089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330.57" calcext:value-type="float">
            <text:p>5,330.57</text:p>
          </table:table-cell>
          <table:table-cell table:style-name="ce6" office:value-type="float" office:value="25662.58" calcext:value-type="float">
            <text:p>25,662.58</text:p>
          </table:table-cell>
          <table:table-cell table:style-name="ce6" office:value-type="float" office:value="5712.52" calcext:value-type="float">
            <text:p>5,712.52</text:p>
          </table:table-cell>
          <table:table-cell table:style-name="ce8" table:formula="of:=[.E376]+[.F376]+[.G376]+[.H376]+[.I376]+[.J376]" office:value-type="float" office:value="89064.03" calcext:value-type="float">
            <text:p>89,064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GRI</text:p>
          </table:table-cell>
          <table:table-cell table:style-name="ce2" office:value-type="string" calcext:value-type="string">
            <text:p>MARIA AMA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471.02" calcext:value-type="float">
            <text:p>3,471.02</text:p>
          </table:table-cell>
          <table:table-cell table:style-name="ce8" table:formula="of:=[.E377]+[.F377]+[.G377]+[.H377]+[.I377]+[.J377]" office:value-type="float" office:value="63257.71" calcext:value-type="float">
            <text:p>63,257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COLINI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03" calcext:value-type="float">
            <text:p>1,936.03</text:p>
          </table:table-cell>
          <table:table-cell table:style-name="ce6" office:value-type="float" office:value="5001.87" calcext:value-type="float">
            <text:p>5,001.8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52" calcext:value-type="float">
            <text:p>352.00</text:p>
          </table:table-cell>
          <table:table-cell table:style-name="ce8" table:formula="of:=[.E378]+[.F378]+[.G378]+[.H378]+[.I378]+[.J378]" office:value-type="float" office:value="61827.06" calcext:value-type="float">
            <text:p>61,827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CORA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407.94" calcext:value-type="float">
            <text:p>7,407.94</text:p>
          </table:table-cell>
          <table:table-cell table:style-name="ce8" table:formula="of:=[.E379]+[.F379]+[.G379]+[.H379]+[.I379]+[.J379]" office:value-type="float" office:value="80402.76" calcext:value-type="float">
            <text:p>80,402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UTTA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549.78" calcext:value-type="float">
            <text:p>2,549.78</text:p>
          </table:table-cell>
          <table:table-cell table:style-name="ce6" office:value-type="float" office:value="4974.02" calcext:value-type="float">
            <text:p>4,974.02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1875.61" calcext:value-type="float">
            <text:p>1,875.61</text:p>
          </table:table-cell>
          <table:table-cell table:style-name="ce8" table:formula="of:=[.E380]+[.F380]+[.G380]+[.H380]+[.I380]+[.J380]" office:value-type="float" office:value="81045.84" calcext:value-type="float">
            <text:p>81,045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UCCIO</text:p>
          </table:table-cell>
          <table:table-cell table:style-name="ce2" office:value-type="string" calcext:value-type="string">
            <text:p>MARIA MICHELA MELIS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91.64" calcext:value-type="float">
            <text:p>1,891.64</text:p>
          </table:table-cell>
          <table:table-cell table:style-name="ce6" office:value-type="float" office:value="5155.32" calcext:value-type="float">
            <text:p>5,155.3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485.05" calcext:value-type="float">
            <text:p>5,485.05</text:p>
          </table:table-cell>
          <table:table-cell table:style-name="ce8" table:formula="of:=[.E381]+[.F381]+[.G381]+[.H381]+[.I381]+[.J381]" office:value-type="float" office:value="67069.17" calcext:value-type="float">
            <text:p>67,069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CHETT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783.16" calcext:value-type="float">
            <text:p>4,783.1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936.46" calcext:value-type="float">
            <text:p>9,936.46</text:p>
          </table:table-cell>
          <table:table-cell table:style-name="ce8" table:formula="of:=[.E382]+[.F382]+[.G382]+[.H382]+[.I382]+[.J382]" office:value-type="float" office:value="82464.91" calcext:value-type="float">
            <text:p>82,464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GGIONI</text:p>
          </table:table-cell>
          <table:table-cell table:style-name="ce2" office:value-type="string" calcext:value-type="string">
            <text:p>MIRIAM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28.34" calcext:value-type="float">
            <text:p>1,328.34</text:p>
          </table:table-cell>
          <table:table-cell table:style-name="ce6" office:value-type="float" office:value="3272.95" calcext:value-type="float">
            <text:p>3,272.95</text:p>
          </table:table-cell>
          <table:table-cell table:style-name="ce6" office:value-type="float" office:value="15910.17" calcext:value-type="float">
            <text:p>15,910.17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383]+[.F383]+[.G383]+[.H383]+[.I383]+[.J383]" office:value-type="float" office:value="50360.5" calcext:value-type="float">
            <text:p>50,360.5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RRU'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3.22" calcext:value-type="float">
            <text:p>73.22</text:p>
          </table:table-cell>
          <table:table-cell table:style-name="ce8" table:formula="of:=[.E384]+[.F384]+[.G384]+[.H384]+[.I384]+[.J384]" office:value-type="float" office:value="59695.86" calcext:value-type="float">
            <text:p>59,695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RTELLI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504.46" calcext:value-type="float">
            <text:p>24,504.46</text:p>
          </table:table-cell>
          <table:table-cell table:style-name="ce6" office:value-type="float" office:value="1739.13" calcext:value-type="float">
            <text:p>1,739.13</text:p>
          </table:table-cell>
          <table:table-cell table:style-name="ce8" table:formula="of:=[.E385]+[.F385]+[.G385]+[.H385]+[.I385]+[.J385]" office:value-type="float" office:value="80839.26" calcext:value-type="float">
            <text:p>80,839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SOLA</text:p>
          </table:table-cell>
          <table:table-cell table:style-name="ce2" office:value-type="string" calcext:value-type="string">
            <text:p>DONAT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11.18" calcext:value-type="float">
            <text:p>911.18</text:p>
          </table:table-cell>
          <table:table-cell table:style-name="ce8" table:formula="of:=[.E386]+[.F386]+[.G386]+[.H386]+[.I386]+[.J386]" office:value-type="float" office:value="73906" calcext:value-type="float">
            <text:p>73,906.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CE</text:p>
          </table:table-cell>
          <table:table-cell table:style-name="ce2" office:value-type="string" calcext:value-type="string">
            <text:p>MANU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456.09" calcext:value-type="float">
            <text:p>5,456.0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093.87" calcext:value-type="float">
            <text:p>2,093.87</text:p>
          </table:table-cell>
          <table:table-cell table:style-name="ce8" table:formula="of:=[.E387]+[.F387]+[.G387]+[.H387]+[.I387]+[.J387]" office:value-type="float" office:value="64038.16" calcext:value-type="float">
            <text:p>64,038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DOAN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614.51" calcext:value-type="float">
            <text:p>2,614.51</text:p>
          </table:table-cell>
          <table:table-cell table:style-name="ce8" table:formula="of:=[.E388]+[.F388]+[.G388]+[.H388]+[.I388]+[.J388]" office:value-type="float" office:value="55608.05" calcext:value-type="float">
            <text:p>55,608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GANI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331.56" calcext:value-type="float">
            <text:p>2,331.56</text:p>
          </table:table-cell>
          <table:table-cell table:style-name="ce6" office:value-type="float" office:value="3664.48" calcext:value-type="float">
            <text:p>3,664.48</text:p>
          </table:table-cell>
          <table:table-cell table:style-name="ce6" office:value-type="float" office:value="26574.7" calcext:value-type="float">
            <text:p>26,574.70</text:p>
          </table:table-cell>
          <table:table-cell table:style-name="ce6" office:value-type="float" office:value="1153.64" calcext:value-type="float">
            <text:p>1,153.64</text:p>
          </table:table-cell>
          <table:table-cell table:style-name="ce8" table:formula="of:=[.E389]+[.F389]+[.G389]+[.H389]+[.I389]+[.J389]" office:value-type="float" office:value="80958.27" calcext:value-type="float">
            <text:p>80,958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GANO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42.06" calcext:value-type="float">
            <text:p>242.06</text:p>
          </table:table-cell>
          <table:table-cell table:style-name="ce6" office:value-type="float" office:value="8490.69" calcext:value-type="float">
            <text:p>8,490.69</text:p>
          </table:table-cell>
          <table:table-cell table:style-name="ce6" office:value-type="float" office:value="3529.81" calcext:value-type="float">
            <text:p>3,529.81</text:p>
          </table:table-cell>
          <table:table-cell table:style-name="ce6" office:value-type="float" office:value="26895.58" calcext:value-type="float">
            <text:p>26,895.58</text:p>
          </table:table-cell>
          <table:table-cell table:style-name="ce6" office:value-type="float" office:value="6958.01" calcext:value-type="float">
            <text:p>6,958.01</text:p>
          </table:table-cell>
          <table:table-cell table:style-name="ce8" table:formula="of:=[.E390]+[.F390]+[.G390]+[.H390]+[.I390]+[.J390]" office:value-type="float" office:value="89741.76" calcext:value-type="float">
            <text:p>89,741.7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IUSCO</text:p>
          </table:table-cell>
          <table:table-cell table:style-name="ce2" office:value-type="string" calcext:value-type="string">
            <text:p>E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4477.33" calcext:value-type="float">
            <text:p>34,477.3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532.61" calcext:value-type="float">
            <text:p>1,532.61</text:p>
          </table:table-cell>
          <table:table-cell table:style-name="ce6" office:value-type="float" office:value="8589.8" calcext:value-type="float">
            <text:p>8,589.80</text:p>
          </table:table-cell>
          <table:table-cell table:style-name="ce6" office:value-type="float" office:value="6585.68" calcext:value-type="float">
            <text:p>6,585.68</text:p>
          </table:table-cell>
          <table:table-cell table:style-name="ce8" table:formula="of:=[.E391]+[.F391]+[.G391]+[.H391]+[.I391]+[.J391]" office:value-type="float" office:value="51185.42" calcext:value-type="float">
            <text:p>51,185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LMA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966.76" calcext:value-type="float">
            <text:p>4,966.7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1332.6" calcext:value-type="float">
            <text:p>11,332.60</text:p>
          </table:table-cell>
          <table:table-cell table:style-name="ce8" table:formula="of:=[.E392]+[.F392]+[.G392]+[.H392]+[.I392]+[.J392]" office:value-type="float" office:value="70836.52" calcext:value-type="float">
            <text:p>70,836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ORED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342.72" calcext:value-type="float">
            <text:p>3,342.72</text:p>
          </table:table-cell>
          <table:table-cell table:style-name="ce8" table:formula="of:=[.E393]+[.F393]+[.G393]+[.H393]+[.I393]+[.J393]" office:value-type="float" office:value="62965.36" calcext:value-type="float">
            <text:p>62,965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PPALETTERA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745.06" calcext:value-type="float">
            <text:p>27,745.06</text:p>
          </table:table-cell>
          <table:table-cell table:style-name="ce6" office:value-type="float" office:value="2629.1" calcext:value-type="float">
            <text:p>2,629.10</text:p>
          </table:table-cell>
          <table:table-cell table:style-name="ce8" table:formula="of:=[.E394]+[.F394]+[.G394]+[.H394]+[.I394]+[.J394]" office:value-type="float" office:value="93020.98" calcext:value-type="float">
            <text:p>93,020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AGONE</text:p>
          </table:table-cell>
          <table:table-cell table:style-name="ce2" office:value-type="string" calcext:value-type="string">
            <text:p>EDY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2.61" calcext:value-type="float">
            <text:p>1,902.61</text:p>
          </table:table-cell>
          <table:table-cell table:style-name="ce6" office:value-type="float" office:value="5058.7" calcext:value-type="float">
            <text:p>5,058.7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498.25" calcext:value-type="float">
            <text:p>2,498.25</text:p>
          </table:table-cell>
          <table:table-cell table:style-name="ce8" table:formula="of:=[.E395]+[.F395]+[.G395]+[.H395]+[.I395]+[.J395]" office:value-type="float" office:value="63996.72" calcext:value-type="float">
            <text:p>63,996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RAVICI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692.09" calcext:value-type="float">
            <text:p>10,692.09</text:p>
          </table:table-cell>
          <table:table-cell table:style-name="ce6" office:value-type="float" office:value="5342.37" calcext:value-type="float">
            <text:p>5,342.37</text:p>
          </table:table-cell>
          <table:table-cell table:style-name="ce8" table:formula="of:=[.E396]+[.F396]+[.G396]+[.H396]+[.I396]+[.J396]" office:value-type="float" office:value="61611.11" calcext:value-type="float">
            <text:p>61,611.1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GIOVANNI 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91.32" calcext:value-type="float">
            <text:p>5,091.3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740.58" calcext:value-type="float">
            <text:p>2,740.58</text:p>
          </table:table-cell>
          <table:table-cell table:style-name="ce8" table:formula="of:=[.E397]+[.F397]+[.G397]+[.H397]+[.I397]+[.J397]" office:value-type="float" office:value="75577.19" calcext:value-type="float">
            <text:p>75,577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SQUALI</text:p>
          </table:table-cell>
          <table:table-cell table:style-name="ce2" office:value-type="string" calcext:value-type="string">
            <text:p>CECI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88.12" calcext:value-type="float">
            <text:p>4,888.12</text:p>
          </table:table-cell>
          <table:table-cell table:style-name="ce8" table:formula="of:=[.E398]+[.F398]+[.G398]+[.H398]+[.I398]+[.J398]" office:value-type="float" office:value="74110.61" calcext:value-type="float">
            <text:p>74,110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SSANI</text:p>
          </table:table-cell>
          <table:table-cell table:style-name="ce2" office:value-type="string" calcext:value-type="string">
            <text:p>NA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80.83" calcext:value-type="float">
            <text:p>180.83</text:p>
          </table:table-cell>
          <table:table-cell table:style-name="ce6" office:value-type="float" office:value="4959.38" calcext:value-type="float">
            <text:p>4,959.38</text:p>
          </table:table-cell>
          <table:table-cell table:style-name="ce6" office:value-type="float" office:value="3230.02" calcext:value-type="float">
            <text:p>3,230.02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685.04" calcext:value-type="float">
            <text:p>1,685.04</text:p>
          </table:table-cell>
          <table:table-cell table:style-name="ce8" table:formula="of:=[.E399]+[.F399]+[.G399]+[.H399]+[.I399]+[.J399]" office:value-type="float" office:value="77587.14" calcext:value-type="float">
            <text:p>77,587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TANE'</text:p>
          </table:table-cell>
          <table:table-cell table:style-name="ce2" office:value-type="string" calcext:value-type="string">
            <text:p>SABR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359.72" calcext:value-type="float">
            <text:p>5,359.7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6898.45" calcext:value-type="float">
            <text:p>6,898.45</text:p>
          </table:table-cell>
          <table:table-cell table:style-name="ce8" table:formula="of:=[.E400]+[.F400]+[.G400]+[.H400]+[.I400]+[.J400]" office:value-type="float" office:value="78346.35" calcext:value-type="float">
            <text:p>78,346.3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TITUCCI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893.07" calcext:value-type="float">
            <text:p>4,893.07</text:p>
          </table:table-cell>
          <table:table-cell table:style-name="ce8" table:formula="of:=[.E401]+[.F401]+[.G401]+[.H401]+[.I401]+[.J401]" office:value-type="float" office:value="66630.8" calcext:value-type="float">
            <text:p>66,630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AN</text:p>
          </table:table-cell>
          <table:table-cell table:style-name="ce2" office:value-type="string" calcext:value-type="string">
            <text:p>GRAZ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5.52" calcext:value-type="float">
            <text:p>975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101.67" calcext:value-type="float">
            <text:p>2,101.67</text:p>
          </table:table-cell>
          <table:table-cell table:style-name="ce8" table:formula="of:=[.E402]+[.F402]+[.G402]+[.H402]+[.I402]+[.J402]" office:value-type="float" office:value="55095.21" calcext:value-type="float">
            <text:p>55,095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ES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36.03" calcext:value-type="float">
            <text:p>1,936.03</text:p>
          </table:table-cell>
          <table:table-cell table:style-name="ce6" office:value-type="float" office:value="2965.27" calcext:value-type="float">
            <text:p>2,965.27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17312.08" calcext:value-type="float">
            <text:p>17,312.08</text:p>
          </table:table-cell>
          <table:table-cell table:style-name="ce8" table:formula="of:=[.E403]+[.F403]+[.G403]+[.H403]+[.I403]+[.J403]" office:value-type="float" office:value="93353.53" calcext:value-type="float">
            <text:p>93,353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VESI</text:p>
          </table:table-cell>
          <table:table-cell table:style-name="ce2" office:value-type="string" calcext:value-type="string">
            <text:p>RICCARD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497.29" calcext:value-type="float">
            <text:p>4,497.29</text:p>
          </table:table-cell>
          <table:table-cell table:style-name="ce8" table:formula="of:=[.E404]+[.F404]+[.G404]+[.H404]+[.I404]+[.J404]" office:value-type="float" office:value="66070.97" calcext:value-type="float">
            <text:p>66,070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CCHIOLI</text:p>
          </table:table-cell>
          <table:table-cell table:style-name="ce2" office:value-type="string" calcext:value-type="string">
            <text:p>MO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6.19" calcext:value-type="float">
            <text:p>1,946.19</text:p>
          </table:table-cell>
          <table:table-cell table:style-name="ce6" office:value-type="float" office:value="4523" calcext:value-type="float">
            <text:p>4,523.00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069.27" calcext:value-type="float">
            <text:p>3,069.27</text:p>
          </table:table-cell>
          <table:table-cell table:style-name="ce8" table:formula="of:=[.E405]+[.F405]+[.G405]+[.H405]+[.I405]+[.J405]" office:value-type="float" office:value="64075.62" calcext:value-type="float">
            <text:p>64,075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DRO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087.72" calcext:value-type="float">
            <text:p>10,087.72</text:p>
          </table:table-cell>
          <table:table-cell table:style-name="ce6" office:value-type="float" office:value="5602.09" calcext:value-type="float">
            <text:p>5,602.0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35.38" calcext:value-type="float">
            <text:p>1,635.38</text:p>
          </table:table-cell>
          <table:table-cell table:style-name="ce8" table:formula="of:=[.E406]+[.F406]+[.G406]+[.H406]+[.I406]+[.J406]" office:value-type="float" office:value="83119.44" calcext:value-type="float">
            <text:p>83,119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CCHIA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087.74" calcext:value-type="float">
            <text:p>10,087.74</text:p>
          </table:table-cell>
          <table:table-cell table:style-name="ce6" office:value-type="float" office:value="4259.69" calcext:value-type="float">
            <text:p>4,259.69</text:p>
          </table:table-cell>
          <table:table-cell table:style-name="ce6" office:value-type="float" office:value="25139.6" calcext:value-type="float">
            <text:p>25,139.60</text:p>
          </table:table-cell>
          <table:table-cell table:style-name="ce6" office:value-type="float" office:value="6406.11" calcext:value-type="float">
            <text:p>6,406.11</text:p>
          </table:table-cell>
          <table:table-cell table:style-name="ce8" table:formula="of:=[.E407]+[.F407]+[.G407]+[.H407]+[.I407]+[.J407]" office:value-type="float" office:value="93127.03" calcext:value-type="float">
            <text:p>93,127.0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GRIN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740.86" calcext:value-type="float">
            <text:p>27,740.86</text:p>
          </table:table-cell>
          <table:table-cell table:style-name="ce6" office:value-type="float" office:value="1135.57" calcext:value-type="float">
            <text:p>1,135.57</text:p>
          </table:table-cell>
          <table:table-cell table:style-name="ce8" table:formula="of:=[.E408]+[.F408]+[.G408]+[.H408]+[.I408]+[.J408]" office:value-type="float" office:value="86320.27" calcext:value-type="float">
            <text:p>86,320.2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LLEGRIN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31.44" calcext:value-type="float">
            <text:p>3,831.44</text:p>
          </table:table-cell>
          <table:table-cell table:style-name="ce6" office:value-type="float" office:value="4987.95" calcext:value-type="float">
            <text:p>4,987.9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459.77" calcext:value-type="float">
            <text:p>1,459.77</text:p>
          </table:table-cell>
          <table:table-cell table:style-name="ce8" table:formula="of:=[.E409]+[.F409]+[.G409]+[.H409]+[.I409]+[.J409]" office:value-type="float" office:value="76073.41" calcext:value-type="float">
            <text:p>76,073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ANA</text:p>
          </table:table-cell>
          <table:table-cell table:style-name="ce2" office:value-type="string" calcext:value-type="string">
            <text:p>SIMO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9.1" calcext:value-type="float">
            <text:p>89.10</text:p>
          </table:table-cell>
          <table:table-cell table:style-name="ce8" table:formula="of:=[.E410]+[.F410]+[.G410]+[.H410]+[.I410]+[.J410]" office:value-type="float" office:value="69311.59" calcext:value-type="float">
            <text:p>69,311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ANTANIDA</text:p>
          </table:table-cell>
          <table:table-cell table:style-name="ce2" office:value-type="string" calcext:value-type="string">
            <text:p>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276.3" calcext:value-type="float">
            <text:p>2,276.3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7541.18" calcext:value-type="float">
            <text:p>27,541.18</text:p>
          </table:table-cell>
          <table:table-cell table:style-name="ce6" office:value-type="float" office:value="4025.14" calcext:value-type="float">
            <text:p>4,025.14</text:p>
          </table:table-cell>
          <table:table-cell table:style-name="ce8" table:formula="of:=[.E411]+[.F411]+[.G411]+[.H411]+[.I411]+[.J411]" office:value-type="float" office:value="86161.99" calcext:value-type="float">
            <text:p>86,161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ELL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366.46" calcext:value-type="float">
            <text:p>24,366.4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412]+[.F412]+[.G412]+[.H412]+[.I412]+[.J412]" office:value-type="float" office:value="86866.92" calcext:value-type="float">
            <text:p>86,866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ELL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356.59" calcext:value-type="float">
            <text:p>5,356.5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78.35" calcext:value-type="float">
            <text:p>1,778.35</text:p>
          </table:table-cell>
          <table:table-cell table:style-name="ce8" table:formula="of:=[.E413]+[.F413]+[.G413]+[.H413]+[.I413]+[.J413]" office:value-type="float" office:value="83092.59" calcext:value-type="float">
            <text:p>83,092.5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CCININI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351.77" calcext:value-type="float">
            <text:p>5,351.7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292.33" calcext:value-type="float">
            <text:p>7,292.33</text:p>
          </table:table-cell>
          <table:table-cell table:style-name="ce8" table:formula="of:=[.E414]+[.F414]+[.G414]+[.H414]+[.I414]+[.J414]" office:value-type="float" office:value="80389.39" calcext:value-type="float">
            <text:p>80,389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FFARETTI</text:p>
          </table:table-cell>
          <table:table-cell table:style-name="ce2" office:value-type="string" calcext:value-type="string">
            <text:p>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9178.34" calcext:value-type="float">
            <text:p>19,178.34</text:p>
          </table:table-cell>
          <table:table-cell table:style-name="ce8" table:formula="of:=[.E415]+[.F415]+[.G415]+[.H415]+[.I415]+[.J415]" office:value-type="float" office:value="79961.53" calcext:value-type="float">
            <text:p>79,961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GA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697.21" calcext:value-type="float">
            <text:p>3,697.21</text:p>
          </table:table-cell>
          <table:table-cell table:style-name="ce6" office:value-type="float" office:value="4230.88" calcext:value-type="float">
            <text:p>4,230.88</text:p>
          </table:table-cell>
          <table:table-cell table:style-name="ce6" office:value-type="float" office:value="23906.26" calcext:value-type="float">
            <text:p>23,906.26</text:p>
          </table:table-cell>
          <table:table-cell table:style-name="ce6" office:value-type="float" office:value="7390.37" calcext:value-type="float">
            <text:p>7,390.37</text:p>
          </table:table-cell>
          <table:table-cell table:style-name="ce8" table:formula="of:=[.E416]+[.F416]+[.G416]+[.H416]+[.I416]+[.J416]" office:value-type="float" office:value="86458.61" calcext:value-type="float">
            <text:p>86,458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TILL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417]+[.F417]+[.G417]+[.H417]+[.I417]+[.J417]" office:value-type="float" office:value="81060.82" calcext:value-type="float">
            <text:p>81,060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LANTULL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8171.39" calcext:value-type="float">
            <text:p>38,171.39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86.38" calcext:value-type="float">
            <text:p>1,686.3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512.62" calcext:value-type="float">
            <text:p>9,512.62</text:p>
          </table:table-cell>
          <table:table-cell table:style-name="ce6" office:value-type="float" office:value="111.38" calcext:value-type="float">
            <text:p>111.38</text:p>
          </table:table-cell>
          <table:table-cell table:style-name="ce8" table:formula="of:=[.E418]+[.F418]+[.G418]+[.H418]+[.I418]+[.J418]" office:value-type="float" office:value="49481.77" calcext:value-type="float">
            <text:p>49,481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83.59" calcext:value-type="float">
            <text:p>3,683.59</text:p>
          </table:table-cell>
          <table:table-cell table:style-name="ce8" table:formula="of:=[.E419]+[.F419]+[.G419]+[.H419]+[.I419]+[.J419]" office:value-type="float" office:value="76678.41" calcext:value-type="float">
            <text:p>76,678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TENZONI</text:p>
          </table:table-cell>
          <table:table-cell table:style-name="ce2" office:value-type="string" calcext:value-type="string">
            <text:p>CATER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763.04" calcext:value-type="float">
            <text:p>4,763.04</text:p>
          </table:table-cell>
          <table:table-cell table:style-name="ce8" table:formula="of:=[.E420]+[.F420]+[.G420]+[.H420]+[.I420]+[.J420]" office:value-type="float" office:value="74149.58" calcext:value-type="float">
            <text:p>74,149.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TITO</text:p>
          </table:table-cell>
          <table:table-cell table:style-name="ce2" office:value-type="string" calcext:value-type="string">
            <text:p>DONA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2258.36" calcext:value-type="float">
            <text:p>2,258.36</text:p>
          </table:table-cell>
          <table:table-cell table:style-name="ce6" office:value-type="float" office:value="4523.22" calcext:value-type="float">
            <text:p>4,523.22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257.1" calcext:value-type="float">
            <text:p>25,257.10</text:p>
          </table:table-cell>
          <table:table-cell table:style-name="ce6" office:value-type="float" office:value="393.41" calcext:value-type="float">
            <text:p>393.41</text:p>
          </table:table-cell>
          <table:table-cell table:style-name="ce8" table:formula="of:=[.E421]+[.F421]+[.G421]+[.H421]+[.I421]+[.J421]" office:value-type="float" office:value="81143.18" calcext:value-type="float">
            <text:p>81,143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ZZ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067.08" calcext:value-type="float">
            <text:p>11,067.08</text:p>
          </table:table-cell>
          <table:table-cell table:style-name="ce6" office:value-type="float" office:value="5217.23" calcext:value-type="float">
            <text:p>5,217.23</text:p>
          </table:table-cell>
          <table:table-cell table:style-name="ce6" office:value-type="float" office:value="25884.7" calcext:value-type="float">
            <text:p>25,884.70</text:p>
          </table:table-cell>
          <table:table-cell table:style-name="ce6" office:value-type="float" office:value="7452.69" calcext:value-type="float">
            <text:p>7,452.69</text:p>
          </table:table-cell>
          <table:table-cell table:style-name="ce8" table:formula="of:=[.E422]+[.F422]+[.G422]+[.H422]+[.I422]+[.J422]" office:value-type="float" office:value="97169.28" calcext:value-type="float">
            <text:p>97,169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ADELLA</text:p>
          </table:table-cell>
          <table:table-cell table:style-name="ce2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187.72" calcext:value-type="float">
            <text:p>5,187.72</text:p>
          </table:table-cell>
          <table:table-cell table:style-name="ce6" office:value-type="float" office:value="26620.9" calcext:value-type="float">
            <text:p>26,620.90</text:p>
          </table:table-cell>
          <table:table-cell table:style-name="ce6" office:value-type="float" office:value="4999.99" calcext:value-type="float">
            <text:p>4,999.99</text:p>
          </table:table-cell>
          <table:table-cell table:style-name="ce8" table:formula="of:=[.E423]+[.F423]+[.G423]+[.H423]+[.I423]+[.J423]" office:value-type="float" office:value="95506.55" calcext:value-type="float">
            <text:p>95,506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SERPIO</text:p>
          </table:table-cell>
          <table:table-cell table:style-name="ce2" office:value-type="string" calcext:value-type="string">
            <text:p>IL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60.48" calcext:value-type="float">
            <text:p>860.48</text:p>
          </table:table-cell>
          <table:table-cell table:style-name="ce8" table:formula="of:=[.E424]+[.F424]+[.G424]+[.H424]+[.I424]+[.J424]" office:value-type="float" office:value="70082.97" calcext:value-type="float">
            <text:p>70,082.9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ROVASOL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884.12" calcext:value-type="float">
            <text:p>4,884.12</text:p>
          </table:table-cell>
          <table:table-cell table:style-name="ce8" table:formula="of:=[.E425]+[.F425]+[.G425]+[.H425]+[.I425]+[.J425]" office:value-type="float" office:value="77878.94" calcext:value-type="float">
            <text:p>77,878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LVIRENTI</text:p>
          </table:table-cell>
          <table:table-cell table:style-name="ce2" office:value-type="string" calcext:value-type="string">
            <text:p>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781.25" calcext:value-type="float">
            <text:p>781.25</text:p>
          </table:table-cell>
          <table:table-cell table:style-name="ce8" table:formula="of:=[.E426]+[.F426]+[.G426]+[.H426]+[.I426]+[.J426]" office:value-type="float" office:value="62317.37" calcext:value-type="float">
            <text:p>62,317.3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NZETTO</text:p>
          </table:table-cell>
          <table:table-cell table:style-name="ce2" office:value-type="string" calcext:value-type="string">
            <text:p>PASQUA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9322.91" calcext:value-type="float">
            <text:p>9,322.91</text:p>
          </table:table-cell>
          <table:table-cell table:style-name="ce8" table:formula="of:=[.E427]+[.F427]+[.G427]+[.H427]+[.I427]+[.J427]" office:value-type="float" office:value="69109.6" calcext:value-type="float">
            <text:p>69,109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ARANTA</text:p>
          </table:table-cell>
          <table:table-cell table:style-name="ce2" office:value-type="string" calcext:value-type="string">
            <text:p>EMM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0896.41" calcext:value-type="float">
            <text:p>30,896.4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50.69" calcext:value-type="float">
            <text:p>1,350.69</text:p>
          </table:table-cell>
          <table:table-cell table:style-name="ce6" office:value-type="float" office:value="227.38" calcext:value-type="float">
            <text:p>227.38</text:p>
          </table:table-cell>
          <table:table-cell table:style-name="ce6" office:value-type="float" office:value="7554.12" calcext:value-type="float">
            <text:p>7,554.1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28]+[.F428]+[.G428]+[.H428]+[.I428]+[.J428]" office:value-type="float" office:value="40028.6" calcext:value-type="float">
            <text:p>40,028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MIREZ</text:p>
          </table:table-cell>
          <table:table-cell table:style-name="ce2" office:value-type="string" calcext:value-type="string">
            <text:p>LUZ ST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18177.34" calcext:value-type="float">
            <text:p>18,177.34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4546.48" calcext:value-type="float">
            <text:p>4,546.48</text:p>
          </table:table-cell>
          <table:table-cell table:style-name="ce6" office:value-type="float" office:value="1863" calcext:value-type="float">
            <text:p>1,863.00</text:p>
          </table:table-cell>
          <table:table-cell table:style-name="ce8" table:formula="of:=[.E429]+[.F429]+[.G429]+[.H429]+[.I429]+[.J429]" office:value-type="float" office:value="24586.82" calcext:value-type="float">
            <text:p>24,586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MPI</text:p>
          </table:table-cell>
          <table:table-cell table:style-name="ce2" office:value-type="string" calcext:value-type="string">
            <text:p>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0.94" calcext:value-type="float">
            <text:p>1,920.94</text:p>
          </table:table-cell>
          <table:table-cell table:style-name="ce6" office:value-type="float" office:value="2936.85" calcext:value-type="float">
            <text:p>2,936.85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7690.91" calcext:value-type="float">
            <text:p>7,690.91</text:p>
          </table:table-cell>
          <table:table-cell table:style-name="ce8" table:formula="of:=[.E430]+[.F430]+[.G430]+[.H430]+[.I430]+[.J430]" office:value-type="float" office:value="74734.67" calcext:value-type="float">
            <text:p>74,734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PAZZIN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441.91" calcext:value-type="float">
            <text:p>10,441.91</text:p>
          </table:table-cell>
          <table:table-cell table:style-name="ce6" office:value-type="float" office:value="5735.19" calcext:value-type="float">
            <text:p>5,735.19</text:p>
          </table:table-cell>
          <table:table-cell table:style-name="ce6" office:value-type="float" office:value="27901.18" calcext:value-type="float">
            <text:p>27,901.18</text:p>
          </table:table-cell>
          <table:table-cell table:style-name="ce6" office:value-type="float" office:value="2674.8" calcext:value-type="float">
            <text:p>2,674.80</text:p>
          </table:table-cell>
          <table:table-cell table:style-name="ce8" table:formula="of:=[.E431]+[.F431]+[.G431]+[.H431]+[.I431]+[.J431]" office:value-type="float" office:value="95209.23" calcext:value-type="float">
            <text:p>95,209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SO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6377.97" calcext:value-type="float">
            <text:p>6,377.97</text:p>
          </table:table-cell>
          <table:table-cell table:style-name="ce6" office:value-type="float" office:value="5001.87" calcext:value-type="float">
            <text:p>5,001.87</text:p>
          </table:table-cell>
          <table:table-cell table:style-name="ce6" office:value-type="float" office:value="25286.62" calcext:value-type="float">
            <text:p>25,286.62</text:p>
          </table:table-cell>
          <table:table-cell table:style-name="ce6" office:value-type="float" office:value="891.92" calcext:value-type="float">
            <text:p>891.92</text:p>
          </table:table-cell>
          <table:table-cell table:style-name="ce8" table:formula="of:=[.E432]+[.F432]+[.G432]+[.H432]+[.I432]+[.J432]" office:value-type="float" office:value="82220.09" calcext:value-type="float">
            <text:p>82,220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TT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075.79" calcext:value-type="float">
            <text:p>1,075.79</text:p>
          </table:table-cell>
          <table:table-cell table:style-name="ce8" table:formula="of:=[.E433]+[.F433]+[.G433]+[.H433]+[.I433]+[.J433]" office:value-type="float" office:value="62649.47" calcext:value-type="float">
            <text:p>62,649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USE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6491.8" calcext:value-type="float">
            <text:p>16,491.80</text:p>
          </table:table-cell>
          <table:table-cell table:style-name="ce8" table:formula="of:=[.E434]+[.F434]+[.G434]+[.H434]+[.I434]+[.J434]" office:value-type="float" office:value="78229.53" calcext:value-type="float">
            <text:p>78,229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ALI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241.79" calcext:value-type="float">
            <text:p>10,241.79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30500.14" calcext:value-type="float">
            <text:p>30,500.14</text:p>
          </table:table-cell>
          <table:table-cell table:style-name="ce6" office:value-type="float" office:value="6021.33" calcext:value-type="float">
            <text:p>6,021.33</text:p>
          </table:table-cell>
          <table:table-cell table:style-name="ce8" table:formula="of:=[.E435]+[.F435]+[.G435]+[.H435]+[.I435]+[.J435]" office:value-type="float" office:value="100468.94" calcext:value-type="float">
            <text:p>100,468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CALDIN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1455.56" calcext:value-type="float">
            <text:p>41,455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36.55" calcext:value-type="float">
            <text:p>1,836.55</text:p>
          </table:table-cell>
          <table:table-cell table:style-name="ce6" office:value-type="float" office:value="2786.56" calcext:value-type="float">
            <text:p>2,786.56</text:p>
          </table:table-cell>
          <table:table-cell table:style-name="ce6" office:value-type="float" office:value="10271.28" calcext:value-type="float">
            <text:p>10,271.28</text:p>
          </table:table-cell>
          <table:table-cell table:style-name="ce6" office:value-type="float" office:value="840.28" calcext:value-type="float">
            <text:p>840.28</text:p>
          </table:table-cell>
          <table:table-cell table:style-name="ce8" table:formula="of:=[.E436]+[.F436]+[.G436]+[.H436]+[.I436]+[.J436]" office:value-type="float" office:value="57190.23" calcext:value-type="float">
            <text:p>57,190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CH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241.68" calcext:value-type="float">
            <text:p>8,241.68</text:p>
          </table:table-cell>
          <table:table-cell table:style-name="ce8" table:formula="of:=[.E437]+[.F437]+[.G437]+[.H437]+[.I437]+[.J437]" office:value-type="float" office:value="69979.41" calcext:value-type="float">
            <text:p>69,979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GGIORI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5355.14" calcext:value-type="float">
            <text:p>5,355.14</text:p>
          </table:table-cell>
          <table:table-cell table:style-name="ce6" office:value-type="float" office:value="25946.98" calcext:value-type="float">
            <text:p>25,946.98</text:p>
          </table:table-cell>
          <table:table-cell table:style-name="ce6" office:value-type="float" office:value="9463.71" calcext:value-type="float">
            <text:p>9,463.71</text:p>
          </table:table-cell>
          <table:table-cell table:style-name="ce8" table:formula="of:=[.E438]+[.F438]+[.G438]+[.H438]+[.I438]+[.J438]" office:value-type="float" office:value="98163.12" calcext:value-type="float">
            <text:p>98,163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SO</text:p>
          </table:table-cell>
          <table:table-cell table:style-name="ce2" office:value-type="string" calcext:value-type="string">
            <text:p>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124.36" calcext:value-type="float">
            <text:p>5,124.36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721.79" calcext:value-type="float">
            <text:p>1,721.79</text:p>
          </table:table-cell>
          <table:table-cell table:style-name="ce8" table:formula="of:=[.E439]+[.F439]+[.G439]+[.H439]+[.I439]+[.J439]" office:value-type="float" office:value="82244.09" calcext:value-type="float">
            <text:p>82,244.0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ANTI</text:p>
          </table:table-cell>
          <table:table-cell table:style-name="ce2" office:value-type="string" calcext:value-type="string">
            <text:p>GIUDI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6" calcext:value-type="float">
            <text:p>10,911.56</text:p>
          </table:table-cell>
          <table:table-cell table:style-name="ce6" office:value-type="float" office:value="1178.36" calcext:value-type="float">
            <text:p>1,178.36</text:p>
          </table:table-cell>
          <table:table-cell table:style-name="ce8" table:formula="of:=[.E440]+[.F440]+[.G440]+[.H440]+[.I440]+[.J440]" office:value-type="float" office:value="60801.01" calcext:value-type="float">
            <text:p>60,801.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NALDINI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662.58" calcext:value-type="float">
            <text:p>25,662.58</text:p>
          </table:table-cell>
          <table:table-cell table:style-name="ce6" office:value-type="float" office:value="2939.52" calcext:value-type="float">
            <text:p>2,939.52</text:p>
          </table:table-cell>
          <table:table-cell table:style-name="ce8" table:formula="of:=[.E441]+[.F441]+[.G441]+[.H441]+[.I441]+[.J441]" office:value-type="float" office:value="84745.16" calcext:value-type="float">
            <text:p>84,745.1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SPO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5976.62" calcext:value-type="float">
            <text:p>25,976.62</text:p>
          </table:table-cell>
          <table:table-cell table:style-name="ce6" office:value-type="float" office:value="1310.21" calcext:value-type="float">
            <text:p>1,310.21</text:p>
          </table:table-cell>
          <table:table-cell table:style-name="ce8" table:formula="of:=[.E442]+[.F442]+[.G442]+[.H442]+[.I442]+[.J442]" office:value-type="float" office:value="81557.24" calcext:value-type="float">
            <text:p>81,557.2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VA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8805.79" calcext:value-type="float">
            <text:p>8,805.79</text:p>
          </table:table-cell>
          <table:table-cell table:style-name="ce8" table:formula="of:=[.E443]+[.F443]+[.G443]+[.H443]+[.I443]+[.J443]" office:value-type="float" office:value="70543.52" calcext:value-type="float">
            <text:p>70,543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7935.16" calcext:value-type="float">
            <text:p>7,935.1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138.96" calcext:value-type="float">
            <text:p>2,138.96</text:p>
          </table:table-cell>
          <table:table-cell table:style-name="ce8" table:formula="of:=[.E444]+[.F444]+[.G444]+[.H444]+[.I444]+[.J444]" office:value-type="float" office:value="66562.32" calcext:value-type="float">
            <text:p>66,562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ZZO</text:p>
          </table:table-cell>
          <table:table-cell table:style-name="ce2" office:value-type="string" calcext:value-type="string">
            <text:p>PIERINA 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1812.98" calcext:value-type="float">
            <text:p>21,812.98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951.14" calcext:value-type="float">
            <text:p>951.14</text:p>
          </table:table-cell>
          <table:table-cell table:style-name="ce6" office:value-type="float" office:value="2969.94" calcext:value-type="float">
            <text:p>2,969.94</text:p>
          </table:table-cell>
          <table:table-cell table:style-name="ce6" office:value-type="float" office:value="14364.21" calcext:value-type="float">
            <text:p>14,364.21</text:p>
          </table:table-cell>
          <table:table-cell table:style-name="ce6" office:value-type="float" office:value="124.74" calcext:value-type="float">
            <text:p>124.74</text:p>
          </table:table-cell>
          <table:table-cell table:style-name="ce8" table:formula="of:=[.E445]+[.F445]+[.G445]+[.H445]+[.I445]+[.J445]" office:value-type="float" office:value="43831.29" calcext:value-type="float">
            <text:p>43,831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DOLFO MASERA</text:p>
          </table:table-cell>
          <table:table-cell table:style-name="ce2" office:value-type="string" calcext:value-type="string">
            <text:p>GIOVANNI 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4274.3" calcext:value-type="float">
            <text:p>24,274.30</text:p>
          </table:table-cell>
          <table:table-cell table:style-name="ce6" office:value-type="float" office:value="968.68" calcext:value-type="float">
            <text:p>968.68</text:p>
          </table:table-cell>
          <table:table-cell table:style-name="ce8" table:formula="of:=[.E446]+[.F446]+[.G446]+[.H446]+[.I446]+[.J446]" office:value-type="float" office:value="79513.39" calcext:value-type="float">
            <text:p>79,513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4806.82" calcext:value-type="float">
            <text:p>4,806.8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447]+[.F447]+[.G447]+[.H447]+[.I447]+[.J447]" office:value-type="float" office:value="59361.8" calcext:value-type="float">
            <text:p>59,361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GUGLIELM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22.27" calcext:value-type="float">
            <text:p>922.27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2392.13" calcext:value-type="float">
            <text:p>2,392.13</text:p>
          </table:table-cell>
          <table:table-cell table:style-name="ce8" table:formula="of:=[.E448]+[.F448]+[.G448]+[.H448]+[.I448]+[.J448]" office:value-type="float" office:value="55332.42" calcext:value-type="float">
            <text:p>55,332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NCORONI</text:p>
          </table:table-cell>
          <table:table-cell table:style-name="ce2" office:value-type="string" calcext:value-type="string">
            <text:p>GIUL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64.96" calcext:value-type="float">
            <text:p>3,364.96</text:p>
          </table:table-cell>
          <table:table-cell table:style-name="ce8" table:formula="of:=[.E449]+[.F449]+[.G449]+[.H449]+[.I449]+[.J449]" office:value-type="float" office:value="72587.45" calcext:value-type="float">
            <text:p>72,587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IGNOL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5498.87" calcext:value-type="float">
            <text:p>5,498.87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089.5" calcext:value-type="float">
            <text:p>27,089.50</text:p>
          </table:table-cell>
          <table:table-cell table:style-name="ce6" office:value-type="float" office:value="1396.26" calcext:value-type="float">
            <text:p>1,396.26</text:p>
          </table:table-cell>
          <table:table-cell table:style-name="ce8" table:formula="of:=[.E450]+[.F450]+[.G450]+[.H450]+[.I450]+[.J450]" office:value-type="float" office:value="83895.87" calcext:value-type="float">
            <text:p>83,895.8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GOSTIN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6015.91" calcext:value-type="float">
            <text:p>6,015.91</text:p>
          </table:table-cell>
          <table:table-cell table:style-name="ce6" office:value-type="float" office:value="25838.62" calcext:value-type="float">
            <text:p>25,838.62</text:p>
          </table:table-cell>
          <table:table-cell table:style-name="ce6" office:value-type="float" office:value="7388.85" calcext:value-type="float">
            <text:p>7,388.85</text:p>
          </table:table-cell>
          <table:table-cell table:style-name="ce8" table:formula="of:=[.E451]+[.F451]+[.G451]+[.H451]+[.I451]+[.J451]" office:value-type="float" office:value="90379.48" calcext:value-type="float">
            <text:p>90,379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IERCARL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6354.67" calcext:value-type="float">
            <text:p>36,354.67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292.08" calcext:value-type="float">
            <text:p>1,292.08</text:p>
          </table:table-cell>
          <table:table-cell table:style-name="ce6" office:value-type="float" office:value="9092.95" calcext:value-type="float">
            <text:p>9,092.95</text:p>
          </table:table-cell>
          <table:table-cell table:style-name="ce6" office:value-type="float" office:value="8144.73" calcext:value-type="float">
            <text:p>8,144.73</text:p>
          </table:table-cell>
          <table:table-cell table:style-name="ce8" table:formula="of:=[.E452]+[.F452]+[.G452]+[.H452]+[.I452]+[.J452]" office:value-type="float" office:value="54884.43" calcext:value-type="float">
            <text:p>54,884.4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GA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189.07" calcext:value-type="float">
            <text:p>5,189.07</text:p>
          </table:table-cell>
          <table:table-cell table:style-name="ce8" table:formula="of:=[.E453]+[.F453]+[.G453]+[.H453]+[.I453]+[.J453]" office:value-type="float" office:value="74575.61" calcext:value-type="float">
            <text:p>74,575.6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OTT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12735.58" calcext:value-type="float">
            <text:p>12,735.58</text:p>
          </table:table-cell>
          <table:table-cell table:style-name="ce6" office:value-type="float" office:value="3529.81" calcext:value-type="float">
            <text:p>3,529.81</text:p>
          </table:table-cell>
          <table:table-cell table:style-name="ce6" office:value-type="float" office:value="27541.06" calcext:value-type="float">
            <text:p>27,541.06</text:p>
          </table:table-cell>
          <table:table-cell table:style-name="ce6" office:value-type="float" office:value="6791.29" calcext:value-type="float">
            <text:p>6,791.29</text:p>
          </table:table-cell>
          <table:table-cell table:style-name="ce8" table:formula="of:=[.E454]+[.F454]+[.G454]+[.H454]+[.I454]+[.J454]" office:value-type="float" office:value="95259.45" calcext:value-type="float">
            <text:p>95,259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TA BACCHETTA</text:p>
          </table:table-cell>
          <table:table-cell table:style-name="ce2" office:value-type="string" calcext:value-type="string">
            <text:p>GIAN LU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996.69" calcext:value-type="float">
            <text:p>996.69</text:p>
          </table:table-cell>
          <table:table-cell table:style-name="ce8" table:formula="of:=[.E455]+[.F455]+[.G455]+[.H455]+[.I455]+[.J455]" office:value-type="float" office:value="73991.51" calcext:value-type="float">
            <text:p>73,991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TOLO</text:p>
          </table:table-cell>
          <table:table-cell table:style-name="ce2" office:value-type="string" calcext:value-type="string">
            <text:p>FRANCESCO EL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930.42" calcext:value-type="float">
            <text:p>28,930.42</text:p>
          </table:table-cell>
          <table:table-cell table:style-name="ce6" office:value-type="float" office:value="5639.79" calcext:value-type="float">
            <text:p>5,639.79</text:p>
          </table:table-cell>
          <table:table-cell table:style-name="ce8" table:formula="of:=[.E456]+[.F456]+[.G456]+[.H456]+[.I456]+[.J456]" office:value-type="float" office:value="88840.62" calcext:value-type="float">
            <text:p>88,840.6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GGIORAT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485.99" calcext:value-type="float">
            <text:p>2,485.99</text:p>
          </table:table-cell>
          <table:table-cell table:style-name="ce8" table:formula="of:=[.E457]+[.F457]+[.G457]+[.H457]+[.I457]+[.J457]" office:value-type="float" office:value="73063.33" calcext:value-type="float">
            <text:p>73,063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GREDIN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464.05" calcext:value-type="float">
            <text:p>11,464.05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5848.4" calcext:value-type="float">
            <text:p>5,848.40</text:p>
          </table:table-cell>
          <table:table-cell table:style-name="ce8" table:formula="of:=[.E458]+[.F458]+[.G458]+[.H458]+[.I458]+[.J458]" office:value-type="float" office:value="88356.23" calcext:value-type="float">
            <text:p>88,356.2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CUNI</text:p>
          </table:table-cell>
          <table:table-cell table:style-name="ce2" office:value-type="string" calcext:value-type="string">
            <text:p>MARCEL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21.33" calcext:value-type="float">
            <text:p>1,921.33</text:p>
          </table:table-cell>
          <table:table-cell table:style-name="ce6" office:value-type="float" office:value="5001.87" calcext:value-type="float">
            <text:p>5,001.87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894.29" calcext:value-type="float">
            <text:p>12,894.29</text:p>
          </table:table-cell>
          <table:table-cell table:style-name="ce8" table:formula="of:=[.E459]+[.F459]+[.G459]+[.H459]+[.I459]+[.J459]" office:value-type="float" office:value="74354.65" calcext:value-type="float">
            <text:p>74,354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MASO</text:p>
          </table:table-cell>
          <table:table-cell table:style-name="ce2" office:value-type="string" calcext:value-type="string">
            <text:p>M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03" calcext:value-type="float">
            <text:p>1,936.03</text:p>
          </table:table-cell>
          <table:table-cell table:style-name="ce6" office:value-type="float" office:value="5206.38" calcext:value-type="float">
            <text:p>5,206.3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235.49" calcext:value-type="float">
            <text:p>5,235.49</text:p>
          </table:table-cell>
          <table:table-cell table:style-name="ce8" table:formula="of:=[.E460]+[.F460]+[.G460]+[.H460]+[.I460]+[.J460]" office:value-type="float" office:value="66915.06" calcext:value-type="float">
            <text:p>66,915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VAGGIO</text:p>
          </table:table-cell>
          <table:table-cell table:style-name="ce2" office:value-type="string" calcext:value-type="string">
            <text:p>FABIO 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87.61" calcext:value-type="float">
            <text:p>987.61</text:p>
          </table:table-cell>
          <table:table-cell table:style-name="ce6" office:value-type="float" office:value="2436.09" calcext:value-type="float">
            <text:p>2,436.09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62.24" calcext:value-type="float">
            <text:p>1,262.24</text:p>
          </table:table-cell>
          <table:table-cell table:style-name="ce8" table:formula="of:=[.E461]+[.F461]+[.G461]+[.H461]+[.I461]+[.J461]" office:value-type="float" office:value="59223.1" calcext:value-type="float">
            <text:p>59,223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MBUCO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294.99" calcext:value-type="float">
            <text:p>4,294.99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462]+[.F462]+[.G462]+[.H462]+[.I462]+[.J462]" office:value-type="float" office:value="68449.82" calcext:value-type="float">
            <text:p>68,449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GUINETT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783.16" calcext:value-type="float">
            <text:p>4,783.16</text:p>
          </table:table-cell>
          <table:table-cell table:style-name="ce6" office:value-type="float" office:value="25608.7" calcext:value-type="float">
            <text:p>25,608.70</text:p>
          </table:table-cell>
          <table:table-cell table:style-name="ce6" office:value-type="float" office:value="3694.27" calcext:value-type="float">
            <text:p>3,694.27</text:p>
          </table:table-cell>
          <table:table-cell table:style-name="ce8" table:formula="of:=[.E463]+[.F463]+[.G463]+[.H463]+[.I463]+[.J463]" office:value-type="float" office:value="83271.06" calcext:value-type="float">
            <text:p>83,271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TOMMAS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3115.32" calcext:value-type="float">
            <text:p>23,115.32</text:p>
          </table:table-cell>
          <table:table-cell table:style-name="ce6" office:value-type="float" office:value="5028.78" calcext:value-type="float">
            <text:p>5,028.78</text:p>
          </table:table-cell>
          <table:table-cell table:style-name="ce8" table:formula="of:=[.E464]+[.F464]+[.G464]+[.H464]+[.I464]+[.J464]" office:value-type="float" office:value="84529.73" calcext:value-type="float">
            <text:p>84,529.7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TORO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926.69" calcext:value-type="float">
            <text:p>2,926.69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7520.78" calcext:value-type="float">
            <text:p>27,520.78</text:p>
          </table:table-cell>
          <table:table-cell table:style-name="ce6" office:value-type="float" office:value="8451.04" calcext:value-type="float">
            <text:p>8,451.04</text:p>
          </table:table-cell>
          <table:table-cell table:style-name="ce8" table:formula="of:=[.E465]+[.F465]+[.G465]+[.H465]+[.I465]+[.J465]" office:value-type="float" office:value="92604.19" calcext:value-type="float">
            <text:p>92,604.1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REDI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70.86" calcext:value-type="float">
            <text:p>4,470.8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8252.71" calcext:value-type="float">
            <text:p>8,252.71</text:p>
          </table:table-cell>
          <table:table-cell table:style-name="ce8" table:formula="of:=[.E466]+[.F466]+[.G466]+[.H466]+[.I466]+[.J466]" office:value-type="float" office:value="80468.86" calcext:value-type="float">
            <text:p>80,468.8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RTOR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559.32" calcext:value-type="float">
            <text:p>5,559.32</text:p>
          </table:table-cell>
          <table:table-cell table:style-name="ce6" office:value-type="float" office:value="3529.81" calcext:value-type="float">
            <text:p>3,529.81</text:p>
          </table:table-cell>
          <table:table-cell table:style-name="ce6" office:value-type="float" office:value="21366.8" calcext:value-type="float">
            <text:p>21,366.80</text:p>
          </table:table-cell>
          <table:table-cell table:style-name="ce6" office:value-type="float" office:value="8247.14" calcext:value-type="float">
            <text:p>8,247.14</text:p>
          </table:table-cell>
          <table:table-cell table:style-name="ce8" table:formula="of:=[.E467]+[.F467]+[.G467]+[.H467]+[.I467]+[.J467]" office:value-type="float" office:value="82328.68" calcext:value-type="float">
            <text:p>82,328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TURNI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5343.68" calcext:value-type="float">
            <text:p>5,343.68</text:p>
          </table:table-cell>
          <table:table-cell table:style-name="ce6" office:value-type="float" office:value="25629.1" calcext:value-type="float">
            <text:p>25,629.10</text:p>
          </table:table-cell>
          <table:table-cell table:style-name="ce6" office:value-type="float" office:value="3261.49" calcext:value-type="float">
            <text:p>3,261.49</text:p>
          </table:table-cell>
          <table:table-cell table:style-name="ce8" table:formula="of:=[.E468]+[.F468]+[.G468]+[.H468]+[.I468]+[.J468]" office:value-type="float" office:value="91631.56" calcext:value-type="float">
            <text:p>91,631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LAMOGNA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84.88" calcext:value-type="float">
            <text:p>1,784.88</text:p>
          </table:table-cell>
          <table:table-cell table:style-name="ce6" office:value-type="float" office:value="6377.08" calcext:value-type="float">
            <text:p>6,377.0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78.2" calcext:value-type="float">
            <text:p>178.20</text:p>
          </table:table-cell>
          <table:table-cell table:style-name="ce8" table:formula="of:=[.E469]+[.F469]+[.G469]+[.H469]+[.I469]+[.J469]" office:value-type="float" office:value="62877.32" calcext:value-type="float">
            <text:p>62,877.3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NDROGLIO</text:p>
          </table:table-cell>
          <table:table-cell table:style-name="ce2" office:value-type="string" calcext:value-type="string">
            <text:p>S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3381.65" calcext:value-type="float">
            <text:p>3,381.65</text:p>
          </table:table-cell>
          <table:table-cell table:style-name="ce8" table:formula="of:=[.E470]+[.F470]+[.G470]+[.H470]+[.I470]+[.J470]" office:value-type="float" office:value="63168.34" calcext:value-type="float">
            <text:p>63,168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ARLINO</text:p>
          </table:table-cell>
          <table:table-cell table:style-name="ce2" office:value-type="string" calcext:value-type="string">
            <text:p>SERENA RI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3629.55" calcext:value-type="float">
            <text:p>23,629.55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77.48" calcext:value-type="float">
            <text:p>277.48</text:p>
          </table:table-cell>
          <table:table-cell table:style-name="ce6" office:value-type="float" office:value="5875.46" calcext:value-type="float">
            <text:p>5,875.46</text:p>
          </table:table-cell>
          <table:table-cell table:style-name="ce6" office:value-type="float" office:value="4247.11" calcext:value-type="float">
            <text:p>4,247.11</text:p>
          </table:table-cell>
          <table:table-cell table:style-name="ce8" table:formula="of:=[.E471]+[.F471]+[.G471]+[.H471]+[.I471]+[.J471]" office:value-type="float" office:value="34029.6" calcext:value-type="float">
            <text:p>34,029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COTTI</text:p>
          </table:table-cell>
          <table:table-cell table:style-name="ce2" office:value-type="string" calcext:value-type="string">
            <text:p>SIMON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873.16" calcext:value-type="float">
            <text:p>3,873.16</text:p>
          </table:table-cell>
          <table:table-cell table:style-name="ce6" office:value-type="float" office:value="5314.79" calcext:value-type="float">
            <text:p>5,314.79</text:p>
          </table:table-cell>
          <table:table-cell table:style-name="ce6" office:value-type="float" office:value="23906.38" calcext:value-type="float">
            <text:p>23,906.38</text:p>
          </table:table-cell>
          <table:table-cell table:style-name="ce6" office:value-type="float" office:value="1247.3" calcext:value-type="float">
            <text:p>1,247.30</text:p>
          </table:table-cell>
          <table:table-cell table:style-name="ce8" table:formula="of:=[.E472]+[.F472]+[.G472]+[.H472]+[.I472]+[.J472]" office:value-type="float" office:value="81575.52" calcext:value-type="float">
            <text:p>81,575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CCO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015.44" calcext:value-type="float">
            <text:p>4,015.44</text:p>
          </table:table-cell>
          <table:table-cell table:style-name="ce8" table:formula="of:=[.E473]+[.F473]+[.G473]+[.H473]+[.I473]+[.J473]" office:value-type="float" office:value="78201.06" calcext:value-type="float">
            <text:p>78,201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LMO</text:p>
          </table:table-cell>
          <table:table-cell table:style-name="ce2" office:value-type="string" calcext:value-type="string">
            <text:p>GABRI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6431.36" calcext:value-type="float">
            <text:p>6,431.3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630.84" calcext:value-type="float">
            <text:p>5,630.84</text:p>
          </table:table-cell>
          <table:table-cell table:style-name="ce8" table:formula="of:=[.E474]+[.F474]+[.G474]+[.H474]+[.I474]+[.J474]" office:value-type="float" office:value="66599.36" calcext:value-type="float">
            <text:p>66,599.3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SSA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8867.78" calcext:value-type="float">
            <text:p>28,867.78</text:p>
          </table:table-cell>
          <table:table-cell table:style-name="ce6" office:value-type="float" office:value="1328.58" calcext:value-type="float">
            <text:p>1,328.58</text:p>
          </table:table-cell>
          <table:table-cell table:style-name="ce8" table:formula="of:=[.E475]+[.F475]+[.G475]+[.H475]+[.I475]+[.J475]" office:value-type="float" office:value="86339.42" calcext:value-type="float">
            <text:p>86,339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GAMMA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086.63" calcext:value-type="float">
            <text:p>43,086.6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645.35" calcext:value-type="float">
            <text:p>5,645.35</text:p>
          </table:table-cell>
          <table:table-cell table:style-name="ce6" office:value-type="float" office:value="18348.56" calcext:value-type="float">
            <text:p>18,348.56</text:p>
          </table:table-cell>
          <table:table-cell table:style-name="ce6" office:value-type="float" office:value="4205.12" calcext:value-type="float">
            <text:p>4,205.12</text:p>
          </table:table-cell>
          <table:table-cell table:style-name="ce8" table:formula="of:=[.E476]+[.F476]+[.G476]+[.H476]+[.I476]+[.J476]" office:value-type="float" office:value="71285.66" calcext:value-type="float">
            <text:p>71,285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GNO'</text:p>
          </table:table-cell>
          <table:table-cell table:style-name="ce2" office:value-type="string" calcext:value-type="string">
            <text:p>PAOLO DIMITR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523.12" calcext:value-type="float">
            <text:p>2,523.12</text:p>
          </table:table-cell>
          <table:table-cell table:style-name="ce8" table:formula="of:=[.E477]+[.F477]+[.G477]+[.H477]+[.I477]+[.J477]" office:value-type="float" office:value="75353.89" calcext:value-type="float">
            <text:p>75,353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LVESTRI</text:p>
          </table:table-cell>
          <table:table-cell table:style-name="ce2" office:value-type="string" calcext:value-type="string">
            <text:p>MARILE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243.58" calcext:value-type="float">
            <text:p>11,243.58</text:p>
          </table:table-cell>
          <table:table-cell table:style-name="ce6" office:value-type="float" office:value="4403.07" calcext:value-type="float">
            <text:p>4,403.07</text:p>
          </table:table-cell>
          <table:table-cell table:style-name="ce6" office:value-type="float" office:value="24412.54" calcext:value-type="float">
            <text:p>24,412.54</text:p>
          </table:table-cell>
          <table:table-cell table:style-name="ce6" office:value-type="float" office:value="6156.7" calcext:value-type="float">
            <text:p>6,156.70</text:p>
          </table:table-cell>
          <table:table-cell table:style-name="ce8" table:formula="of:=[.E478]+[.F478]+[.G478]+[.H478]+[.I478]+[.J478]" office:value-type="float" office:value="93449.78" calcext:value-type="float">
            <text:p>93,449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ST</text:p>
          </table:table-cell>
          <table:table-cell table:style-name="ce2" office:value-type="string" calcext:value-type="string">
            <text:p>MA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371.37" calcext:value-type="float">
            <text:p>4,371.3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651.66" calcext:value-type="float">
            <text:p>1,651.66</text:p>
          </table:table-cell>
          <table:table-cell table:style-name="ce8" table:formula="of:=[.E479]+[.F479]+[.G479]+[.H479]+[.I479]+[.J479]" office:value-type="float" office:value="75719.49" calcext:value-type="float">
            <text:p>75,719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LBIATI</text:p>
          </table:table-cell>
          <table:table-cell table:style-name="ce2" office:value-type="string" calcext:value-type="string">
            <text:p>FRANCESCO MAR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1200.71" calcext:value-type="float">
            <text:p>1,200.71</text:p>
          </table:table-cell>
          <table:table-cell table:style-name="ce8" table:formula="of:=[.E480]+[.F480]+[.G480]+[.H480]+[.I480]+[.J480]" office:value-type="float" office:value="62746.52" calcext:value-type="float">
            <text:p>62,746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PICA RUSSOTTO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616.48" calcext:value-type="float">
            <text:p>3,616.48</text:p>
          </table:table-cell>
          <table:table-cell table:style-name="ce8" table:formula="of:=[.E481]+[.F481]+[.G481]+[.H481]+[.I481]+[.J481]" office:value-type="float" office:value="76611.3" calcext:value-type="float">
            <text:p>76,611.3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FANO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01.49" calcext:value-type="float">
            <text:p>1,901.49</text:p>
          </table:table-cell>
          <table:table-cell table:style-name="ce6" office:value-type="float" office:value="4848.62" calcext:value-type="float">
            <text:p>4,848.6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85.12" calcext:value-type="float">
            <text:p>285.12</text:p>
          </table:table-cell>
          <table:table-cell table:style-name="ce8" table:formula="of:=[.E482]+[.F482]+[.G482]+[.H482]+[.I482]+[.J482]" office:value-type="float" office:value="61572.39" calcext:value-type="float">
            <text:p>61,572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IDL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153.07" calcext:value-type="float">
            <text:p>5,153.07</text:p>
          </table:table-cell>
          <table:table-cell table:style-name="ce6" office:value-type="float" office:value="6093.2" calcext:value-type="float">
            <text:p>6,093.20</text:p>
          </table:table-cell>
          <table:table-cell table:style-name="ce6" office:value-type="float" office:value="6081.7" calcext:value-type="float">
            <text:p>6,081.70</text:p>
          </table:table-cell>
          <table:table-cell table:style-name="ce6" office:value-type="float" office:value="26385.94" calcext:value-type="float">
            <text:p>26,385.94</text:p>
          </table:table-cell>
          <table:table-cell table:style-name="ce6" office:value-type="float" office:value="3405.54" calcext:value-type="float">
            <text:p>3,405.54</text:p>
          </table:table-cell>
          <table:table-cell table:style-name="ce8" table:formula="of:=[.E483]+[.F483]+[.G483]+[.H483]+[.I483]+[.J483]" office:value-type="float" office:value="90745.06" calcext:value-type="float">
            <text:p>90,745.0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VENAZZI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1036.1" calcext:value-type="float">
            <text:p>1,036.10</text:p>
          </table:table-cell>
          <table:table-cell table:style-name="ce6" office:value-type="float" office:value="12735.58" calcext:value-type="float">
            <text:p>12,735.58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4651.34" calcext:value-type="float">
            <text:p>4,651.34</text:p>
          </table:table-cell>
          <table:table-cell table:style-name="ce8" table:formula="of:=[.E484]+[.F484]+[.G484]+[.H484]+[.I484]+[.J484]" office:value-type="float" office:value="91756.66" calcext:value-type="float">
            <text:p>91,75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VENAZZI</text:p>
          </table:table-cell>
          <table:table-cell table:style-name="ce2" office:value-type="string" calcext:value-type="string">
            <text:p>ROSALB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41.35" calcext:value-type="float">
            <text:p>1,941.35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485]+[.F485]+[.G485]+[.H485]+[.I485]+[.J485]" office:value-type="float" office:value="72793.21" calcext:value-type="float">
            <text:p>72,793.2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RAGAPEDE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0163.4" calcext:value-type="float">
            <text:p>10,163.40</text:p>
          </table:table-cell>
          <table:table-cell table:style-name="ce6" office:value-type="float" office:value="4966.76" calcext:value-type="float">
            <text:p>4,966.76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3840.22" calcext:value-type="float">
            <text:p>13,840.22</text:p>
          </table:table-cell>
          <table:table-cell table:style-name="ce8" table:formula="of:=[.E486]+[.F486]+[.G486]+[.H486]+[.I486]+[.J486]" office:value-type="float" office:value="101766.89" calcext:value-type="float">
            <text:p>101,766.8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UCCHI</text:p>
          </table:table-cell>
          <table:table-cell table:style-name="ce2" office:value-type="string" calcext:value-type="string">
            <text:p>FAUS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5124.36" calcext:value-type="float">
            <text:p>5,124.36</text:p>
          </table:table-cell>
          <table:table-cell table:style-name="ce6" office:value-type="float" office:value="31172.86" calcext:value-type="float">
            <text:p>31,172.86</text:p>
          </table:table-cell>
          <table:table-cell table:style-name="ce6" office:value-type="float" office:value="1257.99" calcext:value-type="float">
            <text:p>1,257.99</text:p>
          </table:table-cell>
          <table:table-cell table:style-name="ce8" table:formula="of:=[.E487]+[.F487]+[.G487]+[.H487]+[.I487]+[.J487]" office:value-type="float" office:value="89913.57" calcext:value-type="float">
            <text:p>89,913.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UIG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6.51" calcext:value-type="float">
            <text:p>1,936.51</text:p>
          </table:table-cell>
          <table:table-cell table:style-name="ce6" office:value-type="float" office:value="5117.83" calcext:value-type="float">
            <text:p>5,117.8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412.08" calcext:value-type="float">
            <text:p>5,412.08</text:p>
          </table:table-cell>
          <table:table-cell table:style-name="ce8" table:formula="of:=[.E488]+[.F488]+[.G488]+[.H488]+[.I488]+[.J488]" office:value-type="float" office:value="67003.58" calcext:value-type="float">
            <text:p>67,003.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ACCH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359.72" calcext:value-type="float">
            <text:p>5,359.72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552.61" calcext:value-type="float">
            <text:p>6,552.61</text:p>
          </table:table-cell>
          <table:table-cell table:style-name="ce8" table:formula="of:=[.E489]+[.F489]+[.G489]+[.H489]+[.I489]+[.J489]" office:value-type="float" office:value="66449.49" calcext:value-type="float">
            <text:p>66,449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AN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2114.44" calcext:value-type="float">
            <text:p>12,114.44</text:p>
          </table:table-cell>
          <table:table-cell table:style-name="ce6" office:value-type="float" office:value="4938.85" calcext:value-type="float">
            <text:p>4,938.85</text:p>
          </table:table-cell>
          <table:table-cell table:style-name="ce6" office:value-type="float" office:value="23860.18" calcext:value-type="float">
            <text:p>23,860.18</text:p>
          </table:table-cell>
          <table:table-cell table:style-name="ce6" office:value-type="float" office:value="6372.57" calcext:value-type="float">
            <text:p>6,372.57</text:p>
          </table:table-cell>
          <table:table-cell table:style-name="ce8" table:formula="of:=[.E490]+[.F490]+[.G490]+[.H490]+[.I490]+[.J490]" office:value-type="float" office:value="94519.93" calcext:value-type="float">
            <text:p>94,519.9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BORELL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4470.86" calcext:value-type="float">
            <text:p>4,470.8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9650.08" calcext:value-type="float">
            <text:p>9,650.08</text:p>
          </table:table-cell>
          <table:table-cell table:style-name="ce8" table:formula="of:=[.E491]+[.F491]+[.G491]+[.H491]+[.I491]+[.J491]" office:value-type="float" office:value="70609.14" calcext:value-type="float">
            <text:p>70,609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GLIASACCHI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921.97" calcext:value-type="float">
            <text:p>3,921.97</text:p>
          </table:table-cell>
          <table:table-cell table:style-name="ce6" office:value-type="float" office:value="11741.92" calcext:value-type="float">
            <text:p>11,741.92</text:p>
          </table:table-cell>
          <table:table-cell table:style-name="ce6" office:value-type="float" office:value="5057.61" calcext:value-type="float">
            <text:p>5,057.6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358.05" calcext:value-type="float">
            <text:p>4,358.05</text:p>
          </table:table-cell>
          <table:table-cell table:style-name="ce8" table:formula="of:=[.E492]+[.F492]+[.G492]+[.H492]+[.I492]+[.J492]" office:value-type="float" office:value="87265.52" calcext:value-type="float">
            <text:p>87,265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GNOCHETTI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26284.9" calcext:value-type="float">
            <text:p>26,284.90</text:p>
          </table:table-cell>
          <table:table-cell table:style-name="ce6" office:value-type="float" office:value="2499.09" calcext:value-type="float">
            <text:p>2,499.09</text:p>
          </table:table-cell>
          <table:table-cell table:style-name="ce8" table:formula="of:=[.E493]+[.F493]+[.G493]+[.H493]+[.I493]+[.J493]" office:value-type="float" office:value="92567.28" calcext:value-type="float">
            <text:p>92,567.2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IN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23903.14" calcext:value-type="float">
            <text:p>23,903.14</text:p>
          </table:table-cell>
          <table:table-cell table:style-name="ce6" office:value-type="float" office:value="4896.45" calcext:value-type="float">
            <text:p>4,896.45</text:p>
          </table:table-cell>
          <table:table-cell table:style-name="ce8" table:formula="of:=[.E494]+[.F494]+[.G494]+[.H494]+[.I494]+[.J494]" office:value-type="float" office:value="84424.85" calcext:value-type="float">
            <text:p>84,424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ORI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10486.98" calcext:value-type="float">
            <text:p>10,486.98</text:p>
          </table:table-cell>
          <table:table-cell table:style-name="ce6" office:value-type="float" office:value="4846.92" calcext:value-type="float">
            <text:p>4,846.92</text:p>
          </table:table-cell>
          <table:table-cell table:style-name="ce6" office:value-type="float" office:value="32184.1" calcext:value-type="float">
            <text:p>32,184.10</text:p>
          </table:table-cell>
          <table:table-cell table:style-name="ce6" office:value-type="float" office:value="6060.31" calcext:value-type="float">
            <text:p>6,060.31</text:p>
          </table:table-cell>
          <table:table-cell table:style-name="ce8" table:formula="of:=[.E495]+[.F495]+[.G495]+[.H495]+[.I495]+[.J495]" office:value-type="float" office:value="102034.46" calcext:value-type="float">
            <text:p>102,034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ORINI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6015.91" calcext:value-type="float">
            <text:p>6,015.91</text:p>
          </table:table-cell>
          <table:table-cell table:style-name="ce6" office:value-type="float" office:value="18790.28" calcext:value-type="float">
            <text:p>18,790.28</text:p>
          </table:table-cell>
          <table:table-cell table:style-name="ce6" office:value-type="float" office:value="11458.68" calcext:value-type="float">
            <text:p>11,458.68</text:p>
          </table:table-cell>
          <table:table-cell table:style-name="ce8" table:formula="of:=[.E496]+[.F496]+[.G496]+[.H496]+[.I496]+[.J496]" office:value-type="float" office:value="85449.8" calcext:value-type="float">
            <text:p>85,449.8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MBORINI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3629.55" calcext:value-type="float">
            <text:p>23,629.55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3.54" calcext:value-type="float">
            <text:p>23.54</text:p>
          </table:table-cell>
          <table:table-cell table:style-name="ce6" office:value-type="float" office:value="5875.46" calcext:value-type="float">
            <text:p>5,875.46</text:p>
          </table:table-cell>
          <table:table-cell table:style-name="ce6" office:value-type="float" office:value="51.4" calcext:value-type="float">
            <text:p>51.40</text:p>
          </table:table-cell>
          <table:table-cell table:style-name="ce8" table:formula="of:=[.E497]+[.F497]+[.G497]+[.H497]+[.I497]+[.J497]" office:value-type="float" office:value="29579.95" calcext:value-type="float">
            <text:p>29,579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NDOI</text:p>
          </table:table-cell>
          <table:table-cell table:style-name="ce2" office:value-type="string" calcext:value-type="string">
            <text:p>FRANCESCO MASSIMI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166.52" calcext:value-type="float">
            <text:p>5,166.52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1977.93" calcext:value-type="float">
            <text:p>1,977.93</text:p>
          </table:table-cell>
          <table:table-cell table:style-name="ce8" table:formula="of:=[.E498]+[.F498]+[.G498]+[.H498]+[.I498]+[.J498]" office:value-type="float" office:value="74889.74" calcext:value-type="float">
            <text:p>74,889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RTARO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591.9" calcext:value-type="float">
            <text:p>591.90</text:p>
          </table:table-cell>
          <table:table-cell table:style-name="ce8" table:formula="of:=[.E499]+[.F499]+[.G499]+[.H499]+[.I499]+[.J499]" office:value-type="float" office:value="60214.54" calcext:value-type="float">
            <text:p>60,214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DESCO</text:p>
          </table:table-cell>
          <table:table-cell table:style-name="ce2" office:value-type="string" calcext:value-type="string">
            <text:p>PIE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7266.17" calcext:value-type="float">
            <text:p>27,266.17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664.69" calcext:value-type="float">
            <text:p>1,664.69</text:p>
          </table:table-cell>
          <table:table-cell table:style-name="ce6" office:value-type="float" office:value="1105.11" calcext:value-type="float">
            <text:p>1,105.11</text:p>
          </table:table-cell>
          <table:table-cell table:style-name="ce6" office:value-type="float" office:value="20944.1" calcext:value-type="float">
            <text:p>20,944.10</text:p>
          </table:table-cell>
          <table:table-cell table:style-name="ce6" office:value-type="float" office:value="18.6" calcext:value-type="float">
            <text:p>18.60</text:p>
          </table:table-cell>
          <table:table-cell table:style-name="ce8" table:formula="of:=[.E500]+[.F500]+[.G500]+[.H500]+[.I500]+[.J500]" office:value-type="float" office:value="54606.95" calcext:value-type="float">
            <text:p>54,606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RZOLI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477.1" calcext:value-type="float">
            <text:p>6,477.10</text:p>
          </table:table-cell>
          <table:table-cell table:style-name="ce8" table:formula="of:=[.E501]+[.F501]+[.G501]+[.H501]+[.I501]+[.J501]" office:value-type="float" office:value="68214.83" calcext:value-type="float">
            <text:p>68,214.8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NDINI</text:p>
          </table:table-cell>
          <table:table-cell table:style-name="ce2" office:value-type="string" calcext:value-type="string">
            <text:p>LUIGI FRANCESC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25285.77" calcext:value-type="float">
            <text:p>25,285.77</text:p>
          </table:table-cell>
          <table:table-cell table:style-name="ce6" office:value-type="float" office:value="1101.23" calcext:value-type="float">
            <text:p>1,101.23</text:p>
          </table:table-cell>
          <table:table-cell table:style-name="ce6" office:value-type="float" office:value="4868.24" calcext:value-type="float">
            <text:p>4,868.24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510.6" calcext:value-type="float">
            <text:p>4,510.60</text:p>
          </table:table-cell>
          <table:table-cell table:style-name="ce6" office:value-type="float" office:value="695.29" calcext:value-type="float">
            <text:p>695.29</text:p>
          </table:table-cell>
          <table:table-cell table:style-name="ce8" table:formula="of:=[.E502]+[.F502]+[.G502]+[.H502]+[.I502]+[.J502]" office:value-type="float" office:value="36461.13" calcext:value-type="float">
            <text:p>36,461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RRE</text:p>
          </table:table-cell>
          <table:table-cell table:style-name="ce2" office:value-type="string" calcext:value-type="string">
            <text:p>DONAT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830.54" calcext:value-type="float">
            <text:p>4,830.54</text:p>
          </table:table-cell>
          <table:table-cell table:style-name="ce6" office:value-type="float" office:value="8941.14" calcext:value-type="float">
            <text:p>8,941.1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30968.98" calcext:value-type="float">
            <text:p>30,968.98</text:p>
          </table:table-cell>
          <table:table-cell table:style-name="ce6" office:value-type="float" office:value="2870.06" calcext:value-type="float">
            <text:p>2,870.06</text:p>
          </table:table-cell>
          <table:table-cell table:style-name="ce8" table:formula="of:=[.E503]+[.F503]+[.G503]+[.H503]+[.I503]+[.J503]" office:value-type="float" office:value="96321.81" calcext:value-type="float">
            <text:p>96,321.8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RRIGIOTTI</text:p>
          </table:table-cell>
          <table:table-cell table:style-name="ce2" office:value-type="string" calcext:value-type="string">
            <text:p>GRA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7292.18" calcext:value-type="float">
            <text:p>27,292.18</text:p>
          </table:table-cell>
          <table:table-cell table:style-name="ce6" office:value-type="float" office:value="2199.69" calcext:value-type="float">
            <text:p>2,199.69</text:p>
          </table:table-cell>
          <table:table-cell table:style-name="ce6" office:value-type="float" office:value="1189.38" calcext:value-type="float">
            <text:p>1,189.38</text:p>
          </table:table-cell>
          <table:table-cell table:style-name="ce6" office:value-type="float" office:value="1388.52" calcext:value-type="float">
            <text:p>1,388.52</text:p>
          </table:table-cell>
          <table:table-cell table:style-name="ce6" office:value-type="float" office:value="14600.63" calcext:value-type="float">
            <text:p>14,600.63</text:p>
          </table:table-cell>
          <table:table-cell table:style-name="ce6" office:value-type="float" office:value="3002.16" calcext:value-type="float">
            <text:p>3,002.16</text:p>
          </table:table-cell>
          <table:table-cell table:style-name="ce8" table:formula="of:=[.E504]+[.F504]+[.G504]+[.H504]+[.I504]+[.J504]" office:value-type="float" office:value="49672.56" calcext:value-type="float">
            <text:p>49,672.5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AGNI</text:p>
          </table:table-cell>
          <table:table-cell table:style-name="ce2" office:value-type="string" calcext:value-type="string">
            <text:p>CINZIA MAR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160.24" calcext:value-type="float">
            <text:p>5,160.24</text:p>
          </table:table-cell>
          <table:table-cell table:style-name="ce6" office:value-type="float" office:value="25562.62" calcext:value-type="float">
            <text:p>25,562.62</text:p>
          </table:table-cell>
          <table:table-cell table:style-name="ce6" office:value-type="float" office:value="1346.4" calcext:value-type="float">
            <text:p>1,346.40</text:p>
          </table:table-cell>
          <table:table-cell table:style-name="ce8" table:formula="of:=[.E505]+[.F505]+[.G505]+[.H505]+[.I505]+[.J505]" office:value-type="float" office:value="81904.58" calcext:value-type="float">
            <text:p>81,904.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ANQUILLIN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970.25" calcext:value-type="float">
            <text:p>4,970.25</text:p>
          </table:table-cell>
          <table:table-cell table:style-name="ce8" table:formula="of:=[.E506]+[.F506]+[.G506]+[.H506]+[.I506]+[.J506]" office:value-type="float" office:value="66707.98" calcext:value-type="float">
            <text:p>66,707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IACCA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4424.25" calcext:value-type="float">
            <text:p>4,424.25</text:p>
          </table:table-cell>
          <table:table-cell table:style-name="ce8" table:formula="of:=[.E507]+[.F507]+[.G507]+[.H507]+[.I507]+[.J507]" office:value-type="float" office:value="73810.79" calcext:value-type="float">
            <text:p>73,810.7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UDA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1378.7" calcext:value-type="float">
            <text:p>11,378.70</text:p>
          </table:table-cell>
          <table:table-cell table:style-name="ce6" office:value-type="float" office:value="4452.27" calcext:value-type="float">
            <text:p>4,452.27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2153.12" calcext:value-type="float">
            <text:p>2,153.12</text:p>
          </table:table-cell>
          <table:table-cell table:style-name="ce8" table:formula="of:=[.E508]+[.F508]+[.G508]+[.H508]+[.I508]+[.J508]" office:value-type="float" office:value="83778.34" calcext:value-type="float">
            <text:p>83,778.3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CCELLA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662.65" calcext:value-type="float">
            <text:p>5,662.65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850.66" calcext:value-type="float">
            <text:p>6,850.66</text:p>
          </table:table-cell>
          <table:table-cell table:style-name="ce8" table:formula="of:=[.E509]+[.F509]+[.G509]+[.H509]+[.I509]+[.J509]" office:value-type="float" office:value="69001.51" calcext:value-type="float">
            <text:p>69,001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CUSSICH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6851.18" calcext:value-type="float">
            <text:p>26,851.18</text:p>
          </table:table-cell>
          <table:table-cell table:style-name="ce6" office:value-type="float" office:value="6697.46" calcext:value-type="float">
            <text:p>6,697.46</text:p>
          </table:table-cell>
          <table:table-cell table:style-name="ce8" table:formula="of:=[.E510]+[.F510]+[.G510]+[.H510]+[.I510]+[.J510]" office:value-type="float" office:value="88633.49" calcext:value-type="float">
            <text:p>88,633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LTORI</text:p>
          </table:table-cell>
          <table:table-cell table:style-name="ce2" office:value-type="string" calcext:value-type="string">
            <text:p>CAROLIN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39142.33" calcext:value-type="float">
            <text:p>39,142.3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53.43" calcext:value-type="float">
            <text:p>1,753.43</text:p>
          </table:table-cell>
          <table:table-cell table:style-name="ce6" office:value-type="float" office:value="4556.03" calcext:value-type="float">
            <text:p>4,556.03</text:p>
          </table:table-cell>
          <table:table-cell table:style-name="ce6" office:value-type="float" office:value="14673.02" calcext:value-type="float">
            <text:p>14,673.02</text:p>
          </table:table-cell>
          <table:table-cell table:style-name="ce6" office:value-type="float" office:value="311.85" calcext:value-type="float">
            <text:p>311.85</text:p>
          </table:table-cell>
          <table:table-cell table:style-name="ce8" table:formula="of:=[.E511]+[.F511]+[.G511]+[.H511]+[.I511]+[.J511]" office:value-type="float" office:value="60436.66" calcext:value-type="float">
            <text:p>60,436.6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ALFONS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3902.21" calcext:value-type="float">
            <text:p>3,902.21</text:p>
          </table:table-cell>
          <table:table-cell table:style-name="ce6" office:value-type="float" office:value="4783.16" calcext:value-type="float">
            <text:p>4,783.16</text:p>
          </table:table-cell>
          <table:table-cell table:style-name="ce6" office:value-type="float" office:value="25010.62" calcext:value-type="float">
            <text:p>25,010.62</text:p>
          </table:table-cell>
          <table:table-cell table:style-name="ce6" office:value-type="float" office:value="8282.8" calcext:value-type="float">
            <text:p>8,282.80</text:p>
          </table:table-cell>
          <table:table-cell table:style-name="ce8" table:formula="of:=[.E512]+[.F512]+[.G512]+[.H512]+[.I512]+[.J512]" office:value-type="float" office:value="89212.68" calcext:value-type="float">
            <text:p>89,212.6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ILATI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6315.26" calcext:value-type="float">
            <text:p>26,315.26</text:p>
          </table:table-cell>
          <table:table-cell table:style-name="ce6" office:value-type="float" office:value="5318.58" calcext:value-type="float">
            <text:p>5,318.58</text:p>
          </table:table-cell>
          <table:table-cell table:style-name="ce8" table:formula="of:=[.E513]+[.F513]+[.G513]+[.H513]+[.I513]+[.J513]" office:value-type="float" office:value="95581.18" calcext:value-type="float">
            <text:p>95,581.1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NOLI</text:p>
          </table:table-cell>
          <table:table-cell table:style-name="ce2" office:value-type="string" calcext:value-type="string">
            <text:p>CRISTIA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733.56" calcext:value-type="float">
            <text:p>4,733.5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947.37" calcext:value-type="float">
            <text:p>12,947.37</text:p>
          </table:table-cell>
          <table:table-cell table:style-name="ce6" office:value-type="float" office:value="1257.3" calcext:value-type="float">
            <text:p>1,257.30</text:p>
          </table:table-cell>
          <table:table-cell table:style-name="ce8" table:formula="of:=[.E514]+[.F514]+[.G514]+[.H514]+[.I514]+[.J514]" office:value-type="float" office:value="62563.84" calcext:value-type="float">
            <text:p>62,563.8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RESI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8844.03" calcext:value-type="float">
            <text:p>8,844.03</text:p>
          </table:table-cell>
          <table:table-cell table:style-name="ce6" office:value-type="float" office:value="4489.16" calcext:value-type="float">
            <text:p>4,489.16</text:p>
          </table:table-cell>
          <table:table-cell table:style-name="ce6" office:value-type="float" office:value="24458.5" calcext:value-type="float">
            <text:p>24,458.50</text:p>
          </table:table-cell>
          <table:table-cell table:style-name="ce6" office:value-type="float" office:value="7001.92" calcext:value-type="float">
            <text:p>7,001.92</text:p>
          </table:table-cell>
          <table:table-cell table:style-name="ce8" table:formula="of:=[.E515]+[.F515]+[.G515]+[.H515]+[.I515]+[.J515]" office:value-type="float" office:value="94647.39" calcext:value-type="float">
            <text:p>94,647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NCO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0.66" calcext:value-type="float">
            <text:p>970.66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392.41" calcext:value-type="float">
            <text:p>8,392.41</text:p>
          </table:table-cell>
          <table:table-cell table:style-name="ce6" office:value-type="float" office:value="623.37" calcext:value-type="float">
            <text:p>623.37</text:p>
          </table:table-cell>
          <table:table-cell table:style-name="ce8" table:formula="of:=[.E516]+[.F516]+[.G516]+[.H516]+[.I516]+[.J516]" office:value-type="float" office:value="53612.05" calcext:value-type="float">
            <text:p>53,612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NTIMIGLIA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0.78" calcext:value-type="float">
            <text:p>1,300.78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677.77" calcext:value-type="float">
            <text:p>8,677.77</text:p>
          </table:table-cell>
          <table:table-cell table:style-name="ce6" office:value-type="float" office:value="170.72" calcext:value-type="float">
            <text:p>170.72</text:p>
          </table:table-cell>
          <table:table-cell table:style-name="ce8" table:formula="of:=[.E517]+[.F517]+[.G517]+[.H517]+[.I517]+[.J517]" office:value-type="float" office:value="53774.88" calcext:value-type="float">
            <text:p>53,774.8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RNA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431.04" calcext:value-type="float">
            <text:p>7,431.04</text:p>
          </table:table-cell>
          <table:table-cell table:style-name="ce6" office:value-type="float" office:value="5001.87" calcext:value-type="float">
            <text:p>5,001.87</text:p>
          </table:table-cell>
          <table:table-cell table:style-name="ce6" office:value-type="float" office:value="33713.74" calcext:value-type="float">
            <text:p>33,713.74</text:p>
          </table:table-cell>
          <table:table-cell table:style-name="ce6" office:value-type="float" office:value="3655.62" calcext:value-type="float">
            <text:p>3,655.62</text:p>
          </table:table-cell>
          <table:table-cell table:style-name="ce8" table:formula="of:=[.E518]+[.F518]+[.G518]+[.H518]+[.I518]+[.J518]" office:value-type="float" office:value="99656.05" calcext:value-type="float">
            <text:p>99,656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JOSE'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607.8" calcext:value-type="float">
            <text:p>607.80</text:p>
          </table:table-cell>
          <table:table-cell table:style-name="ce8" table:formula="of:=[.E519]+[.F519]+[.G519]+[.H519]+[.I519]+[.J519]" office:value-type="float" office:value="60230.44" calcext:value-type="float">
            <text:p>60,230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WAGNER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9083.74" calcext:value-type="float">
            <text:p>29,083.74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920.07" calcext:value-type="float">
            <text:p>920.07</text:p>
          </table:table-cell>
          <table:table-cell table:style-name="ce6" office:value-type="float" office:value="7274.37" calcext:value-type="float">
            <text:p>7,274.37</text:p>
          </table:table-cell>
          <table:table-cell table:style-name="ce6" office:value-type="float" office:value="2624.47" calcext:value-type="float">
            <text:p>2,624.47</text:p>
          </table:table-cell>
          <table:table-cell table:style-name="ce8" table:formula="of:=[.E520]+[.F520]+[.G520]+[.H520]+[.I520]+[.J520]" office:value-type="float" office:value="39902.65" calcext:value-type="float">
            <text:p>39,902.6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FFARONI</text:p>
          </table:table-cell>
          <table:table-cell table:style-name="ce2" office:value-type="string" calcext:value-type="string">
            <text:p>ELEONO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22781.74" calcext:value-type="float">
            <text:p>22,781.74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476.87" calcext:value-type="float">
            <text:p>1,476.87</text:p>
          </table:table-cell>
          <table:table-cell table:style-name="ce6" office:value-type="float" office:value="14769.15" calcext:value-type="float">
            <text:p>14,769.15</text:p>
          </table:table-cell>
          <table:table-cell table:style-name="ce6" office:value-type="float" office:value="466.93" calcext:value-type="float">
            <text:p>466.93</text:p>
          </table:table-cell>
          <table:table-cell table:style-name="ce8" table:formula="of:=[.E521]+[.F521]+[.G521]+[.H521]+[.I521]+[.J521]" office:value-type="float" office:value="39494.69" calcext:value-type="float">
            <text:p>39,494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MBONIN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6311.11" calcext:value-type="float">
            <text:p>6,311.11</text:p>
          </table:table-cell>
          <table:table-cell table:style-name="ce6" office:value-type="float" office:value="3837.34" calcext:value-type="float">
            <text:p>3,837.34</text:p>
          </table:table-cell>
          <table:table-cell table:style-name="ce6" office:value-type="float" office:value="21056.15" calcext:value-type="float">
            <text:p>21,056.15</text:p>
          </table:table-cell>
          <table:table-cell table:style-name="ce6" office:value-type="float" office:value="49.5" calcext:value-type="float">
            <text:p>49.50</text:p>
          </table:table-cell>
          <table:table-cell table:style-name="ce8" table:formula="of:=[.E522]+[.F522]+[.G522]+[.H522]+[.I522]+[.J522]" office:value-type="float" office:value="67331.31" calcext:value-type="float">
            <text:p>67,331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NDR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755.91" calcext:value-type="float">
            <text:p>1,755.9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7403.18" calcext:value-type="float">
            <text:p>27,403.18</text:p>
          </table:table-cell>
          <table:table-cell table:style-name="ce6" office:value-type="float" office:value="5290.44" calcext:value-type="float">
            <text:p>5,290.44</text:p>
          </table:table-cell>
          <table:table-cell table:style-name="ce8" table:formula="of:=[.E523]+[.F523]+[.G523]+[.H523]+[.I523]+[.J523]" office:value-type="float" office:value="81683.42" calcext:value-type="float">
            <text:p>81,683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NNONI</text:p>
          </table:table-cell>
          <table:table-cell table:style-name="ce2" office:value-type="string" calcext:value-type="string">
            <text:p>CAROLINA</text:p>
          </table:table-cell>
          <table:table-cell table:style-name="ce5" office:value-type="string" calcext:value-type="string">
            <text:p>DIRIGENTE MEDIC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228.17" calcext:value-type="float">
            <text:p>6,228.17</text:p>
          </table:table-cell>
          <table:table-cell table:style-name="ce6" office:value-type="float" office:value="7543.38" calcext:value-type="float">
            <text:p>7,543.38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25286.62" calcext:value-type="float">
            <text:p>25,286.62</text:p>
          </table:table-cell>
          <table:table-cell table:style-name="ce6" office:value-type="float" office:value="6213.22" calcext:value-type="float">
            <text:p>6,213.22</text:p>
          </table:table-cell>
          <table:table-cell table:style-name="ce8" table:formula="of:=[.E524]+[.F524]+[.G524]+[.H524]+[.I524]+[.J524]" office:value-type="float" office:value="94146.53" calcext:value-type="float">
            <text:p>94,146.5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RA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26.83" calcext:value-type="float">
            <text:p>1,926.83</text:p>
          </table:table-cell>
          <table:table-cell table:style-name="ce6" office:value-type="float" office:value="5015.81" calcext:value-type="float">
            <text:p>5,015.81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117.18" calcext:value-type="float">
            <text:p>3,117.18</text:p>
          </table:table-cell>
          <table:table-cell table:style-name="ce8" table:formula="of:=[.E525]+[.F525]+[.G525]+[.H525]+[.I525]+[.J525]" office:value-type="float" office:value="75854.07" calcext:value-type="float">
            <text:p>75,854.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AVATTARO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1951.04" calcext:value-type="float">
            <text:p>1,951.04</text:p>
          </table:table-cell>
          <table:table-cell table:style-name="ce6" office:value-type="float" office:value="5085.48" calcext:value-type="float">
            <text:p>5,085.48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859.21" calcext:value-type="float">
            <text:p>3,859.21</text:p>
          </table:table-cell>
          <table:table-cell table:style-name="ce8" table:formula="of:=[.E526]+[.F526]+[.G526]+[.H526]+[.I526]+[.J526]" office:value-type="float" office:value="76689.98" calcext:value-type="float">
            <text:p>76,689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ERBI</text:p>
          </table:table-cell>
          <table:table-cell table:style-name="ce2" office:value-type="string" calcext:value-type="string">
            <text:p>SILVI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56.24" calcext:value-type="float">
            <text:p>1,656.24</text:p>
          </table:table-cell>
          <table:table-cell table:style-name="ce6" office:value-type="float" office:value="4415.36" calcext:value-type="float">
            <text:p>4,415.36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4363.82" calcext:value-type="float">
            <text:p>4,363.82</text:p>
          </table:table-cell>
          <table:table-cell table:style-name="ce8" table:formula="of:=[.E527]+[.F527]+[.G527]+[.H527]+[.I527]+[.J527]" office:value-type="float" office:value="64972.58" calcext:value-type="float">
            <text:p>64,972.5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CCHI</text:p>
          </table:table-cell>
          <table:table-cell table:style-name="ce2" office:value-type="string" calcext:value-type="string">
            <text:p>GIULIANO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608.28" calcext:value-type="float">
            <text:p>3,608.28</text:p>
          </table:table-cell>
          <table:table-cell table:style-name="ce6" office:value-type="float" office:value="2601.43" calcext:value-type="float">
            <text:p>2,601.43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8560.36" calcext:value-type="float">
            <text:p>18,560.36</text:p>
          </table:table-cell>
          <table:table-cell table:style-name="ce6" office:value-type="float" office:value="3399.74" calcext:value-type="float">
            <text:p>3,399.74</text:p>
          </table:table-cell>
          <table:table-cell table:style-name="ce8" table:formula="of:=[.E528]+[.F528]+[.G528]+[.H528]+[.I528]+[.J528]" office:value-type="float" office:value="77044.95" calcext:value-type="float">
            <text:p>77,044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ZO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MED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249.53" calcext:value-type="float">
            <text:p>5,249.53</text:p>
          </table:table-cell>
          <table:table-cell table:style-name="ce6" office:value-type="float" office:value="10911.55" calcext:value-type="float">
            <text:p>10,911.55</text:p>
          </table:table-cell>
          <table:table-cell table:style-name="ce6" office:value-type="float" office:value="2200.73" calcext:value-type="float">
            <text:p>2,200.73</text:p>
          </table:table-cell>
          <table:table-cell table:style-name="ce8" table:formula="of:=[.E529]+[.F529]+[.G529]+[.H529]+[.I529]+[.J529]" office:value-type="float" office:value="61987.42" calcext:value-type="float">
            <text:p>61,987.4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LLOGGIO</text:p>
          </table:table-cell>
          <table:table-cell table:style-name="ce2" office:value-type="string" calcext:value-type="string">
            <text:p>GIANFRANC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55.61" calcext:value-type="float">
            <text:p>1,355.61</text:p>
          </table:table-cell>
          <table:table-cell table:style-name="ce6" office:value-type="float" office:value="7036.39" calcext:value-type="float">
            <text:p>7,036.39</text:p>
          </table:table-cell>
          <table:table-cell table:style-name="ce6" office:value-type="float" office:value="13438.64" calcext:value-type="float">
            <text:p>13,438.64</text:p>
          </table:table-cell>
          <table:table-cell table:style-name="ce6" office:value-type="float" office:value="23.55" calcext:value-type="float">
            <text:p>23.55</text:p>
          </table:table-cell>
          <table:table-cell table:style-name="ce8" table:formula="of:=[.E530]+[.F530]+[.G530]+[.H530]+[.I530]+[.J530]" office:value-type="float" office:value="70737.13" calcext:value-type="float">
            <text:p>70,737.1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DREOTTA</text:p>
          </table:table-cell>
          <table:table-cell table:style-name="ce2" office:value-type="string" calcext:value-type="string">
            <text:p>URSU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65.43" calcext:value-type="float">
            <text:p>1,365.43</text:p>
          </table:table-cell>
          <table:table-cell table:style-name="ce6" office:value-type="float" office:value="7116.57" calcext:value-type="float">
            <text:p>7,116.57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1]+[.F531]+[.G531]+[.H531]+[.I531]+[.J531]" office:value-type="float" office:value="54102.99" calcext:value-type="float">
            <text:p>54,102.9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UDI GRIVETTA</text:p>
          </table:table-cell>
          <table:table-cell table:style-name="ce2" office:value-type="string" calcext:value-type="string">
            <text:p>MARIA ALM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6880.36" calcext:value-type="float">
            <text:p>16,880.36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2]+[.F532]+[.G532]+[.H532]+[.I532]+[.J532]" office:value-type="float" office:value="74840.71" calcext:value-type="float">
            <text:p>74,840.7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RATELLI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792.16" calcext:value-type="float">
            <text:p>1,792.16</text:p>
          </table:table-cell>
          <table:table-cell table:style-name="ce6" office:value-type="float" office:value="6997.96" calcext:value-type="float">
            <text:p>6,997.96</text:p>
          </table:table-cell>
          <table:table-cell table:style-name="ce6" office:value-type="float" office:value="13756.16" calcext:value-type="float">
            <text:p>13,756.16</text:p>
          </table:table-cell>
          <table:table-cell table:style-name="ce6" office:value-type="float" office:value="66.23" calcext:value-type="float">
            <text:p>66.23</text:p>
          </table:table-cell>
          <table:table-cell table:style-name="ce8" table:formula="of:=[.E533]+[.F533]+[.G533]+[.H533]+[.I533]+[.J533]" office:value-type="float" office:value="71495.45" calcext:value-type="float">
            <text:p>71,495.4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657.13" calcext:value-type="float">
            <text:p>3,657.13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4]+[.F534]+[.G534]+[.H534]+[.I534]+[.J534]" office:value-type="float" office:value="49278.12" calcext:value-type="float">
            <text:p>49,278.1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FANT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261.78" calcext:value-type="float">
            <text:p>1,261.78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5]+[.F535]+[.G535]+[.H535]+[.I535]+[.J535]" office:value-type="float" office:value="56184.47" calcext:value-type="float">
            <text:p>56,184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CARL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16.41" calcext:value-type="float">
            <text:p>1,816.41</text:p>
          </table:table-cell>
          <table:table-cell table:style-name="ce6" office:value-type="float" office:value="8129.59" calcext:value-type="float">
            <text:p>8,129.59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3105.26" calcext:value-type="float">
            <text:p>3,105.26</text:p>
          </table:table-cell>
          <table:table-cell table:style-name="ce8" table:formula="of:=[.E536]+[.F536]+[.G536]+[.H536]+[.I536]+[.J536]" office:value-type="float" office:value="74517.29" calcext:value-type="float">
            <text:p>74,517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MARIA ELE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1867.5" calcext:value-type="float">
            <text:p>41,867.50</text:p>
          </table:table-cell>
          <table:table-cell table:style-name="ce6" office:value-type="float" office:value="291.75" calcext:value-type="float">
            <text:p>291.75</text:p>
          </table:table-cell>
          <table:table-cell table:style-name="ce6" office:value-type="float" office:value="621.17" calcext:value-type="float">
            <text:p>621.17</text:p>
          </table:table-cell>
          <table:table-cell table:style-name="ce6" office:value-type="float" office:value="6820.05" calcext:value-type="float">
            <text:p>6,820.05</text:p>
          </table:table-cell>
          <table:table-cell table:style-name="ce6" office:value-type="float" office:value="1612.2" calcext:value-type="float">
            <text:p>1,612.20</text:p>
          </table:table-cell>
          <table:table-cell table:style-name="ce6" office:value-type="float" office:value="4.11" calcext:value-type="float">
            <text:p>4.11</text:p>
          </table:table-cell>
          <table:table-cell table:style-name="ce8" table:formula="of:=[.E537]+[.F537]+[.G537]+[.H537]+[.I537]+[.J537]" office:value-type="float" office:value="51216.78" calcext:value-type="float">
            <text:p>51,216.7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GEMI</text:p>
          </table:table-cell>
          <table:table-cell table:style-name="ce2" office:value-type="string" calcext:value-type="string">
            <text:p>ADELIO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12846.26" calcext:value-type="float">
            <text:p>12,846.26</text:p>
          </table:table-cell>
          <table:table-cell table:style-name="ce6" office:value-type="float" office:value="90.13" calcext:value-type="float">
            <text:p>90.1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34.97" calcext:value-type="float">
            <text:p>2,134.97</text:p>
          </table:table-cell>
          <table:table-cell table:style-name="ce6" office:value-type="float" office:value="498.07" calcext:value-type="float">
            <text:p>498.07</text:p>
          </table:table-cell>
          <table:table-cell table:style-name="ce6" office:value-type="float" office:value="772.98" calcext:value-type="float">
            <text:p>772.98</text:p>
          </table:table-cell>
          <table:table-cell table:style-name="ce8" table:formula="of:=[.E538]+[.F538]+[.G538]+[.H538]+[.I538]+[.J538]" office:value-type="float" office:value="16342.41" calcext:value-type="float">
            <text:p>16,342.4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VI</text:p>
          </table:table-cell>
          <table:table-cell table:style-name="ce2" office:value-type="string" calcext:value-type="string">
            <text:p>RAFFAELL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2943.44" calcext:value-type="float">
            <text:p>42,943.44</text:p>
          </table:table-cell>
          <table:table-cell table:style-name="ce6" office:value-type="float" office:value="298.63" calcext:value-type="float">
            <text:p>298.63</text:p>
          </table:table-cell>
          <table:table-cell table:style-name="ce6" office:value-type="float" office:value="1339.06" calcext:value-type="float">
            <text:p>1,339.06</text:p>
          </table:table-cell>
          <table:table-cell table:style-name="ce6" office:value-type="float" office:value="9157.27" calcext:value-type="float">
            <text:p>9,157.27</text:p>
          </table:table-cell>
          <table:table-cell table:style-name="ce6" office:value-type="float" office:value="1650.33" calcext:value-type="float">
            <text:p>1,650.33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39]+[.F539]+[.G539]+[.H539]+[.I539]+[.J539]" office:value-type="float" office:value="55406.55" calcext:value-type="float">
            <text:p>55,406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CONI</text:p>
          </table:table-cell>
          <table:table-cell table:style-name="ce2" office:value-type="string" calcext:value-type="string">
            <text:p>FANNI'</text:p>
          </table:table-cell>
          <table:table-cell table:style-name="ce5" office:value-type="string" calcext:value-type="string">
            <text:p>DIRIGENTE S.I.T.R.A.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13841.39" calcext:value-type="float">
            <text:p>13,841.39</text:p>
          </table:table-cell>
          <table:table-cell table:style-name="ce6" office:value-type="float" office:value="10256.59" calcext:value-type="float">
            <text:p>10,256.59</text:p>
          </table:table-cell>
          <table:table-cell table:style-name="ce6" office:value-type="float" office:value="5954.88" calcext:value-type="float">
            <text:p>5,954.88</text:p>
          </table:table-cell>
          <table:table-cell table:style-name="ce6" office:value-type="float" office:value="2158.02" calcext:value-type="float">
            <text:p>2,158.02</text:p>
          </table:table-cell>
          <table:table-cell table:style-name="ce8" table:formula="of:=[.E540]+[.F540]+[.G540]+[.H540]+[.I540]+[.J540]" office:value-type="float" office:value="76565.14" calcext:value-type="float">
            <text:p>76,565.1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UTT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54.51" calcext:value-type="float">
            <text:p>1,354.51</text:p>
          </table:table-cell>
          <table:table-cell table:style-name="ce6" office:value-type="float" office:value="6174.07" calcext:value-type="float">
            <text:p>6,174.07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64.06" calcext:value-type="float">
            <text:p>64.06</text:p>
          </table:table-cell>
          <table:table-cell table:style-name="ce8" table:formula="of:=[.E541]+[.F541]+[.G541]+[.H541]+[.I541]+[.J541]" office:value-type="float" office:value="69058.67" calcext:value-type="float">
            <text:p>69,058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IARAVALLI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2]+[.F542]+[.G542]+[.H542]+[.I542]+[.J542]" office:value-type="float" office:value="70082.33" calcext:value-type="float">
            <text:p>70,082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IANNARELLA</text:p>
          </table:table-cell>
          <table:table-cell table:style-name="ce2" office:value-type="string" calcext:value-type="string">
            <text:p>LILIAN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272.21" calcext:value-type="float">
            <text:p>7,272.21</text:p>
          </table:table-cell>
          <table:table-cell table:style-name="ce6" office:value-type="float" office:value="13257.44" calcext:value-type="float">
            <text:p>13,257.44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3]+[.F543]+[.G543]+[.H543]+[.I543]+[.J543]" office:value-type="float" office:value="70660.6" calcext:value-type="float">
            <text:p>70,660.6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651.88" calcext:value-type="float">
            <text:p>5,651.88</text:p>
          </table:table-cell>
          <table:table-cell table:style-name="ce6" office:value-type="float" office:value="4907.89" calcext:value-type="float">
            <text:p>4,907.89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551.44" calcext:value-type="float">
            <text:p>13,551.44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4]+[.F544]+[.G544]+[.H544]+[.I544]+[.J544]" office:value-type="float" office:value="74970.05" calcext:value-type="float">
            <text:p>74,970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BIOLOGO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7299.5" calcext:value-type="float">
            <text:p>7,299.50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390.28" calcext:value-type="float">
            <text:p>13,390.2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5]+[.F545]+[.G545]+[.H545]+[.I545]+[.J545]" office:value-type="float" office:value="76191.96" calcext:value-type="float">
            <text:p>76,191.9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TIZIA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934.52" calcext:value-type="float">
            <text:p>934.52</text:p>
          </table:table-cell>
          <table:table-cell table:style-name="ce6" office:value-type="float" office:value="7116.57" calcext:value-type="float">
            <text:p>7,116.57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42.62" calcext:value-type="float">
            <text:p>42.62</text:p>
          </table:table-cell>
          <table:table-cell table:style-name="ce8" table:formula="of:=[.E546]+[.F546]+[.G546]+[.H546]+[.I546]+[.J546]" office:value-type="float" office:value="55783.17" calcext:value-type="float">
            <text:p>55,783.1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INZI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47]+[.F547]+[.G547]+[.H547]+[.I547]+[.J547]" office:value-type="float" office:value="70082.33" calcext:value-type="float">
            <text:p>70,082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LLI</text:p>
          </table:table-cell>
          <table:table-cell table:style-name="ce2" office:value-type="string" calcext:value-type="string">
            <text:p>DARIO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41.88" calcext:value-type="float">
            <text:p>1,341.88</text:p>
          </table:table-cell>
          <table:table-cell table:style-name="ce6" office:value-type="float" office:value="6978.19" calcext:value-type="float">
            <text:p>6,978.19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203.74" calcext:value-type="float">
            <text:p>203.74</text:p>
          </table:table-cell>
          <table:table-cell table:style-name="ce8" table:formula="of:=[.E548]+[.F548]+[.G548]+[.H548]+[.I548]+[.J548]" office:value-type="float" office:value="58123.05" calcext:value-type="float">
            <text:p>58,123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LSUMIN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2922.36" calcext:value-type="float">
            <text:p>42,922.36</text:p>
          </table:table-cell>
          <table:table-cell table:style-name="ce6" office:value-type="float" office:value="298.52" calcext:value-type="float">
            <text:p>298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900.32" calcext:value-type="float">
            <text:p>5,900.32</text:p>
          </table:table-cell>
          <table:table-cell table:style-name="ce6" office:value-type="float" office:value="1649.6" calcext:value-type="float">
            <text:p>1,649.60</text:p>
          </table:table-cell>
          <table:table-cell table:style-name="ce6" office:value-type="float" office:value="6102.49" calcext:value-type="float">
            <text:p>6,102.49</text:p>
          </table:table-cell>
          <table:table-cell table:style-name="ce8" table:formula="of:=[.E549]+[.F549]+[.G549]+[.H549]+[.I549]+[.J549]" office:value-type="float" office:value="56873.29" calcext:value-type="float">
            <text:p>56,873.2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IRARDI</text:p>
          </table:table-cell>
          <table:table-cell table:style-name="ce2" office:value-type="string" calcext:value-type="string">
            <text:p>MARIA ENRICA BEATRICE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11.15" calcext:value-type="float">
            <text:p>1,811.15</text:p>
          </table:table-cell>
          <table:table-cell table:style-name="ce6" office:value-type="float" office:value="8017.03" calcext:value-type="float">
            <text:p>8,017.03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0]+[.F550]+[.G550]+[.H550]+[.I550]+[.J550]" office:value-type="float" office:value="63785.55" calcext:value-type="float">
            <text:p>63,785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NATA</text:p>
          </table:table-cell>
          <table:table-cell table:style-name="ce2" office:value-type="string" calcext:value-type="string">
            <text:p>PAOLA MARIAROSA DELFINA E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1]+[.F551]+[.G551]+[.H551]+[.I551]+[.J551]" office:value-type="float" office:value="70082.33" calcext:value-type="float">
            <text:p>70,082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UGLIOTTA</text:p>
          </table:table-cell>
          <table:table-cell table:style-name="ce2" office:value-type="string" calcext:value-type="string">
            <text:p>SIMONA CORIN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21812.81" calcext:value-type="float">
            <text:p>21,812.81</text:p>
          </table:table-cell>
          <table:table-cell table:style-name="ce6" office:value-type="float" office:value="151.52" calcext:value-type="float">
            <text:p>151.52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120.48" calcext:value-type="float">
            <text:p>4,120.48</text:p>
          </table:table-cell>
          <table:table-cell table:style-name="ce6" office:value-type="float" office:value="837.27" calcext:value-type="float">
            <text:p>837.27</text:p>
          </table:table-cell>
          <table:table-cell table:style-name="ce6" office:value-type="float" office:value="27.9" calcext:value-type="float">
            <text:p>27.90</text:p>
          </table:table-cell>
          <table:table-cell table:style-name="ce8" table:formula="of:=[.E552]+[.F552]+[.G552]+[.H552]+[.I552]+[.J552]" office:value-type="float" office:value="26949.98" calcext:value-type="float">
            <text:p>26,949.9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URASCH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7270.94" calcext:value-type="float">
            <text:p>7,270.94</text:p>
          </table:table-cell>
          <table:table-cell table:style-name="ce6" office:value-type="float" office:value="773.89" calcext:value-type="float">
            <text:p>773.89</text:p>
          </table:table-cell>
          <table:table-cell table:style-name="ce6" office:value-type="float" office:value="409.71" calcext:value-type="float">
            <text:p>409.71</text:p>
          </table:table-cell>
          <table:table-cell table:style-name="ce6" office:value-type="float" office:value="1205.86" calcext:value-type="float">
            <text:p>1,205.86</text:p>
          </table:table-cell>
          <table:table-cell table:style-name="ce6" office:value-type="float" office:value="2199.51" calcext:value-type="float">
            <text:p>2,199.51</text:p>
          </table:table-cell>
          <table:table-cell table:style-name="ce6" office:value-type="float" office:value="19" calcext:value-type="float">
            <text:p>19.00</text:p>
          </table:table-cell>
          <table:table-cell table:style-name="ce8" table:formula="of:=[.E553]+[.F553]+[.G553]+[.H553]+[.I553]+[.J553]" office:value-type="float" office:value="11878.91" calcext:value-type="float">
            <text:p>11,878.9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GIORE</text:p>
          </table:table-cell>
          <table:table-cell table:style-name="ce2" office:value-type="string" calcext:value-type="string">
            <text:p>MARCELLO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4502.08" calcext:value-type="float">
            <text:p>14,502.08</text:p>
          </table:table-cell>
          <table:table-cell table:style-name="ce6" office:value-type="float" office:value="1928.06" calcext:value-type="float">
            <text:p>1,928.06</text:p>
          </table:table-cell>
          <table:table-cell table:style-name="ce8" table:formula="of:=[.E554]+[.F554]+[.G554]+[.H554]+[.I554]+[.J554]" office:value-type="float" office:value="74372.67" calcext:value-type="float">
            <text:p>74,372.6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NDRACCHIA</text:p>
          </table:table-cell>
          <table:table-cell table:style-name="ce2" office:value-type="string" calcext:value-type="string">
            <text:p>LEONARD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367.44" calcext:value-type="float">
            <text:p>5,367.44</text:p>
          </table:table-cell>
          <table:table-cell table:style-name="ce6" office:value-type="float" office:value="5192.33" calcext:value-type="float">
            <text:p>5,192.33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5]+[.F555]+[.G555]+[.H555]+[.I555]+[.J555]" office:value-type="float" office:value="74615.69" calcext:value-type="float">
            <text:p>74,615.6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ERONI</text:p>
          </table:table-cell>
          <table:table-cell table:style-name="ce2" office:value-type="string" calcext:value-type="string">
            <text:p>EMANUEL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6]+[.F556]+[.G556]+[.H556]+[.I556]+[.J556]" office:value-type="float" office:value="62555.85" calcext:value-type="float">
            <text:p>62,555.8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CIARDINI</text:p>
          </table:table-cell>
          <table:table-cell table:style-name="ce2" office:value-type="string" calcext:value-type="string">
            <text:p>MASSIMO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711.76" calcext:value-type="float">
            <text:p>7,711.76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3157.86" calcext:value-type="float">
            <text:p>3,157.86</text:p>
          </table:table-cell>
          <table:table-cell table:style-name="ce8" table:formula="of:=[.E557]+[.F557]+[.G557]+[.H557]+[.I557]+[.J557]" office:value-type="float" office:value="73718.72" calcext:value-type="float">
            <text:p>73,718.7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RDACCHINI</text:p>
          </table:table-cell>
          <table:table-cell table:style-name="ce2" office:value-type="string" calcext:value-type="string">
            <text:p>CINZI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25.87" calcext:value-type="float">
            <text:p>1,825.87</text:p>
          </table:table-cell>
          <table:table-cell table:style-name="ce6" office:value-type="float" office:value="7446.17" calcext:value-type="float">
            <text:p>7,446.17</text:p>
          </table:table-cell>
          <table:table-cell table:style-name="ce6" office:value-type="float" office:value="13245.44" calcext:value-type="float">
            <text:p>13,245.44</text:p>
          </table:table-cell>
          <table:table-cell table:style-name="ce6" office:value-type="float" office:value="2882.6" calcext:value-type="float">
            <text:p>2,882.60</text:p>
          </table:table-cell>
          <table:table-cell table:style-name="ce8" table:formula="of:=[.E558]+[.F558]+[.G558]+[.H558]+[.I558]+[.J558]" office:value-type="float" office:value="74283.02" calcext:value-type="float">
            <text:p>74,283.0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ABIAGHI</text:p>
          </table:table-cell>
          <table:table-cell table:style-name="ce2" office:value-type="string" calcext:value-type="string">
            <text:p>RENAT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7469.2" calcext:value-type="float">
            <text:p>17,469.20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59]+[.F559]+[.G559]+[.H559]+[.I559]+[.J559]" office:value-type="float" office:value="74968.44" calcext:value-type="float">
            <text:p>74,968.4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RICCIOL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651.88" calcext:value-type="float">
            <text:p>5,651.88</text:p>
          </table:table-cell>
          <table:table-cell table:style-name="ce6" office:value-type="float" office:value="4907.89" calcext:value-type="float">
            <text:p>4,907.89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605.44" calcext:value-type="float">
            <text:p>13,605.44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60]+[.F560]+[.G560]+[.H560]+[.I560]+[.J560]" office:value-type="float" office:value="75024.05" calcext:value-type="float">
            <text:p>75,024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UZZO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string" calcext:value-type="string">
            <text:p>DIRIGENTIE CHIM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156.11" calcext:value-type="float">
            <text:p>7,156.11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61]+[.F561]+[.G561]+[.H561]+[.I561]+[.J561]" office:value-type="float" office:value="52777.1" calcext:value-type="float">
            <text:p>52,777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DONE</text:p>
          </table:table-cell>
          <table:table-cell table:style-name="ce2" office:value-type="string" calcext:value-type="string">
            <text:p>MARIA CARMEL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647.28" calcext:value-type="float">
            <text:p>7,647.28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62]+[.F562]+[.G562]+[.H562]+[.I562]+[.J562]" office:value-type="float" office:value="70975.31" calcext:value-type="float">
            <text:p>70,975.3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ZZI</text:p>
          </table:table-cell>
          <table:table-cell table:style-name="ce2" office:value-type="string" calcext:value-type="string">
            <text:p>LIVIAN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576.89" calcext:value-type="float">
            <text:p>7,576.89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3119.09" calcext:value-type="float">
            <text:p>3,119.09</text:p>
          </table:table-cell>
          <table:table-cell table:style-name="ce8" table:formula="of:=[.E563]+[.F563]+[.G563]+[.H563]+[.I563]+[.J563]" office:value-type="float" office:value="56299.15" calcext:value-type="float">
            <text:p>56,299.1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HI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79.52" calcext:value-type="float">
            <text:p>1,379.52</text:p>
          </table:table-cell>
          <table:table-cell table:style-name="ce6" office:value-type="float" office:value="7195.65" calcext:value-type="float">
            <text:p>7,195.65</text:p>
          </table:table-cell>
          <table:table-cell table:style-name="ce6" office:value-type="float" office:value="13390.28" calcext:value-type="float">
            <text:p>13,390.28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64]+[.F564]+[.G564]+[.H564]+[.I564]+[.J564]" office:value-type="float" office:value="70252.22" calcext:value-type="float">
            <text:p>70,252.2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59.04" calcext:value-type="float">
            <text:p>1,359.04</text:p>
          </table:table-cell>
          <table:table-cell table:style-name="ce6" office:value-type="float" office:value="5778.23" calcext:value-type="float">
            <text:p>5,778.23</text:p>
          </table:table-cell>
          <table:table-cell table:style-name="ce6" office:value-type="float" office:value="15186.56" calcext:value-type="float">
            <text:p>15,186.56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65]+[.F565]+[.G565]+[.H565]+[.I565]+[.J565]" office:value-type="float" office:value="71206.77" calcext:value-type="float">
            <text:p>71,206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LVI</text:p>
          </table:table-cell>
          <table:table-cell table:style-name="ce2" office:value-type="string" calcext:value-type="string">
            <text:p>ALFRED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692.44" calcext:value-type="float">
            <text:p>13,692.44</text:p>
          </table:table-cell>
          <table:table-cell table:style-name="ce6" office:value-type="float" office:value="8.91" calcext:value-type="float">
            <text:p>8.91</text:p>
          </table:table-cell>
          <table:table-cell table:style-name="ce8" table:formula="of:=[.E566]+[.F566]+[.G566]+[.H566]+[.I566]+[.J566]" office:value-type="float" office:value="71182.77" calcext:value-type="float">
            <text:p>71,182.7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EREN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string" calcext:value-type="string">
            <text:p>DIRIGENTE FARMACISTA</text:p>
          </table:table-cell>
          <table:table-cell table:style-name="ce2"/>
          <table:table-cell table:style-name="ce6" office:value-type="float" office:value="40423.8" calcext:value-type="float">
            <text:p>40,423.80</text:p>
          </table:table-cell>
          <table:table-cell table:style-name="ce6" office:value-type="float" office:value="280.55" calcext:value-type="float">
            <text:p>280.55</text:p>
          </table:table-cell>
          <table:table-cell table:style-name="ce6" office:value-type="float" office:value="1273.39" calcext:value-type="float">
            <text:p>1,273.39</text:p>
          </table:table-cell>
          <table:table-cell table:style-name="ce6" office:value-type="float" office:value="6404.91" calcext:value-type="float">
            <text:p>6,404.91</text:p>
          </table:table-cell>
          <table:table-cell table:style-name="ce6" office:value-type="float" office:value="1550.35" calcext:value-type="float">
            <text:p>1,550.35</text:p>
          </table:table-cell>
          <table:table-cell table:style-name="ce6" office:value-type="float" office:value="17.82" calcext:value-type="float">
            <text:p>17.82</text:p>
          </table:table-cell>
          <table:table-cell table:style-name="ce8" table:formula="of:=[.E567]+[.F567]+[.G567]+[.H567]+[.I567]+[.J567]" office:value-type="float" office:value="49950.82" calcext:value-type="float">
            <text:p>49,950.8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MEONI</text:p>
          </table:table-cell>
          <table:table-cell table:style-name="ce2" office:value-type="string" calcext:value-type="string">
            <text:p>LORIANA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2" calcext:value-type="float">
            <text:p>303.02</text:p>
          </table:table-cell>
          <table:table-cell table:style-name="ce6" office:value-type="float" office:value="741.3" calcext:value-type="float">
            <text:p>741.30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674.53" calcext:value-type="float">
            <text:p>1,674.53</text:p>
          </table:table-cell>
          <table:table-cell table:style-name="ce6" office:value-type="float" office:value="66.07" calcext:value-type="float">
            <text:p>66.07</text:p>
          </table:table-cell>
          <table:table-cell table:style-name="ce8" table:formula="of:=[.E568]+[.F568]+[.G568]+[.H568]+[.I568]+[.J568]" office:value-type="float" office:value="53625.94" calcext:value-type="float">
            <text:p>53,625.9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ROCCHI</text:p>
          </table:table-cell>
          <table:table-cell table:style-name="ce2" office:value-type="string" calcext:value-type="string">
            <text:p>SABIN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931.86" calcext:value-type="float">
            <text:p>931.86</text:p>
          </table:table-cell>
          <table:table-cell table:style-name="ce6" office:value-type="float" office:value="7406.63" calcext:value-type="float">
            <text:p>7,406.63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1037.79" calcext:value-type="float">
            <text:p>1,037.79</text:p>
          </table:table-cell>
          <table:table-cell table:style-name="ce8" table:formula="of:=[.E569]+[.F569]+[.G569]+[.H569]+[.I569]+[.J569]" office:value-type="float" office:value="57065.74" calcext:value-type="float">
            <text:p>57,065.7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UCCH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29849.04" calcext:value-type="float">
            <text:p>29,849.04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946.27" calcext:value-type="float">
            <text:p>946.27</text:p>
          </table:table-cell>
          <table:table-cell table:style-name="ce6" office:value-type="float" office:value="7731.81" calcext:value-type="float">
            <text:p>7,731.81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865.86" calcext:value-type="float">
            <text:p>865.86</text:p>
          </table:table-cell>
          <table:table-cell table:style-name="ce8" table:formula="of:=[.E570]+[.F570]+[.G570]+[.H570]+[.I570]+[.J570]" office:value-type="float" office:value="49706.92" calcext:value-type="float">
            <text:p>49,706.9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UTER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PSIC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830.45" calcext:value-type="float">
            <text:p>1,830.45</text:p>
          </table:table-cell>
          <table:table-cell table:style-name="ce6" office:value-type="float" office:value="8519.73" calcext:value-type="float">
            <text:p>8,519.73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-64.74" calcext:value-type="float">
            <text:p>-64.74</text:p>
          </table:table-cell>
          <table:table-cell table:style-name="ce8" table:formula="of:=[.E571]+[.F571]+[.G571]+[.H571]+[.I571]+[.J571]" office:value-type="float" office:value="71751.47" calcext:value-type="float">
            <text:p>71,751.4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ANZ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string" calcext:value-type="string">
            <text:p>DIRIGENTE FISIC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303.03" calcext:value-type="float">
            <text:p>303.03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938.37" calcext:value-type="float">
            <text:p>7,938.37</text:p>
          </table:table-cell>
          <table:table-cell table:style-name="ce6" office:value-type="float" office:value="5670.6" calcext:value-type="float">
            <text:p>5,670.60</text:p>
          </table:table-cell>
          <table:table-cell table:style-name="ce6" office:value-type="float" office:value="3401.78" calcext:value-type="float">
            <text:p>3,401.78</text:p>
          </table:table-cell>
          <table:table-cell table:style-name="ce8" table:formula="of:=[.E572]+[.F572]+[.G572]+[.H572]+[.I572]+[.J572]" office:value-type="float" office:value="62322.46" calcext:value-type="float">
            <text:p>62,322.4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IBILETTI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643.34" calcext:value-type="float">
            <text:p>4,643.34</text:p>
          </table:table-cell>
          <table:table-cell table:style-name="ce6" office:value-type="float" office:value="1383.07" calcext:value-type="float">
            <text:p>1,383.07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197.08" calcext:value-type="float">
            <text:p>13,197.08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73]+[.F573]+[.G573]+[.H573]+[.I573]+[.J573]" office:value-type="float" office:value="70064.51" calcext:value-type="float">
            <text:p>70,064.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ENTINI</text:p>
          </table:table-cell>
          <table:table-cell table:style-name="ce2" office:value-type="string" calcext:value-type="string">
            <text:p>VALERIA</text:p>
          </table:table-cell>
          <table:table-cell table:style-name="ce5" office:value-type="string" calcext:value-type="string">
            <text:p>DIRIGENTE FARMACISTA</text:p>
          </table:table-cell>
          <table:table-cell table:style-name="ce2" office:value-type="string" calcext:value-type="string">
            <text:p>Incarico di direzione strutt.semplic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367.44" calcext:value-type="float">
            <text:p>5,367.44</text:p>
          </table:table-cell>
          <table:table-cell table:style-name="ce6" office:value-type="float" office:value="5192.33" calcext:value-type="float">
            <text:p>5,192.33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3740.8" calcext:value-type="float">
            <text:p>13,740.80</text:p>
          </table:table-cell>
          <table:table-cell table:style-name="ce6" office:value-type="float" office:value="203.74" calcext:value-type="float">
            <text:p>203.74</text:p>
          </table:table-cell>
          <table:table-cell table:style-name="ce8" table:formula="of:=[.E574]+[.F574]+[.G574]+[.H574]+[.I574]+[.J574]" office:value-type="float" office:value="75345.33" calcext:value-type="float">
            <text:p>75,345.3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GONI</text:p>
          </table:table-cell>
          <table:table-cell table:style-name="ce2" office:value-type="string" calcext:value-type="string">
            <text:p>ARNALDA</text:p>
          </table:table-cell>
          <table:table-cell table:style-name="ce5" office:value-type="string" calcext:value-type="string">
            <text:p>DIRIGENTE BIOLOG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5257.33" calcext:value-type="float">
            <text:p>5,257.33</text:p>
          </table:table-cell>
          <table:table-cell table:style-name="ce6" office:value-type="float" office:value="1844.18" calcext:value-type="float">
            <text:p>1,844.18</text:p>
          </table:table-cell>
          <table:table-cell table:style-name="ce6" office:value-type="float" office:value="7215.41" calcext:value-type="float">
            <text:p>7,215.41</text:p>
          </table:table-cell>
          <table:table-cell table:style-name="ce6" office:value-type="float" office:value="16501.28" calcext:value-type="float">
            <text:p>16,501.28</text:p>
          </table:table-cell>
          <table:table-cell table:style-name="ce6" office:value-type="float" office:value="2778.68" calcext:value-type="float">
            <text:p>2,778.68</text:p>
          </table:table-cell>
          <table:table-cell table:style-name="ce8" table:formula="of:=[.E575]+[.F575]+[.G575]+[.H575]+[.I575]+[.J575]" office:value-type="float" office:value="77222.49" calcext:value-type="float">
            <text:p>77,222.4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BEATRICE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3455" calcext:value-type="float">
            <text:p>13,455.00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76]+[.F576]+[.G576]+[.H576]+[.I576]+[.J576]" office:value-type="float" office:value="57809.26" calcext:value-type="float">
            <text:p>57,809.26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CHIAR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10682.21" calcext:value-type="float">
            <text:p>10,682.21</text:p>
          </table:table-cell>
          <table:table-cell table:style-name="ce6" office:value-type="float" office:value="24654.96" calcext:value-type="float">
            <text:p>24,654.96</text:p>
          </table:table-cell>
          <table:table-cell table:style-name="ce6" office:value-type="float" office:value="68.52" calcext:value-type="float">
            <text:p>68.52</text:p>
          </table:table-cell>
          <table:table-cell table:style-name="ce6" office:value-type="float" office:value="0" calcext:value-type="float">
            <text:p>0.00</text:p>
          </table:table-cell>
          <table:table-cell table:style-name="ce8" table:formula="of:=[.E577]+[.F577]+[.G577]+[.H577]+[.I577]+[.J577]" office:value-type="float" office:value="79759.95" calcext:value-type="float">
            <text:p>79,759.9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VACICH</text:p>
          </table:table-cell>
          <table:table-cell table:style-name="ce2" office:value-type="string" calcext:value-type="string">
            <text:p>PAOLO MICHELE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natura prof. di base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6758.18" calcext:value-type="float">
            <text:p>6,758.18</text:p>
          </table:table-cell>
          <table:table-cell table:style-name="ce6" office:value-type="float" office:value="17392.08" calcext:value-type="float">
            <text:p>17,392.08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78]+[.F578]+[.G578]+[.H578]+[.I578]+[.J578]" office:value-type="float" office:value="68504.52" calcext:value-type="float">
            <text:p>68,504.52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IOLOS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728.65" calcext:value-type="float">
            <text:p>728.65</text:p>
          </table:table-cell>
          <table:table-cell table:style-name="ce6" office:value-type="float" office:value="8707.64" calcext:value-type="float">
            <text:p>8,707.64</text:p>
          </table:table-cell>
          <table:table-cell table:style-name="ce6" office:value-type="float" office:value="29421.08" calcext:value-type="float">
            <text:p>29,421.08</text:p>
          </table:table-cell>
          <table:table-cell table:style-name="ce6" office:value-type="float" office:value="1113.48" calcext:value-type="float">
            <text:p>1,113.48</text:p>
          </table:table-cell>
          <table:table-cell table:style-name="ce6" office:value-type="float" office:value="35.64" calcext:value-type="float">
            <text:p>35.64</text:p>
          </table:table-cell>
          <table:table-cell table:style-name="ce8" table:formula="of:=[.E579]+[.F579]+[.G579]+[.H579]+[.I579]+[.J579]" office:value-type="float" office:value="83632.1" calcext:value-type="float">
            <text:p>83,632.1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ILOTTI</text:p>
          </table:table-cell>
          <table:table-cell table:style-name="ce2" office:value-type="string" calcext:value-type="string">
            <text:p>DAMIANO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arico di natura prof.,studio/ricerca</text:p>
          </table:table-cell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4151.16" calcext:value-type="float">
            <text:p>4,151.16</text:p>
          </table:table-cell>
          <table:table-cell table:style-name="ce6" office:value-type="float" office:value="10953.85" calcext:value-type="float">
            <text:p>10,953.85</text:p>
          </table:table-cell>
          <table:table-cell table:style-name="ce6" office:value-type="float" office:value="27101.43" calcext:value-type="float">
            <text:p>27,101.43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80]+[.F580]+[.G580]+[.H580]+[.I580]+[.J580]" office:value-type="float" office:value="85832.05" calcext:value-type="float">
            <text:p>85,832.0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TAMBROGI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string" calcext:value-type="string">
            <text:p>DIRIGENTE AVVOCATO</text:p>
          </table:table-cell>
          <table:table-cell table:style-name="ce2"/>
          <table:table-cell table:style-name="ce6" office:value-type="float" office:value="43625.61" calcext:value-type="float">
            <text:p>43,625.61</text:p>
          </table:table-cell>
          <table:table-cell table:style-name="ce6" office:value-type="float" office:value="654.29" calcext:value-type="float">
            <text:p>654.29</text:p>
          </table:table-cell>
          <table:table-cell table:style-name="ce6" office:value-type="float" office:value="6691.1" calcext:value-type="float">
            <text:p>6,691.10</text:p>
          </table:table-cell>
          <table:table-cell table:style-name="ce6" office:value-type="float" office:value="15965.18" calcext:value-type="float">
            <text:p>15,965.18</text:p>
          </table:table-cell>
          <table:table-cell table:style-name="ce6" office:value-type="float" office:value="179.88" calcext:value-type="float">
            <text:p>179.88</text:p>
          </table:table-cell>
          <table:table-cell table:style-name="ce6" office:value-type="float" office:value="2405.49" calcext:value-type="float">
            <text:p>2,405.49</text:p>
          </table:table-cell>
          <table:table-cell table:style-name="ce8" table:formula="of:=[.E581]+[.F581]+[.G581]+[.H581]+[.I581]+[.J581]" office:value-type="float" office:value="69521.55" calcext:value-type="float">
            <text:p>69,521.55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IMONETTA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string" calcext:value-type="string">
            <text:p>DIRIGENTE AMMINISTRATIVO</text:p>
          </table:table-cell>
          <table:table-cell table:style-name="ce2" office:value-type="string" calcext:value-type="string">
            <text:p>Inc.di alta professionalita'</text:p>
          </table:table-cell>
          <table:table-cell table:style-name="ce6" office:value-type="float" office:value="30811.61" calcext:value-type="float">
            <text:p>30,811.61</text:p>
          </table:table-cell>
          <table:table-cell table:style-name="ce6" office:value-type="float" office:value="503.11" calcext:value-type="float">
            <text:p>503.11</text:p>
          </table:table-cell>
          <table:table-cell table:style-name="ce6" office:value-type="float" office:value="7583.21" calcext:value-type="float">
            <text:p>7,583.21</text:p>
          </table:table-cell>
          <table:table-cell table:style-name="ce6" office:value-type="float" office:value="3203.75" calcext:value-type="float">
            <text:p>3,203.75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8" table:formula="of:=[.E582]+[.F582]+[.G582]+[.H582]+[.I582]+[.J582]" office:value-type="float" office:value="42101.68" calcext:value-type="float">
            <text:p>42,101.68</text:p>
          </table:table-cell>
          <table:table-cell table:number-columns-repeated="1013"/>
        </table:table-row>
        <table:table-row table:style-name="ro2" table:number-rows-repeated="10479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ib_20_dirigenti_20__28_non_20_generali_29_" style:display-name="PageStyle_Retrib dirigenti (non generali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51:51</meta:creation-date>
    <dc:creator>Utente</dc:creator>
    <dc:date>2016-01-26T11:07:16</dc:date>
    <meta:document-statistic meta:table-count="1" meta:cell-count="5981" meta:object-count="0"/>
    <meta:generator>LibreOffice/4.2.8.2$Linux_X86_64 LibreOffice_project/420m0$Build-2</meta:generator>
  </office:meta>
</office:document-meta>
</file>