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DCE00000814C70D9215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Cambria3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Cambria2" svg:font-family="Cambria" style:font-adornments="Corsivo Grassetto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3.0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3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2.475cm" fo:break-before="auto" style:use-optimal-row-height="fals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Cambria1" fo:font-size="9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italic" style:font-weight-asian="bold" style:font-name-complex="Calibri1" style:font-size-complex="9pt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8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italic" style:font-weight-asian="bold" style:font-name-complex="Tahoma" style:font-size-complex="4.55000019073486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font-name="Cambria1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wrap-option="wrap" fo:border="0.002cm solid #000000"/>
      <style:text-properties style:font-name="Cambria2" fo:font-size="9pt" fo:font-style="italic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Cambri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fo:wrap-option="wrap" fo:border="0.002cm solid #000000"/>
      <style:text-properties style:font-name="Cambri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wrap-option="wrap" fo:border="0.002cm solid #000000"/>
      <style:text-properties style:font-name="Calibri3" fo:font-size="9pt" fo:font-style="italic" fo:font-weight="normal" style:font-name-asian="Calibri-Bold" style:font-size-asian="9pt" style:font-style-asian="italic" style:font-weight-asian="normal" style:font-name-complex="Calibri-Bold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fo:color="#000000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fo:color="#000000" style:text-outline="false" style:text-line-through-style="none" style:font-name="Calibri1" fo:font-size="12pt" fo:font-style="normal" fo:text-shadow="none" style:text-underline-style="none" style:text-underline-mode="continuous" style:text-overline-mode="continuous" style:text-line-through-mode="continuous" style:font-name-asian="Calibri1" style:font-size-asian="12pt" style:font-style-asian="normal" style:font-name-complex="Calibri1" style:font-size-complex="12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fo:color="#000000" style:text-outline="false" style:text-line-through-style="none" style:font-name="Calibri1" fo:font-style="normal" fo:text-shadow="none" style:text-underline-style="none" style:text-underline-mode="continuous" style:text-overline-mode="continuous" style:text-line-through-mode="continuous" style:font-name-asian="Calibri1" style:font-style-asian="normal" style:font-name-complex="Calibri1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Cambria1" fo:font-size="9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italic" style:font-weight-asian="bold" style:font-name-complex="Tahoma" style:font-size-complex="9pt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8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italic" style:font-weight-asian="bold" style:font-name-complex="Tahoma" style:font-size-complex="4.55000019073486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="0.002cm solid #000000" style:vertical-align="top"/>
      <style:text-properties fo:color="#000000" style:text-outline="false" style:text-line-through-style="none" style:font-name="Cambria1" fo:font-size="9pt" fo:font-style="italic" fo:text-shadow="none" style:text-underline-style="none" fo:font-weight="bold" style:text-underline-mode="continuous" style:text-overline-mode="continuous" style:text-line-through-mode="continuous" style:font-name-asian="Calibri1" style:font-size-asian="9pt" style:font-style-asian="italic" style:font-weight-asian="bold" style:font-name-complex="Calibri1" style:font-size-complex="9pt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font-name="Calibri2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mbria1" fo:font-size="9.5pt" fo:font-style="italic" fo:font-weight="bold" style:font-size-asian="9.5pt" style:font-style-asian="italic" style:font-weight-asian="bold" style:font-size-complex="5.40000009536743pt" style:font-style-complex="italic" style:font-weight-complex="bold"/>
    </style:style>
    <style:style style:name="T2" style:family="text">
      <style:text-properties style:font-name="Cambria1" fo:font-size="9pt" fo:font-style="italic" fo:font-weight="bold" style:font-name-asian="Lucida Sans Unicode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mbri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Cambri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Cambria1" fo:font-size="9pt" style:font-size-asian="9pt" style:font-size-complex="9pt"/>
    </style:style>
    <style:style style:name="T8" style:family="text">
      <style:text-properties style:font-name="Cambria3" fo:font-size="9pt" fo:font-style="italic" fo:font-weight="bold" style:font-name-asian="Calibri-Bold" style:font-size-asian="9pt" style:font-style-asian="italic" style:font-weight-asian="bold" style:font-name-complex="Calibri-Bold" style:font-size-complex="9pt" style:font-style-complex="italic" style:font-weight-complex="bold"/>
    </style:style>
    <style:style style:name="T9" style:family="text">
      <style:text-properties style:font-name="Calibri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style:font-name="Calibri1" fo:font-size="12pt" style:font-name-asian="Calibri1" style:font-size-asian="12pt" style:font-name-complex="Calibri1" style:font-size-complex="6.80000019073486pt"/>
    </style:style>
    <style:style style:name="T12" style:family="text">
      <style:text-properties fo:color="#000000" style:font-name="Calibri1" fo:font-size="10.5pt" style:font-name-asian="Calibri1" style:font-size-asian="10.5pt" style:font-name-complex="Calibri1" style:font-size-complex="6pt"/>
    </style:style>
    <style:style style:name="T13" style:family="text">
      <style:text-properties fo:color="#000000" style:font-name="Calibri1" fo:font-size="10.5pt" fo:font-weight="bold" style:font-name-asian="Calibri1" style:font-size-asian="10.5pt" style:font-weight-asian="bold" style:font-name-complex="Calibri1" style:font-size-complex="6pt" style:font-weight-complex="bold"/>
    </style:style>
    <style:style style:name="T14" style:family="text">
      <style:text-properties style:font-name="Cambria1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Cambria1" fo:font-weight="bold" style:font-weight-asian="bold" style:font-weight-complex="bold"/>
    </style:style>
    <style:style style:name="T16" style:family="text">
      <style:text-properties style:font-name="Cambria1" fo:font-style="italic" style:font-style-asian="italic" style:font-style-complex="italic"/>
    </style:style>
  </office:automatic-styles>
  <office:body>
    <office:spreadsheet>
      <table:table table:name="anno 2019" table:style-name="ta1" table:print="false"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016" table:default-cell-style-name="Default"/>
        <table:table-row table:style-name="ro3">
          <table:table-cell>
            <draw:frame table:end-cell-address="'anno 2019'.A5" table:end-x="4.66cm" table:end-y="0.092cm" draw:z-index="0" draw:name="Immagini 1" draw:style-name="gr1" draw:text-style-name="P1" svg:width="4.561cm" svg:height="2.39cm" svg:x="0.099cm" svg:y="0cm">
              <draw:image xlink:href="Pictures/2000000700000DCE00000814C70D9215.svm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22"/>
        </table:table-row>
        <table:table-row table:style-name="ro4">
          <table:table-cell/>
          <table:table-cell table:style-name="ce12" office:value-type="string">
            <text:p><text:s/>Oggetto: <text:span text:style-name="T10">Incarichi amministrativi di vertice </text:span>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>
            <text:p><text:span text:style-name="T11"><text:s/></text:span><text:span text:style-name="T12">Data Pubblicazione: <text:s/>10 Gennaio 2017</text:span></text:p>
          </table:table-cell>
          <table:table-cell table:number-columns-repeated="1022"/>
        </table:table-row>
        <table:table-row table:style-name="ro6">
          <table:table-cell/>
          <table:table-cell table:style-name="ce13" office:value-type="string">
            <text:p><text:span text:style-name="T11"><text:s/></text:span><text:span text:style-name="T12">Data Aggiornamento</text:span><text:span text:style-name="T13">: <text:s/>31 Maggio 2019</text:span>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"/>
          <table:table-cell table:number-columns-repeated="1022"/>
        </table:table-row>
        <table:table-row table:style-name="ro7">
          <table:table-cell table:style-name="ce2" office:value-type="string" table:number-columns-spanned="1" table:number-rows-spanned="2">
            <text:p><text:span text:style-name="T1">Nominativo Direttore - Atto di conferimento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rt. 14, c. 1, lett. a) e c. 1-bis , </text:span></text:p>
            <text:p><text:span text:style-name="T2">d.lgs. n. 33/2013</text:span></text:p>
          </table:table-cell>
          <table:table-cell table:style-name="ce14" office:value-type="string" table:number-columns-spanned="1" table:number-rows-spanned="2">
            <text:p><text:span text:style-name="T14">Curriculum, redatto in conformità al vigente modello europe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rt. 14, c. 1, lett. b) e c. 1-bis , </text:span></text:p>
            <text:p><text:span text:style-name="T2">d.lgs. n. 33/2013</text:span></text:p>
            <text:p><text:span text:style-name="T2"/></text:p>
          </table:table-cell>
          <table:table-cell table:style-name="ce14" office:value-type="string" table:number-columns-spanned="1" table:number-rows-spanned="2">
            <text:p><text:span text:style-name="T5">Dichiarazione sulla insussistenza di una delle cause di <text:s/>inconferibilità dell'incarico </text:span></text:p>
            <text:p><text:span text:style-name="T15"/></text:p>
            <text:p><text:span text:style-name="T15"/></text:p>
            <text:p><text:span text:style-name="T15">Art.20,c. 3, d.lgs. n. 39/2013</text:span></text:p>
          </table:table-cell>
          <table:table-cell table:style-name="ce14" office:value-type="string" table:number-columns-spanned="1" table:number-rows-spanned="2">
            <text:p><text:span text:style-name="T7">Dichiarazione sulla insussistenza di una delle cause di incompatibilità al conferimento dell'incarico</text:span></text:p>
            <text:p><text:span text:style-name="T16"/></text:p>
            <text:p><text:span text:style-name="T16"/></text:p>
            <text:p><text:span text:style-name="T16">Art. 20 c. 3, d.lgs. n. 39/2013 </text:span></text:p>
          </table:table-cell>
          <table:table-cell table:style-name="ce20" office:value-type="string" table:number-columns-spanned="4" table:number-rows-spanned="1">
            <text:p>Compensi lordi Art. 14, c. 1, lett. c) e c. 1-bis, d.lgs. n. 33/2013 </text:p>
          </table:table-cell>
          <table:covered-table-cell table:number-columns-repeated="3" table:style-name="ce15"/>
          <table:table-cell table:number-columns-repeated="1016"/>
        </table:table-row>
        <table:table-row table:style-name="ro8">
          <table:covered-table-cell table:style-name="ce3"/>
          <table:covered-table-cell table:style-name="ce15"/>
          <table:covered-table-cell table:number-columns-repeated="2" table:style-name="ce18"/>
          <table:table-cell table:style-name="ce21" office:value-type="string">
            <text:p>Compenso</text:p>
            <text:p>relativo all' anno 2018</text:p>
          </table:table-cell>
          <table:table-cell table:style-name="ce21" office:value-type="string">
            <text:p>Rimborsi Spese di trasferta</text:p>
          </table:table-cell>
          <table:table-cell table:style-name="ce21" office:value-type="string">
            <text:p>Obiettivo di Risultato <text:s/>relativo all' Anno 2017 ****</text:p>
          </table:table-cell>
          <table:table-cell table:style-name="ce21" office:value-type="string">
            <text:p>Totale</text:p>
          </table:table-cell>
          <table:table-cell table:style-name="ce24"/>
          <table:table-cell table:number-columns-repeated="1015"/>
        </table:table-row>
        <table:table-row table:style-name="ro9">
          <table:table-cell table:style-name="ce4" office:value-type="string">
            <text:p><text:span text:style-name="T3">Direttore Generale: Dott. Gianni Bonelli</text:span></text:p>
            <text:p><text:span text:style-name="T3"/></text:p>
            <text:p><text:span text:style-name="T4">Nominato dalla Giunta Regionale della Regione Lombardia con DGR n. IX/1068 del 17.12.2018.</text:span></text:p>
            <text:p><text:span text:style-name="T4">Presa d'atto dell'insediamento presso questa Azienda Socio Sanitaria Territoriale con provvedimento n. 1 del 02.01.2019</text:span></text:p>
            <text:p><text:span text:style-name="T4">Decorrenza <text:s/>incarico 01.01.2019</text:span></text:p>
          </table:table-cell>
          <table:table-cell office:value-type="string">
            <text:p><text:a xlink:href="https://www.asst-settelaghi.it/documents/41522/4767863/BONELLI+dott.+Gianni+%281%29.pdf/ae843267-76fa-0585-ac37-efe8436200d6">Visualizza</text:a></text:p>
          </table:table-cell>
          <table:table-cell table:style-name="ce17" office:value-type="string">
            <text:p><text:a xlink:href="https://www.asst-settelaghi.it/documents/41522/3102976/Dichiarazione+di++inconferibilità+anno+2019%2C+rilasciata+dal+Direttore+Generale+%28Dott.+Gianni+Bonelli%29+-+pubblicato+il+17.01.2019.pdf/a2a0936f-012b-47d1-996f-46c81de0abf4">Visualizza</text:a></text:p>
          </table:table-cell>
          <table:table-cell table:style-name="ce17" office:value-type="string">
            <text:p><text:a xlink:href="https://www.asst-settelaghi.it/documents/41522/3102980/Dichiarazione+di+incompatibilità+anno+2019+rilasciata+dal+Direttore+Generale+%28Dott.+Gianni+Bonelli%29+-+pubblicato+il+17.01.2019.pdf/72a132b5-8ee7-caa6-6211-f9cd4a055af3">Visualizza</text:a></text:p>
          </table:table-cell>
          <table:table-cell table:number-columns-repeated="4" table:style-name="ce16" office:value-type="string">
            <text:p>////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Direttore Amministrativo: Dott. Ugo Palaoro</text:p>
            <text:p/>
            <text:p><text:span text:style-name="T4">Nominato con provvedimento deliberativo</text:span></text:p>
            <text:p><text:span text:style-name="T4"><text:s/></text:span><text:span text:style-name="T4">n. 78 del 08.02.2019 .</text:span></text:p>
            <text:p><text:span text:style-name="T4">Decorrere incarico 15.02.2019</text:span></text:p>
          </table:table-cell>
          <table:table-cell office:value-type="string">
            <text:p><text:a xlink:href="https://www.asst-settelaghi.it/documents/41522/4767863/PALAORO+dr.+Ugo++19.03.19.pdf/b34d1c09-9244-5fef-3ce8-7d57f273d092">Visualizza</text:a></text:p>
          </table:table-cell>
          <table:table-cell table:style-name="ce17" office:value-type="string">
            <text:p><text:a xlink:href="https://www.asst-settelaghi.it/documents/41522/3102976/Dichiarazione+di++inconferibilità++anno+2019+rilasciata+dal+Direttore+Amministarativo+%28Dott.+Ugo+Palaoro+%29+-+pubblicato+il+15.03.2019.pdf/adce9123-0277-20d2-26b5-d765280b35a9">Visualizza</text:a></text:p>
          </table:table-cell>
          <table:table-cell table:style-name="ce17" office:value-type="string">
            <text:p><text:a xlink:href="https://www.asst-settelaghi.it/documents/41522/3102980/Dichiarazione+di+incompatibilità+anno+2019++rilasciata+dal+Direttore+Amministrativo+%28Dott.Palaoro+Ugo%29+-+pubblicato+il+15.03.2019.pdf/1000d8d5-343b-edd6-f556-a03fb5562ee0">Visualizza</text:a></text:p>
          </table:table-cell>
          <table:table-cell table:number-columns-repeated="4" table:style-name="ce16" office:value-type="string">
            <text:p>////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<text:span text:style-name="T5">Direttore Sanitario: Dott. Lorenzo Stefano Maffioli</text:span></text:p>
            <text:p><text:span text:style-name="T5"/></text:p>
            <text:p><text:span text:style-name="T6">Nominato con provvediemtno deliberativo </text:span></text:p>
            <text:p><text:span text:style-name="T6">n. 77 del 08.02.2019.</text:span></text:p>
            <text:p><text:span text:style-name="T6">Decorrere incarico 15.02.2019</text:span></text:p>
          </table:table-cell>
          <table:table-cell office:value-type="string">
            <text:p><text:a xlink:href="https://www.asst-settelaghi.it/documents/41522/4767863/Maffioli+Lorenzo+Stefano.pdf/bf173cd1-d125-cc35-3521-b893fb814ea9">Visualizza</text:a></text:p>
          </table:table-cell>
          <table:table-cell table:style-name="ce17" office:value-type="string">
            <text:p><text:a xlink:href="https://www.asst-settelaghi.it/documents/41522/3102976/Dichiarazione+di+inconferibilità+anno+2019+rilasciata+dal+Direttore+Sanitario+%28Dott+Lorenzo++Stefano.+Maffioli%29+-+pubblicato+il+15.03.2019.pdf/2b85460f-3520-5d85-7307-1f4283f52d7c">Visualizza</text:a></text:p>
          </table:table-cell>
          <table:table-cell table:style-name="ce17" office:value-type="string">
            <text:p><text:a xlink:href="https://www.asst-settelaghi.it/documents/41522/3102980/Dichiarazione+di+incompatibilità+anno+2019+rilasciata+dal+Direttore+Sanitario+%28Dott.+Maffioli+Lorenzo++Stefano%29+-+pubblicato+il+15.03.2019+%282%29.pdf/3fdb1bfb-8f7c-e527-f263-329c9cac91a6">Visualizza</text:a></text:p>
          </table:table-cell>
          <table:table-cell table:number-columns-repeated="4" table:style-name="ce16" office:value-type="string">
            <text:p>////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<text:span text:style-name="T5">Direttore Socio Sanitario: Dott.. Ivan Alessandro Mazzoleni </text:span></text:p>
            <text:p><text:span text:style-name="T7"/></text:p>
            <text:p><text:span text:style-name="T6">Nominato con provvediemtno deliberativo </text:span></text:p>
            <text:p><text:span text:style-name="T6">n. 79 del 08.02.2019. </text:span></text:p>
            <text:p><text:span text:style-name="T6">Decorrere incarico 15.02.2019</text:span></text:p>
          </table:table-cell>
          <table:table-cell office:value-type="string">
            <text:p><text:a xlink:href="https://www.asst-settelaghi.it/documents/41522/4767863/Mazzoleni+dott.+Ivan+Alessandro+per+sito.pdf/50880bbf-28e1-ac72-296c-eeafae44ce8a">Visualizza</text:a></text:p>
          </table:table-cell>
          <table:table-cell table:style-name="ce17" office:value-type="string">
            <text:p><text:a xlink:href="https://www.asst-settelaghi.it/documents/41522/3102976/Dichiarazione+di++inconferibilità++annorilasciata+dal+Direttore+Socio+Sanitario+%28Dott.Ivan+A+Mazzoleni+%29+-+pubblicato+il+15.03.2019.pdf/f8d31fa9-6fd4-089e-fcfc-0caf9e88ba2c">Visualizza</text:a></text:p>
          </table:table-cell>
          <table:table-cell table:style-name="ce17" office:value-type="string">
            <text:p><text:a xlink:href="https://www.asst-settelaghi.it/documents/41522/3102980/Dichiarazione+di+incompatibilità++anno+2019++rilasciatadal+Direttore+Socio+Sanitario+%28Dott.+Mazzoleni+Ivan+A.%29+-+pubblicato+il+15.03.2019.pdf/93bef660-4583-e843-b8c8-46afac2729a9">Visualizza</text:a></text:p>
          </table:table-cell>
          <table:table-cell table:number-columns-repeated="4" table:style-name="ce16" office:value-type="string">
            <text:p>////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pan text:style-name="T8">Direttore Generale: </text:span></text:p>
            <text:p><text:span text:style-name="T8">Dr. Callisto Marco Bravi </text:span></text:p>
            <text:p><text:span text:style-name="T8"/></text:p>
            <text:p><text:span text:style-name="T9">Nominato dalla Giunta Regionale della Regione Lombardia con DGR n.X/4638 del 19/12/2015 Presa d’atto dell’insediamento presso questa Azienda Ospedaliera con provvedimento deliberativo n. 1 del 01.01.2016</text:span></text:p>
          </table:table-cell>
          <table:table-cell table:style-name="ce17" office:value-type="string">
            <text:p><text:a xlink:href="https://www.asst-settelaghi.it/documents/41522/4767863/Bravi+dott.+Callisto+formato+europeo.pdf/32a1c730-b85d-750b-a563-67f661dd28be">Visualizza</text:a></text:p>
          </table:table-cell>
          <table:table-cell table:number-columns-repeated="2" table:style-name="ce16" office:value-type="string">
            <text:p>////</text:p>
          </table:table-cell>
          <table:table-cell table:style-name="ce22" office:value-type="float" office:value="154937.04">
            <text:p>154.937,0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7888.67">
            <text:p>27.888,67</text:p>
          </table:table-cell>
          <table:table-cell table:style-name="ce22" table:formula="of:=[.E13]+[.G13]" office:value-type="float" office:value="182825.71">
            <text:p>182.825,71</text:p>
          </table:table-cell>
          <table:table-cell table:style-name="ce25" table:number-columns-repeated="1016"/>
        </table:table-row>
        <table:table-row table:style-name="ro12">
          <table:table-cell table:style-name="ce5" office:value-type="string">
            <text:p>Direttore Amministrativo: Dott.ssa Paola Bianco </text:p>
            <text:p/>
            <text:p><text:span text:style-name="T4">Nominato con provvedimento deliberativo</text:span></text:p>
            <text:p><text:span text:style-name="T4"><text:s/></text:span><text:span text:style-name="T4">n. 2 del 02.01.206 . </text:span></text:p>
            <text:p><text:span text:style-name="T6">Termine incarico 14.02.2019</text:span></text:p>
          </table:table-cell>
          <table:table-cell office:value-type="string">
            <text:p><text:a xlink:href="https://www.asst-settelaghi.it/documents/41522/4767863/Bianco+dott.ssa+Paola.pdf/5344bafc-3283-4e53-ef5b-2c3dd041c937">Visualizza</text:a></text:p>
          </table:table-cell>
          <table:table-cell table:style-name="ce17" office:value-type="string">
            <text:p><text:a xlink:href="https://www.asst-settelaghi.it/documents/41522/3102976/Dichiarazione+di+inconferibilità+anno+2019%2C+rilasciata+dal+Direttore+Amministrativo+%28Dott.ssa+Paola+Bianco%29+-+pubblicato+il+17.01.2019.pdf/ddeca2f3-9fba-a0da-49e1-97970da32807">Visualizza</text:a></text:p>
          </table:table-cell>
          <table:table-cell table:style-name="ce17" office:value-type="string">
            <text:p><text:a xlink:href="https://www.asst-settelaghi.it/documents/41522/3102980/Dichiarazione+incompatibilità+anno+2019%2C+rilasciata+dal+Direttore+Amministrativo+%28Dott.ssa+Paola+Bianco%29+-+pubblicato+il+17.01.2019.pdf/93094a6e-3f37-d231-634d-81a2a962b85e">Visualizza</text:a></text:p>
          </table:table-cell>
          <table:table-cell table:style-name="ce22" office:value-type="float" office:value="123949.56">
            <text:p>123.949,5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2310.94">
            <text:p>22.310,94</text:p>
          </table:table-cell>
          <table:table-cell table:style-name="ce22" table:formula="of:=[.E14]+[.G14]" office:value-type="float" office:value="146260.5">
            <text:p>146.260,50</text:p>
          </table:table-cell>
          <table:table-cell table:number-columns-repeated="1016"/>
        </table:table-row>
        <table:table-row table:style-name="ro12">
          <table:table-cell table:style-name="ce7" office:value-type="string">
            <text:p><text:span text:style-name="T5">Direttore Sanitario: Dott. <text:s/>Carlo Alberto Tersalvi </text:span></text:p>
            <text:p><text:span text:style-name="T5"/></text:p>
            <text:p><text:span text:style-name="T6">Nominato con provvediemtno deliberativo </text:span></text:p>
            <text:p><text:span text:style-name="T6">n. 1112 del 29.11.2019 <text:s/></text:span></text:p>
            <text:p><text:span text:style-name="T6">Termine incarico 14.02.2019</text:span></text:p>
          </table:table-cell>
          <table:table-cell office:value-type="string">
            <text:p><text:a xlink:href="https://www.asst-settelaghi.it/documents/41522/4767863/Tersavli+dott.Carlo+Alberto.pdf/83a937d7-c9f7-8ce8-7b47-32abfeeef505">Visualizza</text:a></text:p>
          </table:table-cell>
          <table:table-cell table:style-name="ce17" office:value-type="string">
            <text:p><text:a xlink:href="https://www.asst-settelaghi.it/documents/41522/3102976/Dichiarazione+di++inconferibilità+anno+2019%2C+rilasciata+dal++Direttore+Sanitario+%28Dott.+Carlo+Alberto+Tersalvi%29+-+pubblicato+il+17.01.2019.pdf/3cf256dd-c0c9-f0c2-8f45-cb94d8852f50">Visualizza</text:a></text:p>
          </table:table-cell>
          <table:table-cell table:style-name="ce17" office:value-type="string">
            <text:p><text:a xlink:href="https://www.asst-settelaghi.it/documents/41522/3102980/Dichiarazione+di+incompatibilità+anno+2019%2C+rilasciata+dal++Direttore+Sanitario+%28Dott.+Carlo+Alberto+Tersalvi%29+-+pubblicato+il+17.01.2019.pdf/57d8992c-a240-fbcd-b180-8a332e6ef060">Visualizza</text:a></text:p>
          </table:table-cell>
          <table:table-cell table:style-name="ce22" office:value-type="float" office:value="123949.56">
            <text:p>123.949,56</text:p>
          </table:table-cell>
          <table:table-cell table:style-name="ce22" office:value-type="float" office:value="300.15">
            <text:p>300,15</text:p>
          </table:table-cell>
          <table:table-cell table:style-name="ce22" office:value-type="float" office:value="22310.94">
            <text:p>22.310,94</text:p>
          </table:table-cell>
          <table:table-cell table:style-name="ce22" table:formula="of:=[.E15]+[.F15]+[.G15]" office:value-type="float" office:value="146560.65">
            <text:p>146.560,65</text:p>
          </table:table-cell>
          <table:table-cell table:style-name="ce2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<text:span text:style-name="T5">Direttore Socio Sanitario: Dott.ssa Adelina Salzillo </text:span></text:p>
            <text:p><text:span text:style-name="T7"/></text:p>
            <text:p><text:span text:style-name="T6">Nominato con provvediemtno deliberativo </text:span></text:p>
            <text:p><text:span text:style-name="T6">n. 4 del 02.01.2016</text:span></text:p>
            <text:p><text:span text:style-name="T6">Termine incarico 14.02.2019</text:span></text:p>
          </table:table-cell>
          <table:table-cell office:value-type="string">
            <text:p><text:a xlink:href="https://www.asst-settelaghi.it/documents/41522/4767863/SALZILLO+dott.ssaAdelina.pdf/6286e6e1-52e6-ad52-fb78-2ce7931da57a">Visualizza</text:a></text:p>
          </table:table-cell>
          <table:table-cell table:style-name="ce16" office:value-type="string">
            <text:p><text:a xlink:href="https://www.asst-settelaghi.it/documents/41522/3102976/Dichiarazione+di+inconferibilità+anno+2019%2C+rilasciata+dal+Direttore+Socio+Sanitario+%28Dott.ssa+Adelina+Salzillo%29+-+pubblicato+il+17.01.2019.pdf/d18e0116-164a-1aae-3225-ca093dffe9ff">Visualizza</text:a></text:p>
          </table:table-cell>
          <table:table-cell table:style-name="ce16" office:value-type="string">
            <text:p><text:a xlink:href="https://www.asst-settelaghi.it/documents/41522/3102980/Dichiarazione+incompatibilità+anno+2019%2C+rilasciata+dal+Direttore+Socio+Sanitario+%28Dott.ssa+Adelina+Salzillo%29+-+pubblicato+il+17.01.2019.pdf/1800f777-55cb-3100-2280-22395c88242e">Visualizza</text:a></text:p>
          </table:table-cell>
          <table:table-cell table:style-name="ce22" office:value-type="float" office:value="123949.56">
            <text:p>123.949,56</text:p>
          </table:table-cell>
          <table:table-cell table:style-name="ce22" office:value-type="float" office:value="571.18">
            <text:p>571,18</text:p>
          </table:table-cell>
          <table:table-cell table:style-name="ce22" office:value-type="float" office:value="22310.94">
            <text:p>22.310,94</text:p>
          </table:table-cell>
          <table:table-cell table:style-name="ce23" table:formula="of:=[.E16]+[.G16]+[.F16]" office:value-type="float" office:value="146831.68">
            <text:p>146.831,68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9" office:value-type="string">
            <text:p>****Nota: il compenso relativo all'obiettivo di risultato riferito all'anno 2017 non è attualmente oggetto di pubblicazione poiché non è stato ancora erogato.</text:p>
          </table:table-cell>
          <table:table-cell table:style-name="ce10" table:number-columns-repeated="2"/>
          <table:table-cell table:style-name="ce19"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10"/>
          <table:table-cell table:style-name="Default"/>
          <table:table-cell table:style-name="ce10"/>
          <table:table-cell table:style-name="ce19" table:number-columns-repeated="4"/>
          <table:table-cell table:style-name="Default"/>
          <table:table-cell table:number-columns-repeated="1016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Cambria3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Cambria2" svg:font-family="Cambria" style:font-adornments="Corsivo Grassetto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87cm" fo:margin-right="0.139cm" style:first-page-number="continue" style:scale-to="6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09.10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54S</meta:editing-duration>
    <meta:editing-cycles>16</meta:editing-cycles>
    <meta:generator>OpenOffice.org/3.4.1$Win32 OpenOffice.org_project/341m1$Build-9593</meta:generator>
    <dc:date>2019-05-31T09:10:27.58</dc:date>
    <meta:document-statistic meta:table-count="3" meta:cell-count="77" meta:object-count="1"/>
    <meta:user-defined meta:name="Info 1"/>
    <meta:user-defined meta:name="Info 2"/>
    <meta:user-defined meta:name="Info 3"/>
    <meta:user-defined meta:name="Info 4"/>
  </office:meta>
</office:document-meta>
</file>