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246" table:default-cell-style-name="ce17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ELENCO.A3" table:end-x="3.876cm" table:end-y="0.35cm" draw:z-index="0" draw:name="Immagini 1" draw:style-name="gr1" draw:text-style-name="P1" svg:width="3.404cm" svg:height="2.163cm" svg:x="0.472cm" svg:y="0.23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/>
          <table:table-cell table:style-name="ce32" table:number-columns-repeated="1014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/>
          <table:table-cell table:style-name="ce32" table:number-columns-repeated="1014"/>
          <table:table-cell table:number-columns-repeated="3"/>
        </table:table-row>
        <table:table-row table:style-name="ro2">
          <table:table-cell table:style-name="ce2"/>
          <table:table-cell table:style-name="ce19" office:value-type="string" table:number-columns-spanned="2" table:number-rows-spanned="1">
            <text:p>Data Aggiornamento: <text:s/>13.12.2019</text:p>
          </table:table-cell>
          <table:covered-table-cell table:style-name="ce23"/>
          <table:table-cell table:style-name="ce30"/>
          <table:table-cell table:style-name="ce32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style-name="ce31"/>
          <table:table-cell table:number-columns-repeated="1017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5" office:value-type="string">
              <text:p><text:s/></text:p>
              <text:p><text:s text:c="3"/>Art. 20 decreto <text:s/>legislativo 08 aprile <text:s text:c="9"/>2013 n. 39 <text:s/>Dichiarazione sottoscritta all'atto del <text:s/>conferimento dell'incarico</text:p>
              <text:p><text:s/></text:p>
            </table:table-cell>
            <table:table-cell table:style-name="ce25" office:value-type="string">
              <text:p><text:s/></text:p>
              <text:p><text:s text:c="3"/>Art. 20 decreto <text:s/>legislativo 08 aprile 2013 n. 39 <text:s/>Dichiarazione sottoscritta all'atto del <text:s/>rinnovo dell'incarico </text:p>
            </table:table-cell>
            <table:table-cell table:number-columns-repeated="1017"/>
          </table:table-row>
          <table:table-row table:style-name="ro5">
            <table:table-cell table:style-name="ce5" table:number-columns-repeated="3"/>
            <table:table-cell table:style-name="ce30"/>
            <table:table-cell table:style-name="ce32" table:number-columns-repeated="246"/>
            <table:table-cell table:style-name="ce37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6" office:value-type="string">
            <text:p><text:a xlink:href="https://www.ospedalivarese.net/files/at/amministrazione-trasparente/518/3329/Ageno%20Walter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6" office:value-type="string">
            <text:p><text:a xlink:href="https://www.ospedalivarese.net/files/at/amministrazione-trasparente/518/3490/Agosti%20Massim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6" office:value-type="string">
            <text:p><text:a xlink:href="https://www.ospedalivarese.net/files/at/amministrazione-trasparente/518/3039/Aletti%20(1)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6" office:value-type="string">
            <text:p><text:a xlink:href="https://www.ospedalivarese.net/files/at/amministrazione-trasparente/518/4036/ALONZO%20MASSIM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asst-settelaghi.it/documents/41522/2554649/AMBROSINI+ANDREA.pdf/5ed9e806-72bf-f0ce-5d03-a3d426816132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6" office:value-type="string">
            <text:p><text:a xlink:href="https://www.ospedalivarese.net/files/at/amministrazione-trasparente/518/3587/Ambrosoli%20Andrea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180/Antognoni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NDREOTTA</text:p>
          </table:table-cell>
          <table:table-cell table:style-name="ce6" office:value-type="string">
            <text:p>URSULA</text:p>
          </table:table-cell>
          <table:table-cell table:style-name="ce26" office:value-type="string">
            <text:p><text:a xlink:href="https://www.asst-settelaghi.it/documents/41522/2554649/ANDREOTTA+URSULA.pdf/a75de310-130e-866b-4aa3-0c7d12beac32">Visualizza</text:a></text:p>
          </table:table-cell>
          <table:table-cell table:style-name="ce26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3038/Armagno.PDF">Visualizza</text:a></text:p>
          </table:table-cell>
          <table:table-cell table:style-name="ce26" office:value-type="string">
            <text:p>Visualizza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037/Azzoli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181/Bacuzzi%20Alessandro.PDF">Visualizza</text:a></text:p>
          </table:table-cell>
          <table:table-cell table:style-name="ce26" office:value-type="string">
            <text:p><text:a xlink:href="https://www.asst-settelaghi.it/documents/41522/6699024/BACUZZI+ALESSANDRO.pdf/65dae9c6-385a-19ce-d635-adbe5d703db7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040/Baldioli.PDF">Visualizza</text:a></text:p>
          </table:table-cell>
          <table:table-cell table:style-name="ce26" office:value-type="string">
            <text:p><text:a xlink:href="https://www.asst-settelaghi.it/documents/41522/6699024/Baldioli+Carlo.pdf/38791832-bd85-549a-2b06-ade797f2032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26" office:value-type="string">
            <text:p><text:a xlink:href="https://www.ospedalivarese.net/files/at/amministrazione-trasparente/518/4583/BALESTRE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182/BARATELLI%20Ele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041/Barbie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42/Bartale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043/Baruzz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6" office:value-type="string">
            <text:p><text:a xlink:href="https://www.ospedalivarese.net/files/at/amministrazione-trasparente/518/3183/Beghi%20Cesare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72/BELLANI%20Marco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4/Bellorini.PDF">Visualizza</text:a></text:p>
          </table:table-cell>
          <table:table-cell table:style-name="ce26" office:value-type="string">
            <text:p><text:a xlink:href="https://www.asst-settelaghi.it/documents/41522/6699024/BELLORINI+MARIO+2017.pdf/0d7323f2-5eab-e36a-4f26-67a600420e57">Visualizza</text:a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45/Bernasco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3331/Bernasconi%20Antonella.PDF">Visualizza</text:a></text:p>
          </table:table-cell>
          <table:table-cell table:style-name="ce26" office:value-type="string">
            <text:p><text:a xlink:href="https://www.asst-settelaghi.it/documents/41522/6699024/BERNASCONI+ANTONELLA.pdf/7a59c506-82a9-1abb-ded8-04d38ec2a66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6" office:value-type="string">
            <text:p><text:a xlink:href="https://www.ospedalivarese.net/files/at/amministrazione-trasparente/518/4584/BERTOLINI%20ANDREA%20G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3047/Bertoni.PDF">Visualizza</text:a>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8" office:value-type="string">
            <text:p>BIACCHI </text:p>
          </table:table-cell>
          <table:table-cell table:style-name="ce8" office:value-type="string">
            <text:p>DANIELA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BIANCHI</text:p>
          </table:table-cell>
          <table:table-cell table:style-name="ce8" office:value-type="string">
            <text:p>CLAUDIO</text:p>
          </table:table-cell>
          <table:table-cell table:style-name="ce26" office:value-type="string">
            <text:p><text:a xlink:href="https://www.asst-settelaghi.it/documents/41522/2554649/BIANCHI+CLAUDIO.pdf/a81e2d3c-d31a-a317-c3bc-f0771e0279b7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6" office:value-type="string">
            <text:p><text:a xlink:href="https://www.ospedalivarese.net/files/at/amministrazione-trasparente/518/3048/Bianchi%20Massimo.PDF">Visualizza</text:a></text:p>
          </table:table-cell>
          <table:table-cell table:style-name="ce26" office:value-type="string">
            <text:p><text:a xlink:href="https://www.asst-settelaghi.it/documents/41522/6699024/BIANCHI+MASSIMO+DARIO.pdf/cdee0f5b-5dae-620e-f66a-abab14130d8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86/Bignami%20Mauriz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6" office:value-type="string">
            <text:p><text:a xlink:href="https://www.ospedalivarese.net/files/at/amministrazione-trasparente/518/3332/Bonfanti%20Nicoletta.PDF">Visualizza</text:a></text:p>
          </table:table-cell>
          <table:table-cell table:style-name="ce26" office:value-type="string">
            <text:p><text:a xlink:href="https://www.asst-settelaghi.it/documents/41522/6699024/BONFANTI+NICOLETTA.pdf/c5225ecc-7ab7-5af4-6d6b-9d4c56c70b10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26" office:value-type="string">
            <text:p><text:a xlink:href="https://www.ospedalivarese.net/files/at/amministrazione-trasparente/518/3187/Bono%20Giorgio%20Giovan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6" office:value-type="string">
            <text:p><text:a xlink:href="https://www.ospedalivarese.net/files/at/amministrazione-trasparente/518/3491/Borchini%20%20Rossana.PDF">Visualizza</text:a></text:p>
          </table:table-cell>
          <table:table-cell table:style-name="ce26" office:value-type="string">
            <text:p><text:a xlink:href="https://www.asst-settelaghi.it/documents/41522/6699024/BORCHINI+ROSSANA.pdf/0115f48a-9753-7cd5-ef4f-a85ad5b717f3">Visualizza</text:a>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188/Boschi%20Emanuela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6" office:value-type="string">
            <text:p><text:a xlink:href="https://www.ospedalivarese.net/files/at/amministrazione-trasparente/518/3189/BOSSI%20Angela.PDF">Visualizza</text:a></text:p>
          </table:table-cell>
          <table:table-cell table:style-name="ce26" office:value-type="string">
            <text:p><text:a xlink:href="https://www.asst-settelaghi.it/documents/41522/6699024/BOSSI+ANGELA.pdf/1e456245-d82a-9d5b-99dc-fc40e06d831a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333/BOSSI%20MAU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4585/Brambill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190/Bressani%20Robert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ROGG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9/broggini.PDF">Visualizza</text:a>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6" office:value-type="string">
            <text:p>CABRINI</text:p>
          </table:table-cell>
          <table:table-cell table:style-name="ce6" office:value-type="string">
            <text:p>LUCA</text:p>
          </table:table-cell>
          <table:table-cell table:style-name="ce26" office:value-type="string">
            <text:p><text:a xlink:href="https://www.asst-settelaghi.it/documents/41522/2554649/CABRINI+LUCA.pdf/c12626c6-9cdf-a854-ab56-95a071960066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6" office:value-type="string">
            <text:p><text:a xlink:href="https://www.ospedalivarese.net/files/at/amministrazione-trasparente/518/4586/Callegari%20Leonar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6" office:value-type="string">
            <text:p><text:a xlink:href="https://www.ospedalivarese.net/files/at/amministrazione-trasparente/518/3191/Callegari%20Camill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50/Calve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6" office:value-type="string">
            <text:p><text:a xlink:href="https://www.ospedalivarese.net/files/at/amministrazione-trasparente/518/3051/Cantone.PDF">Visualizza</text:a></text:p>
          </table:table-cell>
          <table:table-cell table:style-name="ce26" office:value-type="string">
            <text:p><text:a xlink:href="https://www.asst-settelaghi.it/documents/41522/6699024/CANTONE+GIOVANNI.pdf/0a9807cb-6cc8-44ae-20fe-f8ac4201ba84">Visualizza</text:a>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6" office:value-type="string">
            <text:p><text:a xlink:href="https://www.ospedalivarese.net/files/at/amministrazione-trasparente/518/4587/CARI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192/CAPRA%20Car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193/CARCANO%20Giul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194/CASALONE%20Rosario.PDF">Visualizza</text:a></text:p>
          </table:table-cell>
          <table:table-cell table:style-name="ce26" office:value-type="string">
            <text:p><text:a xlink:href="https://www.asst-settelaghi.it/documents/41522/6699024/CASALONE+ROSARIO.pdf/19d16388-6b8c-6009-8642-a06bfcf30ccc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6" office:value-type="string">
            <text:p><text:a xlink:href="https://www.ospedalivarese.net/files/at/amministrazione-trasparente/518/4035/CASCIANA%20GIUSEPPA.PDF">Visualizza</text:a>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7" office:value-type="string">
            <text:p>dichiarazione non consegnata dall'interessato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6" office:value-type="string">
            <text:p><text:a xlink:href="https://www.ospedalivarese.net/files/at/amministrazione-trasparente/518/3195/Castelnuovo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6" office:value-type="string">
            <text:p><text:a xlink:href="https://www.ospedalivarese.net/files/at/amministrazione-trasparente/518/3334/Castiglioni%20Battistina.pdf">Visualizza</text:a></text:p>
          </table:table-cell>
          <table:table-cell table:style-name="ce26" office:value-type="string">
            <text:p><text:a xlink:href="https://www.asst-settelaghi.it/documents/41522/6699024/CASTIGLIONI+BATTISTINA.pdf/cb88f6d8-e4c9-4fd8-40fd-ea0717b1e796">Visualizza</text:a></text:p>
          </table:table-cell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6" office:value-type="string">
            <text:p><text:a xlink:href="https://www.ospedalivarese.net/files/at/amministrazione-trasparente/518/3052/Cattozz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4588/CERA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4589/CERIZZ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196/Ceron%20Antonio.PDF">Visualizza</text:a></text:p>
          </table:table-cell>
          <table:table-cell table:style-name="ce26" office:value-type="string">
            <text:p><text:a xlink:href="https://www.asst-settelaghi.it/documents/41522/6699024/Ceroni+Antonio.pdf/ec3b6caf-afd9-79d9-68e5-56aff61e138d">Visualizza</text:a></text:p>
          </table:table-cell>
          <table:table-cell table:style-name="ce32" table:number-columns-repeated="1014"/>
          <table:table-cell table:number-columns-repeated="3"/>
        </table:table-row>
        <table:table-row table:style-name="ro8">
          <table:table-cell table:style-name="ce7" office:value-type="string">
            <text:p>CHERUBINO</text:p>
          </table:table-cell>
          <table:table-cell table:style-name="ce7" office:value-type="string">
            <text:p>MARIO</text:p>
          </table:table-cell>
          <table:table-cell table:style-name="ce27" office:value-type="string">
            <text:p>dichiarazione non consegnata dall'interessato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CHIANESE </text:p>
          </table:table-cell>
          <table:table-cell table:style-name="ce7" office:value-type="string">
            <text:p>ROSA</text:p>
          </table:table-cell>
          <table:table-cell table:style-name="ce27" office:value-type="string">
            <text:p><text:a xlink:href="https://www.asst-settelaghi.it/documents/41522/2554649/CHIANESE+ROSA.pdf/2292ea1d-69c5-35eb-6576-190d2fbb2ffd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7" office:value-type="string">
            <text:p><text:a xlink:href="javascript:%20%3C/span%3E%20%3Cdiv%20class=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7" office:value-type="string">
            <text:p><text:a xlink:href="https://www.asst-settelaghi.it/documents/41522/2554649/Chiaravalle.PDF/6840e2e8-c9dd-83d2-e115-eb916fd6e0cd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97/Chiaravalli%20Maurizio.PDF">Visualizza</text:a></text:p>
          </table:table-cell>
          <table:table-cell table:style-name="ce26" office:value-type="string">
            <text:p><text:a xlink:href="https://www.asst-settelaghi.it/documents/41522/6699024/CHIARAVALLI+MAURIZIO.pdf/8d7495fc-355d-64dc-0b40-3a52d9d5633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335/CHINI%20CLAUD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6" office:value-type="string">
            <text:p><text:a xlink:href="https://www.asst-settelaghi.it/documents/41522/2554649/Cioffi.PDF0.pdf/4742b15b-e1ab-7040-f2fa-f4c676804382">Visualizza</text:a></text:p>
          </table:table-cell>
          <table:table-cell table:style-name="ce26" office:value-type="string">
            <text:p><text:a xlink:href="https://www.asst-settelaghi.it/documents/41522/2554649/CIOFFI+ISIDORO.PDF/802bfabe-5e0a-2722-1aa1-39fc61cafc54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6" office:value-type="string">
            <text:p><text:a xlink:href="https://www.ospedalivarese.net/files/at/amministrazione-trasparente/518/3056/Cocozz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198/Compagnoni%20Franco.PDF">Visualizza</text:a></text:p>
          </table:table-cell>
          <table:table-cell table:style-name="ce26" office:value-type="string">
            <text:p><text:a xlink:href="https://www.asst-settelaghi.it/documents/41522/6699024/COMPAGNONI+FRANCO.pdf/d7bd5ef6-bad4-6f51-7c3f-5ca778f45f98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6" office:value-type="string">
            <text:p><text:a xlink:href="https://www.ospedalivarese.net/files/at/amministrazione-trasparente/518/3199/Conti%20Vinicio.PDF">Visualizza</text:a></text:p>
          </table:table-cell>
          <table:table-cell table:style-name="ce26" office:value-type="string">
            <text:p><text:a xlink:href="https://www.asst-settelaghi.it/documents/41522/6699024/CONTI+VINICIO.pdf/01ec3c62-a2ce-d245-ddb7-a904b8d405bc">Visualizza</text:a>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COTRONEA</text:p>
          </table:table-cell>
          <table:table-cell table:style-name="ce12" office:value-type="string">
            <text:p>CARMELO</text:p>
          </table:table-cell>
          <table:table-cell table:style-name="ce26" office:value-type="string">
            <text:p><text:a xlink:href="https://www.ospedalivarese.net/files/at/amministrazione-trasparente/518/4524/COTRONEA%20CARME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00/Covacich%20Paolo%20Miche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336/Cremona%20Anna.PDF">Visualizza</text:a></text:p>
          </table:table-cell>
          <table:table-cell table:style-name="ce26" office:value-type="string">
            <text:p><text:a xlink:href="https://www.asst-settelaghi.it/documents/41522/6699024/Cremona+Anna.pdf/e244293f-8651-1984-03b3-20c8de81203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201/CRESPI%20Emanuela.PDF">Visualizza</text:a></text:p>
          </table:table-cell>
          <table:table-cell table:style-name="ce26" office:value-type="string">
            <text:p><text:a xlink:href="https://www.asst-settelaghi.it/documents/41522/6699024/CRESPI+EMANUELA.pdf/48a002af-5d43-4fc3-f8f8-51dabc6b78bd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6" office:value-type="string">
            <text:p><text:a xlink:href="https://www.ospedalivarese.net/files/at/amministrazione-trasparente/518/3338/CRISTOFARI%20ELIANA.PDF">Visualizza</text:a></text:p>
          </table:table-cell>
          <table:table-cell table:style-name="ce26" office:value-type="string">
            <text:p><text:a xlink:href="https://www.asst-settelaghi.it/documents/41522/6699024/CRISTOFARI+ELIANA.pdf/bf08e7c7-17a9-6068-3b63-5aa7dca43e60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4590/CROM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058/Crosta.PDF">Visualizza</text:a></text:p>
          </table:table-cell>
          <table:table-cell table:style-name="ce26" office:value-type="string">
            <text:p><text:a xlink:href="https://www.asst-settelaghi.it/documents/41522/6699024/CROSTA+ALESSANDRO.pdf/a1e4cc28-d567-4193-d305-553c255ee72b">Visualizza</text:a></text:p>
          </table:table-cell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59/Cuffari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254/D'angelo%20Fab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4591/Damiano%20Giusepp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202/DARIO%20Alessandro.PDF">Visualizza</text:a></text:p>
          </table:table-cell>
          <table:table-cell table:style-name="ce26" office:value-type="string">
            <text:p><text:a xlink:href="https://www.asst-settelaghi.it/documents/41522/6699024/DARIO+ALESSANDRO.pdf/616a4cb1-d197-7b0d-d618-66a18be2566e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4686/DE%20BERNARDI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6" office:value-type="string">
            <text:p><text:a xlink:href="https://www.ospedalivarese.net/files/at/amministrazione-trasparente/518/3062/De%20Luc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6" office:value-type="string">
            <text:p><text:a xlink:href="https://www.ospedalivarese.net/files/at/amministrazione-trasparente/518/3063/De%20Palm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03/DE%20PONTI%20Robert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HO'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asst-settelaghi.it/documents/41522/2554649/DEHO'+iniziale.pdf/3d01b5c3-dc02-2cdc-2ce1-c39b84f712e4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6" office:value-type="string">
            <text:p><text:a xlink:href="https://www.ospedalivarese.net/files/at/amministrazione-trasparente/518/3204/Delodovici%20Marialuisa.PDF">Visualizza</text:a></text:p>
          </table:table-cell>
          <table:table-cell table:style-name="ce26" office:value-type="string">
            <text:p><text:a xlink:href="https://www.asst-settelaghi.it/documents/41522/6699024/DELODOVICI+MARIALUISA.pdf/c997d131-4932-f413-f709-a7d65868b8e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7" office:value-type="string">
            <text:p><text:a xlink:href="https://www.ospedalivarese.net/files/at/amministrazione-trasparente/518/3613/Dentali%20Frances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MAGISTR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4/Demagistri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8" office:value-type="string">
            <text:p>DIANI</text:p>
          </table:table-cell>
          <table:table-cell table:style-name="ce8" office:value-type="string">
            <text:p>AUGUSTA</text:p>
          </table:table-cell>
          <table:table-cell table:style-name="ce26" office:value-type="string">
            <text:p><text:a xlink:href="https://www.ospedalivarese.net/files/at/amministrazione-trasparente/518/4592/DIANI%20AUGUSTA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IOLOSA' 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065/Diolosà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26" office:value-type="string">
            <text:p><text:a xlink:href="https://www.asst-settelaghi.it/documents/41522/2554649/Dr+Diurni.PDF/4d584435-4d12-3711-dd1b-c28ad7995f89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06/Dominioni%20Lorenz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26" office:value-type="string">
            <text:p><text:a xlink:href="https://www.asst-settelaghi.it/documents/41522/2554649/DOSSI+FIORELLA.pdf/c8374034-e82c-97a9-52c2-17f573f7ef0b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26" office:value-type="string">
            <text:p><text:a xlink:href="https://www.asst-settelaghi.it/documents/41522/2554649/FASOLA+MADDALENA.pdf/ea755d71-f604-4dee-c89c-e0572f924f50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ERRARI </text:p>
          </table:table-cell>
          <table:table-cell table:style-name="ce6" office:value-type="string">
            <text:p>VANIA</text:p>
          </table:table-cell>
          <table:table-cell table:style-name="ce26" office:value-type="string">
            <text:p><text:a xlink:href="https://www.ospedalivarese.net/files/at/amministrazione-trasparente/518/4593/FERRARI%20VANIA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6" office:value-type="string">
            <text:p><text:a xlink:href="https://www.ospedalivarese.net/files/at/amministrazione-trasparente/518/3207/Ferrario%20Marc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RANCHI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asst-settelaghi.it/documents/41522/2554649/FRANCHI+DARIO.pdf/c5179fca-804e-54ef-5de0-9440edcf7c99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6" office:value-type="string">
            <text:p><text:a xlink:href="https://www.ospedalivarese.net/files/at/amministrazione-trasparente/518/3208/Fortini%20Gianpaol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4031/FONTANA%20FEDERIC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09/Fugazzola%20Carl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492/Fusco%20Umbert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9" office:value-type="string">
            <text:p>GALLI</text:p>
          </table:table-cell>
          <table:table-cell table:style-name="ce9" office:value-type="string">
            <text:p>DARIO</text:p>
          </table:table-cell>
          <table:table-cell table:style-name="ce26" office:value-type="string">
            <text:p><text:a xlink:href="https://www.asst-settelaghi.it/documents/41522/2554649/GALLI+DARIO.pdf/02958e4c-bb5d-4b3c-d5c2-f6b5a1f238be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6" office:value-type="string">
            <text:p><text:a xlink:href="https://www.ospedalivarese.net/files/at/amministrazione-trasparente/518/3210/Galli%20Freddy%20Franc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6" office:value-type="string">
            <text:p><text:a xlink:href="https://www.ospedalivarese.net/files/at/amministrazione-trasparente/518/3341/Gambarini%20Cinzia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6" office:value-type="string">
            <text:p><text:a xlink:href="https://www.ospedalivarese.net/files/at/amministrazione-trasparente/518/3493/GARIMOLDI%20PAOLO%20MARIA%20PIET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255/Garzena%20Gui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6" office:value-type="string">
            <text:p><text:a xlink:href="https://www.ospedalivarese.net/files/at/amministrazione-trasparente/518/3211/Gentilino%20dr%20Valer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342/Ghezzi%20Fabi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6" office:value-type="string">
            <text:p><text:a xlink:href="https://www.ospedalivarese.net/files/at/amministrazione-trasparente/518/3343/Ghilotti%20Damian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44/Gianfrate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66/Gianquinto.PDF">Visualizza</text:a></text:p>
          </table:table-cell>
          <table:table-cell table:style-name="ce26" office:value-type="string">
            <text:p><text:a xlink:href="https://www.asst-settelaghi.it/documents/41522/6699024/GIANQUINTO+GIUSEPPE.pdf/7badd14a-a6ab-0a34-810c-1e2bce21dbb5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3067/Ginelli.PDF">Visualizza</text:a></text:p>
          </table:table-cell>
          <table:table-cell table:style-name="ce26" office:value-type="string">
            <text:p><text:a xlink:href="https://www.asst-settelaghi.it/documents/41522/6699024/GINELLI+FEDERICO.pdf/3f5bb74f-ac8c-b34d-5f65-5caefabf42f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12/Giombelli%20Maria%20Cristina.PDF">Visualizza</text:a></text:p>
          </table:table-cell>
          <table:table-cell table:style-name="ce26" office:value-type="string">
            <text:p><text:a xlink:href="https://www.asst-settelaghi.it/documents/41522/6699024/GIOMBELLI+MARIA+CRISTINA.pdf/c5e40e69-bb2c-c7b9-3481-6550b5c7db61">Visualizza</text:a></text:p>
          </table:table-cell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494/Grande%20Anna%20Maria.PDF">Visualizza</text:a></text:p>
          </table:table-cell>
          <table:table-cell table:style-name="ce26" office:value-type="string">
            <text:p><text:a xlink:href="https://www.asst-settelaghi.it/documents/41522/6699024/GRANDE+ANNA+MARIA.pdf/743d927c-222e-2c7c-9247-dd38b35899c7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68/Grand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6" office:value-type="string">
            <text:p><text:a xlink:href="https://www.ospedalivarese.net/files/at/amministrazione-trasparente/518/3213/Grossi%20Paolo%20Anton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6" office:value-type="string">
            <text:p><text:a xlink:href="https://www.ospedalivarese.net/files/at/amministrazione-trasparente/518/3214/GUASTI%20Luigi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UERZONI</text:p>
          </table:table-cell>
          <table:table-cell table:style-name="ce6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345/Guerzoni%20Patriz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6" office:value-type="string">
            <text:p><text:a xlink:href="https://www.ospedalivarese.net/files/at/amministrazione-trasparente/518/3215/Iadini%20Anna.PDF">Visualizza</text:a></text:p>
          </table:table-cell>
          <table:table-cell table:style-name="ce26" office:value-type="string">
            <text:p><text:a xlink:href="https://www.asst-settelaghi.it/documents/41522/6699024/IADINI+ANNA+MADDALENA.pdf/02104b5e-ca2a-0ce0-4717-f9a1db40999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IMPERATORI</text:p>
          </table:table-cell>
          <table:table-cell table:style-name="ce6" office:value-type="string">
            <text:p>ANDREA SALENITO</text:p>
          </table:table-cell>
          <table:table-cell table:style-name="ce26" office:value-type="string">
            <text:p><text:a xlink:href="https://www.ospedalivarese.net/files/at/amministrazione-trasparente/518/4594/IMPERATO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6" office:value-type="string">
            <text:p><text:a xlink:href="https://www.ospedalivarese.net/files/at/amministrazione-trasparente/518/3216/La%20Rocca%20Enn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6" office:value-type="string">
            <text:p><text:a xlink:href="https://www.ospedalivarese.net/files/at/amministrazione-trasparente/518/3495/Larghi%20Andre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217/Lavazza%20Ele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18/LIMIDO%20Alberto.PDF">Visualizza</text:a></text:p>
          </table:table-cell>
          <table:table-cell table:style-name="ce26" office:value-type="string">
            <text:p><text:a xlink:href="https://www.asst-settelaghi.it/documents/41522/6699024/LIMIDO+ALBERTO.pdf/7207a54d-d61b-555b-ceda-2e42dab1b931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19/Livraghi%20Lorenzo.PDF">Visualizza</text:a></text:p>
          </table:table-cell>
          <table:table-cell table:style-name="ce26" office:value-type="string">
            <text:p><text:a xlink:href="https://www.asst-settelaghi.it/documents/41522/6699024/LIVRAGHI+LORENZO.pdf/2a9a426a-8bbc-1d0d-d77c-f3fa6c0de50b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20/Locatelli%20Davide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13" office:value-type="string">
            <text:p>LOMBARDO </text:p>
          </table:table-cell>
          <table:table-cell table:style-name="ce13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6/Lombardo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ospedalivarese.net/files/at/amministrazione-trasparente/518/3221/Lorenzon%20Dar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6" office:value-type="string">
            <text:p><text:a xlink:href="https://www.ospedalivarese.net/files/at/amministrazione-trasparente/518/3496/Macchi%20Al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6" office:value-type="string">
            <text:p><text:a xlink:href="https://www.ospedalivarese.net/files/at/amministrazione-trasparente/518/3069/Macch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FFIOLI</text:p>
          </table:table-cell>
          <table:table-cell table:style-name="ce6" office:value-type="string">
            <text:p>MARCO PAOLO</text:p>
          </table:table-cell>
          <table:table-cell table:style-name="ce26" office:value-type="string">
            <text:p><text:a xlink:href="https://www.ospedalivarese.net/files/at/amministrazione-trasparente/518/3545/MAFFIOLI%20MARCO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581/Malesci%20An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8" office:value-type="string">
            <text:p>MARAGGIA </text:p>
          </table:table-cell>
          <table:table-cell table:style-name="ce8" office:value-type="string">
            <text:p>DAVIDE GIUSEPPE</text:p>
          </table:table-cell>
          <table:table-cell table:style-name="ce26" office:value-type="string">
            <text:p><text:a xlink:href="https://www.ospedalivarese.net/files/at/amministrazione-trasparente/518/4595/MARAGG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CONI</text:p>
          </table:table-cell>
          <table:table-cell table:style-name="ce6" office:value-type="string">
            <text:p>ALBERTO MARIO</text:p>
          </table:table-cell>
          <table:table-cell table:style-name="ce26" office:value-type="string">
            <text:p><text:a xlink:href="https://www.ospedalivarese.net/files/at/amministrazione-trasparente/518/3070/Marco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6" office:value-type="string">
            <text:p><text:a xlink:href="https://www.ospedalivarese.net/files/at/amministrazione-trasparente/518/3222/Maresca%20Andrea%20Mar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223/Maretti%20Daniela.PDF">Visualizza</text:a></text:p>
          </table:table-cell>
          <table:table-cell table:style-name="ce26" office:value-type="string">
            <text:p><text:a xlink:href="https://www.asst-settelaghi.it/documents/41522/6699024/MARETTI+DANIELA.pdf/e64d1799-2ddd-0e34-2faf-6adab36fec40">Visualizza</text:a>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MARINONI</text:p>
          </table:table-cell>
          <table:table-cell table:style-name="ce8" office:value-type="string">
            <text:p>MADDALENA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14" office:value-type="string">
            <text:p>MARONI </text:p>
          </table:table-cell>
          <table:table-cell table:style-name="ce14" office:value-type="string">
            <text:p>PAOLA</text:p>
          </table:table-cell>
          <table:table-cell table:style-name="ce26" office:value-type="string">
            <text:p><text:a xlink:href="https://www.ospedalivarese.net/files/at/amministrazione-trasparente/518/4596/MARO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26" office:value-type="string">
            <text:p><text:a xlink:href="https://www.ospedalivarese.net/files/at/amministrazione-trasparente/518/3224/Martinelli%20Giovan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UR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1/Mau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6" office:value-type="string">
            <text:p><text:a xlink:href="https://www.ospedalivarese.net/files/at/amministrazione-trasparente/518/3582/Mazzei%20Brunell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25/MAZZI%20%20GIUSEPP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26/MELONI%20Maria%20Cristina.PDF">Visualizza</text:a></text:p>
          </table:table-cell>
          <table:table-cell table:style-name="ce26" office:value-type="string">
            <text:p><text:a xlink:href="https://www.asst-settelaghi.it/documents/41522/6699024/MELONI+MARIA+CRISTINA.pdf/0355e86d-897b-3dc8-79df-9e9fa2670c2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6" office:value-type="string">
            <text:p><text:a xlink:href="https://www.ospedalivarese.net/files/at/amministrazione-trasparente/518/4032/Miglierina%20Emil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27/Minoja%20Giul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6" office:value-type="string">
            <text:p><text:a xlink:href="https://www.ospedalivarese.net/files/at/amministrazione-trasparente/518/3228/Molinari%20Amel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asst-settelaghi.it/documents/41522/2554649/MONTOLI%2520Carlo.pdf/4658b79c-6f3e-6bf0-ae67-efbbb655df2b">Visualizza</text:a></text:p>
          </table:table-cell>
          <table:table-cell table:style-name="ce26" office:value-type="string">
            <text:p><text:a xlink:href="https://www.asst-settelaghi.it/documents/41522/2554649/Dott.+Montoli.PDF/83c7315f-ecbd-9381-1b06-6ef96fa853b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6" office:value-type="string">
            <text:p><text:a xlink:href="https://www.ospedalivarese.net/files/at/amministrazione-trasparente/518/3230/Motolese%20Alberi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asst-settelaghi.it/documents/41522/2554649/Motta%2520Marco.pdf/1ec97426-f3a3-ab78-df62-ead26d9f2934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USAZZI</text:p>
          </table:table-cell>
          <table:table-cell table:style-name="ce6" office:value-type="string">
            <text:p>ANDREA MARCELLO</text:p>
          </table:table-cell>
          <table:table-cell table:style-name="ce26" office:value-type="string">
            <text:p><text:a xlink:href="https://www.ospedalivarese.net/files/at/amministrazione-trasparente/518/3232/MUSAZZI%20Andrea%20Marcel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33/Napoletano%20Giulio.PDF">Visualizza</text:a></text:p>
          </table:table-cell>
          <table:table-cell table:style-name="ce26" office:value-type="string">
            <text:p><text:a xlink:href="https://www.asst-settelaghi.it/documents/41522/6699024/NAPOLETANO+GIULIO.pdf/c3db0aae-af9e-294a-5341-e33929ce067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699/NAUTI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583/Nocco%20Umbert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6" office:value-type="string">
            <text:p><text:a xlink:href="https://www.ospedalivarese.net/files/at/amministrazione-trasparente/518/3073/Novar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6" office:value-type="string">
            <text:p><text:a xlink:href="https://www.ospedalivarese.net/files/at/amministrazione-trasparente/518/4034/ORTELLI%20LUIS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4/Oscula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6" office:value-type="string">
            <text:p><text:a xlink:href="https://www.ospedalivarese.net/files/at/amministrazione-trasparente/518/3075/Passamon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6" office:value-type="string">
            <text:p><text:a xlink:href="https://www.ospedalivarese.net/files/at/amministrazione-trasparente/518/3359/Passarella%20Sabri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34/PEDRONI%20Roberto.PDF">Visualizza</text:a></text:p>
          </table:table-cell>
          <table:table-cell table:style-name="ce26" office:value-type="string">
            <text:p><text:a xlink:href="https://www.asst-settelaghi.it/documents/41522/6699024/PEDRONI+ROBERTO.pdf/2d0f06ac-bcf7-8f85-4a63-efb96f32ad4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ELIZZON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348/Pelizzoni%20Mar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096/Pellecchia.PDF">Visualizza</text:a></text:p>
          </table:table-cell>
          <table:table-cell table:style-name="ce26" office:value-type="string">
            <text:p><text:a xlink:href="https://www.asst-settelaghi.it/documents/41522/6699024/PELLECCHIA+VINCENZO.pdf/37898156-0e59-04e3-66c6-82bf24e43e11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35/PICCINELLI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6" office:value-type="string">
            <text:p><text:a xlink:href="https://www.ospedalivarese.net/files/at/amministrazione-trasparente/518/3349/Piccinelli%20Marco%20Piero.PDF">Visualizza</text:a></text:p>
          </table:table-cell>
          <table:table-cell table:style-name="ce26" office:value-type="string">
            <text:p><text:a xlink:href="https://www.asst-settelaghi.it/documents/41522/6699024/PICCINELLI+MARCO+P.pdf/12227bf8-1048-6686-5864-dcab60395bc0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6" office:value-type="string">
            <text:p><text:a xlink:href="https://www.ospedalivarese.net/files/at/amministrazione-trasparente/518/3350/Pinotti%20Graziella%20agg.to.PDF">Visualizza</text:a></text:p>
          </table:table-cell>
          <table:table-cell table:style-name="ce26" office:value-type="string">
            <text:p><text:a xlink:href="https://www.asst-settelaghi.it/documents/41522/6699024/PINOTTI+GRAZIELLA.pdf/126b1b28-95f4-18fe-86a0-b708b5c6f44a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ITILLO</text:p>
          </table:table-cell>
          <table:table-cell table:style-name="ce6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3237/PITILLO%20Giovan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4597/PLEBA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OGGIALINI</text:p>
          </table:table-cell>
          <table:table-cell table:style-name="ce6" office:value-type="string">
            <text:p>GIOVANNI</text:p>
          </table:table-cell>
          <table:table-cell table:style-name="ce26" office:value-type="string">
            <text:p><text:a xlink:href="https://www.asst-settelaghi.it/documents/41522/2554649/POGGIALINI+GIOVANNI.pdf/eadbd646-ef43-4bd7-0dca-16be8e7b5614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6/POZZI%20ALBERTO.PDF">Visualizza</text:a></text:p>
          </table:table-cell>
          <table:table-cell table:style-name="ce26" office:value-type="string">
            <text:p><text:a xlink:href="https://www.asst-settelaghi.it/documents/41522/6699024/POZZI+ALBERTO.pdf/9305588b-5681-af7f-d797-9a906ebe5110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6" office:value-type="string">
            <text:p><text:a xlink:href="https://www.ospedalivarese.net/files/at/amministrazione-trasparente/518/3351/Pradella%20Rit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URICELL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077/Puricell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6" office:value-type="string">
            <text:p><text:a xlink:href="https://www.ospedalivarese.net/files/at/amministrazione-trasparente/518/3238/RAPAZZINI%20Pietro.PDF">Visualizza</text:a></text:p>
          </table:table-cell>
          <table:table-cell table:style-name="ce26" office:value-type="string">
            <text:p><text:a xlink:href="https://www.asst-settelaghi.it/documents/41522/6699024/RAPAZZINI+PIETRO.pdf/dce54890-e4ba-ec5c-a40f-18dac4376d7c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6" office:value-type="string">
            <text:p><text:a xlink:href="https://www.ospedalivarese.net/files/at/amministrazione-trasparente/518/3497/Reali%20Lil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9/Reggiori%20Alberto.pdf">Visualizza</text:a></text:p>
          </table:table-cell>
          <table:table-cell table:style-name="ce26" office:value-type="string">
            <text:p><text:a xlink:href="https://www.asst-settelaghi.it/documents/41522/6699024/REGGIORI+ALBERTO.pdf/c4c4da7e-bdba-a5ee-7674-8bb98238e1c6">Visualizza</text:a>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6" office:value-type="string">
            <text:p><text:a xlink:href="https://www.ospedalivarese.net/files/at/amministrazione-trasparente/518/3078/Ribold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RIGOZZI</text:p>
          </table:table-cell>
          <table:table-cell table:style-name="ce9" office:value-type="string">
            <text:p>DAVIDE</text:p>
          </table:table-cell>
          <table:table-cell table:style-name="ce26" office:value-type="string">
            <text:p><text:a xlink:href="https://www.asst-settelaghi.it/documents/41522/2554649/RIGOZZI+DAVIDE.pdf/e83fe8c7-c3d5-8cac-a10d-1e137ff6a73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6" office:value-type="string">
            <text:p><text:a xlink:href="https://www.ospedalivarese.net/files/at/amministrazione-trasparente/518/3256/Riva%20Cristi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6" office:value-type="string">
            <text:p><text:a xlink:href="https://www.ospedalivarese.net/files/at/amministrazione-trasparente/518/4033/RIVA%20GIACOM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816/RIZZI%20%20QUINQUENN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3" office:value-type="string">
            <text:p>RODOLFO MASERA</text:p>
          </table:table-cell>
          <table:table-cell table:style-name="ce13" office:value-type="string">
            <text:p>GIOVANNI LUCA</text:p>
          </table:table-cell>
          <table:table-cell table:style-name="ce26" office:value-type="string">
            <text:p><text:a xlink:href="https://www.ospedalivarese.net/files/at/amministrazione-trasparente/518/4530/RODOLFO%20MASER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3" office:value-type="string">
            <text:p>ROMANO</text:p>
          </table:table-cell>
          <table:table-cell table:style-name="ce13" office:value-type="string">
            <text:p>CRISTINA</text:p>
          </table:table-cell>
          <table:table-cell table:style-name="ce26" office:value-type="string">
            <text:p><text:a xlink:href="https://www.asst-settelaghi.it/documents/41522/2554649/ROMANO+CRISTINA.pdf/a0debb11-2945-0d9b-7e70-c3bba1b969aa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asst-settelaghi.it/documents/41522/2554649/Rombolà+Giuseppe+1°.pdf/1b2e5d7d-f5ac-0cdf-b3e5-4e45c4d75f10">Visualizza</text:a></text:p>
          </table:table-cell>
          <table:table-cell table:style-name="ce26" office:value-type="string">
            <text:p><text:a xlink:href="https://www.asst-settelaghi.it/documents/41522/2554649/Dr.+Rombolà.PDF/c457fbc8-b612-4f3c-bf07-0fd6facceb0a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1/Davide%20Ross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6" office:value-type="string">
            <text:p><text:a xlink:href="https://www.ospedalivarese.net/files/at/amministrazione-trasparente/518/3241/ROSSI%20GIORG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OSSINOT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44/ROSSINOTTI%20MAR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079/Rover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SAPORETTI</text:p>
          </table:table-cell>
          <table:table-cell table:style-name="ce10" office:value-type="string">
            <text:p>GIORGIA</text:p>
          </table:table-cell>
          <table:table-cell table:style-name="ce26" office:value-type="string">
            <text:p><text:a xlink:href="https://www.ospedalivarese.net/files/at/amministrazione-trasparente/518/4528/SAPORET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SAREDI</text:p>
          </table:table-cell>
          <table:table-cell table:style-name="ce10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4685/SAREDI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80/Sala%20Mar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SAREDI</text:p>
          </table:table-cell>
          <table:table-cell table:style-name="ce9" office:value-type="string">
            <text:p>GIOVANNI</text:p>
          </table:table-cell>
          <table:table-cell table:style-name="ce26" office:value-type="string">
            <text:p><text:a xlink:href="https://www.asst-settelaghi.it/documents/41522/2554649/SAREDI+GIOVANNI+INIZIALE.PDF/6952ee34-41cd-5427-50d3-4d338653baba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360/Salvatoni%20Alessand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242/SATURNI%20Vincenzo.PDF">Visualizza</text:a></text:p>
          </table:table-cell>
          <table:table-cell table:style-name="ce26" office:value-type="string">
            <text:p><text:a xlink:href="https://www.asst-settelaghi.it/documents/41522/6699024/SATURNI+VINCENZO.pdf/7631c87b-d80f-96b6-b1c4-aacfe7f05c8a">Visualizza</text:a>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081/Scalia.PDF">Visualizza</text:a></text:p>
          </table:table-cell>
          <table:table-cell table:style-name="ce26" office:value-type="string">
            <text:p><text:a xlink:href="https://www.asst-settelaghi.it/documents/41522/6699024/SCALIA+PATRIZIA.pdf/74557128-10b6-e7ff-eb03-b608957390d7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6" office:value-type="string">
            <text:p><text:a xlink:href="https://www.ospedalivarese.net/files/at/amministrazione-trasparente/518/3353/Segato%20Serg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498/Semeraro%20Francesca.PDF">Visualizza</text:a></text:p>
          </table:table-cell>
          <table:table-cell table:style-name="ce26" office:value-type="string">
            <text:p><text:a xlink:href="https://www.asst-settelaghi.it/documents/41522/6699024/SEMERARO+FRANCESCA+(1).pdf/56f45f07-76cb-f0e5-e68b-debe659e74c9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6" office:value-type="string">
            <text:p><text:a xlink:href="https://www.ospedalivarese.net/files/at/amministrazione-trasparente/518/3082/Sess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6" office:value-type="string">
            <text:p><text:a xlink:href="https://www.ospedalivarese.net/files/at/amministrazione-trasparente/518/3099/silvestri.PDF">Visualizza</text:a></text:p>
          </table:table-cell>
          <table:table-cell table:style-name="ce26" office:value-type="string">
            <text:p><text:a xlink:href="https://www.asst-settelaghi.it/documents/41522/6699024/SILVESTRI+MARILENA+(1).pdf/cbc60c9d-db1c-1850-dc92-ee8863db67ba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6" office:value-type="string">
            <text:p><text:a xlink:href="https://www.ospedalivarese.net/files/at/amministrazione-trasparente/518/3499/Simonetta%20Maria%20Graz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54/Steidl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ERNATIVO </text:p>
          </table:table-cell>
          <table:table-cell table:style-name="ce6" office:value-type="string">
            <text:p>IVAN</text:p>
          </table:table-cell>
          <table:table-cell table:style-name="ce26" office:value-type="string">
            <text:p><text:a xlink:href="https://www.asst-settelaghi.it/documents/41522/2554649/STERNATIVO+IVAN.pdf/7f35a645-c123-a86b-2ce8-7f3bccfffd20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355/Stevenazzi%20Gui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6" office:value-type="string">
            <text:p><text:a xlink:href="https://www.ospedalivarese.net/files/at/amministrazione-trasparente/518/3243/Stifani%20Alessandra.PDF">Visualizza</text:a></text:p>
          </table:table-cell>
          <table:table-cell table:style-name="ce26" office:value-type="string">
            <text:p><text:a xlink:href="https://www.asst-settelaghi.it/documents/41522/6699024/STIFANI+ALESSANDRA.pdf/f5d1c113-a6c8-2542-fb7b-581e1e8a5461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83/Stragaped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ABAN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244/Tabano%20Anton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6" office:value-type="string">
            <text:p><text:a xlink:href="https://www.ospedalivarese.net/files/at/amministrazione-trasparente/518/3245/TAGLIABUE%20Ange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6" office:value-type="string">
            <text:p><text:a xlink:href="https://www.ospedalivarese.net/files/at/amministrazione-trasparente/518/3246/Tagliasacchi%20Roberta.PDF">Visualizza</text:a></text:p>
          </table:table-cell>
          <table:table-cell table:style-name="ce26" office:value-type="string">
            <text:p><text:a xlink:href="https://www.asst-settelaghi.it/documents/41522/2554649/TAGLIASACCHI+ROBERTA.PDF/7351d876-1047-03f5-6cad-8569c8672cf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6" office:value-type="string">
            <text:p><text:a xlink:href="https://www.ospedalivarese.net/files/at/amministrazione-trasparente/518/3247/Tagnochetti%20Tizia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ERMINE</text:p>
          </table:table-cell>
          <table:table-cell table:style-name="ce6" office:value-type="string">
            <text:p>CRISTIANO</text:p>
          </table:table-cell>
          <table:table-cell table:style-name="ce26" office:value-type="string">
            <text:p><text:a xlink:href="https://www.ospedalivarese.net/files/at/amministrazione-trasparente/518/4600/TERMIN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6" office:value-type="string">
            <text:p><text:a xlink:href="https://www.ospedalivarese.net/files/at/amministrazione-trasparente/518/4684/TOMASIN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084/Toni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3085/Tontodona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356/Torretta%20Franco.PDF">Visualizza</text:a></text:p>
          </table:table-cell>
          <table:table-cell table:style-name="ce26" office:value-type="string">
            <text:p><text:a xlink:href="https://www.asst-settelaghi.it/documents/41522/6699024/TORRETTA+FRANCO.pdf/c6101f69-a26a-2b9a-9070-798b060dfb8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248/TosettoClaud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RUDA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3249/Truda%20Andre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50/Uccellini%20David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7" office:value-type="string">
            <text:p><text:a xlink:href="https://www.ospedalivarese.net/files/at/amministrazione-trasparente/518/3724/URBANI%20ALFONS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ILATI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251/Vailati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87/Valdatt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LENTINI </text:p>
          </table:table-cell>
          <table:table-cell table:style-name="ce6" office:value-type="string">
            <text:p>VALERIA</text:p>
          </table:table-cell>
          <table:table-cell table:style-name="ce26" office:value-type="string">
            <text:p><text:a xlink:href="https://www.asst-settelaghi.it/documents/41522/2554649/VALENTINI+VALERIA.pdf/bfac3abc-614e-4d2a-a479-7302a972a6f7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6" office:value-type="string">
            <text:p><text:a xlink:href="https://www.ospedalivarese.net/files/at/amministrazione-trasparente/518/3097/Vanoli.PDF">Visualizza</text:a></text:p>
          </table:table-cell>
          <table:table-cell table:style-name="ce26" office:value-type="string">
            <text:p><text:a xlink:href="https://www.asst-settelaghi.it/documents/41522/6699024/VANOLI+CRISTINA.pdf/28c46531-cbd4-9b40-08a5-312e1b05e00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500/Varesi%20Mau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ENTURINI </text:p>
          </table:table-cell>
          <table:table-cell table:style-name="ce6" office:value-type="string">
            <text:p>MASSIMO</text:p>
          </table:table-cell>
          <table:table-cell table:style-name="ce26" office:value-type="string">
            <text:p><text:a xlink:href="https://www.asst-settelaghi.it/documents/41522/2554649/VENTURINI+MASSIMO.pdf/dba0a7cc-b897-fd6a-ff0c-156e77f016c0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VERSINO</text:p>
          </table:table-cell>
          <table:table-cell table:style-name="ce10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5/VERSIN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357/Zamarra%20%20Car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586/Zambonin%20Fabio.PDF">Visualizza</text:a></text:p>
          </table:table-cell>
          <table:table-cell table:style-name="ce26" office:value-type="string">
            <text:p><text:a xlink:href="https://www.asst-settelaghi.it/documents/41522/6699024/ZAMBONIN+FABIO.pdf/5485694e-cebd-13d0-3a2a-604239f76a5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6" office:value-type="string">
            <text:p><text:a xlink:href="https://www.ospedalivarese.net/files/at/amministrazione-trasparente/518/3252/Zannoni%20Carolina.PDF">Visualizza</text:a></text:p>
          </table:table-cell>
          <table:table-cell table:style-name="ce26" office:value-type="string">
            <text:p><text:a xlink:href="https://www.asst-settelaghi.it/documents/41522/6699024/ZANNONI+CAROLINA.pdf/d24542ae-cd68-629c-b607-db0b399b8a7a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26" office:value-type="string">
            <text:p><text:a xlink:href="https://www.asst-settelaghi.it/documents/41522/2554649/ZANFRA'.pdf/89bc105c-8b62-ff89-2b1d-33af69bfff5e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asst-settelaghi.it/documents/41522/2554649/Dr.+Zara+Michele.PDF/ae9aeca1-17c4-2383-6d28-edb3fa6f51c1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089/Zorzan.PDF">Visualizza</text:a></text:p>
          </table:table-cell>
          <table:table-cell table:style-name="ce26" office:value-type="string">
            <text:p><text:a xlink:href="https://www.asst-settelaghi.it/documents/41522/6699024/ZORZAN+MAURIZIO.pdf/db7209fe-2a8f-266f-7873-593dd56b2d3c">Visualizza</text:a></text:p>
          </table:table-cell>
          <table:table-cell table:number-columns-repeated="1017"/>
        </table:table-row>
        <table:table-row table:style-name="ro9"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1018"/>
        </table:table-row>
        <table:table-row table:style-name="ro5" table:number-rows-repeated="1048343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30"/>
        <table:named-range table:name="Excel_BuiltIn__FilterDatabase 1" table:base-cell-address="$ELENCO.$A$1" table:cell-range-address="$ELENCO.$A$5:.$C$130"/>
      </table:named-expressions>
      <table:database-ranges>
        <table:database-range table:name="__Anonymous_Sheet_DB__0"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13/12/2019</text:date>, <text:time>11.4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3T11:43:42.19</dc:date>
    <meta:print-date>2018-06-28T15:52:41.04</meta:print-date>
    <meta:generator>OpenOffice.org/3.4.1$Win32 OpenOffice.org_project/341m1$Build-9593</meta:generator>
    <meta:editing-duration>P2DT5H16M28S</meta:editing-duration>
    <meta:editing-cycles>70</meta:editing-cycles>
    <meta:document-statistic meta:table-count="1" meta:cell-count="729" meta:object-count="1"/>
  </office:meta>
</office:document-meta>
</file>