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2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48.14mm"/>
    </style:style>
    <style:style style:name="co4" style:family="table-column">
      <style:table-column-properties fo:break-before="auto" style:column-width="46.44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mo" fo:font-size="15pt" style:font-size-asian="15pt" style:font-size-complex="15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9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 2018-2019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59" table:default-cell-style-name="ce40"/>
        <table:table-row table:style-name="ro1">
          <table:table-cell table:style-name="ce1">
            <draw:frame table:end-cell-address="'ELENCO 2018-2019'.A3" table:end-x="35.98mm" table:end-y="4.32mm" draw:z-index="0" draw:name="Immagini 1" draw:style-name="gr1" draw:text-style-name="P1" svg:width="34.04mm" svg:height="21.47mm" svg:x="1.94mm" svg:y="2.9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5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44"/>
          <table:table-cell table:style-name="ce26"/>
          <table:table-cell table:style-name="ce44" table:number-columns-repeated="59"/>
        </table:table-row>
        <table:table-row table:style-name="ro2">
          <table:table-cell table:style-name="ce2"/>
          <table:table-cell table:style-name="ce21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44"/>
          <table:table-cell table:style-name="ce26"/>
          <table:table-cell table:style-name="ce44" table:number-columns-repeated="59"/>
        </table:table-row>
        <table:table-row table:style-name="ro2">
          <table:table-cell table:style-name="ce2"/>
          <table:table-cell table:style-name="ce16" office:value-type="string" calcext:value-type="string" table:number-columns-spanned="2" table:number-rows-spanned="1">
            <text:p>Data Aggiornamento: <text:s/>11.06.2019</text:p>
          </table:table-cell>
          <table:covered-table-cell table:style-name="ce44"/>
          <table:table-cell table:style-name="ce26"/>
          <table:table-cell table:style-name="ce44" table:number-columns-repeated="59"/>
        </table:table-row>
        <table:table-row table:style-name="ro3">
          <table:table-cell table:style-name="ce3"/>
          <table:table-cell table:style-name="ce17" table:number-columns-spanned="2" table:number-rows-spanned="1"/>
          <table:covered-table-cell/>
          <table:table-cell table:style-name="ce27"/>
          <table:table-cell table:number-columns-repeated="59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9" office:value-type="string" calcext:value-type="string">
              <text:p>dichiarazione</text:p>
              <text:p>art. 20 decreto legislativo 08 aprile 2013 n. 39</text:p>
              <text:p>CONFERMA ANNUALE</text:p>
              <text:p>2018</text:p>
            </table:table-cell>
            <table:table-cell table:style-name="ce4" office:value-type="string" calcext:value-type="string">
              <text:p>NOTE</text:p>
            </table:table-cell>
            <table:table-cell table:number-columns-repeated="59"/>
          </table:table-row>
          <table:table-row table:style-name="ro5">
            <table:table-cell table:style-name="ce21" table:number-columns-repeated="3"/>
            <table:table-cell table:style-name="ce26"/>
            <table:table-cell table:style-name="ce44" table:number-columns-repeated="59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53" office:value-type="string" calcext:value-type="string">
            <text:p><text:a xlink:href="https://www.asst-settelaghi.it/documents/41522/64899705/ZORZAN+MAURIZIO_Redatto.pdf/27959691-4bc5-1257-5a25-231799d0838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53" office:value-type="string" calcext:value-type="string">
            <text:p><text:a xlink:href="https://www.asst-settelaghi.it/documents/41522/64901718/AGOSTI+ANNUALE+%281%29_Redatto.pdf/69d7be5b-72df-cd79-9c53-5553487eeb7c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53" office:value-type="string" calcext:value-type="string">
            <text:p><text:a xlink:href="https://www.asst-settelaghi.it/documents/41522/64901718/ALONZO+%281%29_Redatto.pdf/e9e8524f-4070-454f-2b6e-ab9f990449f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53" office:value-type="string" calcext:value-type="string">
            <text:p><text:a xlink:href="https://www.asst-settelaghi.it/documents/41522/64901718/ALONZO+%281%29_Redatto.pdf/e9e8524f-4070-454f-2b6e-ab9f990449f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53" office:value-type="string" calcext:value-type="string">
            <text:p>///////</text:p>
          </table:table-cell>
          <table:table-cell table:style-name="ce28"/>
          <table:table-cell table:style-name="Default" table:number-columns-repeated="59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53" office:value-type="string" calcext:value-type="string">
            <text:p><text:a xlink:href="https://www.asst-settelaghi.it/documents/41522/64901718/Antognoni_Redatto.pdf/56874394-51da-6229-7c7a-4a91dab1d44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BACUZZI+ANNUALE_Redatto.pdf/4b0ef8ff-3e7c-4a30-bede-0a8d7237987d" xlink:type="simple">Visualizza</text:a></text:p>
          </table:table-cell>
          <table:table-cell table:style-name="ce29"/>
          <table:table-cell table:style-name="ce13" table:number-columns-repeated="2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BALDIOLI+ANNUALE_Redatto.pdf/3dd6e32a-c23d-75fa-0dd8-03951c93a46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53" office:value-type="string" calcext:value-type="string">
            <text:p><text:a xlink:href="https://www.asst-settelaghi.it/documents/41522/64901718/BARBIERI+ANNUALE_Redatto.pdf/77472cdc-aec8-d871-cc3c-b19a1ad8f84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BARUZZI+ANNUALE_Redatto.pdf/6e7f3b46-3057-4cbe-bede-230dc502e7e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53"/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53" office:value-type="string" calcext:value-type="string">
            <text:p><text:a xlink:href="https://www.asst-settelaghi.it/documents/41522/64901718/BELLANI+ANNUALE_Redatto.pdf/01a9ea8c-2acb-b09f-2b4b-34e905e3ab8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53" office:value-type="string" calcext:value-type="string">
            <text:p><text:a xlink:href="https://www.asst-settelaghi.it/documents/41522/64901718/BELLORINI+ANNUALE_Redatto.pdf/c2834a89-3e6c-d632-926b-49bed16420a8" xlink:type="simple">Visualizza</text:a></text:p>
          </table:table-cell>
          <table:table-cell table:style-name="ce28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53" office:value-type="string" calcext:value-type="string">
            <text:p><text:a xlink:href="https://www.asst-settelaghi.it/documents/41522/64901718/BERNASCONI+ANTONELLA+ANNUALE_Redatto.pdf/26e4db0a-9c42-7ae6-bafc-5d22b8ee442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53" office:value-type="string" calcext:value-type="string">
            <text:p>///////</text:p>
          </table:table-cell>
          <table:table-cell table:style-name="ce27" office:value-type="string" calcext:value-type="string">
            <text:p>Incarico dal 01.01.2018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IACCHI </text:p>
          </table:table-cell>
          <table:table-cell table:style-name="ce6" office:value-type="string" calcext:value-type="string">
            <text:p>DANIEL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CLAUD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53" office:value-type="string" calcext:value-type="string">
            <text:p><text:a xlink:href="https://www.asst-settelaghi.it/documents/41522/64901718/BIANCHI+MASSIMO+DARIO+ANNUALE_Redatto.pdf/a0fed681-c45f-7ea1-79dc-363a0a816eeb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BIGNAMI+ANNUALE_Redatto.pdf/7cc2d1cc-526e-6713-4877-b15eedc0987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53" office:value-type="string" calcext:value-type="string">
            <text:p><text:a xlink:href="https://www.asst-settelaghi.it/documents/41522/64901718/BONFANTI+ANNUALE_Redatto.pdf/c7dd2dda-990f-0248-27ae-77e2e11b4e7c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53" office:value-type="string" calcext:value-type="string">
            <text:p><text:a xlink:href="https://www.asst-settelaghi.it/documents/41522/64901718/BORCHINI+ANNUALE_Redatto.pdf/f00a2a99-8ac7-afb4-ea05-e426c641c11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BOSCHI</text:p>
          </table:table-cell>
          <table:table-cell table:style-name="ce8" office:value-type="string" calcext:value-type="string">
            <text:p>EMANUELA</text:p>
          </table:table-cell>
          <table:table-cell table:style-name="ce53" office:value-type="string" calcext:value-type="string">
            <text:p><text:a xlink:href="https://www.asst-settelaghi.it/documents/41522/64901718/BOSCHI+ANNUALE_Redatto.pdf/c80ddad2-47d8-ddac-30f5-b9fef26bac9b" xlink:type="simple">Visualizza</text:a></text:p>
          </table:table-cell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53" office:value-type="string" calcext:value-type="string">
            <text:p><text:a xlink:href="https://www.asst-settelaghi.it/documents/41522/64901718/BOSSI+ANGELA+ANNUALE_Redatto.pdf/62f9fa9e-01d4-90be-1489-1d3b84650b1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28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53" office:value-type="string" calcext:value-type="string">
            <text:p><text:a xlink:href="https://www.asst-settelaghi.it/documents/41522/64901718/BRESSANI+ANNUALE_Redatto.pdf/95a3075f-2863-0f96-93db-d81369c4c68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BULGHERONI</text:p>
          </table:table-cell>
          <table:table-cell table:style-name="ce6" office:value-type="string" calcext:value-type="string">
            <text:p>CARLO MAR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53" office:value-type="string" calcext:value-type="string">
            <text:p><text:a xlink:href="https://www.asst-settelaghi.it/documents/41522/64901718/CALLEGARI+CAMILLA+ANNUALE_Redatto.pdf/722f50db-09f7-f942-76e6-013b50c4639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CALVERI+ANNUALE_Redatto.pdf/7fa55f71-ad06-92c2-11cf-412ec489277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53" office:value-type="string" calcext:value-type="string">
            <text:p><text:a xlink:href="https://www.asst-settelaghi.it/documents/41522/64901718/CANTONE+ANNUALE_Redatto.pdf/5bf1e0d9-f2cc-49bc-e00f-b0b17d245ec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CAPRA+CARLO_Redatto.pdf/20db8a9c-cce8-1be0-881d-1cab70c7b249" xlink:type="simple">Visualizza</text:a></text:p>
          </table:table-cell>
          <table:table-cell table:style-name="ce27" office:value-type="string" calcext:value-type="string">
            <text:p>Rinnovo incarico </text:p>
            <text:p>Dal 01/11/2019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53" office:value-type="string" calcext:value-type="string">
            <text:p><text:a xlink:href="https://www.asst-settelaghi.it/documents/41522/64901718/CARCANO+ANNUALE_Redatto.pdf/d57013a7-2eec-86bd-3782-42b04e00ecce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9" office:value-type="string" calcext:value-type="string">
            <text:p>CARINI</text:p>
          </table:table-cell>
          <table:table-cell table:style-name="ce9" office:value-type="string" calcext:value-type="string">
            <text:p>STEFAN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53" office:value-type="string" calcext:value-type="string">
            <text:p><text:a xlink:href="https://www.asst-settelaghi.it/documents/41522/64901718/CASALONE+ANNUALE_Redatto.pdf/5ca58869-590c-49cd-00fd-cd0b3a9c2bd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53" office:value-type="string" calcext:value-type="string">
            <text:p><text:a xlink:href="https://www.asst-settelaghi.it/documents/41522/64901718/CASTELNUOVO+ANNUALE+%281%29_Redatto.pdf/d42458e1-de98-588e-3a4c-34247bc0e09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53" office:value-type="string" calcext:value-type="string">
            <text:p><text:a xlink:href="https://www.asst-settelaghi.it/documents/41522/64901718/CASTIGLIONI+ANNUALE_Redatto.pdf/9c6e14ac-5983-a5ef-54e4-f993f34873ea" xlink:type="simple">Visualizza</text:a></text:p>
          </table:table-cell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53" office:value-type="string" calcext:value-type="string">
            <text:p><text:a xlink:href="https://www.asst-settelaghi.it/documents/41522/64901718/CATTOZZO+ANNUALE_Redatto.pdf/d9297a43-82fb-b9f6-aa37-9982a6654a3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53" office:value-type="string" calcext:value-type="string">
            <text:p><text:a xlink:href="https://www.asst-settelaghi.it/documents/41522/64901718/CERON+ANNUALE_Redatto.pdf/d58dbfc0-2a3a-8bc6-f987-019402497341" xlink:type="simple">Visualizza</text:a></text:p>
          </table:table-cell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CHIARANDA+ANNUALE_Redatto.pdf/4fc40d77-63b5-ed02-4666-b29508db83e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10" office:value-type="string" calcext:value-type="string">
            <text:p>CHIARAVALLE</text:p>
          </table:table-cell>
          <table:table-cell table:style-name="ce10" office:value-type="string" calcext:value-type="string">
            <text:p>SAVER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CHIARAVALLI+ANNUALE_Redatto.pdf/07246f7e-c5c2-2f22-9b60-4dadc0f472d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53" office:value-type="string" calcext:value-type="string">
            <text:p><text:a xlink:href="https://www.asst-settelaghi.it/documents/41522/64901718/CIOFFI+ANNUALE+%281%29_Redatto.pdf/f5727886-fe81-7ce3-645f-54ff3f35b62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53" office:value-type="string" calcext:value-type="string">
            <text:p><text:a xlink:href="https://www.asst-settelaghi.it/documents/41522/64901718/COCOZZA+ANNUALE_Redatto.pdf/d40d2228-6255-6d99-dcaf-0d64f0fe28f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53" office:value-type="string" calcext:value-type="string">
            <text:p><text:a xlink:href="https://www.asst-settelaghi.it/documents/41522/64901718/COMPAGNONI+ANNUALE_Redatto.pdf/e9521d5c-d3d4-f98e-53b9-bc47d8d99f6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53" office:value-type="string" calcext:value-type="string">
            <text:p><text:a xlink:href="https://www.asst-settelaghi.it/documents/41522/64901718/CONTI+ANNUALE_Redatto.pdf/822799d7-a2d0-11ba-3c97-925cf182d8d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OTRONEA</text:p>
          </table:table-cell>
          <table:table-cell table:style-name="ce6" office:value-type="string" calcext:value-type="string">
            <text:p>CARMELO</text:p>
          </table:table-cell>
          <table:table-cell table:style-name="ce53" office:value-type="string" calcext:value-type="string">
            <text:p>///////</text:p>
          </table:table-cell>
          <table:table-cell table:style-name="ce27" office:value-type="string" calcext:value-type="string">
            <text:p>Incarico dal 01/01/2018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53" office:value-type="string" calcext:value-type="string">
            <text:p><text:a xlink:href="https://www.asst-settelaghi.it/documents/41522/64901718/COVACICH+ANNUALE_Redatto.pdf/c2b75844-0ca7-28c1-3c7c-b1274662e9d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53" office:value-type="string" calcext:value-type="string">
            <text:p><text:a xlink:href="https://www.asst-settelaghi.it/documents/41522/64901718/CREMONA+ANNUALE_Redatto.pdf/c9d7a71d-0430-2ded-5395-90975f60de0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53" office:value-type="string" calcext:value-type="string">
            <text:p>///////</text:p>
          </table:table-cell>
          <table:table-cell table:style-name="ce27" office:value-type="string" calcext:value-type="string">
            <text:p>Rinnovo incarico </text:p>
            <text:p>Dal 16.12.2018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53" office:value-type="string" calcext:value-type="string">
            <text:p><text:a xlink:href="https://www.asst-settelaghi.it/documents/41522/64901718/CRISTOFARI+ANNUALE_Redatto.pdf/5b35b801-f532-7e98-eaf7-3df7b2b814f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ROMI</text:p>
          </table:table-cell>
          <table:table-cell table:style-name="ce6" office:value-type="string" calcext:value-type="string">
            <text:p>ANTONELL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CROSTA+ANNUALE_Redatto.pdf/81f3ab64-ebb1-3ba3-1f57-bf3099353526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53" office:value-type="string" calcext:value-type="string">
            <text:p><text:a xlink:href="https://www.asst-settelaghi.it/documents/41522/64901718/CUFFARI+ANNUALE_Redatto.pdf/3569edf2-99ad-846e-fa0b-ef4f3073fe7d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D%27ANGELO_Redatto.pdf/12211d10-ade8-8e3b-27d5-0e44db59e86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DARIO+ANNUALE_Redatto.pdf/6cc4e9b5-be7b-5aae-96db-295cc14b9d5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53" office:value-type="string" calcext:value-type="string">
            <text:p><text:a xlink:href="https://www.asst-settelaghi.it/documents/41522/64901718/DE+PALMA+ANNUALE_Redatto.pdf/b267e34c-3978-9f34-a8f0-d23925434b3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53" office:value-type="string" calcext:value-type="string">
            <text:p><text:a xlink:href="https://www.asst-settelaghi.it/documents/41522/64901718/DE+PONTI+ANNUALE_Redatto.pdf/b91fd5f2-133f-e2e5-de2c-d51acaa15c2b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53" office:value-type="string" calcext:value-type="string">
            <text:p><text:a xlink:href="https://www.asst-settelaghi.it/documents/41522/64901718/DELODOVICI+ANNUALE_Redatto.pdf/547eb8d0-f64b-751e-0fff-23607674f17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IANI</text:p>
          </table:table-cell>
          <table:table-cell table:style-name="ce6" office:value-type="string" calcext:value-type="string">
            <text:p>AUGUST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53" office:value-type="string" calcext:value-type="string">
            <text:p><text:a xlink:href="https://www.asst-settelaghi.it/documents/41522/64901718/DOMINIONI+ANNUALE+%281%29_Redatto.pdf/c56ef0e7-e6b2-40bd-a12e-59b2e9937178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ERRARI </text:p>
          </table:table-cell>
          <table:table-cell table:style-name="ce9" office:value-type="string" calcext:value-type="string">
            <text:p>VANIA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FUGAZZOLA+ANNUALE+1_Redatto.pdf/8e95a367-1753-d7fa-44a2-18feb893d216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8" office:value-type="string" calcext:value-type="string">
            <text:p>FUSCO </text:p>
          </table:table-cell>
          <table:table-cell table:style-name="ce8" office:value-type="string" calcext:value-type="string">
            <text:p>UMBERT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53" office:value-type="string" calcext:value-type="string">
            <text:p><text:a xlink:href="https://www.asst-settelaghi.it/documents/41522/64901718/GALLI+FREDDY+%281%29_Redatto.pdf/e49d58af-61c5-f092-a5d2-46e05c5ce889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53" office:value-type="string" calcext:value-type="string">
            <text:p><text:a xlink:href="https://www.asst-settelaghi.it/documents/41522/64901718/GAMBARINI+ANNUALE_Redatto.pdf/12fc4874-d4b8-19f0-879a-5f65519b64cd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GHEZZI+ANNUALE_Redatto.pdf/bec3d2e9-0625-b32a-1d74-bce51ddaedfe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53"/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53" office:value-type="string" calcext:value-type="string">
            <text:p><text:a xlink:href="https://www.asst-settelaghi.it/documents/41522/64901718/GIANFRATE+ANNUALE_Redatto.pdf/269f52c7-4afc-57f6-3429-0d6ebaaca4b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GIANQUINTO+ANNUALE_Redatto.pdf/3d377e57-1568-81ee-a22b-779cfb1dbfe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53" office:value-type="string" calcext:value-type="string">
            <text:p><text:a xlink:href="https://www.asst-settelaghi.it/documents/41522/64901718/GINELLI+ANNUALE_Redatto.pdf/fd36db48-3e1b-2258-8220-cd6b7401de7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53" office:value-type="string" calcext:value-type="string">
            <text:p><text:a xlink:href="https://www.asst-settelaghi.it/documents/41522/64901718/GIOMBELLI+ANNUALE_Redatto.pdf/012cb04d-6be7-4a3b-417b-8f9374625e3b" xlink:type="simple">Visualizza</text:a></text:p>
          </table:table-cell>
          <table:table-cell table:style-name="ce30"/>
          <table:table-cell table:style-name="ce32" table:number-columns-repeated="59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53" office:value-type="string" calcext:value-type="string">
            <text:p><text:a xlink:href="https://www.asst-settelaghi.it/documents/41522/64901718/GRANDE+ANNUALE_Redatto.pdf/1a5c8e45-29f7-8621-5bce-cc3932e57a0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53" office:value-type="string" calcext:value-type="string">
            <text:p><text:a xlink:href="https://www.asst-settelaghi.it/documents/41522/64901718/GROSSI+ANNUALE_Redatto.pdf/46d19456-b467-980f-5b66-4367659826d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53" office:value-type="string" calcext:value-type="string">
            <text:p><text:a xlink:href="https://www.asst-settelaghi.it/documents/41522/64901718/IADINI+ANNUALE_Redatto.pdf/b31d74e8-f131-7cdc-94ee-5577a880237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IMPERATORI</text:p>
          </table:table-cell>
          <table:table-cell table:style-name="ce6" office:value-type="string" calcext:value-type="string">
            <text:p>ANDREA SALENIT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LA ROCCA</text:p>
          </table:table-cell>
          <table:table-cell table:style-name="ce8" office:value-type="string" calcext:value-type="string">
            <text:p>ENN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53" office:value-type="string" calcext:value-type="string">
            <text:p><text:a xlink:href="https://www.asst-settelaghi.it/documents/41522/64901718/LARGHI+ANNUALE+%282%29_Redatto.pdf/fca16dfb-2864-ea78-a451-4790fc2360d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53" office:value-type="string" calcext:value-type="string">
            <text:p><text:a xlink:href="https://www.asst-settelaghi.it/documents/41522/64901718/LIMIDO+ANNUALE_Redatto.pdf/8e0ce1ca-05b6-03da-4ce1-36385dd1b0a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53" office:value-type="string" calcext:value-type="string">
            <text:p><text:a xlink:href="https://www.asst-settelaghi.it/documents/41522/64901718/LIVRAGHI+ANNUALE_Redatto.pdf/efb91205-d6e4-99a9-1dda-26407df6294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53"/>
          <table:table-cell table:style-name="ce26"/>
          <table:table-cell table:style-name="ce44" table:number-columns-repeated="59"/>
        </table:table-row>
        <table:table-row table:style-name="ro6">
          <table:table-cell table:style-name="ce11" office:value-type="string" calcext:value-type="string">
            <text:p>LOMBARDO </text:p>
          </table:table-cell>
          <table:table-cell table:style-name="ce11" office:value-type="string" calcext:value-type="string">
            <text:p>MAURIZIO</text:p>
          </table:table-cell>
          <table:table-cell table:style-name="ce53"/>
          <table:table-cell table:style-name="ce26"/>
          <table:table-cell table:style-name="ce44" table:number-columns-repeated="59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53" office:value-type="string" calcext:value-type="string">
            <text:p><text:a xlink:href="https://www.asst-settelaghi.it/documents/41522/64901718/MACCHI+ALDO+ANNUALE_Redatto.pdf/021c75dd-522c-bf5e-3d7e-27e65ccd287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MACCHI </text:p>
          </table:table-cell>
          <table:table-cell table:style-name="ce8" office:value-type="string" calcext:value-type="string">
            <text:p>GIANFRANCO</text:p>
          </table:table-cell>
          <table:table-cell table:style-name="ce53" office:value-type="string" calcext:value-type="string">
            <text:p><text:a xlink:href="https://www.asst-settelaghi.it/documents/41522/64901718/MACCHI+GIANFRANCO+ANNUALE_Redatto.pdf/3a375a97-b156-391c-2d35-e344035eade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RAGGIA </text:p>
          </table:table-cell>
          <table:table-cell table:style-name="ce6" office:value-type="string" calcext:value-type="string">
            <text:p>DAVIDE GIUSEPP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53" office:value-type="string" calcext:value-type="string">
            <text:p><text:a xlink:href="https://www.asst-settelaghi.it/documents/41522/64901718/MARETTI+ANNUALE_Redatto.pdf/52599774-197f-f396-e6e6-a4e00a5a5d2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RINONI</text:p>
          </table:table-cell>
          <table:table-cell table:style-name="ce6" office:value-type="string" calcext:value-type="string">
            <text:p>MADDALEN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11" office:value-type="string" calcext:value-type="string">
            <text:p>MARONI </text:p>
          </table:table-cell>
          <table:table-cell table:style-name="ce11" office:value-type="string" calcext:value-type="string">
            <text:p>PAOL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MAZZEI</text:p>
          </table:table-cell>
          <table:table-cell table:style-name="ce8" office:value-type="string" calcext:value-type="string">
            <text:p>BRUNELLA</text:p>
          </table:table-cell>
          <table:table-cell table:style-name="ce53" office:value-type="string" calcext:value-type="string">
            <text:p><text:a xlink:href="https://www.asst-settelaghi.it/documents/41522/64901718/MAZZEI+ANNUALE_Redatto.pdf/c81f5afe-ab0d-37ec-c1a2-5a841b71b9e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MAZZI+ANNUALE_Redatto.pdf/d983645d-6706-ac64-39e8-a8417cdbd868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53" office:value-type="string" calcext:value-type="string">
            <text:p><text:a xlink:href="https://www.asst-settelaghi.it/documents/41522/64901718/MELONI+ANNUALE_Redatto.pdf/60f550a2-b151-3222-493d-15505eefe1d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53" office:value-type="string" calcext:value-type="string">
            <text:p><text:a xlink:href="https://www.asst-settelaghi.it/documents/41522/64901718/MINOJA+ANNUALE_Redatto.pdf/8ffb64b6-0100-fc0d-c68a-52e06a26db1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53" office:value-type="string" calcext:value-type="string">
            <text:p><text:a xlink:href="https://www.asst-settelaghi.it/documents/41522/64901718/MOLINARI+ANNUALE_Redatto.pdf/233376fc-f5aa-f69b-9d6e-da11436449b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MONTOLI+ANNUALE_Redatto.pdf/5e55a38f-bbbe-9832-2849-23ecc0a99099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53" office:value-type="string" calcext:value-type="string">
            <text:p><text:a xlink:href="https://www.asst-settelaghi.it/documents/41522/64901718/MOTTA+ANNUALE_Redatto.pdf/a9dac02f-b4dd-060a-5161-7b256ade8d3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53" office:value-type="string" calcext:value-type="string">
            <text:p><text:a xlink:href="https://www.asst-settelaghi.it/documents/41522/64901718/NAPOLETANO+ANNUALE_Redatto.pdf/c41d82cd-ee83-ae2e-b54d-d0cd8ee35a4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53" office:value-type="string" calcext:value-type="string">
            <text:p><text:a xlink:href="https://www.asst-settelaghi.it/documents/41522/64901718/NOCCO+ANNUALE_Redatto.pdf/fb1bc446-8375-dcc9-f4d1-a5391e7ec49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53" office:value-type="string" calcext:value-type="string">
            <text:p><text:a xlink:href="https://www.asst-settelaghi.it/documents/41522/64901718/PASSAMONTI+ANNUALE_Redatto.pdf/5132c162-8ed8-f09b-6735-9a49aeb396e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53" office:value-type="string" calcext:value-type="string">
            <text:p><text:a xlink:href="https://www.asst-settelaghi.it/documents/41522/64901718/PASSARELLA+ANNUALE_Redatto.pdf/6c7a6fb0-9fe9-3fbb-d5ba-c1412003eb0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53" office:value-type="string" calcext:value-type="string">
            <text:p><text:a xlink:href="https://www.asst-settelaghi.it/documents/41522/64901718/PEDRONI+ANNUALE_Redatto.pdf/ee785748-d2bb-09a0-5fc8-bf6b5f24be3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53" office:value-type="string" calcext:value-type="string">
            <text:p><text:a xlink:href="https://www.asst-settelaghi.it/documents/41522/64901718/PELLECCHIA+ANNUALE_Redatto.pdf/bd538acb-4b88-d9fa-a926-18b5753cf5d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53" office:value-type="string" calcext:value-type="string">
            <text:p><text:a xlink:href="https://www.asst-settelaghi.it/documents/41522/64901718/PICCINELLI+MP+ANNUALE_Redatto.pdf/9e522953-0c36-930b-00d5-667139a40b1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53" office:value-type="string" calcext:value-type="string">
            <text:p><text:a xlink:href="https://www.asst-settelaghi.it/documents/41522/64901718/PLEBANI+ANNUALE_Redatto.pdf/49558262-0ace-5394-5d79-1d3fd8fe45a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53" office:value-type="string" calcext:value-type="string">
            <text:p><text:a xlink:href="https://www.asst-settelaghi.it/documents/41522/64901718/POZZI+ANNUALE+%281%29_Redatto.pdf/21664965-a5ef-6bc2-ee2b-f5c5e835b36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53" office:value-type="string" calcext:value-type="string">
            <text:p><text:a xlink:href="https://www.asst-settelaghi.it/documents/41522/64901718/PRADELLA+ANNUALE_Redatto.pdf/f11fb32b-7f8c-c5ed-171d-cc09bfdc4438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53" office:value-type="string" calcext:value-type="string">
            <text:p><text:a xlink:href="https://www.asst-settelaghi.it/documents/41522/64901718/RAPAZZINI+ANNUALE_Redatto.pdf/4d2a31ea-afe6-7259-3f61-4c30a8f3ffa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53" office:value-type="string" calcext:value-type="string">
            <text:p><text:a xlink:href="https://www.asst-settelaghi.it/documents/41522/64901718/REGGIORI+ANNUALE_Redatto.pdf/a2baf936-c580-8dbc-e0dd-2a2f4bcdd9d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RIBOLDI </text:p>
          </table:table-cell>
          <table:table-cell table:style-name="ce8" office:value-type="string" calcext:value-type="string">
            <text:p>LUCIANO</text:p>
          </table:table-cell>
          <table:table-cell table:style-name="ce53" office:value-type="string" calcext:value-type="string">
            <text:p><text:a xlink:href="https://www.asst-settelaghi.it/documents/41522/64901718/RIBOLDI+ANNUALE_Redatto.pdf/b7813650-c48d-e1fc-2904-ed1c6826a71a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53"/>
          <table:table-cell table:style-name="ce31" office:value-type="string" calcext:value-type="string">
            <text:p>dimessa <text:s/>il 30.06.2018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RIZZI</text:p>
          </table:table-cell>
          <table:table-cell table:style-name="ce8" office:value-type="string" calcext:value-type="string">
            <text:p>ANDRE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11" office:value-type="string" calcext:value-type="string">
            <text:p>RODOLFO MASERA</text:p>
          </table:table-cell>
          <table:table-cell table:style-name="ce11" office:value-type="string" calcext:value-type="string">
            <text:p>GIOVANNI LUC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11" office:value-type="string" calcext:value-type="string">
            <text:p>ROMANO</text:p>
          </table:table-cell>
          <table:table-cell table:style-name="ce11" office:value-type="string" calcext:value-type="string">
            <text:p>CRISTIN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ROMBOLA%27+ANNUALE_Redatto.pdf/32ff55d2-d30c-8c2f-62c3-4adf8e08945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53" office:value-type="string" calcext:value-type="string">
            <text:p><text:a xlink:href="https://www.asst-settelaghi.it/documents/41522/64901718/ROSSI+GIORGIO+ANNUALE_Redatto.pdf/81d8761d-b4d6-a0b4-9e3e-83c0fefc4e6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53" office:value-type="string" calcext:value-type="string">
            <text:p><text:a xlink:href="https://www.asst-settelaghi.it/documents/41522/64901718/ROVERA_Redatto.pdf/ba54bdc4-3e70-06c4-2780-62d04022fff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SALA</text:p>
          </table:table-cell>
          <table:table-cell table:style-name="ce8" office:value-type="string" calcext:value-type="string">
            <text:p>MAR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SALVATONI+ANNUALE_Redatto.pdf/d26cd550-f3be-44b8-a7f9-510de87349e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APORETTI</text:p>
          </table:table-cell>
          <table:table-cell table:style-name="ce6" office:value-type="string" calcext:value-type="string">
            <text:p>GIORG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AREDI</text:p>
          </table:table-cell>
          <table:table-cell table:style-name="ce6" office:value-type="string" calcext:value-type="string">
            <text:p>GIOVANNI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53" office:value-type="string" calcext:value-type="string">
            <text:p><text:a xlink:href="https://www.asst-settelaghi.it/documents/41522/64901718/SATURNI_Redatto.pdf/06480491-fab8-f202-3a81-5cea16a847a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8" office:value-type="string" calcext:value-type="string">
            <text:p>SCALIA</text:p>
          </table:table-cell>
          <table:table-cell table:style-name="ce8" office:value-type="string" calcext:value-type="string">
            <text:p>PATRIZIA</text:p>
          </table:table-cell>
          <table:table-cell table:style-name="ce53" office:value-type="string" calcext:value-type="string">
            <text:p><text:a xlink:href="https://www.asst-settelaghi.it/documents/41522/64901718/SCALIA+ANNUALE_Redatto.pdf/c40e6634-4b7c-eaf3-1ef6-81cd249d061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53" office:value-type="string" calcext:value-type="string">
            <text:p><text:a xlink:href="https://www.asst-settelaghi.it/documents/41522/64901718/SEGATO+ANNUALE_Redatto.pdf/aff5a5e1-2f14-489e-a286-e95993a422f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53" office:value-type="string" calcext:value-type="string">
            <text:p><text:a xlink:href="https://www.asst-settelaghi.it/documents/41522/64901718/SEMERARO+ANNUALE_Redatto.pdf/f6b3c147-1883-8863-2d10-18485cace92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53" office:value-type="string" calcext:value-type="string">
            <text:p><text:a xlink:href="https://www.asst-settelaghi.it/documents/41522/64901718/SILVESTRI+ANNUALE+%282%29_Redatto.pdf/66f9643f-b0ce-1da4-606c-422cf4a2ad8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53" office:value-type="string" calcext:value-type="string">
            <text:p><text:a xlink:href="https://www.asst-settelaghi.it/documents/41522/64901718/STEIDL+ANNUALE_Redatto.pdf/1c3b09da-4d20-0959-fece-7ad2fffaf93f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53" office:value-type="string" calcext:value-type="string">
            <text:p><text:a xlink:href="https://www.asst-settelaghi.it/documents/41522/64901718/STIFANI+ANNUALE_Redatto.pdf/9fc7ece3-5e01-b01d-0a15-75882ee661a3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53" office:value-type="string" calcext:value-type="string">
            <text:p><text:a xlink:href="https://www.asst-settelaghi.it/documents/41522/64901718/STRAGAPEDE+ANNUALE_Redatto.pdf/a892eccc-5164-f001-b01f-7e945b35d637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53" office:value-type="string" calcext:value-type="string">
            <text:p><text:a xlink:href="https://www.asst-settelaghi.it/documents/41522/64901718/TAGLIABUE_Redatto.pdf/2ea3dd73-611e-d953-7961-fe0c200058b6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53" office:value-type="string" calcext:value-type="string">
            <text:p><text:a xlink:href="https://www.asst-settelaghi.it/documents/41522/64901718/TAGLIASACCHI+ANNUALE_Redatto.pdf/6a72f727-2065-0141-84de-2a2333d82c3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53" office:value-type="string" calcext:value-type="string">
            <text:p><text:a xlink:href="https://www.asst-settelaghi.it/documents/41522/64901718/TAGNOCHETTI+ANNUALE_Redatto.pdf/419e2b7e-ab36-fc38-3e80-27b5e6767984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CRISTIAN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9" office:value-type="string" calcext:value-type="string">
            <text:p>TOMASIN </text:p>
          </table:table-cell>
          <table:table-cell table:style-name="ce9" office:value-type="string" calcext:value-type="string">
            <text:p>RITA PATRIZIA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53" office:value-type="string" calcext:value-type="string">
            <text:p><text:a xlink:href="https://www.asst-settelaghi.it/documents/41522/64901718/Toniolo+annuale+SC+2018_Redatto.pdf/67513bca-7961-b773-1e1d-8d523d9f813b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53" office:value-type="string" calcext:value-type="string">
            <text:p><text:a xlink:href="https://www.asst-settelaghi.it/documents/41522/64901718/TONTODONATI+ANNUALE+%281%29_Redatto.pdf/e3999e1f-d5c5-4ca2-8706-418113255d1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53" office:value-type="string" calcext:value-type="string">
            <text:p><text:a xlink:href="https://www.asst-settelaghi.it/documents/41522/64901718/TOSETTO+ANNUALE_Redatto.pdf/2c0b9701-61c7-948e-a725-b3b4f0e92cfd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53" office:value-type="string" calcext:value-type="string">
            <text:p><text:a xlink:href="https://www.asst-settelaghi.it/documents/41522/64901718/UCCELLINI++++ANNUALE_Redatto.pdf/ee1fa891-f236-e2c1-2ef4-cbbe2459642e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53" office:value-type="string" calcext:value-type="string">
            <text:p><text:a xlink:href="https://www.asst-settelaghi.it/documents/41522/64901718/URBANI+ANNUALE_Redatto.pdf/1b8141db-4ee5-5a93-c32a-a3e0479cc631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53" office:value-type="string" calcext:value-type="string">
            <text:p><text:a xlink:href="https://www.asst-settelaghi.it/documents/41522/64901718/VANOLI+ANNUALE_Redatto.pdf/c9b04125-9dbd-a338-615a-4cd0413c9600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53" office:value-type="string" calcext:value-type="string">
            <text:p><text:s/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VERSINO</text:p>
          </table:table-cell>
          <table:table-cell table:style-name="ce6" office:value-type="string" calcext:value-type="string">
            <text:p>MAURIZI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53"/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ZAMBONIN+ANNUALE_Redatto.pdf/ae366072-21e4-f1f7-d3b1-3cd0f7bf1dc5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53" office:value-type="string" calcext:value-type="string">
            <text:p><text:a xlink:href="https://www.asst-settelaghi.it/documents/41522/64901718/ZANNONI+ANNUALE_Redatto.pdf/9bba7af8-706d-7c4a-75a7-c6fdc08ce552" xlink:type="simple">Visualizza</text:a></text:p>
          </table:table-cell>
          <table:table-cell table:style-name="ce27"/>
          <table:table-cell table:number-columns-repeated="59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ZORZAN+ANNUALE_Redatto.pdf/8b07272a-edba-f7cf-49e9-9801eae14d6c" xlink:type="simple">Visualizza</text:a></text:p>
          </table:table-cell>
          <table:table-cell table:style-name="ce27"/>
          <table:table-cell table:number-columns-repeated="59"/>
        </table:table-row>
        <table:table-row table:style-name="ro7">
          <table:table-cell table:style-name="ce12" table:number-columns-repeated="2"/>
          <table:table-cell table:number-columns-repeated="61"/>
        </table:table-row>
        <table:table-row table:style-name="ro5">
          <table:table-cell table:style-name="ce13" table:number-columns-repeated="2"/>
          <table:table-cell table:number-columns-repeated="61"/>
        </table:table-row>
        <table:table-row table:style-name="ro5" table:number-rows-repeated="1048369">
          <table:table-cell table:number-columns-repeated="63"/>
        </table:table-row>
        <table:table-row table:style-name="ro8" table:number-rows-repeated="13">
          <table:table-cell table:number-columns-repeated="63"/>
        </table:table-row>
        <table:table-row table:style-name="ro9">
          <table:table-cell table:number-columns-repeated="63"/>
        </table:table-row>
        <table:table-row table:style-name="ro9">
          <table:table-cell table:number-columns-repeated="63"/>
        </table:table-row>
      </table:table>
      <table:named-expressions>
        <table:named-range table:name="Excel_BuiltIn_Print_Titles" table:base-cell-address="$'ELENCO 2018-2019'.$A$1" table:cell-range-address="$'ELENCO 2018-2019'.$A$5:.$AMC$5"/>
        <table:named-range table:name="Excel_BuiltIn_Print_Titles 1" table:base-cell-address="$'ELENCO 2018-2019'.$A$1" table:cell-range-address="$'ELENCO 2018-2019'.$A$5:.$AMC$6" table:range-usable-as="repeat-column repeat-row"/>
        <table:named-range table:name="Excel_BuiltIn__FilterDatabase" table:base-cell-address="$'ELENCO 2018-2019'.$A$1" table:cell-range-address="$'ELENCO 2018-2019'.$A$7:.$B$112"/>
        <table:named-range table:name="Excel_BuiltIn__FilterDatabase 1" table:base-cell-address="$'ELENCO 2018-2019'.$A$1" table:cell-range-address="$'ELENCO 2018-2019'.$A$5:.$B$112"/>
      </table:named-expressions>
      <table:database-ranges>
        <table:database-range table:name="__Anonymous_Sheet_DB__0" table:target-range-address="'ELENCO 2018-2019'.A5:'ELENCO 2018-2019'.B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loext:min-decimal-places="0" number:min-integer-digits="2"/>
      <number:text>1</number:text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4.15mm" fo:margin-right="5.54mm" style:first-page-number="continue" style:scale-to="68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4:36:19.9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" style:display-name="PageStyle_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_20_1" style:display-name="PageStyle_S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03T14:36:32.197000000</dc:date>
    <meta:print-date>2020-12-03T13:07:39.104000000</meta:print-date>
    <meta:generator>LibreOffice/6.3.2.2$Windows_X86_64 LibreOffice_project/98b30e735bda24bc04ab42594c85f7fd8be07b9c</meta:generator>
    <meta:editing-duration>P1DT20H50M26S</meta:editing-duration>
    <meta:editing-cycles>76</meta:editing-cycles>
    <meta:document-statistic meta:table-count="1" meta:cell-count="492" meta:object-count="1"/>
  </office:meta>
</office:document-meta>
</file>