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59" table:default-cell-style-name="ce40"/>
        <table:table-row table:style-name="ro1">
          <table:table-cell table:style-name="ce1">
            <draw:frame table:end-cell-address="'ELENCO 2018-2019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21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Data Aggiornamento: <text:s/>14.08.2018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27"/>
          <table:table-cell table:number-columns-repeated="59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59"/>
          </table:table-row>
          <table:table-row table:style-name="ro5">
            <table:table-cell table:style-name="ce21" table:number-columns-repeated="3"/>
            <table:table-cell table:style-name="ce26"/>
            <table:table-cell table:style-name="ce44" table:number-columns-repeated="59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53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53" office:value-type="string" calcext:value-type="string">
            <text:p><text:a xlink:href="https://www.asst-settelaghi.it/documents/41522/64901718/AGOSTI+ANNUALE+%281%29_Redatto.pdf/69d7be5b-72df-cd79-9c53-5553487eeb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53" office:value-type="string" calcext:value-type="string">
            <text:p>///////</text:p>
          </table:table-cell>
          <table:table-cell table:style-name="ce28"/>
          <table:table-cell table:style-name="Default" table:number-columns-repeated="59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29"/>
          <table:table-cell table:style-name="ce13" table:number-columns-repeated="2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BARBIERI+ANNUALE_Redatto.pdf/77472cdc-aec8-d871-cc3c-b19a1ad8f84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BELLANI+ANNUALE_Redatto.pdf/01a9ea8c-2acb-b09f-2b4b-34e905e3ab8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53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28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53" office:value-type="string" calcext:value-type="string">
            <text:p><text:a xlink:href="https://www.asst-settelaghi.it/documents/41522/64901718/BERNASCONI+ANTONELLA+ANNUALE_Redatto.pdf/26e4db0a-9c42-7ae6-bafc-5d22b8ee442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.01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53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BIGNAMI+ANNUALE_Redatto.pdf/7cc2d1cc-526e-6713-4877-b15eedc098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53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53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53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53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8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BRESSANI+ANNUALE_Redatto.pdf/95a3075f-2863-0f96-93db-d81369c4c6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53" office:value-type="string" calcext:value-type="string">
            <text:p><text:a xlink:href="https://www.asst-settelaghi.it/documents/41522/64901718/CALLEGARI+CAMILLA+ANNUALE_Redatto.pdf/722f50db-09f7-f942-76e6-013b50c4639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CALVERI+ANNUALE_Redatto.pdf/7fa55f71-ad06-92c2-11cf-412ec489277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53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27" office:value-type="string" calcext:value-type="string">
            <text:p>Rinnovo incarico </text:p>
            <text:p>Dal 01/11/2019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CARCANO+ANNUALE_Redatto.pdf/d57013a7-2eec-86bd-3782-42b04e00ecc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STEF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53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53" office:value-type="string" calcext:value-type="string">
            <text:p><text:a xlink:href="https://www.asst-settelaghi.it/documents/41522/64901718/CASTELNUOVO+ANNUALE+%281%29_Redatto.pdf/d42458e1-de98-588e-3a4c-34247bc0e09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53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53" office:value-type="string" calcext:value-type="string">
            <text:p><text:a xlink:href="https://www.asst-settelaghi.it/documents/41522/64901718/CATTOZZO+ANNUALE_Redatto.pdf/d9297a43-82fb-b9f6-aa37-9982a6654a3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NDA+ANNUALE_Redatto.pdf/4fc40d77-63b5-ed02-4666-b29508db83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10" office:value-type="string" calcext:value-type="string">
            <text:p>CHIARAVALLE</text:p>
          </table:table-cell>
          <table:table-cell table:style-name="ce10" office:value-type="string" calcext:value-type="string">
            <text:p>SAV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53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53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53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53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/01/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COVACICH+ANNUALE_Redatto.pdf/c2b75844-0ca7-28c1-3c7c-b1274662e9d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53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Rinnovo incarico </text:p>
            <text:p>Dal 16.12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53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CROSTA+ANNUALE_Redatto.pdf/81f3ab64-ebb1-3ba3-1f57-bf309935352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CUFFARI+ANNUALE_Redatto.pdf/3569edf2-99ad-846e-fa0b-ef4f3073fe7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D%27ANGELO_Redatto.pdf/12211d10-ade8-8e3b-27d5-0e44db59e86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53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DE+PONTI+ANNUALE_Redatto.pdf/b91fd5f2-133f-e2e5-de2c-d51acaa15c2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53" office:value-type="string" calcext:value-type="string">
            <text:p><text:a xlink:href="https://www.asst-settelaghi.it/documents/41522/64901718/DELODOVICI+ANNUALE_Redatto.pdf/547eb8d0-f64b-751e-0fff-23607674f1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DOMINIONI+ANNUALE+%281%29_Redatto.pdf/c56ef0e7-e6b2-40bd-a12e-59b2e9937178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9" office:value-type="string" calcext:value-type="string">
            <text:p>VANIA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FUGAZZOLA+ANNUALE+1_Redatto.pdf/8e95a367-1753-d7fa-44a2-18feb893d21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53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53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GHEZZI+ANNUALE_Redatto.pdf/bec3d2e9-0625-b32a-1d74-bce51ddaedfe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53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GIOMBELLI+ANNUALE_Redatto.pdf/012cb04d-6be7-4a3b-417b-8f9374625e3b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53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53" office:value-type="string" calcext:value-type="string">
            <text:p><text:a xlink:href="https://www.asst-settelaghi.it/documents/41522/64901718/GROSSI+ANNUALE_Redatto.pdf/46d19456-b467-980f-5b66-4367659826d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53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LA ROCCA</text:p>
          </table:table-cell>
          <table:table-cell table:style-name="ce8" office:value-type="string" calcext:value-type="string">
            <text:p>ENN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53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53" office:value-type="string" calcext:value-type="string">
            <text:p><text:a xlink:href="https://www.asst-settelaghi.it/documents/41522/64901718/MACCHI+ALDO+ANNUALE_Redatto.pdf/021c75dd-522c-bf5e-3d7e-27e65ccd287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53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53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MAZZI+ANNUALE_Redatto.pdf/d983645d-6706-ac64-39e8-a8417cdbd86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MINOJA+ANNUALE_Redatto.pdf/8ffb64b6-0100-fc0d-c68a-52e06a26db1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53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53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53" office:value-type="string" calcext:value-type="string">
            <text:p><text:a xlink:href="https://www.asst-settelaghi.it/documents/41522/64901718/PASSAMONTI+ANNUALE_Redatto.pdf/5132c162-8ed8-f09b-6735-9a49aeb396e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53" office:value-type="string" calcext:value-type="string">
            <text:p><text:a xlink:href="https://www.asst-settelaghi.it/documents/41522/64901718/PASSARELLA+ANNUALE_Redatto.pdf/6c7a6fb0-9fe9-3fbb-d5ba-c1412003eb0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PELLECCHIA+ANNUALE_Redatto.pdf/bd538acb-4b88-d9fa-a926-18b5753cf5d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53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53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53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53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BOLDI </text:p>
          </table:table-cell>
          <table:table-cell table:style-name="ce8" office:value-type="string" calcext:value-type="string">
            <text:p>LUCIANO</text:p>
          </table:table-cell>
          <table:table-cell table:style-name="ce53" office:value-type="string" calcext:value-type="string">
            <text:p><text:a xlink:href="https://www.asst-settelaghi.it/documents/41522/64901718/RIBOLDI+ANNUALE_Redatto.pdf/b7813650-c48d-e1fc-2904-ed1c6826a71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53"/>
          <table:table-cell table:style-name="ce31" office:value-type="string" calcext:value-type="string">
            <text:p>dimessa <text:s/>il 30.06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53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ROVERA_Redatto.pdf/ba54bdc4-3e70-06c4-2780-62d04022fff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SALVATONI+ANNUALE_Redatto.pdf/d26cd550-f3be-44b8-a7f9-510de87349e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53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53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53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53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53" office:value-type="string" calcext:value-type="string">
            <text:p><text:a xlink:href="https://www.asst-settelaghi.it/documents/41522/64901718/TAGLIABUE_Redatto.pdf/2ea3dd73-611e-d953-7961-fe0c200058b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53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53" office:value-type="string" calcext:value-type="string">
            <text:p><text:a xlink:href="https://www.asst-settelaghi.it/documents/41522/64901718/TAGNOCHETTI+ANNUALE_Redatto.pdf/419e2b7e-ab36-fc38-3e80-27b5e676798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TOMASIN </text:p>
          </table:table-cell>
          <table:table-cell table:style-name="ce9" office:value-type="string" calcext:value-type="string">
            <text:p>RITA PATRIZ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Toniolo+annuale+SC+2018_Redatto.pdf/67513bca-7961-b773-1e1d-8d523d9f813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53" office:value-type="string" calcext:value-type="string">
            <text:p><text:a xlink:href="https://www.asst-settelaghi.it/documents/41522/64901718/TONTODONATI+ANNUALE+%281%29_Redatto.pdf/e3999e1f-d5c5-4ca2-8706-418113255d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53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53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53" office:value-type="string" calcext:value-type="string">
            <text:p><text:a xlink:href="https://www.asst-settelaghi.it/documents/41522/64901718/URBANI+ANNUALE_Redatto.pdf/1b8141db-4ee5-5a93-c32a-a3e0479cc63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53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53" office:value-type="string" calcext:value-type="string">
            <text:p><text:s/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ERSINO</text:p>
          </table:table-cell>
          <table:table-cell table:style-name="ce6" office:value-type="string" calcext:value-type="string">
            <text:p>MAU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53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27"/>
          <table:table-cell table:number-columns-repeated="59"/>
        </table:table-row>
        <table:table-row table:style-name="ro7">
          <table:table-cell table:style-name="ce12" table:number-columns-repeated="2"/>
          <table:table-cell table:number-columns-repeated="61"/>
        </table:table-row>
        <table:table-row table:style-name="ro5">
          <table:table-cell table:style-name="ce13" table:number-columns-repeated="2"/>
          <table:table-cell table:number-columns-repeated="61"/>
        </table:table-row>
        <table:table-row table:style-name="ro5" table:number-rows-repeated="1048369">
          <table:table-cell table:number-columns-repeated="63"/>
        </table:table-row>
        <table:table-row table:style-name="ro8" table:number-rows-repeated="13">
          <table:table-cell table:number-columns-repeated="63"/>
        </table:table-row>
        <table:table-row table:style-name="ro9">
          <table:table-cell table:number-columns-repeated="63"/>
        </table:table-row>
        <table:table-row table:style-name="ro9">
          <table:table-cell table:number-columns-repeated="63"/>
        </table:table-row>
      </table:table>
      <table:named-expressions>
        <table:named-range table:name="Excel_BuiltIn_Print_Titles" table:base-cell-address="$'ELENCO 2018-2019'.$A$1" table:cell-range-address="$'ELENCO 2018-2019'.$A$5:.$AMC$5"/>
        <table:named-range table:name="Excel_BuiltIn_Print_Titles 1" table:base-cell-address="$'ELENCO 2018-2019'.$A$1" table:cell-range-address="$'ELENCO 2018-2019'.$A$5:.$AMC$6" table:range-usable-as="repeat-column repeat-row"/>
        <table:named-range table:name="Excel_BuiltIn__FilterDatabase" table:base-cell-address="$'ELENCO 2018-2019'.$A$1" table:cell-range-address="$'ELENCO 2018-2019'.$A$7:.$B$112"/>
        <table:named-range table:name="Excel_BuiltIn__FilterDatabase 1" table:base-cell-address="$'ELENCO 2018-2019'.$A$1" table:cell-range-address="$'ELENCO 2018-2019'.$A$5:.$B$112"/>
      </table:named-expressions>
      <table:database-ranges>
        <table:database-range table:name="__Anonymous_Sheet_DB__0" table:target-range-address="'ELENCO 2018-2019'.A5:'ELENCO 2018-2019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3:33:53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3:34:27.468000000</dc:date>
    <meta:generator>LibreOffice/6.3.2.2$Windows_X86_64 LibreOffice_project/98b30e735bda24bc04ab42594c85f7fd8be07b9c</meta:generator>
    <meta:editing-duration>P1DT20H58M</meta:editing-duration>
    <meta:editing-cycles>79</meta:editing-cycles>
    <meta:print-date>2020-12-03T13:30:53.436000000</meta:print-date>
    <meta:document-statistic meta:table-count="1" meta:cell-count="492" meta:object-count="1"/>
  </office:meta>
</office:document-meta>
</file>