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2.3563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2.5661in"/>
    </style:style>
    <style:style style:name="co5" style:family="table-column">
      <style:table-column-properties fo:break-before="auto" style:column-width="0.8366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7484in"/>
    </style:style>
    <style:style style:name="co9" style:family="table-column">
      <style:table-column-properties fo:break-before="auto" style:column-width="0.9472in"/>
    </style:style>
    <style:style style:name="co10" style:family="table-column">
      <style:table-column-properties fo:break-before="auto" style:column-width="0.7929in"/>
    </style:style>
    <style:style style:name="co11" style:family="table-column">
      <style:table-column-properties fo:break-before="auto" style:column-width="0.7819in"/>
    </style:style>
    <style:style style:name="co12" style:family="table-column">
      <style:table-column-properties fo:break-before="auto" style:column-width="0.7047in"/>
    </style:style>
    <style:style style:name="ro1" style:family="table-row">
      <style:table-row-properties style:row-height="0.7083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tutt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0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4" office:value-type="string">
              <text:p>qualifica</text:p>
            </table:table-cell>
            <table:table-cell table:style-name="ce4" office:value-type="string">
              <text:p>incarico</text:p>
            </table:table-cell>
            <table:table-cell table:style-name="ce4" office:value-type="string">
              <text:p>stipendio tebellare</text:p>
            </table:table-cell>
            <table:table-cell table:style-name="ce4" office:value-type="string">
              <text:p>posizione fissa</text:p>
            </table:table-cell>
            <table:table-cell table:style-name="ce4" office:value-type="string">
              <text:p>posizione variabile</text:p>
            </table:table-cell>
            <table:table-cell table:style-name="ce4" office:value-type="string">
              <text:p>risultato</text:p>
            </table:table-cell>
            <table:table-cell table:style-name="ce4" office:value-type="string">
              <text:p>altre voci stipendiali fisse e continuative</text:p>
            </table:table-cell>
            <table:table-cell table:style-name="ce4" office:value-type="string">
              <text:p>altre voci stipendiali variabili</text:p>
            </table:table-cell>
            <table:table-cell table:style-name="ce4" office:value-type="string">
              <text:p>Totale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string">
            <text:p>ABDULCADIR</text:p>
          </table:table-cell>
          <table:table-cell table:style-name="ce2" office:value-type="string">
            <text:p>ABUCAR MA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1036.1">
            <text:p>1,036.10</text:p>
          </table:table-cell>
          <table:table-cell table:style-name="ce7" office:value-type="float" office:value="4523.22">
            <text:p>4,523.22</text:p>
          </table:table-cell>
          <table:table-cell table:style-name="ce7" office:value-type="float" office:value="3510.7">
            <text:p>3,510.70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8852.16">
            <text:p>8,852.16</text:p>
          </table:table-cell>
          <table:table-cell table:style-name="ce9" table:formula="of:=[.E2]+[.F2]+[.G2]+[.H2]+[.I2]+[.J2]" office:value-type="float" office:value="85454.05">
            <text:p>85,454.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CCIARO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136.3">
            <text:p>24,136.30</text:p>
          </table:table-cell>
          <table:table-cell table:style-name="ce7" office:value-type="float" office:value="2250.3">
            <text:p>2,250.30</text:p>
          </table:table-cell>
          <table:table-cell table:style-name="ce9" table:formula="of:=[.E3]+[.F3]+[.G3]+[.H3]+[.I3]+[.J3]" office:value-type="float" office:value="79981.51">
            <text:p>79,981.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DALE</text:p>
          </table:table-cell>
          <table:table-cell table:style-name="ce2" office:value-type="string">
            <text:p>ERIK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367.19">
            <text:p>6,367.19</text:p>
          </table:table-cell>
          <table:table-cell table:style-name="ce9" table:formula="of:=[.E4]+[.F4]+[.G4]+[.H4]+[.I4]+[.J4]" office:value-type="float" office:value="74447.14">
            <text:p>74,447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IELL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275.47">
            <text:p>3,275.47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5482.22">
            <text:p>5,482.22</text:p>
          </table:table-cell>
          <table:table-cell table:style-name="ce9" table:formula="of:=[.E5]+[.F5]+[.G5]+[.H5]+[.I5]+[.J5]" office:value-type="float" office:value="63294.86">
            <text:p>63,294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AGIA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31.66">
            <text:p>1,931.66</text:p>
          </table:table-cell>
          <table:table-cell table:style-name="ce7" office:value-type="float" office:value="3730.92">
            <text:p>3,730.9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335.69">
            <text:p>2,335.69</text:p>
          </table:table-cell>
          <table:table-cell table:style-name="ce9" table:formula="of:=[.E6]+[.F6]+[.G6]+[.H6]+[.I6]+[.J6]" office:value-type="float" office:value="73792.52">
            <text:p>73,792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BANESE</text:p>
          </table:table-cell>
          <table:table-cell table:style-name="ce2" office:value-type="string">
            <text:p>MAR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2184.84">
            <text:p>42,184.8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02.44">
            <text:p>1,102.44</text:p>
          </table:table-cell>
          <table:table-cell table:style-name="ce7" office:value-type="float" office:value="3460.88">
            <text:p>3,460.88</text:p>
          </table:table-cell>
          <table:table-cell table:style-name="ce7" office:value-type="float" office:value="10509.24">
            <text:p>10,509.24</text:p>
          </table:table-cell>
          <table:table-cell table:style-name="ce7" office:value-type="float" office:value="179.75">
            <text:p>179.75</text:p>
          </table:table-cell>
          <table:table-cell table:style-name="ce9" table:formula="of:=[.E7]+[.F7]+[.G7]+[.H7]+[.I7]+[.J7]" office:value-type="float" office:value="57437.15">
            <text:p>57,437.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BERINI</text:p>
          </table:table-cell>
          <table:table-cell table:style-name="ce2" office:value-type="string">
            <text:p>GAB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631.05">
            <text:p>2,631.05</text:p>
          </table:table-cell>
          <table:table-cell table:style-name="ce9" table:formula="of:=[.E8]+[.F8]+[.G8]+[.H8]+[.I8]+[.J8]" office:value-type="float" office:value="60927.8">
            <text:p>60,927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BERIO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02.62">
            <text:p>1,902.62</text:p>
          </table:table-cell>
          <table:table-cell table:style-name="ce7" office:value-type="float" office:value="3455.62">
            <text:p>3,455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7751.46">
            <text:p>27,751.46</text:p>
          </table:table-cell>
          <table:table-cell table:style-name="ce9" table:formula="of:=[.E9]+[.F9]+[.G9]+[.H9]+[.I9]+[.J9]" office:value-type="float" office:value="98903.95">
            <text:p>98,903.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ZATI</text:p>
          </table:table-cell>
          <table:table-cell table:style-name="ce2" office:value-type="string">
            <text:p>EMANU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6.65">
            <text:p>1,906.65</text:p>
          </table:table-cell>
          <table:table-cell table:style-name="ce7" office:value-type="float" office:value="3948.03">
            <text:p>3,948.0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321.55">
            <text:p>4,321.55</text:p>
          </table:table-cell>
          <table:table-cell table:style-name="ce9" table:formula="of:=[.E10]+[.F10]+[.G10]+[.H10]+[.I10]+[.J10]" office:value-type="float" office:value="72362.2">
            <text:p>72,362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ATRUDA</text:p>
          </table:table-cell>
          <table:table-cell table:style-name="ce2" office:value-type="string">
            <text:p>OTTAV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0241.79">
            <text:p>10,241.7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8990.06">
            <text:p>28,990.06</text:p>
          </table:table-cell>
          <table:table-cell table:style-name="ce7" office:value-type="float" office:value="1808.63">
            <text:p>1,808.63</text:p>
          </table:table-cell>
          <table:table-cell table:style-name="ce9" table:formula="of:=[.E11]+[.F11]+[.G11]+[.H11]+[.I11]+[.J11]" office:value-type="float" office:value="93256.22">
            <text:p>93,256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BROSELL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6654.86">
            <text:p>26,654.86</text:p>
          </table:table-cell>
          <table:table-cell table:style-name="ce7" office:value-type="float" office:value="2290.92">
            <text:p>2,290.92</text:p>
          </table:table-cell>
          <table:table-cell table:style-name="ce9" table:formula="of:=[.E12]+[.F12]+[.G12]+[.H12]+[.I12]+[.J12]" office:value-type="float" office:value="85247.08">
            <text:p>85,247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BROSI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378.78">
            <text:p>25,378.78</text:p>
          </table:table-cell>
          <table:table-cell table:style-name="ce7" office:value-type="float" office:value="4222.98">
            <text:p>4,222.98</text:p>
          </table:table-cell>
          <table:table-cell table:style-name="ce9" table:formula="of:=[.E13]+[.F13]+[.G13]+[.H13]+[.I13]+[.J13]" office:value-type="float" office:value="83196.67">
            <text:p>83,196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MBROSI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4.08">
            <text:p>3,944.0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885.04">
            <text:p>1,885.04</text:p>
          </table:table-cell>
          <table:table-cell table:style-name="ce9" table:formula="of:=[.E14]+[.F14]+[.G14]+[.H14]+[.I14]+[.J14]" office:value-type="float" office:value="69966.13">
            <text:p>69,966.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GERETTI</text:p>
          </table:table-cell>
          <table:table-cell table:style-name="ce2" office:value-type="string">
            <text:p>MARIA GLO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897.27">
            <text:p>1,897.27</text:p>
          </table:table-cell>
          <table:table-cell table:style-name="ce7" office:value-type="float" office:value="3772.26">
            <text:p>3,772.26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48.69">
            <text:p>2,648.69</text:p>
          </table:table-cell>
          <table:table-cell table:style-name="ce9" table:formula="of:=[.E15]+[.F15]+[.G15]+[.H15]+[.I15]+[.J15]" office:value-type="float" office:value="74112.47">
            <text:p>74,112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GIOLINI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01.91">
            <text:p>3,801.91</text:p>
          </table:table-cell>
          <table:table-cell table:style-name="ce7" office:value-type="float" office:value="27173.02">
            <text:p>27,173.02</text:p>
          </table:table-cell>
          <table:table-cell table:style-name="ce7" office:value-type="float" office:value="2816.69">
            <text:p>2,816.69</text:p>
          </table:table-cell>
          <table:table-cell table:style-name="ce9" table:formula="of:=[.E16]+[.F16]+[.G16]+[.H16]+[.I16]+[.J16]" office:value-type="float" office:value="82976.55">
            <text:p>82,976.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TONIACOM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63.41">
            <text:p>963.4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17.82">
            <text:p>17.82</text:p>
          </table:table-cell>
          <table:table-cell table:style-name="ce9" table:formula="of:=[.E17]+[.F17]+[.G17]+[.H17]+[.I17]+[.J17]" office:value-type="float" office:value="52999.25">
            <text:p>52,999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TRONACO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72.26">
            <text:p>3,772.26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435.64">
            <text:p>3,435.64</text:p>
          </table:table-cell>
          <table:table-cell table:style-name="ce9" table:formula="of:=[.E18]+[.F18]+[.G18]+[.H18]+[.I18]+[.J18]" office:value-type="float" office:value="74953.19">
            <text:p>74,953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ICELLA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6907.6">
            <text:p>6,907.60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1734.67">
            <text:p>1,734.67</text:p>
          </table:table-cell>
          <table:table-cell table:style-name="ce7" office:value-type="float" office:value="105.89">
            <text:p>105.89</text:p>
          </table:table-cell>
          <table:table-cell table:style-name="ce9" table:formula="of:=[.E19]+[.F19]+[.G19]+[.H19]+[.I19]+[.J19]" office:value-type="float" office:value="8748.16">
            <text:p>8,748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OLLO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76.94">
            <text:p>2,676.94</text:p>
          </table:table-cell>
          <table:table-cell table:style-name="ce9" table:formula="of:=[.E20]+[.F20]+[.G20]+[.H20]+[.I20]+[.J20]" office:value-type="float" office:value="74365.17">
            <text:p>74,365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POSTOLOU</text:p>
          </table:table-cell>
          <table:table-cell table:style-name="ce2" office:value-type="string">
            <text:p>GARYFAL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2.62">
            <text:p>1,902.62</text:p>
          </table:table-cell>
          <table:table-cell table:style-name="ce7" office:value-type="float" office:value="3834.91">
            <text:p>3,834.9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911.12">
            <text:p>6,911.12</text:p>
          </table:table-cell>
          <table:table-cell table:style-name="ce9" table:formula="of:=[.E21]+[.F21]+[.G21]+[.H21]+[.I21]+[.J21]" office:value-type="float" office:value="67185.81">
            <text:p>67,185.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RMAGNO</text:p>
          </table:table-cell>
          <table:table-cell table:style-name="ce2" office:value-type="string">
            <text:p>ANNAMARI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874.75">
            <text:p>6,874.75</text:p>
          </table:table-cell>
          <table:table-cell table:style-name="ce9" table:formula="of:=[.E22]+[.F22]+[.G22]+[.H22]+[.I22]+[.J22]" office:value-type="float" office:value="88075.99">
            <text:p>88,075.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SPES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280.65">
            <text:p>3,280.65</text:p>
          </table:table-cell>
          <table:table-cell table:style-name="ce9" table:formula="of:=[.E23]+[.F23]+[.G23]+[.H23]+[.I23]+[.J23]" office:value-type="float" office:value="71360.6">
            <text:p>71,360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CUZ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582.43">
            <text:p>4,582.43</text:p>
          </table:table-cell>
          <table:table-cell table:style-name="ce9" table:formula="of:=[.E24]+[.F24]+[.G24]+[.H24]+[.I24]+[.J24]" office:value-type="float" office:value="83909.7">
            <text:p>83,909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DERN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926.69">
            <text:p>2,926.6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31509.46">
            <text:p>31,509.46</text:p>
          </table:table-cell>
          <table:table-cell table:style-name="ce7" office:value-type="float" office:value="5431.65">
            <text:p>5,431.65</text:p>
          </table:table-cell>
          <table:table-cell table:style-name="ce9" table:formula="of:=[.E25]+[.F25]+[.G25]+[.H25]+[.I25]+[.J25]" office:value-type="float" office:value="90861.28">
            <text:p>90,861.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GGI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259.35">
            <text:p>2,259.35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26482.3">
            <text:p>26,482.30</text:p>
          </table:table-cell>
          <table:table-cell table:style-name="ce7" office:value-type="float" office:value="17.82">
            <text:p>17.82</text:p>
          </table:table-cell>
          <table:table-cell table:style-name="ce9" table:formula="of:=[.E26]+[.F26]+[.G26]+[.H26]+[.I26]+[.J26]" office:value-type="float" office:value="80944.31">
            <text:p>80,944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ITELLI</text:p>
          </table:table-cell>
          <table:table-cell table:style-name="ce2" office:value-type="string">
            <text:p>LUC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1809.75">
            <text:p>1,809.75</text:p>
          </table:table-cell>
          <table:table-cell table:style-name="ce7" office:value-type="float" office:value="23860.18">
            <text:p>23,860.18</text:p>
          </table:table-cell>
          <table:table-cell table:style-name="ce7" office:value-type="float" office:value="17.82">
            <text:p>17.82</text:p>
          </table:table-cell>
          <table:table-cell table:style-name="ce9" table:formula="of:=[.E27]+[.F27]+[.G27]+[.H27]+[.I27]+[.J27]" office:value-type="float" office:value="75197.94">
            <text:p>75,197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LDIOL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9902.79">
            <text:p>9,902.79</text:p>
          </table:table-cell>
          <table:table-cell table:style-name="ce7" office:value-type="float" office:value="3834.91">
            <text:p>3,834.9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597.03">
            <text:p>4,597.03</text:p>
          </table:table-cell>
          <table:table-cell table:style-name="ce9" table:formula="of:=[.E28]+[.F28]+[.G28]+[.H28]+[.I28]+[.J28]" office:value-type="float" office:value="84128.98">
            <text:p>84,128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LLADA</text:p>
          </table:table-cell>
          <table:table-cell table:style-name="ce2" office:value-type="string">
            <text:p>LEA TERES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8941.14">
            <text:p>8,941.1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839.66">
            <text:p>26,839.66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29]+[.F29]+[.G29]+[.H29]+[.I29]+[.J29]" office:value-type="float" office:value="89253.84">
            <text:p>89,253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LSAMO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9.08">
            <text:p>3,949.08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3169.82">
            <text:p>3,169.82</text:p>
          </table:table-cell>
          <table:table-cell table:style-name="ce9" table:formula="of:=[.E30]+[.F30]+[.G30]+[.H30]+[.I30]+[.J30]" office:value-type="float" office:value="61656.07">
            <text:p>61,656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NDERA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980.42">
            <text:p>26,980.42</text:p>
          </table:table-cell>
          <table:table-cell table:style-name="ce7" office:value-type="float" office:value="611">
            <text:p>611.00</text:p>
          </table:table-cell>
          <table:table-cell table:style-name="ce9" table:formula="of:=[.E31]+[.F31]+[.G31]+[.H31]+[.I31]+[.J31]" office:value-type="float" office:value="88748.17">
            <text:p>88,748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NESCU</text:p>
          </table:table-cell>
          <table:table-cell table:style-name="ce2" office:value-type="string">
            <text:p>SIMONA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71.27">
            <text:p>571.27</text:p>
          </table:table-cell>
          <table:table-cell table:style-name="ce7" office:value-type="float" office:value="1781.35">
            <text:p>1,781.35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7508.6">
            <text:p>7,508.60</text:p>
          </table:table-cell>
          <table:table-cell table:style-name="ce9" table:formula="of:=[.E32]+[.F32]+[.G32]+[.H32]+[.I32]+[.J32]" office:value-type="float" office:value="64398.39">
            <text:p>64,398.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NF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4734.62">
            <text:p>24,734.62</text:p>
          </table:table-cell>
          <table:table-cell table:style-name="ce7" office:value-type="float" office:value="8272.66">
            <text:p>8,272.66</text:p>
          </table:table-cell>
          <table:table-cell table:style-name="ce9" table:formula="of:=[.E33]+[.F33]+[.G33]+[.H33]+[.I33]+[.J33]" office:value-type="float" office:value="87513">
            <text:p>87,513.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ANZELLI</text:p>
          </table:table-cell>
          <table:table-cell table:style-name="ce2" office:value-type="string">
            <text:p>MARIA LIND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064.98">
            <text:p>25,064.98</text:p>
          </table:table-cell>
          <table:table-cell table:style-name="ce7" office:value-type="float" office:value="5049.36">
            <text:p>5,049.36</text:p>
          </table:table-cell>
          <table:table-cell table:style-name="ce9" table:formula="of:=[.E34]+[.F34]+[.G34]+[.H34]+[.I34]+[.J34]" office:value-type="float" office:value="83384.12">
            <text:p>83,384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ATELLI</text:p>
          </table:table-cell>
          <table:table-cell table:style-name="ce2" office:value-type="string">
            <text:p>ELE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31071.22">
            <text:p>31,071.22</text:p>
          </table:table-cell>
          <table:table-cell table:style-name="ce7" office:value-type="float" office:value="458.25">
            <text:p>458.25</text:p>
          </table:table-cell>
          <table:table-cell table:style-name="ce9" table:formula="of:=[.E35]+[.F35]+[.G35]+[.H35]+[.I35]+[.J35]" office:value-type="float" office:value="87647.42">
            <text:p>87,647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OS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4">
            <text:p>43,625.64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8392.42">
            <text:p>8,392.42</text:p>
          </table:table-cell>
          <table:table-cell table:style-name="ce7" office:value-type="float" office:value="767.99">
            <text:p>767.99</text:p>
          </table:table-cell>
          <table:table-cell table:style-name="ce9" table:formula="of:=[.E36]+[.F36]+[.G36]+[.H36]+[.I36]+[.J36]" office:value-type="float" office:value="52786.05">
            <text:p>52,786.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RES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12723.14">
            <text:p>12,723.14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3147.56">
            <text:p>3,147.56</text:p>
          </table:table-cell>
          <table:table-cell table:style-name="ce7" office:value-type="float" office:value="2426.67">
            <text:p>2,426.67</text:p>
          </table:table-cell>
          <table:table-cell table:style-name="ce9" table:formula="of:=[.E37]+[.F37]+[.G37]+[.H37]+[.I37]+[.J37]" office:value-type="float" office:value="18297.37">
            <text:p>18,297.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SCIALLA</text:p>
          </table:table-cell>
          <table:table-cell table:style-name="ce2" office:value-type="string">
            <text:p>LIND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61.12">
            <text:p>861.12</text:p>
          </table:table-cell>
          <table:table-cell table:style-name="ce9" table:formula="of:=[.E38]+[.F38]+[.G38]+[.H38]+[.I38]+[.J38]" office:value-type="float" office:value="61108.91">
            <text:p>61,108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SSOLA</text:p>
          </table:table-cell>
          <table:table-cell table:style-name="ce2" office:value-type="string">
            <text:p>ALESS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31.67">
            <text:p>1,931.67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084.11">
            <text:p>8,084.11</text:p>
          </table:table-cell>
          <table:table-cell table:style-name="ce9" table:formula="of:=[.E39]+[.F39]+[.G39]+[.H39]+[.I39]+[.J39]" office:value-type="float" office:value="68495.88">
            <text:p>68,495.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ONI</text:p>
          </table:table-cell>
          <table:table-cell table:style-name="ce2" office:value-type="string">
            <text:p>FULV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7980.5">
            <text:p>27,980.50</text:p>
          </table:table-cell>
          <table:table-cell table:style-name="ce7" office:value-type="float" office:value="2833.86">
            <text:p>2,833.86</text:p>
          </table:table-cell>
          <table:table-cell table:style-name="ce9" table:formula="of:=[.E40]+[.F40]+[.G40]+[.H40]+[.I40]+[.J40]" office:value-type="float" office:value="83877.52">
            <text:p>83,877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ORINI</text:p>
          </table:table-cell>
          <table:table-cell table:style-name="ce2" office:value-type="string">
            <text:p>RO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842.08">
            <text:p>1,842.08</text:p>
          </table:table-cell>
          <table:table-cell table:style-name="ce7" office:value-type="float" office:value="3532.98">
            <text:p>3,532.98</text:p>
          </table:table-cell>
          <table:table-cell table:style-name="ce7" office:value-type="float" office:value="26500.06">
            <text:p>26,500.06</text:p>
          </table:table-cell>
          <table:table-cell table:style-name="ce7" office:value-type="float" office:value="17.82">
            <text:p>17.82</text:p>
          </table:table-cell>
          <table:table-cell table:style-name="ce9" table:formula="of:=[.E41]+[.F41]+[.G41]+[.H41]+[.I41]+[.J41]" office:value-type="float" office:value="79126.83">
            <text:p>79,126.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IZ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1.35">
            <text:p>1,941.35</text:p>
          </table:table-cell>
          <table:table-cell table:style-name="ce7" office:value-type="float" office:value="3921.33">
            <text:p>3,921.33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12915.25">
            <text:p>12,915.25</text:p>
          </table:table-cell>
          <table:table-cell table:style-name="ce9" table:formula="of:=[.E42]+[.F42]+[.G42]+[.H42]+[.I42]+[.J42]" office:value-type="float" office:value="89918.08">
            <text:p>89,918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CCH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5285.77">
            <text:p>25,285.77</text:p>
          </table:table-cell>
          <table:table-cell table:style-name="ce7" office:value-type="float" office:value="1439.62">
            <text:p>1,439.62</text:p>
          </table:table-cell>
          <table:table-cell table:style-name="ce7" office:value-type="float" office:value="3880.63">
            <text:p>3,880.6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124.67">
            <text:p>5,124.67</text:p>
          </table:table-cell>
          <table:table-cell table:style-name="ce7" office:value-type="float" office:value="4452.01">
            <text:p>4,452.01</text:p>
          </table:table-cell>
          <table:table-cell table:style-name="ce9" table:formula="of:=[.E43]+[.F43]+[.G43]+[.H43]+[.I43]+[.J43]" office:value-type="float" office:value="40182.7">
            <text:p>40,182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7779.02">
            <text:p>27,779.02</text:p>
          </table:table-cell>
          <table:table-cell table:style-name="ce7" office:value-type="float" office:value="106.92">
            <text:p>106.92</text:p>
          </table:table-cell>
          <table:table-cell table:style-name="ce9" table:formula="of:=[.E44]+[.F44]+[.G44]+[.H44]+[.I44]+[.J44]" office:value-type="float" office:value="89953.37">
            <text:p>89,953.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ELI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5002.72">
            <text:p>35,002.7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545.16">
            <text:p>1,545.16</text:p>
          </table:table-cell>
          <table:table-cell table:style-name="ce7" office:value-type="float" office:value="2523.56">
            <text:p>2,523.56</text:p>
          </table:table-cell>
          <table:table-cell table:style-name="ce7" office:value-type="float" office:value="8641.68">
            <text:p>8,641.68</text:p>
          </table:table-cell>
          <table:table-cell table:style-name="ce7" office:value-type="float" office:value="917.85">
            <text:p>917.85</text:p>
          </table:table-cell>
          <table:table-cell table:style-name="ce9" table:formula="of:=[.E45]+[.F45]+[.G45]+[.H45]+[.I45]+[.J45]" office:value-type="float" office:value="48630.97">
            <text:p>48,630.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NASCON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791.01">
            <text:p>2,791.01</text:p>
          </table:table-cell>
          <table:table-cell table:style-name="ce9" table:formula="of:=[.E46]+[.F46]+[.G46]+[.H46]+[.I46]+[.J46]" office:value-type="float" office:value="72432.16">
            <text:p>72,432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SELLI</text:p>
          </table:table-cell>
          <table:table-cell table:style-name="ce2" office:value-type="string">
            <text:p>MATT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114.58">
            <text:p>4,114.58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7818.7">
            <text:p>17,818.70</text:p>
          </table:table-cell>
          <table:table-cell table:style-name="ce9" table:formula="of:=[.E47]+[.F47]+[.G47]+[.H47]+[.I47]+[.J47]" office:value-type="float" office:value="78421.48">
            <text:p>78,421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EVEL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931.19">
            <text:p>1,931.1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720.59">
            <text:p>3,720.59</text:p>
          </table:table-cell>
          <table:table-cell table:style-name="ce9" table:formula="of:=[.E48]+[.F48]+[.G48]+[.H48]+[.I48]+[.J48]" office:value-type="float" office:value="60188.94">
            <text:p>60,188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ELLI</text:p>
          </table:table-cell>
          <table:table-cell table:style-name="ce2" office:value-type="string">
            <text:p>YLE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7.82">
            <text:p>17.82</text:p>
          </table:table-cell>
          <table:table-cell table:style-name="ce9" table:formula="of:=[.E49]+[.F49]+[.G49]+[.H49]+[.I49]+[.J49]" office:value-type="float" office:value="59875.64">
            <text:p>59,875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O</text:p>
          </table:table-cell>
          <table:table-cell table:style-name="ce2" office:value-type="string">
            <text:p>MASSIMILIANO 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2513.84">
            <text:p>12,513.84</text:p>
          </table:table-cell>
          <table:table-cell table:style-name="ce9" table:formula="of:=[.E50]+[.F50]+[.G50]+[.H50]+[.I50]+[.J50]" office:value-type="float" office:value="72761.63">
            <text:p>72,761.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OLINI</text:p>
          </table:table-cell>
          <table:table-cell table:style-name="ce2" office:value-type="string">
            <text:p>ANDREA 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654.79">
            <text:p>654.79</text:p>
          </table:table-cell>
          <table:table-cell table:style-name="ce9" table:formula="of:=[.E51]+[.F51]+[.G51]+[.H51]+[.I51]+[.J51]" office:value-type="float" office:value="85717.93">
            <text:p>85,717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RTOLLO</text:p>
          </table:table-cell>
          <table:table-cell table:style-name="ce2" office:value-type="string">
            <text:p>DANIEL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022.82">
            <text:p>26,022.82</text:p>
          </table:table-cell>
          <table:table-cell table:style-name="ce7" office:value-type="float" office:value="3884.98">
            <text:p>3,884.98</text:p>
          </table:table-cell>
          <table:table-cell table:style-name="ce9" table:formula="of:=[.E52]+[.F52]+[.G52]+[.H52]+[.I52]+[.J52]" office:value-type="float" office:value="84803.49">
            <text:p>84,803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SOZZI</text:p>
          </table:table-cell>
          <table:table-cell table:style-name="ce2" office:value-type="string">
            <text:p>MARIA CAR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17281.24">
            <text:p>17,281.24</text:p>
          </table:table-cell>
          <table:table-cell table:style-name="ce9" table:formula="of:=[.E53]+[.F53]+[.G53]+[.H53]+[.I53]+[.J53]" office:value-type="float" office:value="93925.4">
            <text:p>93,925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CCH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34.96">
            <text:p>1,934.96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148.29">
            <text:p>6,148.29</text:p>
          </table:table-cell>
          <table:table-cell table:style-name="ce9" table:formula="of:=[.E54]+[.F54]+[.G54]+[.H54]+[.I54]+[.J54]" office:value-type="float" office:value="73997.91">
            <text:p>73,997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46.19">
            <text:p>1,946.19</text:p>
          </table:table-cell>
          <table:table-cell table:style-name="ce7" office:value-type="float" office:value="3543.24">
            <text:p>3,543.2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443.74">
            <text:p>5,443.74</text:p>
          </table:table-cell>
          <table:table-cell table:style-name="ce9" table:formula="of:=[.E55]+[.F55]+[.G55]+[.H55]+[.I55]+[.J55]" office:value-type="float" office:value="65470.33">
            <text:p>65,470.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ER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1">
            <text:p>1,901.00</text:p>
          </table:table-cell>
          <table:table-cell table:style-name="ce7" office:value-type="float" office:value="1380.23">
            <text:p>1,380.2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025.46">
            <text:p>1,025.46</text:p>
          </table:table-cell>
          <table:table-cell table:style-name="ce9" table:formula="of:=[.E56]+[.F56]+[.G56]+[.H56]+[.I56]+[.J56]" office:value-type="float" office:value="58843.85">
            <text:p>58,843.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GIANFELIC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0948.72">
            <text:p>40,948.7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354.06">
            <text:p>6,354.06</text:p>
          </table:table-cell>
          <table:table-cell table:style-name="ce7" office:value-type="float" office:value="3207.51">
            <text:p>3,207.51</text:p>
          </table:table-cell>
          <table:table-cell table:style-name="ce7" office:value-type="float" office:value="31822.7">
            <text:p>31,822.70</text:p>
          </table:table-cell>
          <table:table-cell table:style-name="ce7" office:value-type="float" office:value="5449.12">
            <text:p>5,449.12</text:p>
          </table:table-cell>
          <table:table-cell table:style-name="ce9" table:formula="of:=[.E57]+[.F57]+[.G57]+[.H57]+[.I57]+[.J57]" office:value-type="float" office:value="87782.11">
            <text:p>87,782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GIULI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696.38">
            <text:p>2,696.38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741">
            <text:p>5,741.00</text:p>
          </table:table-cell>
          <table:table-cell table:style-name="ce9" table:formula="of:=[.E58]+[.F58]+[.G58]+[.H58]+[.I58]+[.J58]" office:value-type="float" office:value="62974.54">
            <text:p>62,974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2979.65">
            <text:p>2,979.65</text:p>
          </table:table-cell>
          <table:table-cell table:style-name="ce7" office:value-type="float" office:value="22990.18">
            <text:p>22,990.18</text:p>
          </table:table-cell>
          <table:table-cell table:style-name="ce7" office:value-type="float" office:value="1022.18">
            <text:p>1,022.18</text:p>
          </table:table-cell>
          <table:table-cell table:style-name="ce9" table:formula="of:=[.E59]+[.F59]+[.G59]+[.H59]+[.I59]+[.J59]" office:value-type="float" office:value="78128.11">
            <text:p>78,128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MASSIMILIANO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107.74">
            <text:p>4,107.74</text:p>
          </table:table-cell>
          <table:table-cell table:style-name="ce9" table:formula="of:=[.E60]+[.F60]+[.G60]+[.H60]+[.I60]+[.J60]" office:value-type="float" office:value="71797.72">
            <text:p>71,797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MASSIMO D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9396.91">
            <text:p>9,396.91</text:p>
          </table:table-cell>
          <table:table-cell table:style-name="ce9" table:formula="of:=[.E61]+[.F61]+[.G61]+[.H61]+[.I61]+[.J61]" office:value-type="float" office:value="95943.92">
            <text:p>95,943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2922.36">
            <text:p>42,922.36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812.85">
            <text:p>1,812.85</text:p>
          </table:table-cell>
          <table:table-cell table:style-name="ce7" office:value-type="float" office:value="10749.11">
            <text:p>10,749.11</text:p>
          </table:table-cell>
          <table:table-cell table:style-name="ce7" office:value-type="float" office:value="7219.89">
            <text:p>7,219.89</text:p>
          </table:table-cell>
          <table:table-cell table:style-name="ce9" table:formula="of:=[.E62]+[.F62]+[.G62]+[.H62]+[.I62]+[.J62]" office:value-type="float" office:value="62704.21">
            <text:p>62,704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O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281.29">
            <text:p>7,281.29</text:p>
          </table:table-cell>
          <table:table-cell table:style-name="ce7" office:value-type="float" office:value="965.04">
            <text:p>965.04</text:p>
          </table:table-cell>
          <table:table-cell table:style-name="ce7" office:value-type="float" office:value="27863.26">
            <text:p>27,863.26</text:p>
          </table:table-cell>
          <table:table-cell table:style-name="ce7" office:value-type="float" office:value="1605.56">
            <text:p>1,605.56</text:p>
          </table:table-cell>
          <table:table-cell table:style-name="ce9" table:formula="of:=[.E63]+[.F63]+[.G63]+[.H63]+[.I63]+[.J63]" office:value-type="float" office:value="87568.93">
            <text:p>87,568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SC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5285.77">
            <text:p>25,285.77</text:p>
          </table:table-cell>
          <table:table-cell table:style-name="ce7" office:value-type="float" office:value="1101.23">
            <text:p>1,101.23</text:p>
          </table:table-cell>
          <table:table-cell table:style-name="ce7" office:value-type="float" office:value="3892.72">
            <text:p>3,892.7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441.76">
            <text:p>3,441.76</text:p>
          </table:table-cell>
          <table:table-cell table:style-name="ce7" office:value-type="float" office:value="4061.24">
            <text:p>4,061.24</text:p>
          </table:table-cell>
          <table:table-cell table:style-name="ce9" table:formula="of:=[.E64]+[.F64]+[.G64]+[.H64]+[.I64]+[.J64]" office:value-type="float" office:value="37782.72">
            <text:p>37,782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NDA</text:p>
          </table:table-cell>
          <table:table-cell table:style-name="ce2" office:value-type="string">
            <text:p>MIRK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410.97">
            <text:p>6,410.97</text:p>
          </table:table-cell>
          <table:table-cell table:style-name="ce9" table:formula="of:=[.E65]+[.F65]+[.G65]+[.H65]+[.I65]+[.J65]" office:value-type="float" office:value="74100.95">
            <text:p>74,100.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NDA</text:p>
          </table:table-cell>
          <table:table-cell table:style-name="ce2" office:value-type="string">
            <text:p>SILVANA LUIS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7372.34">
            <text:p>27,372.34</text:p>
          </table:table-cell>
          <table:table-cell table:style-name="ce7" office:value-type="float" office:value="3837.01">
            <text:p>3,837.01</text:p>
          </table:table-cell>
          <table:table-cell table:style-name="ce9" table:formula="of:=[.E66]+[.F66]+[.G66]+[.H66]+[.I66]+[.J66]" office:value-type="float" office:value="92549.45">
            <text:p>92,549.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NDA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4172.11">
            <text:p>4,172.11</text:p>
          </table:table-cell>
          <table:table-cell table:style-name="ce9" table:formula="of:=[.E67]+[.F67]+[.G67]+[.H67]+[.I67]+[.J67]" office:value-type="float" office:value="62262.25">
            <text:p>62,262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NI</text:p>
          </table:table-cell>
          <table:table-cell table:style-name="ce2" office:value-type="string">
            <text:p>AMEDE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286.16">
            <text:p>5,286.16</text:p>
          </table:table-cell>
          <table:table-cell table:style-name="ce9" table:formula="of:=[.E68]+[.F68]+[.G68]+[.H68]+[.I68]+[.J68]" office:value-type="float" office:value="76974.39">
            <text:p>76,974.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NI</text:p>
          </table:table-cell>
          <table:table-cell table:style-name="ce2" office:value-type="string">
            <text:p>SAMANT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863.47">
            <text:p>3,863.47</text:p>
          </table:table-cell>
          <table:table-cell table:style-name="ce7" office:value-type="float" office:value="3718.39">
            <text:p>3,718.3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645.88">
            <text:p>1,645.88</text:p>
          </table:table-cell>
          <table:table-cell table:style-name="ce9" table:formula="of:=[.E69]+[.F69]+[.G69]+[.H69]+[.I69]+[.J69]" office:value-type="float" office:value="71413.71">
            <text:p>71,413.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NECC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1.28">
            <text:p>71.28</text:p>
          </table:table-cell>
          <table:table-cell table:style-name="ce9" table:formula="of:=[.E70]+[.F70]+[.G70]+[.H70]+[.I70]+[.J70]" office:value-type="float" office:value="67577.91">
            <text:p>67,577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NFANTI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6243.14">
            <text:p>26,243.14</text:p>
          </table:table-cell>
          <table:table-cell table:style-name="ce7" office:value-type="float" office:value="14121.18">
            <text:p>14,121.18</text:p>
          </table:table-cell>
          <table:table-cell table:style-name="ce9" table:formula="of:=[.E71]+[.F71]+[.G71]+[.H71]+[.I71]+[.J71]" office:value-type="float" office:value="101314.58">
            <text:p>101,314.5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NFANT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5090.02">
            <text:p>5,090.02</text:p>
          </table:table-cell>
          <table:table-cell table:style-name="ce9" table:formula="of:=[.E72]+[.F72]+[.G72]+[.H72]+[.I72]+[.J72]" office:value-type="float" office:value="58083.56">
            <text:p>58,083.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CHIN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12.1">
            <text:p>10,112.10</text:p>
          </table:table-cell>
          <table:table-cell table:style-name="ce7" office:value-type="float" office:value="3738.98">
            <text:p>3,738.9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7.82">
            <text:p>17.82</text:p>
          </table:table-cell>
          <table:table-cell table:style-name="ce9" table:formula="of:=[.E73]+[.F73]+[.G73]+[.H73]+[.I73]+[.J73]" office:value-type="float" office:value="79663.15">
            <text:p>79,663.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DO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051.7">
            <text:p>10,051.70</text:p>
          </table:table-cell>
          <table:table-cell table:style-name="ce7" office:value-type="float" office:value="3468.51">
            <text:p>3,468.5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1108.33">
            <text:p>11,108.33</text:p>
          </table:table-cell>
          <table:table-cell table:style-name="ce9" table:formula="of:=[.E74]+[.F74]+[.G74]+[.H74]+[.I74]+[.J74]" office:value-type="float" office:value="90422.79">
            <text:p>90,422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SA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358.29">
            <text:p>3,358.2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4005.51">
            <text:p>24,005.51</text:p>
          </table:table-cell>
          <table:table-cell table:style-name="ce9" table:formula="of:=[.E75]+[.F75]+[.G75]+[.H75]+[.I75]+[.J75]" office:value-type="float" office:value="81900.96">
            <text:p>81,900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TOLAS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705.13">
            <text:p>3,705.13</text:p>
          </table:table-cell>
          <table:table-cell table:style-name="ce9" table:formula="of:=[.E76]+[.F76]+[.G76]+[.H76]+[.I76]+[.J76]" office:value-type="float" office:value="63952.92">
            <text:p>63,952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SCHINI</text:p>
          </table:table-cell>
          <table:table-cell table:style-name="ce2" office:value-type="string">
            <text:p>PIERO RO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079.37">
            <text:p>13,079.37</text:p>
          </table:table-cell>
          <table:table-cell table:style-name="ce7" office:value-type="float" office:value="71.28">
            <text:p>71.28</text:p>
          </table:table-cell>
          <table:table-cell table:style-name="ce9" table:formula="of:=[.E77]+[.F77]+[.G77]+[.H77]+[.I77]+[.J77]" office:value-type="float" office:value="57751.78">
            <text:p>57,751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SS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8245.28">
            <text:p>8,245.28</text:p>
          </table:table-cell>
          <table:table-cell table:style-name="ce9" table:formula="of:=[.E78]+[.F78]+[.G78]+[.H78]+[.I78]+[.J78]" office:value-type="float" office:value="89504.31">
            <text:p>89,504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TT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479.11">
            <text:p>3,479.11</text:p>
          </table:table-cell>
          <table:table-cell table:style-name="ce9" table:formula="of:=[.E79]+[.F79]+[.G79]+[.H79]+[.I79]+[.J79]" office:value-type="float" office:value="75167.34">
            <text:p>75,167.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TTARI</text:p>
          </table:table-cell>
          <table:table-cell table:style-name="ce2" office:value-type="string">
            <text:p>GLO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510.6">
            <text:p>2,510.60</text:p>
          </table:table-cell>
          <table:table-cell table:style-name="ce7" office:value-type="float" office:value="3240.37">
            <text:p>3,240.37</text:p>
          </table:table-cell>
          <table:table-cell table:style-name="ce7" office:value-type="float" office:value="26654.86">
            <text:p>26,654.86</text:p>
          </table:table-cell>
          <table:table-cell table:style-name="ce7" office:value-type="float" office:value="17.82">
            <text:p>17.82</text:p>
          </table:table-cell>
          <table:table-cell table:style-name="ce9" table:formula="of:=[.E80]+[.F80]+[.G80]+[.H80]+[.I80]+[.J80]" office:value-type="float" office:value="80879.8">
            <text:p>80,879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TTER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29.6">
            <text:p>1,929.60</text:p>
          </table:table-cell>
          <table:table-cell table:style-name="ce7" office:value-type="float" office:value="3888.16">
            <text:p>3,888.16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9444.2">
            <text:p>19,444.20</text:p>
          </table:table-cell>
          <table:table-cell table:style-name="ce9" table:formula="of:=[.E81]+[.F81]+[.G81]+[.H81]+[.I81]+[.J81]" office:value-type="float" office:value="91056.21">
            <text:p>91,056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ZZ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7.3">
            <text:p>267.30</text:p>
          </table:table-cell>
          <table:table-cell table:style-name="ce9" table:formula="of:=[.E82]+[.F82]+[.G82]+[.H82]+[.I82]+[.J82]" office:value-type="float" office:value="71772.18">
            <text:p>71,772.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IDI</text:p>
          </table:table-cell>
          <table:table-cell table:style-name="ce2" office:value-type="string">
            <text:p>CAROL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707.51">
            <text:p>1,707.51</text:p>
          </table:table-cell>
          <table:table-cell table:style-name="ce7" office:value-type="float" office:value="3622.65">
            <text:p>3,622.6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27.54">
            <text:p>527.54</text:p>
          </table:table-cell>
          <table:table-cell table:style-name="ce9" table:formula="of:=[.E83]+[.F83]+[.G83]+[.H83]+[.I83]+[.J83]" office:value-type="float" office:value="60394.86">
            <text:p>60,394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EGA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227.49">
            <text:p>3,227.49</text:p>
          </table:table-cell>
          <table:table-cell table:style-name="ce9" table:formula="of:=[.E84]+[.F84]+[.G84]+[.H84]+[.I84]+[.J84]" office:value-type="float" office:value="76683.54">
            <text:p>76,683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ESSA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852.24">
            <text:p>852.24</text:p>
          </table:table-cell>
          <table:table-cell table:style-name="ce9" table:formula="of:=[.E85]+[.F85]+[.G85]+[.H85]+[.I85]+[.J85]" office:value-type="float" office:value="85915.25">
            <text:p>85,915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OGGIN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733.56">
            <text:p>4,733.5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1168.28">
            <text:p>1,168.28</text:p>
          </table:table-cell>
          <table:table-cell table:style-name="ce9" table:formula="of:=[.E86]+[.F86]+[.G86]+[.H86]+[.I86]+[.J86]" office:value-type="float" office:value="57919.86">
            <text:p>57,919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UMANA</text:p>
          </table:table-cell>
          <table:table-cell table:style-name="ce2" office:value-type="string">
            <text:p>NAZA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955.54">
            <text:p>27,955.54</text:p>
          </table:table-cell>
          <table:table-cell table:style-name="ce7" office:value-type="float" office:value="556.4">
            <text:p>556.40</text:p>
          </table:table-cell>
          <table:table-cell table:style-name="ce9" table:formula="of:=[.E87]+[.F87]+[.G87]+[.H87]+[.I87]+[.J87]" office:value-type="float" office:value="83329.11">
            <text:p>83,329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CARLO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00.78">
            <text:p>1,300.7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874.61">
            <text:p>13,874.61</text:p>
          </table:table-cell>
          <table:table-cell table:style-name="ce7" office:value-type="float" office:value="3450.24">
            <text:p>3,450.24</text:p>
          </table:table-cell>
          <table:table-cell table:style-name="ce9" table:formula="of:=[.E88]+[.F88]+[.G88]+[.H88]+[.I88]+[.J88]" office:value-type="float" office:value="62251.24">
            <text:p>62,251.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463.28">
            <text:p>1,463.2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663.17">
            <text:p>13,663.17</text:p>
          </table:table-cell>
          <table:table-cell table:style-name="ce7" office:value-type="float" office:value="7143.59">
            <text:p>7,143.59</text:p>
          </table:table-cell>
          <table:table-cell table:style-name="ce9" table:formula="of:=[.E89]+[.F89]+[.G89]+[.H89]+[.I89]+[.J89]" office:value-type="float" office:value="65895.65">
            <text:p>65,895.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LGHERONI</text:p>
          </table:table-cell>
          <table:table-cell table:style-name="ce2" office:value-type="string">
            <text:p>ROSEL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853.79">
            <text:p>3,853.79</text:p>
          </table:table-cell>
          <table:table-cell table:style-name="ce7" office:value-type="float" office:value="3504.3">
            <text:p>3,504.30</text:p>
          </table:table-cell>
          <table:table-cell table:style-name="ce7" office:value-type="float" office:value="25332.82">
            <text:p>25,332.82</text:p>
          </table:table-cell>
          <table:table-cell table:style-name="ce7" office:value-type="float" office:value="3710.68">
            <text:p>3,710.68</text:p>
          </table:table-cell>
          <table:table-cell table:style-name="ce9" table:formula="of:=[.E90]+[.F90]+[.G90]+[.H90]+[.I90]+[.J90]" office:value-type="float" office:value="83635.48">
            <text:p>83,635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RRONI</text:p>
          </table:table-cell>
          <table:table-cell table:style-name="ce2" office:value-type="string">
            <text:p>LOR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964.05">
            <text:p>12,964.05</text:p>
          </table:table-cell>
          <table:table-cell table:style-name="ce7" office:value-type="float" office:value="6296.54">
            <text:p>6,296.54</text:p>
          </table:table-cell>
          <table:table-cell table:style-name="ce9" table:formula="of:=[.E91]+[.F91]+[.G91]+[.H91]+[.I91]+[.J91]" office:value-type="float" office:value="63861.72">
            <text:p>63,861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UZZETT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43.24">
            <text:p>3,543.2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449.76">
            <text:p>2,449.76</text:p>
          </table:table-cell>
          <table:table-cell table:style-name="ce9" table:formula="of:=[.E92]+[.F92]+[.G92]+[.H92]+[.I92]+[.J92]" office:value-type="float" office:value="60530.16">
            <text:p>60,530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BRIN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36.03">
            <text:p>1,936.03</text:p>
          </table:table-cell>
          <table:table-cell table:style-name="ce7" office:value-type="float" office:value="2422.99">
            <text:p>2,422.99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17552.32">
            <text:p>17,552.32</text:p>
          </table:table-cell>
          <table:table-cell table:style-name="ce9" table:formula="of:=[.E93]+[.F93]+[.G93]+[.H93]+[.I93]+[.J93]" office:value-type="float" office:value="93051.49">
            <text:p>93,051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COPARDO</text:p>
          </table:table-cell>
          <table:table-cell table:style-name="ce2" office:value-type="string">
            <text:p>ROSARIO GIUSEPP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996.1">
            <text:p>7,996.10</text:p>
          </table:table-cell>
          <table:table-cell table:style-name="ce9" table:formula="of:=[.E94]+[.F94]+[.G94]+[.H94]+[.I94]+[.J94]" office:value-type="float" office:value="66476.2">
            <text:p>66,476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ARIO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511.06">
            <text:p>2,511.0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0">
            <text:p>0.00</text:p>
          </table:table-cell>
          <table:table-cell table:style-name="ce9" table:formula="of:=[.E95]+[.F95]+[.G95]+[.H95]+[.I95]+[.J95]" office:value-type="float" office:value="57048.22">
            <text:p>57,048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DARIO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530.62">
            <text:p>3,530.62</text:p>
          </table:table-cell>
          <table:table-cell table:style-name="ce9" table:formula="of:=[.E96]+[.F96]+[.G96]+[.H96]+[.I96]+[.J96]" office:value-type="float" office:value="71220.6">
            <text:p>71,220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CAGNO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892.91">
            <text:p>1,892.91</text:p>
          </table:table-cell>
          <table:table-cell table:style-name="ce7" office:value-type="float" office:value="3635.98">
            <text:p>3,635.9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7.82">
            <text:p>17.82</text:p>
          </table:table-cell>
          <table:table-cell table:style-name="ce9" table:formula="of:=[.E97]+[.F97]+[.G97]+[.H97]+[.I97]+[.J97]" office:value-type="float" office:value="71340.96">
            <text:p>71,340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MICH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0315.12">
            <text:p>40,315.1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789.45">
            <text:p>1,789.45</text:p>
          </table:table-cell>
          <table:table-cell table:style-name="ce7" office:value-type="float" office:value="798.32">
            <text:p>798.32</text:p>
          </table:table-cell>
          <table:table-cell table:style-name="ce7" office:value-type="float" office:value="10007.83">
            <text:p>10,007.83</text:p>
          </table:table-cell>
          <table:table-cell table:style-name="ce7" office:value-type="float" office:value="0">
            <text:p>0.00</text:p>
          </table:table-cell>
          <table:table-cell table:style-name="ce9" table:formula="of:=[.E98]+[.F98]+[.G98]+[.H98]+[.I98]+[.J98]" office:value-type="float" office:value="52910.72">
            <text:p>52,910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DIROL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012.37">
            <text:p>5,012.37</text:p>
          </table:table-cell>
          <table:table-cell table:style-name="ce9" table:formula="of:=[.E99]+[.F99]+[.G99]+[.H99]+[.I99]+[.J99]" office:value-type="float" office:value="65053.54">
            <text:p>65,053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LEGARI</text:p>
          </table:table-cell>
          <table:table-cell table:style-name="ce2" office:value-type="string">
            <text:p>LEONAR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5853.25">
            <text:p>5,853.25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690.24">
            <text:p>7,690.24</text:p>
          </table:table-cell>
          <table:table-cell table:style-name="ce9" table:formula="of:=[.E100]+[.F100]+[.G100]+[.H100]+[.I100]+[.J100]" office:value-type="float" office:value="84072.25">
            <text:p>84,072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LTABIAN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1.01">
            <text:p>1,901.01</text:p>
          </table:table-cell>
          <table:table-cell table:style-name="ce7" office:value-type="float" office:value="3368.02">
            <text:p>3,368.02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010.91">
            <text:p>2,010.91</text:p>
          </table:table-cell>
          <table:table-cell table:style-name="ce9" table:formula="of:=[.E101]+[.F101]+[.G101]+[.H101]+[.I101]+[.J101]" office:value-type="float" office:value="61817.1">
            <text:p>61,817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MP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099.44">
            <text:p>4,099.4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751.72">
            <text:p>3,751.72</text:p>
          </table:table-cell>
          <table:table-cell table:style-name="ce9" table:formula="of:=[.E102]+[.F102]+[.G102]+[.H102]+[.I102]+[.J102]" office:value-type="float" office:value="71988.17">
            <text:p>71,988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TILE</text:p>
          </table:table-cell>
          <table:table-cell table:style-name="ce2" office:value-type="string">
            <text:p>VALE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9223.07">
            <text:p>9,223.07</text:p>
          </table:table-cell>
          <table:table-cell table:style-name="ce9" table:formula="of:=[.E103]+[.F103]+[.G103]+[.H103]+[.I103]+[.J103]" office:value-type="float" office:value="67703.17">
            <text:p>67,703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TONE</text:p>
          </table:table-cell>
          <table:table-cell table:style-name="ce2" office:value-type="string">
            <text:p>GIOVANNI GIACOM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7558.82">
            <text:p>27,558.82</text:p>
          </table:table-cell>
          <table:table-cell table:style-name="ce7" office:value-type="float" office:value="3594.32">
            <text:p>3,594.32</text:p>
          </table:table-cell>
          <table:table-cell table:style-name="ce9" table:formula="of:=[.E104]+[.F104]+[.G104]+[.H104]+[.I104]+[.J104]" office:value-type="float" office:value="93403.92">
            <text:p>93,403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TONI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2250.02">
            <text:p>22,250.02</text:p>
          </table:table-cell>
          <table:table-cell table:style-name="ce7" office:value-type="float" office:value="3816.49">
            <text:p>3,816.49</text:p>
          </table:table-cell>
          <table:table-cell table:style-name="ce9" table:formula="of:=[.E105]+[.F105]+[.G105]+[.H105]+[.I105]+[.J105]" office:value-type="float" office:value="81145.55">
            <text:p>81,145.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NTOREGGI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841.07">
            <text:p>2,841.0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402.19">
            <text:p>5,402.19</text:p>
          </table:table-cell>
          <table:table-cell table:style-name="ce9" table:formula="of:=[.E106]+[.F106]+[.G106]+[.H106]+[.I106]+[.J106]" office:value-type="float" office:value="62780.42">
            <text:p>62,780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PODAGLI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8500.22">
            <text:p>8,500.22</text:p>
          </table:table-cell>
          <table:table-cell table:style-name="ce9" table:formula="of:=[.E107]+[.F107]+[.G107]+[.H107]+[.I107]+[.J107]" office:value-type="float" office:value="80188.45">
            <text:p>80,188.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PPELLI</text:p>
          </table:table-cell>
          <table:table-cell table:style-name="ce2" office:value-type="string">
            <text:p>ANTONEL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228.46">
            <text:p>24,228.46</text:p>
          </table:table-cell>
          <table:table-cell table:style-name="ce7" office:value-type="float" office:value="449.34">
            <text:p>449.34</text:p>
          </table:table-cell>
          <table:table-cell table:style-name="ce9" table:formula="of:=[.E108]+[.F108]+[.G108]+[.H108]+[.I108]+[.J108]" office:value-type="float" office:value="79573.49">
            <text:p>79,573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AVAT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559.1">
            <text:p>3,559.10</text:p>
          </table:table-cell>
          <table:table-cell table:style-name="ce9" table:formula="of:=[.E109]+[.F109]+[.G109]+[.H109]+[.I109]+[.J109]" office:value-type="float" office:value="63600.27">
            <text:p>63,600.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BONE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6907.6">
            <text:p>6,907.60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1734.67">
            <text:p>1,734.67</text:p>
          </table:table-cell>
          <table:table-cell table:style-name="ce7" office:value-type="float" office:value="619.27">
            <text:p>619.27</text:p>
          </table:table-cell>
          <table:table-cell table:style-name="ce9" table:formula="of:=[.E110]+[.F110]+[.G110]+[.H110]+[.I110]+[.J110]" office:value-type="float" office:value="9261.54">
            <text:p>9,261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DAN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301.36">
            <text:p>3,301.36</text:p>
          </table:table-cell>
          <table:table-cell table:style-name="ce9" table:formula="of:=[.E111]+[.F111]+[.G111]+[.H111]+[.I111]+[.J111]" office:value-type="float" office:value="63732.5">
            <text:p>63,732.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ITO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784.19">
            <text:p>3,784.19</text:p>
          </table:table-cell>
          <table:table-cell table:style-name="ce9" table:formula="of:=[.E112]+[.F112]+[.G112]+[.H112]+[.I112]+[.J112]" office:value-type="float" office:value="62322.08">
            <text:p>62,322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TINI</text:p>
          </table:table-cell>
          <table:table-cell table:style-name="ce2" office:value-type="string">
            <text:p>EMANUELA DI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14024.72">
            <text:p>14,024.72</text:p>
          </table:table-cell>
          <table:table-cell table:style-name="ce9" table:formula="of:=[.E113]+[.F113]+[.G113]+[.H113]+[.I113]+[.J113]" office:value-type="float" office:value="92325.24">
            <text:p>92,325.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RUS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34.97">
            <text:p>1,334.97</text:p>
          </table:table-cell>
          <table:table-cell table:style-name="ce7" office:value-type="float" office:value="2697.8">
            <text:p>2,697.80</text:p>
          </table:table-cell>
          <table:table-cell table:style-name="ce7" office:value-type="float" office:value="8261.36">
            <text:p>8,261.36</text:p>
          </table:table-cell>
          <table:table-cell table:style-name="ce7" office:value-type="float" office:value="2298.24">
            <text:p>2,298.24</text:p>
          </table:table-cell>
          <table:table-cell table:style-name="ce9" table:formula="of:=[.E114]+[.F114]+[.G114]+[.H114]+[.I114]+[.J114]" office:value-type="float" office:value="44441.41">
            <text:p>44,441.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5214.18">
            <text:p>15,214.18</text:p>
          </table:table-cell>
          <table:table-cell table:style-name="ce9" table:formula="of:=[.E115]+[.F115]+[.G115]+[.H115]+[.I115]+[.J115]" office:value-type="float" office:value="86512.44">
            <text:p>86,512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JOHNNY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1.35">
            <text:p>1,941.35</text:p>
          </table:table-cell>
          <table:table-cell table:style-name="ce7" office:value-type="float" office:value="3533.5">
            <text:p>3,533.50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5088.28">
            <text:p>15,088.28</text:p>
          </table:table-cell>
          <table:table-cell table:style-name="ce9" table:formula="of:=[.E116]+[.F116]+[.G116]+[.H116]+[.I116]+[.J116]" office:value-type="float" office:value="86357.38">
            <text:p>86,357.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AGRANDE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117]+[.F117]+[.G117]+[.H117]+[.I117]+[.J117]" office:value-type="float" office:value="61505.09">
            <text:p>61,505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TELLI</text:p>
          </table:table-cell>
          <table:table-cell table:style-name="ce2" office:value-type="string">
            <text:p>NADIA ANNA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21.14">
            <text:p>1,921.14</text:p>
          </table:table-cell>
          <table:table-cell table:style-name="ce7" office:value-type="float" office:value="3494.57">
            <text:p>3,494.5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958.18">
            <text:p>2,958.18</text:p>
          </table:table-cell>
          <table:table-cell table:style-name="ce9" table:formula="of:=[.E118]+[.F118]+[.G118]+[.H118]+[.I118]+[.J118]" office:value-type="float" office:value="74168.14">
            <text:p>74,168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BATTIST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4096.25">
            <text:p>4,096.25</text:p>
          </table:table-cell>
          <table:table-cell table:style-name="ce9" table:formula="of:=[.E119]+[.F119]+[.G119]+[.H119]+[.I119]+[.J119]" office:value-type="float" office:value="88769.42">
            <text:p>88,769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9419.3">
            <text:p>29,419.30</text:p>
          </table:table-cell>
          <table:table-cell table:style-name="ce7" office:value-type="float" office:value="446.14">
            <text:p>446.14</text:p>
          </table:table-cell>
          <table:table-cell table:style-name="ce9" table:formula="of:=[.E120]+[.F120]+[.G120]+[.H120]+[.I120]+[.J120]" office:value-type="float" office:value="85983.39">
            <text:p>85,983.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18528.96">
            <text:p>18,528.96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4627.7">
            <text:p>4,627.70</text:p>
          </table:table-cell>
          <table:table-cell table:style-name="ce7" office:value-type="float" office:value="4067.23">
            <text:p>4,067.23</text:p>
          </table:table-cell>
          <table:table-cell table:style-name="ce9" table:formula="of:=[.E121]+[.F121]+[.G121]+[.H121]+[.I121]+[.J121]" office:value-type="float" office:value="27223.89">
            <text:p>27,223.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STIGLIONI</text:p>
          </table:table-cell>
          <table:table-cell table:style-name="ce2" office:value-type="string">
            <text:p>LU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73.44">
            <text:p>573.44</text:p>
          </table:table-cell>
          <table:table-cell table:style-name="ce9" table:formula="of:=[.E122]+[.F122]+[.G122]+[.H122]+[.I122]+[.J122]" office:value-type="float" office:value="60821.23">
            <text:p>60,821.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573.52">
            <text:p>2,573.52</text:p>
          </table:table-cell>
          <table:table-cell table:style-name="ce7" office:value-type="float" office:value="3718.39">
            <text:p>3,718.39</text:p>
          </table:table-cell>
          <table:table-cell table:style-name="ce7" office:value-type="float" office:value="26568.1">
            <text:p>26,568.10</text:p>
          </table:table-cell>
          <table:table-cell table:style-name="ce7" office:value-type="float" office:value="30.22">
            <text:p>30.22</text:p>
          </table:table-cell>
          <table:table-cell table:style-name="ce9" table:formula="of:=[.E123]+[.F123]+[.G123]+[.H123]+[.I123]+[.J123]" office:value-type="float" office:value="81346.38">
            <text:p>81,346.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TTANEO</text:p>
          </table:table-cell>
          <table:table-cell table:style-name="ce2" office:value-type="string">
            <text:p>SIMONA ANTONIA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1.35">
            <text:p>1,941.35</text:p>
          </table:table-cell>
          <table:table-cell table:style-name="ce7" office:value-type="float" office:value="3738.98">
            <text:p>3,738.9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005.48">
            <text:p>3,005.48</text:p>
          </table:table-cell>
          <table:table-cell table:style-name="ce9" table:formula="of:=[.E124]+[.F124]+[.G124]+[.H124]+[.I124]+[.J124]" office:value-type="float" office:value="74480.06">
            <text:p>74,480.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TTOZZO</text:p>
          </table:table-cell>
          <table:table-cell table:style-name="ce2" office:value-type="string">
            <text:p>GIAM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254.38">
            <text:p>27,254.38</text:p>
          </table:table-cell>
          <table:table-cell table:style-name="ce7" office:value-type="float" office:value="2229.96">
            <text:p>2,229.96</text:p>
          </table:table-cell>
          <table:table-cell table:style-name="ce9" table:formula="of:=[.E125]+[.F125]+[.G125]+[.H125]+[.I125]+[.J125]" office:value-type="float" office:value="90641.09">
            <text:p>90,641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VALL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4855.7">
            <text:p>4,855.70</text:p>
          </table:table-cell>
          <table:table-cell table:style-name="ce9" table:formula="of:=[.E126]+[.F126]+[.G126]+[.H126]+[.I126]+[.J126]" office:value-type="float" office:value="81641.77">
            <text:p>81,641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CCON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540.07">
            <text:p>1,540.07</text:p>
          </table:table-cell>
          <table:table-cell table:style-name="ce9" table:formula="of:=[.E127]+[.F127]+[.G127]+[.H127]+[.I127]+[.J127]" office:value-type="float" office:value="59836.82">
            <text:p>59,836.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NC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96.34">
            <text:p>3,596.3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496.52">
            <text:p>3,496.52</text:p>
          </table:table-cell>
          <table:table-cell table:style-name="ce9" table:formula="of:=[.E128]+[.F128]+[.G128]+[.H128]+[.I128]+[.J128]" office:value-type="float" office:value="71229.87">
            <text:p>71,229.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ATI</text:p>
          </table:table-cell>
          <table:table-cell table:style-name="ce2" office:value-type="string">
            <text:p>MICHELE 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14.61">
            <text:p>3,814.61</text:p>
          </table:table-cell>
          <table:table-cell table:style-name="ce7" office:value-type="float" office:value="24090.34">
            <text:p>24,090.34</text:p>
          </table:table-cell>
          <table:table-cell table:style-name="ce7" office:value-type="float" office:value="4124.25">
            <text:p>4,124.25</text:p>
          </table:table-cell>
          <table:table-cell table:style-name="ce9" table:formula="of:=[.E129]+[.F129]+[.G129]+[.H129]+[.I129]+[.J129]" office:value-type="float" office:value="81214.13">
            <text:p>81,214.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IZZA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777.5">
            <text:p>26,777.50</text:p>
          </table:table-cell>
          <table:table-cell table:style-name="ce7" office:value-type="float" office:value="1966.23">
            <text:p>1,966.23</text:p>
          </table:table-cell>
          <table:table-cell table:style-name="ce9" table:formula="of:=[.E130]+[.F130]+[.G130]+[.H130]+[.I130]+[.J130]" office:value-type="float" office:value="81688.25">
            <text:p>81,688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ON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8673.5">
            <text:p>28,673.50</text:p>
          </table:table-cell>
          <table:table-cell table:style-name="ce7" office:value-type="float" office:value="794.19">
            <text:p>794.19</text:p>
          </table:table-cell>
          <table:table-cell table:style-name="ce9" table:formula="of:=[.E131]+[.F131]+[.G131]+[.H131]+[.I131]+[.J131]" office:value-type="float" office:value="91925.09">
            <text:p>91,925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R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25285.77">
            <text:p>25,285.77</text:p>
          </table:table-cell>
          <table:table-cell table:style-name="ce7" office:value-type="float" office:value="3039.79">
            <text:p>3,039.79</text:p>
          </table:table-cell>
          <table:table-cell table:style-name="ce7" office:value-type="float" office:value="4661.41">
            <text:p>4,661.4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7534.15">
            <text:p>7,534.15</text:p>
          </table:table-cell>
          <table:table-cell table:style-name="ce7" office:value-type="float" office:value="866.86">
            <text:p>866.86</text:p>
          </table:table-cell>
          <table:table-cell table:style-name="ce9" table:formula="of:=[.E132]+[.F132]+[.G132]+[.H132]+[.I132]+[.J132]" office:value-type="float" office:value="41387.98">
            <text:p>41,387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UTT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452.05">
            <text:p>2,452.05</text:p>
          </table:table-cell>
          <table:table-cell table:style-name="ce9" table:formula="of:=[.E133]+[.F133]+[.G133]+[.H133]+[.I133]+[.J133]" office:value-type="float" office:value="73750.31">
            <text:p>73,750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VIN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32.52">
            <text:p>2,232.52</text:p>
          </table:table-cell>
          <table:table-cell table:style-name="ce7" office:value-type="float" office:value="3687.48">
            <text:p>3,687.48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1830.16">
            <text:p>1,830.16</text:p>
          </table:table-cell>
          <table:table-cell table:style-name="ce9" table:formula="of:=[.E134]+[.F134]+[.G134]+[.H134]+[.I134]+[.J134]" office:value-type="float" office:value="78890.31">
            <text:p>78,890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VIN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725.26">
            <text:p>27,725.26</text:p>
          </table:table-cell>
          <table:table-cell table:style-name="ce7" office:value-type="float" office:value="1915.42">
            <text:p>1,915.42</text:p>
          </table:table-cell>
          <table:table-cell table:style-name="ce9" table:formula="of:=[.E135]+[.F135]+[.G135]+[.H135]+[.I135]+[.J135]" office:value-type="float" office:value="82910.46">
            <text:p>82,910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662.93">
            <text:p>4,662.9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530.21">
            <text:p>10,530.21</text:p>
          </table:table-cell>
          <table:table-cell table:style-name="ce7" office:value-type="float" office:value="817.34">
            <text:p>817.34</text:p>
          </table:table-cell>
          <table:table-cell table:style-name="ce9" table:formula="of:=[.E136]+[.F136]+[.G136]+[.H136]+[.I136]+[.J136]" office:value-type="float" office:value="59636.09">
            <text:p>59,636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NI</text:p>
          </table:table-cell>
          <table:table-cell table:style-name="ce2" office:value-type="string">
            <text:p>CLAUD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950.22">
            <text:p>950.22</text:p>
          </table:table-cell>
          <table:table-cell table:style-name="ce9" table:formula="of:=[.E137]+[.F137]+[.G137]+[.H137]+[.I137]+[.J137]" office:value-type="float" office:value="80667.46">
            <text:p>80,667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ODO</text:p>
          </table:table-cell>
          <table:table-cell table:style-name="ce2" office:value-type="string">
            <text:p>ILD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6889.76">
            <text:p>36,889.7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23.1">
            <text:p>1,623.10</text:p>
          </table:table-cell>
          <table:table-cell table:style-name="ce7" office:value-type="float" office:value="335.07">
            <text:p>335.07</text:p>
          </table:table-cell>
          <table:table-cell table:style-name="ce7" office:value-type="float" office:value="9077.59">
            <text:p>9,077.59</text:p>
          </table:table-cell>
          <table:table-cell table:style-name="ce7" office:value-type="float" office:value="0">
            <text:p>0.00</text:p>
          </table:table-cell>
          <table:table-cell table:style-name="ce9" table:formula="of:=[.E138]+[.F138]+[.G138]+[.H138]+[.I138]+[.J138]" office:value-type="float" office:value="47925.52">
            <text:p>47,925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NQUEPALMI</text:p>
          </table:table-cell>
          <table:table-cell table:style-name="ce2" office:value-type="string">
            <text:p>LORENZ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099.01">
            <text:p>5,099.01</text:p>
          </table:table-cell>
          <table:table-cell table:style-name="ce9" table:formula="of:=[.E139]+[.F139]+[.G139]+[.H139]+[.I139]+[.J139]" office:value-type="float" office:value="65530.15">
            <text:p>65,530.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OTTI</text:p>
          </table:table-cell>
          <table:table-cell table:style-name="ce2" office:value-type="string">
            <text:p>CL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449.27">
            <text:p>6,449.27</text:p>
          </table:table-cell>
          <table:table-cell table:style-name="ce9" table:formula="of:=[.E140]+[.F140]+[.G140]+[.H140]+[.I140]+[.J140]" office:value-type="float" office:value="78137.5">
            <text:p>78,137.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ANGELO MAURIZ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natura prof.,studio/ricer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887.61">
            <text:p>1,887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9821.03">
            <text:p>9,821.03</text:p>
          </table:table-cell>
          <table:table-cell table:style-name="ce9" table:formula="of:=[.E141]+[.F141]+[.G141]+[.H141]+[.I141]+[.J141]" office:value-type="float" office:value="63726.66">
            <text:p>63,726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LERIC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94.76">
            <text:p>2,694.76</text:p>
          </table:table-cell>
          <table:table-cell table:style-name="ce9" table:formula="of:=[.E142]+[.F142]+[.G142]+[.H142]+[.I142]+[.J142]" office:value-type="float" office:value="74382.99">
            <text:p>74,382.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DARI</text:p>
          </table:table-cell>
          <table:table-cell table:style-name="ce2" office:value-type="string">
            <text:p>ROMEO LUIG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026.54">
            <text:p>1,026.54</text:p>
          </table:table-cell>
          <table:table-cell table:style-name="ce9" table:formula="of:=[.E143]+[.F143]+[.G143]+[.H143]+[.I143]+[.J143]" office:value-type="float" office:value="72531.42">
            <text:p>72,531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122.07">
            <text:p>7,122.07</text:p>
          </table:table-cell>
          <table:table-cell table:style-name="ce9" table:formula="of:=[.E144]+[.F144]+[.G144]+[.H144]+[.I144]+[.J144]" office:value-type="float" office:value="65418.82">
            <text:p>65,418.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23.64">
            <text:p>3,923.6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448.74">
            <text:p>3,448.74</text:p>
          </table:table-cell>
          <table:table-cell table:style-name="ce9" table:formula="of:=[.E145]+[.F145]+[.G145]+[.H145]+[.I145]+[.J145]" office:value-type="float" office:value="61909.54">
            <text:p>61,909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RINALD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15.07">
            <text:p>1,915.07</text:p>
          </table:table-cell>
          <table:table-cell table:style-name="ce7" office:value-type="float" office:value="3867.32">
            <text:p>3,867.3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712.14">
            <text:p>4,712.14</text:p>
          </table:table-cell>
          <table:table-cell table:style-name="ce9" table:formula="of:=[.E146]+[.F146]+[.G146]+[.H146]+[.I146]+[.J146]" office:value-type="float" office:value="76288.78">
            <text:p>76,288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LOMB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283.81">
            <text:p>7,283.81</text:p>
          </table:table-cell>
          <table:table-cell table:style-name="ce9" table:formula="of:=[.E147]+[.F147]+[.G147]+[.H147]+[.I147]+[.J147]" office:value-type="float" office:value="78972.04">
            <text:p>78,972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MI</text:p>
          </table:table-cell>
          <table:table-cell table:style-name="ce2" office:value-type="string">
            <text:p>MARIA AURO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4.08">
            <text:p>3,944.0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506.73">
            <text:p>1,506.73</text:p>
          </table:table-cell>
          <table:table-cell table:style-name="ce9" table:formula="of:=[.E148]+[.F148]+[.G148]+[.H148]+[.I148]+[.J148]" office:value-type="float" office:value="73196.1">
            <text:p>73,196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MPAGNONI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884.7">
            <text:p>25,884.70</text:p>
          </table:table-cell>
          <table:table-cell table:style-name="ce7" office:value-type="float" office:value="2045.54">
            <text:p>2,045.54</text:p>
          </table:table-cell>
          <table:table-cell table:style-name="ce9" table:formula="of:=[.E149]+[.F149]+[.G149]+[.H149]+[.I149]+[.J149]" office:value-type="float" office:value="89087.12">
            <text:p>89,087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SERVA</text:p>
          </table:table-cell>
          <table:table-cell table:style-name="ce2" office:value-type="string">
            <text:p>PAOLO GABRI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198.97">
            <text:p>11,198.97</text:p>
          </table:table-cell>
          <table:table-cell table:style-name="ce7" office:value-type="float" office:value="5620.06">
            <text:p>5,620.06</text:p>
          </table:table-cell>
          <table:table-cell table:style-name="ce9" table:formula="of:=[.E150]+[.F150]+[.G150]+[.H150]+[.I150]+[.J150]" office:value-type="float" office:value="61420.16">
            <text:p>61,420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14541.87">
            <text:p>14,541.87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3637.18">
            <text:p>3,637.18</text:p>
          </table:table-cell>
          <table:table-cell table:style-name="ce7" office:value-type="float" office:value="0">
            <text:p>0.00</text:p>
          </table:table-cell>
          <table:table-cell table:style-name="ce9" table:formula="of:=[.E151]+[.F151]+[.G151]+[.H151]+[.I151]+[.J151]" office:value-type="float" office:value="18179.05">
            <text:p>18,179.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NTI</text:p>
          </table:table-cell>
          <table:table-cell table:style-name="ce2" office:value-type="string">
            <text:p>VINIC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620.9">
            <text:p>26,620.90</text:p>
          </table:table-cell>
          <table:table-cell table:style-name="ce7" office:value-type="float" office:value="4171.88">
            <text:p>4,171.88</text:p>
          </table:table-cell>
          <table:table-cell table:style-name="ce9" table:formula="of:=[.E152]+[.F152]+[.G152]+[.H152]+[.I152]+[.J152]" office:value-type="float" office:value="93250.31">
            <text:p>93,250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DA</text:p>
          </table:table-cell>
          <table:table-cell table:style-name="ce2" office:value-type="string">
            <text:p>GIOVANNI BATTIST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258.36">
            <text:p>2,258.36</text:p>
          </table:table-cell>
          <table:table-cell table:style-name="ce7" office:value-type="float" office:value="6474.39">
            <text:p>6,474.39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31303.18">
            <text:p>31,303.18</text:p>
          </table:table-cell>
          <table:table-cell table:style-name="ce7" office:value-type="float" office:value="5726.77">
            <text:p>5,726.77</text:p>
          </table:table-cell>
          <table:table-cell table:style-name="ce9" table:formula="of:=[.E153]+[.F153]+[.G153]+[.H153]+[.I153]+[.J153]" office:value-type="float" office:value="92757.93">
            <text:p>92,757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TELEZZI</text:p>
          </table:table-cell>
          <table:table-cell table:style-name="ce2" office:value-type="string">
            <text:p>CLAUDIO CAMIL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048.65">
            <text:p>10,048.65</text:p>
          </table:table-cell>
          <table:table-cell table:style-name="ce7" office:value-type="float" office:value="5711.91">
            <text:p>5,711.91</text:p>
          </table:table-cell>
          <table:table-cell table:style-name="ce9" table:formula="of:=[.E154]+[.F154]+[.G154]+[.H154]+[.I154]+[.J154]" office:value-type="float" office:value="61337.21">
            <text:p>61,337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STANT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41.76">
            <text:p>141.7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24.74">
            <text:p>124.74</text:p>
          </table:table-cell>
          <table:table-cell table:style-name="ce9" table:formula="of:=[.E155]+[.F155]+[.G155]+[.H155]+[.I155]+[.J155]" office:value-type="float" office:value="54803.66">
            <text:p>54,803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TRONEA</text:p>
          </table:table-cell>
          <table:table-cell table:style-name="ce2" office:value-type="string">
            <text:p>CARME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114.58">
            <text:p>4,114.5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9240.16">
            <text:p>19,240.16</text:p>
          </table:table-cell>
          <table:table-cell table:style-name="ce9" table:formula="of:=[.E156]+[.F156]+[.G156]+[.H156]+[.I156]+[.J156]" office:value-type="float" office:value="91100.03">
            <text:p>91,100.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VA</text:p>
          </table:table-cell>
          <table:table-cell table:style-name="ce2" office:value-type="string">
            <text:p>VIVI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415.71">
            <text:p>2,415.71</text:p>
          </table:table-cell>
          <table:table-cell table:style-name="ce9" table:formula="of:=[.E157]+[.F157]+[.G157]+[.H157]+[.I157]+[.J157]" office:value-type="float" office:value="70495.66">
            <text:p>70,495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VAIA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33775.18">
            <text:p>33,775.18</text:p>
          </table:table-cell>
          <table:table-cell table:style-name="ce7" office:value-type="float" office:value="548.65">
            <text:p>548.65</text:p>
          </table:table-cell>
          <table:table-cell table:style-name="ce9" table:formula="of:=[.E158]+[.F158]+[.G158]+[.H158]+[.I158]+[.J158]" office:value-type="float" office:value="96391.26">
            <text:p>96,391.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ZZI</text:p>
          </table:table-cell>
          <table:table-cell table:style-name="ce2" office:value-type="string">
            <text:p>GIUSEPPE 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124.63">
            <text:p>2,124.63</text:p>
          </table:table-cell>
          <table:table-cell table:style-name="ce7" office:value-type="float" office:value="3299.89">
            <text:p>3,299.89</text:p>
          </table:table-cell>
          <table:table-cell table:style-name="ce7" office:value-type="float" office:value="27159.7">
            <text:p>27,159.70</text:p>
          </table:table-cell>
          <table:table-cell table:style-name="ce7" office:value-type="float" office:value="12084.03">
            <text:p>12,084.03</text:p>
          </table:table-cell>
          <table:table-cell table:style-name="ce9" table:formula="of:=[.E159]+[.F159]+[.G159]+[.H159]+[.I159]+[.J159]" office:value-type="float" office:value="93124.4">
            <text:p>93,124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ZZI</text:p>
          </table:table-cell>
          <table:table-cell table:style-name="ce2" office:value-type="string">
            <text:p>SIMONA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131.98">
            <text:p>5,131.98</text:p>
          </table:table-cell>
          <table:table-cell table:style-name="ce9" table:formula="of:=[.E160]+[.F160]+[.G160]+[.H160]+[.I160]+[.J160]" office:value-type="float" office:value="65173.15">
            <text:p>65,173.1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APANZ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327.62">
            <text:p>5,327.62</text:p>
          </table:table-cell>
          <table:table-cell table:style-name="ce9" table:formula="of:=[.E161]+[.F161]+[.G161]+[.H161]+[.I161]+[.J161]" office:value-type="float" office:value="63807.72">
            <text:p>63,807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AZZ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7219.99">
            <text:p>37,219.99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49.17">
            <text:p>1,649.17</text:p>
          </table:table-cell>
          <table:table-cell table:style-name="ce7" office:value-type="float" office:value="2677.23">
            <text:p>2,677.23</text:p>
          </table:table-cell>
          <table:table-cell table:style-name="ce7" office:value-type="float" office:value="9223.35">
            <text:p>9,223.35</text:p>
          </table:table-cell>
          <table:table-cell table:style-name="ce7" office:value-type="float" office:value="358.25">
            <text:p>358.25</text:p>
          </table:table-cell>
          <table:table-cell table:style-name="ce9" table:formula="of:=[.E162]+[.F162]+[.G162]+[.H162]+[.I162]+[.J162]" office:value-type="float" office:value="51127.99">
            <text:p>51,127.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MONA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258.36">
            <text:p>2,258.36</text:p>
          </table:table-cell>
          <table:table-cell table:style-name="ce7" office:value-type="float" office:value="11227.61">
            <text:p>11,227.61</text:p>
          </table:table-cell>
          <table:table-cell table:style-name="ce7" office:value-type="float" office:value="4001.85">
            <text:p>4,001.85</text:p>
          </table:table-cell>
          <table:table-cell table:style-name="ce7" office:value-type="float" office:value="26654.86">
            <text:p>26,654.86</text:p>
          </table:table-cell>
          <table:table-cell table:style-name="ce7" office:value-type="float" office:value="14900.54">
            <text:p>14,900.54</text:p>
          </table:table-cell>
          <table:table-cell table:style-name="ce9" table:formula="of:=[.E163]+[.F163]+[.G163]+[.H163]+[.I163]+[.J163]" office:value-type="float" office:value="102668.83">
            <text:p>102,668.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SP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5056.46">
            <text:p>25,056.46</text:p>
          </table:table-cell>
          <table:table-cell table:style-name="ce7" office:value-type="float" office:value="2060.53">
            <text:p>2,060.53</text:p>
          </table:table-cell>
          <table:table-cell table:style-name="ce9" table:formula="of:=[.E164]+[.F164]+[.G164]+[.H164]+[.I164]+[.J164]" office:value-type="float" office:value="87883.9">
            <text:p>87,883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ISTINA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834.91">
            <text:p>3,834.9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408.68">
            <text:p>4,408.68</text:p>
          </table:table-cell>
          <table:table-cell table:style-name="ce9" table:formula="of:=[.E165]+[.F165]+[.G165]+[.H165]+[.I165]+[.J165]" office:value-type="float" office:value="62780.75">
            <text:p>62,780.7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OS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7939.58">
            <text:p>27,939.58</text:p>
          </table:table-cell>
          <table:table-cell table:style-name="ce7" office:value-type="float" office:value="5719.13">
            <text:p>5,719.13</text:p>
          </table:table-cell>
          <table:table-cell table:style-name="ce9" table:formula="of:=[.E166]+[.F166]+[.G166]+[.H166]+[.I166]+[.J166]" office:value-type="float" office:value="89570.04">
            <text:p>89,570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OSTA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6654.86">
            <text:p>26,654.86</text:p>
          </table:table-cell>
          <table:table-cell table:style-name="ce7" office:value-type="float" office:value="3816.94">
            <text:p>3,816.94</text:p>
          </table:table-cell>
          <table:table-cell table:style-name="ce9" table:formula="of:=[.E167]+[.F167]+[.G167]+[.H167]+[.I167]+[.J167]" office:value-type="float" office:value="84757.22">
            <text:p>84,757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CCIATI</text:p>
          </table:table-cell>
          <table:table-cell table:style-name="ce2" office:value-type="string">
            <text:p>SIMONETT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7473.19">
            <text:p>7,473.19</text:p>
          </table:table-cell>
          <table:table-cell table:style-name="ce7" office:value-type="float" office:value="3351.15">
            <text:p>3,351.15</text:p>
          </table:table-cell>
          <table:table-cell table:style-name="ce7" office:value-type="float" office:value="26759.02">
            <text:p>26,759.02</text:p>
          </table:table-cell>
          <table:table-cell table:style-name="ce7" office:value-type="float" office:value="5718.41">
            <text:p>5,718.41</text:p>
          </table:table-cell>
          <table:table-cell table:style-name="ce9" table:formula="of:=[.E168]+[.F168]+[.G168]+[.H168]+[.I168]+[.J168]" office:value-type="float" office:value="86927.38">
            <text:p>86,927.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URTI</text:p>
          </table:table-cell>
          <table:table-cell table:style-name="ce2" office:value-type="string">
            <text:p>GIORGIO BATTIS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559.32">
            <text:p>5,559.32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344.9">
            <text:p>26,344.90</text:p>
          </table:table-cell>
          <table:table-cell table:style-name="ce7" office:value-type="float" office:value="17.82">
            <text:p>17.82</text:p>
          </table:table-cell>
          <table:table-cell table:style-name="ce9" table:formula="of:=[.E169]+[.F169]+[.G169]+[.H169]+[.I169]+[.J169]" office:value-type="float" office:value="79307.24">
            <text:p>79,307.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'ADDEA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6971.83">
            <text:p>36,971.8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26.5">
            <text:p>1,626.50</text:p>
          </table:table-cell>
          <table:table-cell table:style-name="ce7" office:value-type="float" office:value="316.28">
            <text:p>316.28</text:p>
          </table:table-cell>
          <table:table-cell table:style-name="ce7" office:value-type="float" office:value="9096.55">
            <text:p>9,096.55</text:p>
          </table:table-cell>
          <table:table-cell table:style-name="ce7" office:value-type="float" office:value="0">
            <text:p>0.00</text:p>
          </table:table-cell>
          <table:table-cell table:style-name="ce9" table:formula="of:=[.E170]+[.F170]+[.G170]+[.H170]+[.I170]+[.J170]" office:value-type="float" office:value="48011.16">
            <text:p>48,011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JELLI ERMOLLI</text:p>
          </table:table-cell>
          <table:table-cell table:style-name="ce2" office:value-type="string">
            <text:p>NEVIO CAR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337.35">
            <text:p>2,337.35</text:p>
          </table:table-cell>
          <table:table-cell table:style-name="ce9" table:formula="of:=[.E171]+[.F171]+[.G171]+[.H171]+[.I171]+[.J171]" office:value-type="float" office:value="62378.52">
            <text:p>62,378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'ALBA</text:p>
          </table:table-cell>
          <table:table-cell table:style-name="ce2" office:value-type="string">
            <text:p>MARIA JOSE'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72.26">
            <text:p>3,772.26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222.45">
            <text:p>2,222.45</text:p>
          </table:table-cell>
          <table:table-cell table:style-name="ce9" table:formula="of:=[.E172]+[.F172]+[.G172]+[.H172]+[.I172]+[.J172]" office:value-type="float" office:value="73740">
            <text:p>73,740.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LLA COSTA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832.45">
            <text:p>6,832.45</text:p>
          </table:table-cell>
          <table:table-cell table:style-name="ce9" table:formula="of:=[.E173]+[.F173]+[.G173]+[.H173]+[.I173]+[.J173]" office:value-type="float" office:value="74912.4">
            <text:p>74,912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MI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733.43">
            <text:p>4,733.4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048.65">
            <text:p>10,048.65</text:p>
          </table:table-cell>
          <table:table-cell table:style-name="ce7" office:value-type="float" office:value="9247.16">
            <text:p>9,247.16</text:p>
          </table:table-cell>
          <table:table-cell table:style-name="ce9" table:formula="of:=[.E174]+[.F174]+[.G174]+[.H174]+[.I174]+[.J174]" office:value-type="float" office:value="67654.85">
            <text:p>67,654.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ARIO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5792.66">
            <text:p>25,792.66</text:p>
          </table:table-cell>
          <table:table-cell table:style-name="ce7" office:value-type="float" office:value="15747.32">
            <text:p>15,747.32</text:p>
          </table:table-cell>
          <table:table-cell table:style-name="ce9" table:formula="of:=[.E175]+[.F175]+[.G175]+[.H175]+[.I175]+[.J175]" office:value-type="float" office:value="102490.11">
            <text:p>102,490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BERNARDI DI VALSERRA</text:p>
          </table:table-cell>
          <table:table-cell table:style-name="ce2" office:value-type="string">
            <text:p>FRANCES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566.3">
            <text:p>2,566.30</text:p>
          </table:table-cell>
          <table:table-cell table:style-name="ce9" table:formula="of:=[.E176]+[.F176]+[.G176]+[.H176]+[.I176]+[.J176]" office:value-type="float" office:value="62814.09">
            <text:p>62,814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BON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676.91">
            <text:p>3,676.91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3363.28">
            <text:p>3,363.28</text:p>
          </table:table-cell>
          <table:table-cell table:style-name="ce9" table:formula="of:=[.E177]+[.F177]+[.G177]+[.H177]+[.I177]+[.J177]" office:value-type="float" office:value="61577.36">
            <text:p>61,577.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CICC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801.44">
            <text:p>1,801.44</text:p>
          </table:table-cell>
          <table:table-cell table:style-name="ce9" table:formula="of:=[.E178]+[.F178]+[.G178]+[.H178]+[.I178]+[.J178]" office:value-type="float" office:value="60098.19">
            <text:p>60,098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FELICE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861.77">
            <text:p>3,861.77</text:p>
          </table:table-cell>
          <table:table-cell table:style-name="ce7" office:value-type="float" office:value="3899.73">
            <text:p>3,899.73</text:p>
          </table:table-cell>
          <table:table-cell table:style-name="ce7" office:value-type="float" office:value="24458.5">
            <text:p>24,458.50</text:p>
          </table:table-cell>
          <table:table-cell table:style-name="ce7" office:value-type="float" office:value="5113.57">
            <text:p>5,113.57</text:p>
          </table:table-cell>
          <table:table-cell table:style-name="ce9" table:formula="of:=[.E179]+[.F179]+[.G179]+[.H179]+[.I179]+[.J179]" office:value-type="float" office:value="84567.46">
            <text:p>84,567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GIORGI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352.43">
            <text:p>7,352.43</text:p>
          </table:table-cell>
          <table:table-cell table:style-name="ce7" office:value-type="float" office:value="3557.54">
            <text:p>3,557.54</text:p>
          </table:table-cell>
          <table:table-cell table:style-name="ce7" office:value-type="float" office:value="31071.22">
            <text:p>31,071.22</text:p>
          </table:table-cell>
          <table:table-cell table:style-name="ce7" office:value-type="float" office:value="9108.67">
            <text:p>9,108.67</text:p>
          </table:table-cell>
          <table:table-cell table:style-name="ce9" table:formula="of:=[.E180]+[.F180]+[.G180]+[.H180]+[.I180]+[.J180]" office:value-type="float" office:value="100943.64">
            <text:p>100,943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MARIA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25285.77">
            <text:p>25,285.77</text:p>
          </table:table-cell>
          <table:table-cell table:style-name="ce7" office:value-type="float" office:value="1101.23">
            <text:p>1,101.23</text:p>
          </table:table-cell>
          <table:table-cell table:style-name="ce7" office:value-type="float" office:value="4868.24">
            <text:p>4,868.2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380.2">
            <text:p>3,380.20</text:p>
          </table:table-cell>
          <table:table-cell table:style-name="ce7" office:value-type="float" office:value="807.5">
            <text:p>807.50</text:p>
          </table:table-cell>
          <table:table-cell table:style-name="ce9" table:formula="of:=[.E181]+[.F181]+[.G181]+[.H181]+[.I181]+[.J181]" office:value-type="float" office:value="35442.94">
            <text:p>35,442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MARTINO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36.34">
            <text:p>1,936.34</text:p>
          </table:table-cell>
          <table:table-cell table:style-name="ce7" office:value-type="float" office:value="3523.77">
            <text:p>3,523.7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883.57">
            <text:p>5,883.57</text:p>
          </table:table-cell>
          <table:table-cell table:style-name="ce9" table:formula="of:=[.E182]+[.F182]+[.G182]+[.H182]+[.I182]+[.J182]" office:value-type="float" office:value="73529.65">
            <text:p>73,529.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MIN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34.96">
            <text:p>1,934.96</text:p>
          </table:table-cell>
          <table:table-cell table:style-name="ce7" office:value-type="float" office:value="3910.53">
            <text:p>3,910.5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714.21">
            <text:p>3,714.21</text:p>
          </table:table-cell>
          <table:table-cell table:style-name="ce9" table:formula="of:=[.E183]+[.F183]+[.G183]+[.H183]+[.I183]+[.J183]" office:value-type="float" office:value="71745.67">
            <text:p>71,745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PAL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424.62">
            <text:p>25,424.62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184]+[.F184]+[.G184]+[.H184]+[.I184]+[.J184]" office:value-type="float" office:value="87838.8">
            <text:p>87,838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PARI</text:p>
          </table:table-cell>
          <table:table-cell table:style-name="ce2" office:value-type="string">
            <text:p>FEDER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143.55">
            <text:p>3,143.5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151.78">
            <text:p>6,151.78</text:p>
          </table:table-cell>
          <table:table-cell table:style-name="ce9" table:formula="of:=[.E185]+[.F185]+[.G185]+[.H185]+[.I185]+[.J185]" office:value-type="float" office:value="63832.49">
            <text:p>63,832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 SIMONE</text:p>
          </table:table-cell>
          <table:table-cell table:style-name="ce2" office:value-type="string">
            <text:p>SAMANTH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4013.22">
            <text:p>34,013.2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491.86">
            <text:p>1,491.86</text:p>
          </table:table-cell>
          <table:table-cell table:style-name="ce7" office:value-type="float" office:value="2279.35">
            <text:p>2,279.35</text:p>
          </table:table-cell>
          <table:table-cell table:style-name="ce7" office:value-type="float" office:value="8343.58">
            <text:p>8,343.58</text:p>
          </table:table-cell>
          <table:table-cell table:style-name="ce7" office:value-type="float" office:value="1705.7">
            <text:p>1,705.70</text:p>
          </table:table-cell>
          <table:table-cell table:style-name="ce9" table:formula="of:=[.E186]+[.F186]+[.G186]+[.H186]+[.I186]+[.J186]" office:value-type="float" office:value="47833.71">
            <text:p>47,833.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IANA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507.82">
            <text:p>3,507.82</text:p>
          </table:table-cell>
          <table:table-cell table:style-name="ce9" table:formula="of:=[.E187]+[.F187]+[.G187]+[.H187]+[.I187]+[.J187]" office:value-type="float" office:value="75196.05">
            <text:p>75,196.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 BOSCO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817.35">
            <text:p>4,817.35</text:p>
          </table:table-cell>
          <table:table-cell table:style-name="ce9" table:formula="of:=[.E188]+[.F188]+[.G188]+[.H188]+[.I188]+[.J188]" office:value-type="float" office:value="72507.33">
            <text:p>72,507.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 VECCHIO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22.86">
            <text:p>522.86</text:p>
          </table:table-cell>
          <table:table-cell table:style-name="ce7" office:value-type="float" office:value="1905.54">
            <text:p>1,905.54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3428.25">
            <text:p>3,428.25</text:p>
          </table:table-cell>
          <table:table-cell table:style-name="ce9" table:formula="of:=[.E189]+[.F189]+[.G189]+[.H189]+[.I189]+[.J189]" office:value-type="float" office:value="60393.82">
            <text:p>60,393.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LA VECCHI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463.28">
            <text:p>1,463.2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919.89">
            <text:p>12,919.89</text:p>
          </table:table-cell>
          <table:table-cell table:style-name="ce7" office:value-type="float" office:value="2239.07">
            <text:p>2,239.07</text:p>
          </table:table-cell>
          <table:table-cell table:style-name="ce9" table:formula="of:=[.E190]+[.F190]+[.G190]+[.H190]+[.I190]+[.J190]" office:value-type="float" office:value="60247.85">
            <text:p>60,247.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LODOVIC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383.82">
            <text:p>5,383.8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763.33">
            <text:p>11,763.33</text:p>
          </table:table-cell>
          <table:table-cell table:style-name="ce7" office:value-type="float" office:value="8355.93">
            <text:p>8,355.93</text:p>
          </table:table-cell>
          <table:table-cell table:style-name="ce9" table:formula="of:=[.E191]+[.F191]+[.G191]+[.H191]+[.I191]+[.J191]" office:value-type="float" office:value="69128.69">
            <text:p>69,128.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MAGISTRI</text:p>
          </table:table-cell>
          <table:table-cell table:style-name="ce2" office:value-type="string">
            <text:p>DAVID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12.3">
            <text:p>1,912.30</text:p>
          </table:table-cell>
          <table:table-cell table:style-name="ce7" office:value-type="float" office:value="3877.16">
            <text:p>3,877.16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143.79">
            <text:p>7,143.79</text:p>
          </table:table-cell>
          <table:table-cell table:style-name="ce9" table:formula="of:=[.E192]+[.F192]+[.G192]+[.H192]+[.I192]+[.J192]" office:value-type="float" office:value="75119.22">
            <text:p>75,119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EMURU</text:p>
          </table:table-cell>
          <table:table-cell table:style-name="ce2" office:value-type="string">
            <text:p>JULIANA MARIA ANTONI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2.62">
            <text:p>1,902.62</text:p>
          </table:table-cell>
          <table:table-cell table:style-name="ce7" office:value-type="float" office:value="3834.91">
            <text:p>3,834.9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494.02">
            <text:p>4,494.02</text:p>
          </table:table-cell>
          <table:table-cell table:style-name="ce9" table:formula="of:=[.E193]+[.F193]+[.G193]+[.H193]+[.I193]+[.J193]" office:value-type="float" office:value="64768.71">
            <text:p>64,768.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GIACOMO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643.12">
            <text:p>6,643.12</text:p>
          </table:table-cell>
          <table:table-cell table:style-name="ce9" table:formula="of:=[.E194]+[.F194]+[.G194]+[.H194]+[.I194]+[.J194]" office:value-type="float" office:value="74723.07">
            <text:p>74,723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GIUSEPPE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905.54">
            <text:p>1,905.5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094.19">
            <text:p>7,094.19</text:p>
          </table:table-cell>
          <table:table-cell table:style-name="ce9" table:formula="of:=[.E195]+[.F195]+[.G195]+[.H195]+[.I195]+[.J195]" office:value-type="float" office:value="63536.89">
            <text:p>63,536.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LAURO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20.97">
            <text:p>1,920.97</text:p>
          </table:table-cell>
          <table:table-cell table:style-name="ce7" office:value-type="float" office:value="3357.52">
            <text:p>3,357.5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754.74">
            <text:p>2,754.74</text:p>
          </table:table-cell>
          <table:table-cell table:style-name="ce9" table:formula="of:=[.E196]+[.F196]+[.G196]+[.H196]+[.I196]+[.J196]" office:value-type="float" office:value="73827.48">
            <text:p>73,827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LUZIO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96.34">
            <text:p>3,596.3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747.32">
            <text:p>3,747.32</text:p>
          </table:table-cell>
          <table:table-cell table:style-name="ce9" table:formula="of:=[.E197]+[.F197]+[.G197]+[.H197]+[.I197]+[.J197]" office:value-type="float" office:value="61880.82">
            <text:p>61,880.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MARCO</text:p>
          </table:table-cell>
          <table:table-cell table:style-name="ce2" office:value-type="string">
            <text:p>ALESS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5910.37">
            <text:p>5,910.37</text:p>
          </table:table-cell>
          <table:table-cell table:style-name="ce9" table:formula="of:=[.E198]+[.F198]+[.G198]+[.H198]+[.I198]+[.J198]" office:value-type="float" office:value="64448.27">
            <text:p>64,448.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NAPOLI</text:p>
          </table:table-cell>
          <table:table-cell table:style-name="ce2" office:value-type="string">
            <text:p>MARIA GLEND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8198.58">
            <text:p>28,198.5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26.83">
            <text:p>1,226.83</text:p>
          </table:table-cell>
          <table:table-cell table:style-name="ce7" office:value-type="float" office:value="475.99">
            <text:p>475.99</text:p>
          </table:table-cell>
          <table:table-cell table:style-name="ce7" office:value-type="float" office:value="6861.41">
            <text:p>6,861.41</text:p>
          </table:table-cell>
          <table:table-cell table:style-name="ce7" office:value-type="float" office:value="0">
            <text:p>0.00</text:p>
          </table:table-cell>
          <table:table-cell table:style-name="ce9" table:formula="of:=[.E199]+[.F199]+[.G199]+[.H199]+[.I199]+[.J199]" office:value-type="float" office:value="36762.81">
            <text:p>36,762.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 STELLA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976.21">
            <text:p>3,976.21</text:p>
          </table:table-cell>
          <table:table-cell table:style-name="ce9" table:formula="of:=[.E200]+[.F200]+[.G200]+[.H200]+[.I200]+[.J200]" office:value-type="float" office:value="75664.44">
            <text:p>75,664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NATALE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9.08">
            <text:p>3,949.08</text:p>
          </table:table-cell>
          <table:table-cell table:style-name="ce7" office:value-type="float" office:value="25838.62">
            <text:p>25,838.62</text:p>
          </table:table-cell>
          <table:table-cell table:style-name="ce7" office:value-type="float" office:value="3291.72">
            <text:p>3,291.72</text:p>
          </table:table-cell>
          <table:table-cell table:style-name="ce9" table:formula="of:=[.E201]+[.F201]+[.G201]+[.H201]+[.I201]+[.J201]" office:value-type="float" office:value="82264.35">
            <text:p>82,264.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OTTO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322.55">
            <text:p>2,322.5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785.88">
            <text:p>5,785.88</text:p>
          </table:table-cell>
          <table:table-cell table:style-name="ce9" table:formula="of:=[.E202]+[.F202]+[.G202]+[.H202]+[.I202]+[.J202]" office:value-type="float" office:value="62645.59">
            <text:p>62,645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URNI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1">
            <text:p>1,901.00</text:p>
          </table:table-cell>
          <table:table-cell table:style-name="ce7" office:value-type="float" office:value="3532.98">
            <text:p>3,532.98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526.66">
            <text:p>1,526.66</text:p>
          </table:table-cell>
          <table:table-cell table:style-name="ce9" table:formula="of:=[.E203]+[.F203]+[.G203]+[.H203]+[.I203]+[.J203]" office:value-type="float" office:value="61497.8">
            <text:p>61,497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INO</text:p>
          </table:table-cell>
          <table:table-cell table:style-name="ce2" office:value-type="string">
            <text:p>DANIELA PATRI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927.06">
            <text:p>1,927.06</text:p>
          </table:table-cell>
          <table:table-cell table:style-name="ce9" table:formula="of:=[.E204]+[.F204]+[.G204]+[.H204]+[.I204]+[.J204]" office:value-type="float" office:value="60223.81">
            <text:p>60,223.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MINICI</text:p>
          </table:table-cell>
          <table:table-cell table:style-name="ce2" office:value-type="string">
            <text:p>CARME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075.99">
            <text:p>3,075.9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6100.21">
            <text:p>16,100.21</text:p>
          </table:table-cell>
          <table:table-cell table:style-name="ce9" table:formula="of:=[.E205]+[.F205]+[.G205]+[.H205]+[.I205]+[.J205]" office:value-type="float" office:value="83313.21">
            <text:p>83,313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NADELLO</text:p>
          </table:table-cell>
          <table:table-cell table:style-name="ce2" office:value-type="string">
            <text:p>NICOL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4688.42">
            <text:p>24,688.42</text:p>
          </table:table-cell>
          <table:table-cell table:style-name="ce7" office:value-type="float" office:value="2503.25">
            <text:p>2,503.25</text:p>
          </table:table-cell>
          <table:table-cell table:style-name="ce9" table:formula="of:=[.E206]+[.F206]+[.G206]+[.H206]+[.I206]+[.J206]" office:value-type="float" office:value="80644.8">
            <text:p>80,644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NATI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30104.62">
            <text:p>30,104.62</text:p>
          </table:table-cell>
          <table:table-cell table:style-name="ce7" office:value-type="float" office:value="4584.68">
            <text:p>4,584.68</text:p>
          </table:table-cell>
          <table:table-cell table:style-name="ce9" table:formula="of:=[.E207]+[.F207]+[.G207]+[.H207]+[.I207]+[.J207]" office:value-type="float" office:value="97146.7">
            <text:p>97,146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'ONOFRIO</text:p>
          </table:table-cell>
          <table:table-cell table:style-name="ce2" office:value-type="string">
            <text:p>DUNIA FILOME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241.49">
            <text:p>5,241.49</text:p>
          </table:table-cell>
          <table:table-cell table:style-name="ce9" table:formula="of:=[.E208]+[.F208]+[.G208]+[.H208]+[.I208]+[.J208]" office:value-type="float" office:value="65282.66">
            <text:p>65,282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SSI</text:p>
          </table:table-cell>
          <table:table-cell table:style-name="ce2" office:value-type="string">
            <text:p>FIOR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731.1">
            <text:p>25,731.10</text:p>
          </table:table-cell>
          <table:table-cell table:style-name="ce7" office:value-type="float" office:value="3591.37">
            <text:p>3,591.37</text:p>
          </table:table-cell>
          <table:table-cell table:style-name="ce9" table:formula="of:=[.E209]+[.F209]+[.G209]+[.H209]+[.I209]+[.J209]" office:value-type="float" office:value="83489.25">
            <text:p>83,489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OTO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10.53">
            <text:p>3,910.5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384.09">
            <text:p>7,384.09</text:p>
          </table:table-cell>
          <table:table-cell table:style-name="ce9" table:formula="of:=[.E210]+[.F210]+[.G210]+[.H210]+[.I210]+[.J210]" office:value-type="float" office:value="65831.78">
            <text:p>65,831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URATORRE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620.9">
            <text:p>26,620.90</text:p>
          </table:table-cell>
          <table:table-cell table:style-name="ce7" office:value-type="float" office:value="1834.32">
            <text:p>1,834.32</text:p>
          </table:table-cell>
          <table:table-cell table:style-name="ce9" table:formula="of:=[.E211]+[.F211]+[.G211]+[.H211]+[.I211]+[.J211]" office:value-type="float" office:value="83350.91">
            <text:p>83,350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NRIC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80.83">
            <text:p>180.83</text:p>
          </table:table-cell>
          <table:table-cell table:style-name="ce7" office:value-type="float" office:value="7329.66">
            <text:p>7,329.66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6924.98">
            <text:p>26,924.98</text:p>
          </table:table-cell>
          <table:table-cell table:style-name="ce7" office:value-type="float" office:value="6836.32">
            <text:p>6,836.32</text:p>
          </table:table-cell>
          <table:table-cell table:style-name="ce9" table:formula="of:=[.E212]+[.F212]+[.G212]+[.H212]+[.I212]+[.J212]" office:value-type="float" office:value="88267.02">
            <text:p>88,267.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RMOLLI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904.11">
            <text:p>2,904.11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31963.54">
            <text:p>31,963.54</text:p>
          </table:table-cell>
          <table:table-cell table:style-name="ce7" office:value-type="float" office:value="72.38">
            <text:p>72.38</text:p>
          </table:table-cell>
          <table:table-cell table:style-name="ce9" table:formula="of:=[.E213]+[.F213]+[.G213]+[.H213]+[.I213]+[.J213]" office:value-type="float" office:value="85902.61">
            <text:p>85,902.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CCO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334.97">
            <text:p>1,334.97</text:p>
          </table:table-cell>
          <table:table-cell table:style-name="ce7" office:value-type="float" office:value="2610">
            <text:p>2,610.00</text:p>
          </table:table-cell>
          <table:table-cell table:style-name="ce7" office:value-type="float" office:value="15910.17">
            <text:p>15,910.17</text:p>
          </table:table-cell>
          <table:table-cell table:style-name="ce7" office:value-type="float" office:value="0">
            <text:p>0.00</text:p>
          </table:table-cell>
          <table:table-cell table:style-name="ce9" table:formula="of:=[.E214]+[.F214]+[.G214]+[.H214]+[.I214]+[.J214]" office:value-type="float" office:value="53312.46">
            <text:p>53,312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NTUZZ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777.5">
            <text:p>26,777.50</text:p>
          </table:table-cell>
          <table:table-cell table:style-name="ce7" office:value-type="float" office:value="948.73">
            <text:p>948.73</text:p>
          </table:table-cell>
          <table:table-cell table:style-name="ce9" table:formula="of:=[.E215]+[.F215]+[.G215]+[.H215]+[.I215]+[.J215]" office:value-type="float" office:value="81893.01">
            <text:p>81,893.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RASSIN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192.85">
            <text:p>4,192.8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258.63">
            <text:p>7,258.63</text:p>
          </table:table-cell>
          <table:table-cell table:style-name="ce9" table:formula="of:=[.E216]+[.F216]+[.G216]+[.H216]+[.I216]+[.J216]" office:value-type="float" office:value="67939.68">
            <text:p>67,939.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RDIN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1651.09">
            <text:p>1,651.09</text:p>
          </table:table-cell>
          <table:table-cell table:style-name="ce7" office:value-type="float" office:value="25700.62">
            <text:p>25,700.62</text:p>
          </table:table-cell>
          <table:table-cell table:style-name="ce7" office:value-type="float" office:value="1239.48">
            <text:p>1,239.48</text:p>
          </table:table-cell>
          <table:table-cell table:style-name="ce9" table:formula="of:=[.E217]+[.F217]+[.G217]+[.H217]+[.I217]+[.J217]" office:value-type="float" office:value="79727.29">
            <text:p>79,727.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SELI</text:p>
          </table:table-cell>
          <table:table-cell table:style-name="ce2" office:value-type="string">
            <text:p>ROMINA FATIM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570.91">
            <text:p>1,570.9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400.13">
            <text:p>1,400.13</text:p>
          </table:table-cell>
          <table:table-cell table:style-name="ce9" table:formula="of:=[.E218]+[.F218]+[.G218]+[.H218]+[.I218]+[.J218]" office:value-type="float" office:value="57508.2">
            <text:p>57,508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ASOLA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964.66">
            <text:p>24,964.66</text:p>
          </table:table-cell>
          <table:table-cell table:style-name="ce7" office:value-type="float" office:value="3941.61">
            <text:p>3,941.61</text:p>
          </table:table-cell>
          <table:table-cell table:style-name="ce9" table:formula="of:=[.E219]+[.F219]+[.G219]+[.H219]+[.I219]+[.J219]" office:value-type="float" office:value="81850.79">
            <text:p>81,850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IOL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854.21">
            <text:p>1,854.21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771.8">
            <text:p>5,771.80</text:p>
          </table:table-cell>
          <table:table-cell table:style-name="ce9" table:formula="of:=[.E220]+[.F220]+[.G220]+[.H220]+[.I220]+[.J220]" office:value-type="float" office:value="65716.14">
            <text:p>65,716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ARI</text:p>
          </table:table-cell>
          <table:table-cell table:style-name="ce2" office:value-type="string">
            <text:p>VITTO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543.32">
            <text:p>2,543.32</text:p>
          </table:table-cell>
          <table:table-cell table:style-name="ce7" office:value-type="float" office:value="3846.83">
            <text:p>3,846.83</text:p>
          </table:table-cell>
          <table:table-cell table:style-name="ce7" office:value-type="float" office:value="25941.34">
            <text:p>25,941.34</text:p>
          </table:table-cell>
          <table:table-cell table:style-name="ce7" office:value-type="float" office:value="1465.8">
            <text:p>1,465.80</text:p>
          </table:table-cell>
          <table:table-cell table:style-name="ce9" table:formula="of:=[.E221]+[.F221]+[.G221]+[.H221]+[.I221]+[.J221]" office:value-type="float" office:value="82253.44">
            <text:p>82,253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ARI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01.01">
            <text:p>3,801.01</text:p>
          </table:table-cell>
          <table:table-cell table:style-name="ce7" office:value-type="float" office:value="27264.94">
            <text:p>27,264.94</text:p>
          </table:table-cell>
          <table:table-cell table:style-name="ce7" office:value-type="float" office:value="16753.54">
            <text:p>16,753.54</text:p>
          </table:table-cell>
          <table:table-cell table:style-name="ce9" table:formula="of:=[.E222]+[.F222]+[.G222]+[.H222]+[.I222]+[.J222]" office:value-type="float" office:value="97004.42">
            <text:p>97,004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ARO</text:p>
          </table:table-cell>
          <table:table-cell table:style-name="ce2" office:value-type="string">
            <text:p>GIORGIO SALVATOR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9.08">
            <text:p>3,949.08</text:p>
          </table:table-cell>
          <table:table-cell table:style-name="ce7" office:value-type="float" office:value="26654.86">
            <text:p>26,654.86</text:p>
          </table:table-cell>
          <table:table-cell table:style-name="ce7" office:value-type="float" office:value="3940.3">
            <text:p>3,940.30</text:p>
          </table:table-cell>
          <table:table-cell table:style-name="ce9" table:formula="of:=[.E223]+[.F223]+[.G223]+[.H223]+[.I223]+[.J223]" office:value-type="float" office:value="86902.6">
            <text:p>86,902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I</text:p>
          </table:table-cell>
          <table:table-cell table:style-name="ce2" office:value-type="string">
            <text:p>MATTE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7.82">
            <text:p>17.82</text:p>
          </table:table-cell>
          <table:table-cell table:style-name="ce9" table:formula="of:=[.E224]+[.F224]+[.G224]+[.H224]+[.I224]+[.J224]" office:value-type="float" office:value="58283.67">
            <text:p>58,283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ONATO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51.65">
            <text:p>51.65</text:p>
          </table:table-cell>
          <table:table-cell table:style-name="ce9" table:formula="of:=[.E225]+[.F225]+[.G225]+[.H225]+[.I225]+[.J225]" office:value-type="float" office:value="53045.19">
            <text:p>53,045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STI</text:p>
          </table:table-cell>
          <table:table-cell table:style-name="ce2" office:value-type="string">
            <text:p>LUIGI FIORENZ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540.54">
            <text:p>25,540.54</text:p>
          </table:table-cell>
          <table:table-cell table:style-name="ce7" office:value-type="float" office:value="17040.59">
            <text:p>17,040.59</text:p>
          </table:table-cell>
          <table:table-cell table:style-name="ce9" table:formula="of:=[.E226]+[.F226]+[.G226]+[.H226]+[.I226]+[.J226]" office:value-type="float" office:value="97398.3">
            <text:p>97,398.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CHERA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208.93">
            <text:p>6,208.93</text:p>
          </table:table-cell>
          <table:table-cell table:style-name="ce9" table:formula="of:=[.E227]+[.F227]+[.G227]+[.H227]+[.I227]+[.J227]" office:value-type="float" office:value="66640.07">
            <text:p>66,640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NAZZI</text:p>
          </table:table-cell>
          <table:table-cell table:style-name="ce2" office:value-type="string">
            <text:p>ENR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3853.34">
            <text:p>23,853.34</text:p>
          </table:table-cell>
          <table:table-cell table:style-name="ce7" office:value-type="float" office:value="753.12">
            <text:p>753.12</text:p>
          </table:table-cell>
          <table:table-cell table:style-name="ce9" table:formula="of:=[.E228]+[.F228]+[.G228]+[.H228]+[.I228]+[.J228]" office:value-type="float" office:value="77550.98">
            <text:p>77,550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ORE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383.29">
            <text:p>3,383.29</text:p>
          </table:table-cell>
          <table:table-cell table:style-name="ce9" table:formula="of:=[.E229]+[.F229]+[.G229]+[.H229]+[.I229]+[.J229]" office:value-type="float" office:value="61473.42">
            <text:p>61,473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ORETT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7058.54">
            <text:p>27,058.54</text:p>
          </table:table-cell>
          <table:table-cell table:style-name="ce7" office:value-type="float" office:value="3091.02">
            <text:p>3,091.02</text:p>
          </table:table-cell>
          <table:table-cell table:style-name="ce9" table:formula="of:=[.E230]+[.F230]+[.G230]+[.H230]+[.I230]+[.J230]" office:value-type="float" office:value="85877.54">
            <text:p>85,877.5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LCIA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356.59">
            <text:p>6,356.59</text:p>
          </table:table-cell>
          <table:table-cell table:style-name="ce9" table:formula="of:=[.E231]+[.F231]+[.G231]+[.H231]+[.I231]+[.J231]" office:value-type="float" office:value="66787.73">
            <text:p>66,787.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NTANA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01.91">
            <text:p>3,801.9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137.16">
            <text:p>5,137.16</text:p>
          </table:table-cell>
          <table:table-cell table:style-name="ce9" table:formula="of:=[.E232]+[.F232]+[.G232]+[.H232]+[.I232]+[.J232]" office:value-type="float" office:value="76684.36">
            <text:p>76,684.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ESTI</text:p>
          </table:table-cell>
          <table:table-cell table:style-name="ce2" office:value-type="string">
            <text:p>BERNARD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588.08">
            <text:p>2,588.08</text:p>
          </table:table-cell>
          <table:table-cell table:style-name="ce7" office:value-type="float" office:value="3533.5">
            <text:p>3,533.50</text:p>
          </table:table-cell>
          <table:table-cell table:style-name="ce7" office:value-type="float" office:value="28867.78">
            <text:p>28,867.78</text:p>
          </table:table-cell>
          <table:table-cell table:style-name="ce7" office:value-type="float" office:value="5629.02">
            <text:p>5,629.02</text:p>
          </table:table-cell>
          <table:table-cell table:style-name="ce9" table:formula="of:=[.E233]+[.F233]+[.G233]+[.H233]+[.I233]+[.J233]" office:value-type="float" office:value="89074.53">
            <text:p>89,074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MENT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943.04">
            <text:p>1,943.0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383.73">
            <text:p>5,383.73</text:p>
          </table:table-cell>
          <table:table-cell table:style-name="ce9" table:formula="of:=[.E234]+[.F234]+[.G234]+[.H234]+[.I234]+[.J234]" office:value-type="float" office:value="61863.93">
            <text:p>61,863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ORTINI</text:p>
          </table:table-cell>
          <table:table-cell table:style-name="ce2" office:value-type="string">
            <text:p>GIAN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412.54">
            <text:p>24,412.54</text:p>
          </table:table-cell>
          <table:table-cell table:style-name="ce7" office:value-type="float" office:value="5169.66">
            <text:p>5,169.66</text:p>
          </table:table-cell>
          <table:table-cell table:style-name="ce9" table:formula="of:=[.E235]+[.F235]+[.G235]+[.H235]+[.I235]+[.J235]" office:value-type="float" office:value="92039.6">
            <text:p>92,039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ANCESCATO</text:p>
          </table:table-cell>
          <table:table-cell table:style-name="ce2" office:value-type="string">
            <text:p>GA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0811.63">
            <text:p>30,811.63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684.59">
            <text:p>684.59</text:p>
          </table:table-cell>
          <table:table-cell table:style-name="ce7" office:value-type="float" office:value="7534.53">
            <text:p>7,534.53</text:p>
          </table:table-cell>
          <table:table-cell table:style-name="ce7" office:value-type="float" office:value="35.64">
            <text:p>35.64</text:p>
          </table:table-cell>
          <table:table-cell table:style-name="ce9" table:formula="of:=[.E236]+[.F236]+[.G236]+[.H236]+[.I236]+[.J236]" office:value-type="float" office:value="39066.39">
            <text:p>39,066.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ANCH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817.97">
            <text:p>1,817.97</text:p>
          </table:table-cell>
          <table:table-cell table:style-name="ce7" office:value-type="float" office:value="3679.06">
            <text:p>3,679.06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064.64">
            <text:p>3,064.64</text:p>
          </table:table-cell>
          <table:table-cell table:style-name="ce9" table:formula="of:=[.E237]+[.F237]+[.G237]+[.H237]+[.I237]+[.J237]" office:value-type="float" office:value="74355.92">
            <text:p>74,355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GIANMARIA FILIPP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944.09">
            <text:p>8,944.09</text:p>
          </table:table-cell>
          <table:table-cell table:style-name="ce7" office:value-type="float" office:value="3817.28">
            <text:p>3,817.28</text:p>
          </table:table-cell>
          <table:table-cell table:style-name="ce7" office:value-type="float" office:value="32061.82">
            <text:p>32,061.82</text:p>
          </table:table-cell>
          <table:table-cell table:style-name="ce7" office:value-type="float" office:value="2532.99">
            <text:p>2,532.99</text:p>
          </table:table-cell>
          <table:table-cell table:style-name="ce9" table:formula="of:=[.E238]+[.F238]+[.G238]+[.H238]+[.I238]+[.J238]" office:value-type="float" office:value="97209.96">
            <text:p>97,209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RATTINI</text:p>
          </table:table-cell>
          <table:table-cell table:style-name="ce2" office:value-type="string">
            <text:p>L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246.93">
            <text:p>2,246.9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382.57">
            <text:p>5,382.57</text:p>
          </table:table-cell>
          <table:table-cell table:style-name="ce9" table:formula="of:=[.E239]+[.F239]+[.G239]+[.H239]+[.I239]+[.J239]" office:value-type="float" office:value="62166.66">
            <text:p>62,166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DALETA CALDAROLA</text:p>
          </table:table-cell>
          <table:table-cell table:style-name="ce2" office:value-type="string">
            <text:p>GENNA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8941.14">
            <text:p>8,941.14</text:p>
          </table:table-cell>
          <table:table-cell table:style-name="ce7" office:value-type="float" office:value="2959.19">
            <text:p>2,959.19</text:p>
          </table:table-cell>
          <table:table-cell table:style-name="ce7" office:value-type="float" office:value="28610.5">
            <text:p>28,610.50</text:p>
          </table:table-cell>
          <table:table-cell table:style-name="ce7" office:value-type="float" office:value="2402.49">
            <text:p>2,402.49</text:p>
          </table:table-cell>
          <table:table-cell table:style-name="ce9" table:formula="of:=[.E240]+[.F240]+[.G240]+[.H240]+[.I240]+[.J240]" office:value-type="float" office:value="91369.47">
            <text:p>91,369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GGIN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288.59">
            <text:p>43,288.59</text:p>
          </table:table-cell>
          <table:table-cell table:style-name="ce7" office:value-type="float" office:value="1028.03">
            <text:p>1,028.03</text:p>
          </table:table-cell>
          <table:table-cell table:style-name="ce7" office:value-type="float" office:value="5013.57">
            <text:p>5,013.57</text:p>
          </table:table-cell>
          <table:table-cell table:style-name="ce7" office:value-type="float" office:value="3704.05">
            <text:p>3,704.05</text:p>
          </table:table-cell>
          <table:table-cell table:style-name="ce7" office:value-type="float" office:value="25192.07">
            <text:p>25,192.07</text:p>
          </table:table-cell>
          <table:table-cell table:style-name="ce7" office:value-type="float" office:value="3746.19">
            <text:p>3,746.19</text:p>
          </table:table-cell>
          <table:table-cell table:style-name="ce9" table:formula="of:=[.E241]+[.F241]+[.G241]+[.H241]+[.I241]+[.J241]" office:value-type="float" office:value="81972.5">
            <text:p>81,972.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2894.06">
            <text:p>22,894.06</text:p>
          </table:table-cell>
          <table:table-cell table:style-name="ce7" office:value-type="float" office:value="2503.5">
            <text:p>2,503.50</text:p>
          </table:table-cell>
          <table:table-cell table:style-name="ce9" table:formula="of:=[.E242]+[.F242]+[.G242]+[.H242]+[.I242]+[.J242]" office:value-type="float" office:value="78342.08">
            <text:p>78,342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MBAR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2339.94">
            <text:p>2,339.94</text:p>
          </table:table-cell>
          <table:table-cell table:style-name="ce9" table:formula="of:=[.E243]+[.F243]+[.G243]+[.H243]+[.I243]+[.J243]" office:value-type="float" office:value="79309.36">
            <text:p>79,309.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NDOLFO</text:p>
          </table:table-cell>
          <table:table-cell table:style-name="ce2" office:value-type="string">
            <text:p>MYRIAM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440.29">
            <text:p>3,440.2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7.82">
            <text:p>17.82</text:p>
          </table:table-cell>
          <table:table-cell table:style-name="ce9" table:formula="of:=[.E244]+[.F244]+[.G244]+[.H244]+[.I244]+[.J244]" office:value-type="float" office:value="57995.27">
            <text:p>57,995.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RZENA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3675.29">
            <text:p>3,675.2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99.35">
            <text:p>199.35</text:p>
          </table:table-cell>
          <table:table-cell table:style-name="ce9" table:formula="of:=[.E245]+[.F245]+[.G245]+[.H245]+[.I245]+[.J245]" office:value-type="float" office:value="81132.94">
            <text:p>81,132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RZIA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658.46">
            <text:p>5,658.46</text:p>
          </table:table-cell>
          <table:table-cell table:style-name="ce9" table:formula="of:=[.E246]+[.F246]+[.G246]+[.H246]+[.I246]+[.J246]" office:value-type="float" office:value="77404.48">
            <text:p>77,404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SBERT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795">
            <text:p>3,795.00</text:p>
          </table:table-cell>
          <table:table-cell table:style-name="ce7" office:value-type="float" office:value="3834.91">
            <text:p>3,834.91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3373.38">
            <text:p>3,373.38</text:p>
          </table:table-cell>
          <table:table-cell table:style-name="ce9" table:formula="of:=[.E247]+[.F247]+[.G247]+[.H247]+[.I247]+[.J247]" office:value-type="float" office:value="82143.44">
            <text:p>82,143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NERANI</text:p>
          </table:table-cell>
          <table:table-cell table:style-name="ce2" office:value-type="string">
            <text:p>ESTER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020.03">
            <text:p>43,020.03</text:p>
          </table:table-cell>
          <table:table-cell table:style-name="ce7" office:value-type="float" office:value="3562.02">
            <text:p>3,562.02</text:p>
          </table:table-cell>
          <table:table-cell table:style-name="ce7" office:value-type="float" office:value="2196.27">
            <text:p>2,196.27</text:p>
          </table:table-cell>
          <table:table-cell table:style-name="ce7" office:value-type="float" office:value="3615.38">
            <text:p>3,615.38</text:p>
          </table:table-cell>
          <table:table-cell table:style-name="ce7" office:value-type="float" office:value="26970.84">
            <text:p>26,970.84</text:p>
          </table:table-cell>
          <table:table-cell table:style-name="ce7" office:value-type="float" office:value="17.82">
            <text:p>17.82</text:p>
          </table:table-cell>
          <table:table-cell table:style-name="ce9" table:formula="of:=[.E248]+[.F248]+[.G248]+[.H248]+[.I248]+[.J248]" office:value-type="float" office:value="79382.36">
            <text:p>79,382.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NZ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6851.06">
            <text:p>26,851.06</text:p>
          </table:table-cell>
          <table:table-cell table:style-name="ce7" office:value-type="float" office:value="17.82">
            <text:p>17.82</text:p>
          </table:table-cell>
          <table:table-cell table:style-name="ce9" table:formula="of:=[.E249]+[.F249]+[.G249]+[.H249]+[.I249]+[.J249]" office:value-type="float" office:value="81296.08">
            <text:p>81,296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EROL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5285.77">
            <text:p>25,285.77</text:p>
          </table:table-cell>
          <table:table-cell table:style-name="ce7" office:value-type="float" office:value="1439.62">
            <text:p>1,439.62</text:p>
          </table:table-cell>
          <table:table-cell table:style-name="ce7" office:value-type="float" office:value="4043.13">
            <text:p>4,043.1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516.79">
            <text:p>6,516.79</text:p>
          </table:table-cell>
          <table:table-cell table:style-name="ce7" office:value-type="float" office:value="767.97">
            <text:p>767.97</text:p>
          </table:table-cell>
          <table:table-cell table:style-name="ce9" table:formula="of:=[.E250]+[.F250]+[.G250]+[.H250]+[.I250]+[.J250]" office:value-type="float" office:value="38053.28">
            <text:p>38,053.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HEZZI</text:p>
          </table:table-cell>
          <table:table-cell table:style-name="ce2" office:value-type="string">
            <text:p>ISAB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926.69">
            <text:p>2,926.6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034.9">
            <text:p>27,034.90</text:p>
          </table:table-cell>
          <table:table-cell table:style-name="ce7" office:value-type="float" office:value="4619.22">
            <text:p>4,619.22</text:p>
          </table:table-cell>
          <table:table-cell table:style-name="ce9" table:formula="of:=[.E251]+[.F251]+[.G251]+[.H251]+[.I251]+[.J251]" office:value-type="float" office:value="85574.29">
            <text:p>85,574.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HIRINGHELLI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7946.42">
            <text:p>27,946.42</text:p>
          </table:table-cell>
          <table:table-cell table:style-name="ce7" office:value-type="float" office:value="6078.64">
            <text:p>6,078.64</text:p>
          </table:table-cell>
          <table:table-cell table:style-name="ce9" table:formula="of:=[.E252]+[.F252]+[.G252]+[.H252]+[.I252]+[.J252]" office:value-type="float" office:value="87985.22">
            <text:p>87,985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NESIN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35.93">
            <text:p>3,935.9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608.2">
            <text:p>8,608.20</text:p>
          </table:table-cell>
          <table:table-cell table:style-name="ce9" table:formula="of:=[.E253]+[.F253]+[.G253]+[.H253]+[.I253]+[.J253]" office:value-type="float" office:value="69032.33">
            <text:p>69,032.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NFRATE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782.39">
            <text:p>2,782.39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919.89">
            <text:p>12,919.89</text:p>
          </table:table-cell>
          <table:table-cell table:style-name="ce7" office:value-type="float" office:value="5598.88">
            <text:p>5,598.88</text:p>
          </table:table-cell>
          <table:table-cell table:style-name="ce9" table:formula="of:=[.E254]+[.F254]+[.G254]+[.H254]+[.I254]+[.J254]" office:value-type="float" office:value="67528.2">
            <text:p>67,528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NGRECO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899.73">
            <text:p>3,899.73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4865.14">
            <text:p>4,865.14</text:p>
          </table:table-cell>
          <table:table-cell table:style-name="ce9" table:formula="of:=[.E255]+[.F255]+[.G255]+[.H255]+[.I255]+[.J255]" office:value-type="float" office:value="63302.04">
            <text:p>63,302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N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9520.22">
            <text:p>29,520.22</text:p>
          </table:table-cell>
          <table:table-cell table:style-name="ce7" office:value-type="float" office:value="3144.29">
            <text:p>3,144.29</text:p>
          </table:table-cell>
          <table:table-cell table:style-name="ce9" table:formula="of:=[.E256]+[.F256]+[.G256]+[.H256]+[.I256]+[.J256]" office:value-type="float" office:value="87014.64">
            <text:p>87,014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NQUINT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782.39">
            <text:p>2,782.39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919.89">
            <text:p>12,919.89</text:p>
          </table:table-cell>
          <table:table-cell table:style-name="ce7" office:value-type="float" office:value="4644.88">
            <text:p>4,644.88</text:p>
          </table:table-cell>
          <table:table-cell table:style-name="ce9" table:formula="of:=[.E257]+[.F257]+[.G257]+[.H257]+[.I257]+[.J257]" office:value-type="float" office:value="66574.2">
            <text:p>66,574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ARDINA</text:p>
          </table:table-cell>
          <table:table-cell table:style-name="ce2" office:value-type="string">
            <text:p>GIOVANNI 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230.46">
            <text:p>25,230.46</text:p>
          </table:table-cell>
          <table:table-cell table:style-name="ce7" office:value-type="float" office:value="196.02">
            <text:p>196.02</text:p>
          </table:table-cell>
          <table:table-cell table:style-name="ce9" table:formula="of:=[.E258]+[.F258]+[.G258]+[.H258]+[.I258]+[.J258]" office:value-type="float" office:value="80322.17">
            <text:p>80,322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NELLI</text:p>
          </table:table-cell>
          <table:table-cell table:style-name="ce2" office:value-type="string">
            <text:p>FEDERI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4009.5">
            <text:p>4,009.50</text:p>
          </table:table-cell>
          <table:table-cell table:style-name="ce7" office:value-type="float" office:value="27449.02">
            <text:p>27,449.02</text:p>
          </table:table-cell>
          <table:table-cell table:style-name="ce7" office:value-type="float" office:value="7432.44">
            <text:p>7,432.44</text:p>
          </table:table-cell>
          <table:table-cell table:style-name="ce9" table:formula="of:=[.E259]+[.F259]+[.G259]+[.H259]+[.I259]+[.J259]" office:value-type="float" office:value="97588.77">
            <text:p>97,588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OMBELL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9423.73">
            <text:p>9,423.73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25424.62">
            <text:p>25,424.62</text:p>
          </table:table-cell>
          <table:table-cell table:style-name="ce7" office:value-type="float" office:value="2867.25">
            <text:p>2,867.25</text:p>
          </table:table-cell>
          <table:table-cell table:style-name="ce9" table:formula="of:=[.E260]+[.F260]+[.G260]+[.H260]+[.I260]+[.J260]" office:value-type="float" office:value="91298.07">
            <text:p>91,298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ORGIANN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66.43">
            <text:p>566.43</text:p>
          </table:table-cell>
          <table:table-cell table:style-name="ce7" office:value-type="float" office:value="1905.54">
            <text:p>1,905.54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8030.97">
            <text:p>8,030.97</text:p>
          </table:table-cell>
          <table:table-cell table:style-name="ce9" table:formula="of:=[.E261]+[.F261]+[.G261]+[.H261]+[.I261]+[.J261]" office:value-type="float" office:value="65040.11">
            <text:p>65,040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UDICE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049.99">
            <text:p>2,049.99</text:p>
          </table:table-cell>
          <table:table-cell table:style-name="ce9" table:formula="of:=[.E262]+[.F262]+[.G262]+[.H262]+[.I262]+[.J262]" office:value-type="float" office:value="75506.04">
            <text:p>75,506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UDICI</text:p>
          </table:table-cell>
          <table:table-cell table:style-name="ce2" office:value-type="string">
            <text:p>MARIAELE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295.07">
            <text:p>3,295.07</text:p>
          </table:table-cell>
          <table:table-cell table:style-name="ce9" table:formula="of:=[.E263]+[.F263]+[.G263]+[.H263]+[.I263]+[.J263]" office:value-type="float" office:value="63336.24">
            <text:p>63,336.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UNTA</text:p>
          </table:table-cell>
          <table:table-cell table:style-name="ce2" office:value-type="string">
            <text:p>CALOGE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4582.48">
            <text:p>14,582.48</text:p>
          </table:table-cell>
          <table:table-cell table:style-name="ce9" table:formula="of:=[.E264]+[.F264]+[.G264]+[.H264]+[.I264]+[.J264]" office:value-type="float" office:value="85880.74">
            <text:p>85,880.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USSA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35.93">
            <text:p>3,935.93</text:p>
          </table:table-cell>
          <table:table-cell table:style-name="ce7" office:value-type="float" office:value="25792.66">
            <text:p>25,792.66</text:p>
          </table:table-cell>
          <table:table-cell table:style-name="ce7" office:value-type="float" office:value="7300.77">
            <text:p>7,300.77</text:p>
          </table:table-cell>
          <table:table-cell table:style-name="ce9" table:formula="of:=[.E265]+[.F265]+[.G265]+[.H265]+[.I265]+[.J265]" office:value-type="float" office:value="88165.46">
            <text:p>88,165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BBO</text:p>
          </table:table-cell>
          <table:table-cell table:style-name="ce2" office:value-type="string">
            <text:p>CLARA LUIG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266]+[.F266]+[.G266]+[.H266]+[.I266]+[.J266]" office:value-type="float" office:value="69153.9">
            <text:p>69,153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LA</text:p>
          </table:table-cell>
          <table:table-cell table:style-name="ce2" office:value-type="string">
            <text:p>ISABELLA GIANCAR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31865.98">
            <text:p>31,865.98</text:p>
          </table:table-cell>
          <table:table-cell table:style-name="ce7" office:value-type="float" office:value="4120.63">
            <text:p>4,120.63</text:p>
          </table:table-cell>
          <table:table-cell table:style-name="ce9" table:formula="of:=[.E267]+[.F267]+[.G267]+[.H267]+[.I267]+[.J267]" office:value-type="float" office:value="90987.13">
            <text:p>90,987.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LONIA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12.3">
            <text:p>1,912.3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048.65">
            <text:p>10,048.65</text:p>
          </table:table-cell>
          <table:table-cell table:style-name="ce7" office:value-type="float" office:value="1148.67">
            <text:p>1,148.67</text:p>
          </table:table-cell>
          <table:table-cell table:style-name="ce9" table:formula="of:=[.E268]+[.F268]+[.G268]+[.H268]+[.I268]+[.J268]" office:value-type="float" office:value="56735.23">
            <text:p>56,735.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R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067.14">
            <text:p>5,067.14</text:p>
          </table:table-cell>
          <table:table-cell table:style-name="ce7" office:value-type="float" office:value="10655.32">
            <text:p>10,655.32</text:p>
          </table:table-cell>
          <table:table-cell table:style-name="ce7" office:value-type="float" office:value="1809.75">
            <text:p>1,809.75</text:p>
          </table:table-cell>
          <table:table-cell table:style-name="ce7" office:value-type="float" office:value="24011.98">
            <text:p>24,011.98</text:p>
          </table:table-cell>
          <table:table-cell table:style-name="ce7" office:value-type="float" office:value="0">
            <text:p>0.00</text:p>
          </table:table-cell>
          <table:table-cell table:style-name="ce9" table:formula="of:=[.E269]+[.F269]+[.G269]+[.H269]+[.I269]+[.J269]" office:value-type="float" office:value="85169.8">
            <text:p>85,169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RRET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72.26">
            <text:p>3,772.26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3191.76">
            <text:p>3,191.76</text:p>
          </table:table-cell>
          <table:table-cell table:style-name="ce9" table:formula="of:=[.E270]+[.F270]+[.G270]+[.H270]+[.I270]+[.J270]" office:value-type="float" office:value="82361.96">
            <text:p>82,361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OZZO</text:p>
          </table:table-cell>
          <table:table-cell table:style-name="ce2" office:value-type="string">
            <text:p>SEBASTI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407.56">
            <text:p>5,407.56</text:p>
          </table:table-cell>
          <table:table-cell table:style-name="ce7" office:value-type="float" office:value="3268.07">
            <text:p>3,268.07</text:p>
          </table:table-cell>
          <table:table-cell table:style-name="ce7" office:value-type="float" office:value="30191.02">
            <text:p>30,191.02</text:p>
          </table:table-cell>
          <table:table-cell table:style-name="ce7" office:value-type="float" office:value="5692.23">
            <text:p>5,692.23</text:p>
          </table:table-cell>
          <table:table-cell table:style-name="ce9" table:formula="of:=[.E271]+[.F271]+[.G271]+[.H271]+[.I271]+[.J271]" office:value-type="float" office:value="88184.49">
            <text:p>88,184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MPA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463.28">
            <text:p>1,463.2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429.01">
            <text:p>11,429.01</text:p>
          </table:table-cell>
          <table:table-cell table:style-name="ce7" office:value-type="float" office:value="3964.63">
            <text:p>3,964.63</text:p>
          </table:table-cell>
          <table:table-cell table:style-name="ce9" table:formula="of:=[.E272]+[.F272]+[.G272]+[.H272]+[.I272]+[.J272]" office:value-type="float" office:value="60482.53">
            <text:p>60,482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NDE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12.95">
            <text:p>10,112.95</text:p>
          </table:table-cell>
          <table:table-cell table:style-name="ce7" office:value-type="float" office:value="3738.98">
            <text:p>3,738.98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0">
            <text:p>0.00</text:p>
          </table:table-cell>
          <table:table-cell table:style-name="ce9" table:formula="of:=[.E273]+[.F273]+[.G273]+[.H273]+[.I273]+[.J273]" office:value-type="float" office:value="84992.08">
            <text:p>84,992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ZIAN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692.72">
            <text:p>3,692.72</text:p>
          </table:table-cell>
          <table:table-cell table:style-name="ce9" table:formula="of:=[.E274]+[.F274]+[.G274]+[.H274]+[.I274]+[.J274]" office:value-type="float" office:value="64123.86">
            <text:p>64,123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ELLA</text:p>
          </table:table-cell>
          <table:table-cell table:style-name="ce2" office:value-type="string">
            <text:p>BENED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4627.81">
            <text:p>24,627.8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04.22">
            <text:p>1,104.22</text:p>
          </table:table-cell>
          <table:table-cell table:style-name="ce7" office:value-type="float" office:value="2238.11">
            <text:p>2,238.11</text:p>
          </table:table-cell>
          <table:table-cell table:style-name="ce7" office:value-type="float" office:value="6175.53">
            <text:p>6,175.53</text:p>
          </table:table-cell>
          <table:table-cell table:style-name="ce7" office:value-type="float" office:value="3140.22">
            <text:p>3,140.22</text:p>
          </table:table-cell>
          <table:table-cell table:style-name="ce9" table:formula="of:=[.E275]+[.F275]+[.G275]+[.H275]+[.I275]+[.J275]" office:value-type="float" office:value="37285.89">
            <text:p>37,285.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IZZETT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4753.21">
            <text:p>4,753.21</text:p>
          </table:table-cell>
          <table:table-cell table:style-name="ce9" table:formula="of:=[.E276]+[.F276]+[.G276]+[.H276]+[.I276]+[.J276]" office:value-type="float" office:value="85211.52">
            <text:p>85,211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OSS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058.22">
            <text:p>26,058.22</text:p>
          </table:table-cell>
          <table:table-cell table:style-name="ce7" office:value-type="float" office:value="4310.42">
            <text:p>4,310.42</text:p>
          </table:table-cell>
          <table:table-cell table:style-name="ce9" table:formula="of:=[.E277]+[.F277]+[.G277]+[.H277]+[.I277]+[.J277]" office:value-type="float" office:value="84860.68">
            <text:p>84,860.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ARRAGGI</text:p>
          </table:table-cell>
          <table:table-cell table:style-name="ce2" office:value-type="string">
            <text:p>CLELIA GEGE'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50.5">
            <text:p>950.5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469.53">
            <text:p>12,469.53</text:p>
          </table:table-cell>
          <table:table-cell table:style-name="ce7" office:value-type="float" office:value="1960.3">
            <text:p>1,960.30</text:p>
          </table:table-cell>
          <table:table-cell table:style-name="ce9" table:formula="of:=[.E278]+[.F278]+[.G278]+[.H278]+[.I278]+[.J278]" office:value-type="float" office:value="59005.94">
            <text:p>59,005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L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35.74">
            <text:p>735.74</text:p>
          </table:table-cell>
          <table:table-cell table:style-name="ce9" table:formula="of:=[.E279]+[.F279]+[.G279]+[.H279]+[.I279]+[.J279]" office:value-type="float" office:value="59032.49">
            <text:p>59,032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RCI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582.05">
            <text:p>2,582.05</text:p>
          </table:table-cell>
          <table:table-cell table:style-name="ce7" office:value-type="float" office:value="3523.77">
            <text:p>3,523.77</text:p>
          </table:table-cell>
          <table:table-cell table:style-name="ce7" office:value-type="float" office:value="26804.98">
            <text:p>26,804.98</text:p>
          </table:table-cell>
          <table:table-cell table:style-name="ce7" office:value-type="float" office:value="2703.98">
            <text:p>2,703.98</text:p>
          </table:table-cell>
          <table:table-cell table:style-name="ce9" table:formula="of:=[.E280]+[.F280]+[.G280]+[.H280]+[.I280]+[.J280]" office:value-type="float" office:value="82848.67">
            <text:p>82,848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ERZO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05.93">
            <text:p>7,505.93</text:p>
          </table:table-cell>
          <table:table-cell table:style-name="ce7" office:value-type="float" office:value="3351.15">
            <text:p>3,351.15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893.2">
            <text:p>4,893.20</text:p>
          </table:table-cell>
          <table:table-cell table:style-name="ce9" table:formula="of:=[.E281]+[.F281]+[.G281]+[.H281]+[.I281]+[.J281]" office:value-type="float" office:value="84164.42">
            <text:p>84,164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IDAL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617.76">
            <text:p>5,617.76</text:p>
          </table:table-cell>
          <table:table-cell table:style-name="ce9" table:formula="of:=[.E282]+[.F282]+[.G282]+[.H282]+[.I282]+[.J282]" office:value-type="float" office:value="66106.69">
            <text:p>66,106.6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ULLOTT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5436.87">
            <text:p>5,436.87</text:p>
          </table:table-cell>
          <table:table-cell table:style-name="ce9" table:formula="of:=[.E283]+[.F283]+[.G283]+[.H283]+[.I283]+[.J283]" office:value-type="float" office:value="58430.41">
            <text:p>58,430.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ADINI</text:p>
          </table:table-cell>
          <table:table-cell table:style-name="ce2" office:value-type="string">
            <text:p>ANNA MADDALE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921.97">
            <text:p>3,921.97</text:p>
          </table:table-cell>
          <table:table-cell table:style-name="ce7" office:value-type="float" office:value="11800.49">
            <text:p>11,800.4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636.22">
            <text:p>4,636.22</text:p>
          </table:table-cell>
          <table:table-cell table:style-name="ce9" table:formula="of:=[.E284]+[.F284]+[.G284]+[.H284]+[.I284]+[.J284]" office:value-type="float" office:value="86304.24">
            <text:p>86,304.2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ANNUZZ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882.19">
            <text:p>3,882.19</text:p>
          </table:table-cell>
          <table:table-cell table:style-name="ce7" office:value-type="float" office:value="2988.04">
            <text:p>2,988.04</text:p>
          </table:table-cell>
          <table:table-cell table:style-name="ce7" office:value-type="float" office:value="23860.18">
            <text:p>23,860.18</text:p>
          </table:table-cell>
          <table:table-cell table:style-name="ce7" office:value-type="float" office:value="11514.68">
            <text:p>11,514.68</text:p>
          </table:table-cell>
          <table:table-cell table:style-name="ce9" table:formula="of:=[.E285]+[.F285]+[.G285]+[.H285]+[.I285]+[.J285]" office:value-type="float" office:value="89478.98">
            <text:p>89,478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ERARD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01.91">
            <text:p>3,801.9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839.29">
            <text:p>6,839.29</text:p>
          </table:table-cell>
          <table:table-cell table:style-name="ce9" table:formula="of:=[.E286]+[.F286]+[.G286]+[.H286]+[.I286]+[.J286]" office:value-type="float" office:value="67129.4">
            <text:p>67,129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GNACCOLO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285.31">
            <text:p>1,285.31</text:p>
          </table:table-cell>
          <table:table-cell table:style-name="ce9" table:formula="of:=[.E287]+[.F287]+[.G287]+[.H287]+[.I287]+[.J287]" office:value-type="float" office:value="61533.1">
            <text:p>61,533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DIRINELLA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1298.26">
            <text:p>11,298.26</text:p>
          </table:table-cell>
          <table:table-cell table:style-name="ce9" table:formula="of:=[.E288]+[.F288]+[.G288]+[.H288]+[.I288]+[.J288]" office:value-type="float" office:value="79194.86">
            <text:p>79,194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NTROZZ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6101.42">
            <text:p>36,101.4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02.97">
            <text:p>1,602.97</text:p>
          </table:table-cell>
          <table:table-cell table:style-name="ce7" office:value-type="float" office:value="2628.23">
            <text:p>2,628.23</text:p>
          </table:table-cell>
          <table:table-cell table:style-name="ce7" office:value-type="float" office:value="15249.24">
            <text:p>15,249.24</text:p>
          </table:table-cell>
          <table:table-cell table:style-name="ce7" office:value-type="float" office:value="4575.74">
            <text:p>4,575.74</text:p>
          </table:table-cell>
          <table:table-cell table:style-name="ce9" table:formula="of:=[.E289]+[.F289]+[.G289]+[.H289]+[.I289]+[.J289]" office:value-type="float" office:value="60157.6">
            <text:p>60,157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OSCA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2.29">
            <text:p>1,902.29</text:p>
          </table:table-cell>
          <table:table-cell table:style-name="ce7" office:value-type="float" office:value="3781.07">
            <text:p>3,781.0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588.83">
            <text:p>1,588.83</text:p>
          </table:table-cell>
          <table:table-cell table:style-name="ce9" table:formula="of:=[.E290]+[.F290]+[.G290]+[.H290]+[.I290]+[.J290]" office:value-type="float" office:value="61809.35">
            <text:p>61,809.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ISELLA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919.18">
            <text:p>2,919.18</text:p>
          </table:table-cell>
          <table:table-cell table:style-name="ce7" office:value-type="float" office:value="3912.89">
            <text:p>3,912.89</text:p>
          </table:table-cell>
          <table:table-cell table:style-name="ce7" office:value-type="float" office:value="28967.5">
            <text:p>28,967.50</text:p>
          </table:table-cell>
          <table:table-cell table:style-name="ce7" office:value-type="float" office:value="3677.03">
            <text:p>3,677.03</text:p>
          </table:table-cell>
          <table:table-cell table:style-name="ce9" table:formula="of:=[.E291]+[.F291]+[.G291]+[.H291]+[.I291]+[.J291]" office:value-type="float" office:value="86710.49">
            <text:p>86,710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KOENIG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655.1">
            <text:p>26,655.10</text:p>
          </table:table-cell>
          <table:table-cell table:style-name="ce7" office:value-type="float" office:value="1122">
            <text:p>1,122.00</text:p>
          </table:table-cell>
          <table:table-cell table:style-name="ce9" table:formula="of:=[.E292]+[.F292]+[.G292]+[.H292]+[.I292]+[.J292]" office:value-type="float" office:value="82269.14">
            <text:p>82,269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 ROS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14.61">
            <text:p>3,814.6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510.94">
            <text:p>4,510.94</text:p>
          </table:table-cell>
          <table:table-cell table:style-name="ce9" table:formula="of:=[.E293]+[.F293]+[.G293]+[.H293]+[.I293]+[.J293]" office:value-type="float" office:value="76070.84">
            <text:p>76,070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 SALVIA</text:p>
          </table:table-cell>
          <table:table-cell table:style-name="ce2" office:value-type="string">
            <text:p>DI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12981.18">
            <text:p>12,981.18</text:p>
          </table:table-cell>
          <table:table-cell table:style-name="ce9" table:formula="of:=[.E294]+[.F294]+[.G294]+[.H294]+[.I294]+[.J294]" office:value-type="float" office:value="90015.31">
            <text:p>90,015.3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I</text:p>
          </table:table-cell>
          <table:table-cell table:style-name="ce2" office:value-type="string">
            <text:p>ADRI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635.47">
            <text:p>3,635.47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909.3">
            <text:p>909.30</text:p>
          </table:table-cell>
          <table:table-cell table:style-name="ce7" office:value-type="float" office:value="0">
            <text:p>0.00</text:p>
          </table:table-cell>
          <table:table-cell table:style-name="ce9" table:formula="of:=[.E295]+[.F295]+[.G295]+[.H295]+[.I295]+[.J295]" office:value-type="float" office:value="4544.77">
            <text:p>4,544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DINO</text:p>
          </table:table-cell>
          <table:table-cell table:style-name="ce2" office:value-type="string">
            <text:p>ADRI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1.35">
            <text:p>1,941.35</text:p>
          </table:table-cell>
          <table:table-cell table:style-name="ce7" office:value-type="float" office:value="3738.98">
            <text:p>3,738.9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421.68">
            <text:p>6,421.68</text:p>
          </table:table-cell>
          <table:table-cell table:style-name="ce9" table:formula="of:=[.E296]+[.F296]+[.G296]+[.H296]+[.I296]+[.J296]" office:value-type="float" office:value="77896.26">
            <text:p>77,896.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NZA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092.85">
            <text:p>2,092.8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642.83">
            <text:p>6,642.83</text:p>
          </table:table-cell>
          <table:table-cell table:style-name="ce9" table:formula="of:=[.E297]+[.F297]+[.G297]+[.H297]+[.I297]+[.J297]" office:value-type="float" office:value="63272.84">
            <text:p>63,272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THAM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31.23">
            <text:p>3,931.2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5837.83">
            <text:p>15,837.83</text:p>
          </table:table-cell>
          <table:table-cell table:style-name="ce9" table:formula="of:=[.E298]+[.F298]+[.G298]+[.H298]+[.I298]+[.J298]" office:value-type="float" office:value="83906.07">
            <text:p>83,906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TTANZIO</text:p>
          </table:table-cell>
          <table:table-cell table:style-name="ce2" office:value-type="string">
            <text:p>MARIANG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892.93">
            <text:p>1,892.93</text:p>
          </table:table-cell>
          <table:table-cell table:style-name="ce7" office:value-type="float" office:value="3436.16">
            <text:p>3,436.1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350.62">
            <text:p>2,350.62</text:p>
          </table:table-cell>
          <table:table-cell table:style-name="ce9" table:formula="of:=[.E299]+[.F299]+[.G299]+[.H299]+[.I299]+[.J299]" office:value-type="float" office:value="62216.87">
            <text:p>62,216.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VIZZARI</text:p>
          </table:table-cell>
          <table:table-cell table:style-name="ce2" office:value-type="string">
            <text:p>MARIA ANTONI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49.29">
            <text:p>3,749.2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890.18">
            <text:p>4,890.18</text:p>
          </table:table-cell>
          <table:table-cell table:style-name="ce9" table:formula="of:=[.E300]+[.F300]+[.G300]+[.H300]+[.I300]+[.J300]" office:value-type="float" office:value="76384.76">
            <text:p>76,384.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ZZARIN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013.81">
            <text:p>5,013.81</text:p>
          </table:table-cell>
          <table:table-cell table:style-name="ce9" table:formula="of:=[.E301]+[.F301]+[.G301]+[.H301]+[.I301]+[.J301]" office:value-type="float" office:value="63493.91">
            <text:p>63,493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AZZINI</text:p>
          </table:table-cell>
          <table:table-cell table:style-name="ce2" office:value-type="string">
            <text:p>SERG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2258.36">
            <text:p>2,258.36</text:p>
          </table:table-cell>
          <table:table-cell table:style-name="ce7" office:value-type="float" office:value="5498.87">
            <text:p>5,498.87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340.06">
            <text:p>27,340.06</text:p>
          </table:table-cell>
          <table:table-cell table:style-name="ce7" office:value-type="float" office:value="6385.41">
            <text:p>6,385.41</text:p>
          </table:table-cell>
          <table:table-cell table:style-name="ce9" table:formula="of:=[.E302]+[.F302]+[.G302]+[.H302]+[.I302]+[.J302]" office:value-type="float" office:value="88867.9">
            <text:p>88,867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GA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048.65">
            <text:p>10,048.65</text:p>
          </table:table-cell>
          <table:table-cell table:style-name="ce7" office:value-type="float" office:value="17.82">
            <text:p>17.82</text:p>
          </table:table-cell>
          <table:table-cell table:style-name="ce9" table:formula="of:=[.E303]+[.F303]+[.G303]+[.H303]+[.I303]+[.J303]" office:value-type="float" office:value="55643.12">
            <text:p>55,643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EONARD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2.62">
            <text:p>1,902.62</text:p>
          </table:table-cell>
          <table:table-cell table:style-name="ce7" office:value-type="float" office:value="3586.23">
            <text:p>3,586.2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387.52">
            <text:p>3,387.52</text:p>
          </table:table-cell>
          <table:table-cell table:style-name="ce9" table:formula="of:=[.E304]+[.F304]+[.G304]+[.H304]+[.I304]+[.J304]" office:value-type="float" office:value="63413.53">
            <text:p>63,413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 BASSI</text:p>
          </table:table-cell>
          <table:table-cell table:style-name="ce2" office:value-type="string">
            <text:p>ANNALI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116">
            <text:p>29,116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77.15">
            <text:p>1,277.15</text:p>
          </table:table-cell>
          <table:table-cell table:style-name="ce7" office:value-type="float" office:value="1030.02">
            <text:p>1,030.02</text:p>
          </table:table-cell>
          <table:table-cell table:style-name="ce7" office:value-type="float" office:value="7142.82">
            <text:p>7,142.82</text:p>
          </table:table-cell>
          <table:table-cell table:style-name="ce7" office:value-type="float" office:value="0">
            <text:p>0.00</text:p>
          </table:table-cell>
          <table:table-cell table:style-name="ce9" table:formula="of:=[.E305]+[.F305]+[.G305]+[.H305]+[.I305]+[.J305]" office:value-type="float" office:value="38565.99">
            <text:p>38,565.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SCHETT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802.32">
            <text:p>2,802.32</text:p>
          </table:table-cell>
          <table:table-cell table:style-name="ce9" table:formula="of:=[.E306]+[.F306]+[.G306]+[.H306]+[.I306]+[.J306]" office:value-type="float" office:value="74490.55">
            <text:p>74,490.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IVRAGHI</text:p>
          </table:table-cell>
          <table:table-cell table:style-name="ce2" office:value-type="string">
            <text:p>LORENZ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5072.33">
            <text:p>15,072.33</text:p>
          </table:table-cell>
          <table:table-cell table:style-name="ce7" office:value-type="float" office:value="3931.23">
            <text:p>3,931.2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3576.02">
            <text:p>13,576.02</text:p>
          </table:table-cell>
          <table:table-cell table:style-name="ce9" table:formula="of:=[.E307]+[.F307]+[.G307]+[.H307]+[.I307]+[.J307]" office:value-type="float" office:value="94765.55">
            <text:p>94,765.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OMBARDO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17.82">
            <text:p>17.82</text:p>
          </table:table-cell>
          <table:table-cell table:style-name="ce9" table:formula="of:=[.E308]+[.F308]+[.G308]+[.H308]+[.I308]+[.J308]" office:value-type="float" office:value="53986.88">
            <text:p>53,986.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821.27">
            <text:p>3,821.27</text:p>
          </table:table-cell>
          <table:table-cell table:style-name="ce9" table:formula="of:=[.E309]+[.F309]+[.G309]+[.H309]+[.I309]+[.J309]" office:value-type="float" office:value="71901.22">
            <text:p>71,901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MIA</text:p>
          </table:table-cell>
          <table:table-cell table:style-name="ce2" office:value-type="string">
            <text:p>DOMENI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72.26">
            <text:p>3,772.2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994.2">
            <text:p>2,994.20</text:p>
          </table:table-cell>
          <table:table-cell table:style-name="ce9" table:formula="of:=[.E310]+[.F310]+[.G310]+[.H310]+[.I310]+[.J310]" office:value-type="float" office:value="63254.66">
            <text:p>63,254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RAGH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1809.75">
            <text:p>1,809.75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795.14">
            <text:p>1,795.14</text:p>
          </table:table-cell>
          <table:table-cell table:style-name="ce9" table:formula="of:=[.E311]+[.F311]+[.G311]+[.H311]+[.I311]+[.J311]" office:value-type="float" office:value="71350.18">
            <text:p>71,350.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RASCHI</text:p>
          </table:table-cell>
          <table:table-cell table:style-name="ce2" office:value-type="string">
            <text:p>MARID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7779.02">
            <text:p>27,779.02</text:p>
          </table:table-cell>
          <table:table-cell table:style-name="ce7" office:value-type="float" office:value="6695.94">
            <text:p>6,695.94</text:p>
          </table:table-cell>
          <table:table-cell table:style-name="ce9" table:formula="of:=[.E312]+[.F312]+[.G312]+[.H312]+[.I312]+[.J312]" office:value-type="float" office:value="90386.29">
            <text:p>90,386.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LUVINI</text:p>
          </table:table-cell>
          <table:table-cell table:style-name="ce2" office:value-type="string">
            <text:p>MARC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38.15">
            <text:p>1,138.15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257.25">
            <text:p>12,257.25</text:p>
          </table:table-cell>
          <table:table-cell table:style-name="ce7" office:value-type="float" office:value="1545.41">
            <text:p>1,545.41</text:p>
          </table:table-cell>
          <table:table-cell table:style-name="ce9" table:formula="of:=[.E313]+[.F313]+[.G313]+[.H313]+[.I313]+[.J313]" office:value-type="float" office:value="58566.42">
            <text:p>58,566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CCH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048.65">
            <text:p>10,048.65</text:p>
          </table:table-cell>
          <table:table-cell table:style-name="ce7" office:value-type="float" office:value="2080.5">
            <text:p>2,080.50</text:p>
          </table:table-cell>
          <table:table-cell table:style-name="ce9" table:formula="of:=[.E314]+[.F314]+[.G314]+[.H314]+[.I314]+[.J314]" office:value-type="float" office:value="56730.28">
            <text:p>56,730.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CRELLI</text:p>
          </table:table-cell>
          <table:table-cell table:style-name="ce2" office:value-type="string">
            <text:p>GIAN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5194.58">
            <text:p>25,194.58</text:p>
          </table:table-cell>
          <table:table-cell table:style-name="ce7" office:value-type="float" office:value="7499.97">
            <text:p>7,499.97</text:p>
          </table:table-cell>
          <table:table-cell table:style-name="ce9" table:formula="of:=[.E315]+[.F315]+[.G315]+[.H315]+[.I315]+[.J315]" office:value-type="float" office:value="87200.27">
            <text:p>87,200.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FFE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30.46">
            <text:p>1,930.46</text:p>
          </table:table-cell>
          <table:table-cell table:style-name="ce7" office:value-type="float" office:value="2947">
            <text:p>2,947.00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845.58">
            <text:p>845.58</text:p>
          </table:table-cell>
          <table:table-cell table:style-name="ce9" table:formula="of:=[.E316]+[.F316]+[.G316]+[.H316]+[.I316]+[.J316]" office:value-type="float" office:value="71517.29">
            <text:p>71,517.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FFIOLI</text:p>
          </table:table-cell>
          <table:table-cell table:style-name="ce2" office:value-type="string">
            <text:p>MARCO 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733.56">
            <text:p>4,733.5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843.01">
            <text:p>11,843.01</text:p>
          </table:table-cell>
          <table:table-cell table:style-name="ce7" office:value-type="float" office:value="2282.04">
            <text:p>2,282.04</text:p>
          </table:table-cell>
          <table:table-cell table:style-name="ce9" table:formula="of:=[.E317]+[.F317]+[.G317]+[.H317]+[.I317]+[.J317]" office:value-type="float" office:value="62484.22">
            <text:p>62,484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GGI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00.64">
            <text:p>1,200.64</text:p>
          </table:table-cell>
          <table:table-cell table:style-name="ce7" office:value-type="float" office:value="3935.93">
            <text:p>3,935.9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472.43">
            <text:p>8,472.43</text:p>
          </table:table-cell>
          <table:table-cell table:style-name="ce9" table:formula="of:=[.E318]+[.F318]+[.G318]+[.H318]+[.I318]+[.J318]" office:value-type="float" office:value="68146.16">
            <text:p>68,146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GLIONIC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412.54">
            <text:p>24,412.54</text:p>
          </table:table-cell>
          <table:table-cell table:style-name="ce7" office:value-type="float" office:value="1608.66">
            <text:p>1,608.66</text:p>
          </table:table-cell>
          <table:table-cell table:style-name="ce9" table:formula="of:=[.E319]+[.F319]+[.G319]+[.H319]+[.I319]+[.J319]" office:value-type="float" office:value="78965.72">
            <text:p>78,965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GNONI</text:p>
          </table:table-cell>
          <table:table-cell table:style-name="ce2" office:value-type="string">
            <text:p>LUCILLA ROS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048.25">
            <text:p>11,048.25</text:p>
          </table:table-cell>
          <table:table-cell table:style-name="ce7" office:value-type="float" office:value="14121.07">
            <text:p>14,121.07</text:p>
          </table:table-cell>
          <table:table-cell table:style-name="ce9" table:formula="of:=[.E320]+[.F320]+[.G320]+[.H320]+[.I320]+[.J320]" office:value-type="float" office:value="70745.97">
            <text:p>70,745.9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INER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535.36">
            <text:p>2,535.36</text:p>
          </table:table-cell>
          <table:table-cell table:style-name="ce7" office:value-type="float" office:value="3455.62">
            <text:p>3,455.62</text:p>
          </table:table-cell>
          <table:table-cell table:style-name="ce7" office:value-type="float" office:value="23032.06">
            <text:p>23,032.06</text:p>
          </table:table-cell>
          <table:table-cell table:style-name="ce7" office:value-type="float" office:value="4790.58">
            <text:p>4,790.58</text:p>
          </table:table-cell>
          <table:table-cell table:style-name="ce9" table:formula="of:=[.E321]+[.F321]+[.G321]+[.H321]+[.I321]+[.J321]" office:value-type="float" office:value="81047.51">
            <text:p>81,047.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LNA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587.51">
            <text:p>1,587.51</text:p>
          </table:table-cell>
          <table:table-cell table:style-name="ce9" table:formula="of:=[.E322]+[.F322]+[.G322]+[.H322]+[.I322]+[.J322]" office:value-type="float" office:value="73092.39">
            <text:p>73,092.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DAS</text:p>
          </table:table-cell>
          <table:table-cell table:style-name="ce2" office:value-type="string">
            <text:p>XE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2885.17">
            <text:p>42,885.17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883.29">
            <text:p>1,883.29</text:p>
          </table:table-cell>
          <table:table-cell table:style-name="ce7" office:value-type="float" office:value="1720.14">
            <text:p>1,720.14</text:p>
          </table:table-cell>
          <table:table-cell table:style-name="ce7" office:value-type="float" office:value="10671.01">
            <text:p>10,671.01</text:p>
          </table:table-cell>
          <table:table-cell table:style-name="ce7" office:value-type="float" office:value="1109.45">
            <text:p>1,109.45</text:p>
          </table:table-cell>
          <table:table-cell table:style-name="ce9" table:formula="of:=[.E323]+[.F323]+[.G323]+[.H323]+[.I323]+[.J323]" office:value-type="float" office:value="58269.06">
            <text:p>58,269.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FREDI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2.8">
            <text:p>1,902.80</text:p>
          </table:table-cell>
          <table:table-cell table:style-name="ce7" office:value-type="float" office:value="3666.89">
            <text:p>3,666.8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775.07">
            <text:p>3,775.07</text:p>
          </table:table-cell>
          <table:table-cell table:style-name="ce9" table:formula="of:=[.E324]+[.F324]+[.G324]+[.H324]+[.I324]+[.J324]" office:value-type="float" office:value="63881.92">
            <text:p>63,881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GINI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26.83">
            <text:p>1,926.83</text:p>
          </table:table-cell>
          <table:table-cell table:style-name="ce7" office:value-type="float" office:value="3482.88">
            <text:p>3,482.8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236.44">
            <text:p>2,236.44</text:p>
          </table:table-cell>
          <table:table-cell table:style-name="ce9" table:formula="of:=[.E325]+[.F325]+[.G325]+[.H325]+[.I325]+[.J325]" office:value-type="float" office:value="69832.12">
            <text:p>69,832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AGGIA</text:p>
          </table:table-cell>
          <table:table-cell table:style-name="ce2" office:value-type="string">
            <text:p>DAVIDE 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4918.58">
            <text:p>24,918.58</text:p>
          </table:table-cell>
          <table:table-cell table:style-name="ce7" office:value-type="float" office:value="4968.17">
            <text:p>4,968.17</text:p>
          </table:table-cell>
          <table:table-cell table:style-name="ce9" table:formula="of:=[.E326]+[.F326]+[.G326]+[.H326]+[.I326]+[.J326]" office:value-type="float" office:value="84965.79">
            <text:p>84,965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ANGONI</text:p>
          </table:table-cell>
          <table:table-cell table:style-name="ce2" office:value-type="string">
            <text:p>FABIO 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931.64">
            <text:p>4,931.64</text:p>
          </table:table-cell>
          <table:table-cell table:style-name="ce9" table:formula="of:=[.E327]+[.F327]+[.G327]+[.H327]+[.I327]+[.J327]" office:value-type="float" office:value="63021.77">
            <text:p>63,021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AZZ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375.64">
            <text:p>3,375.64</text:p>
          </table:table-cell>
          <table:table-cell table:style-name="ce9" table:formula="of:=[.E328]+[.F328]+[.G328]+[.H328]+[.I328]+[.J328]" office:value-type="float" office:value="71065.62">
            <text:p>71,065.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HETTO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4025.65">
            <text:p>4,025.6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216.1">
            <text:p>4,216.10</text:p>
          </table:table-cell>
          <table:table-cell table:style-name="ce9" table:formula="of:=[.E329]+[.F329]+[.G329]+[.H329]+[.I329]+[.J329]" office:value-type="float" office:value="62778.91">
            <text:p>62,778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OLONGO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5894.94">
            <text:p>5,894.94</text:p>
          </table:table-cell>
          <table:table-cell table:style-name="ce9" table:formula="of:=[.E330]+[.F330]+[.G330]+[.H330]+[.I330]+[.J330]" office:value-type="float" office:value="57912.96">
            <text:p>57,912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CON</text:p>
          </table:table-cell>
          <table:table-cell table:style-name="ce2" office:value-type="string">
            <text:p>ILARIA GIOIA ANGI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7816.18">
            <text:p>37,816.1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625.37">
            <text:p>1,625.37</text:p>
          </table:table-cell>
          <table:table-cell table:style-name="ce7" office:value-type="float" office:value="1019.72">
            <text:p>1,019.72</text:p>
          </table:table-cell>
          <table:table-cell table:style-name="ce7" office:value-type="float" office:value="9361.05">
            <text:p>9,361.05</text:p>
          </table:table-cell>
          <table:table-cell table:style-name="ce7" office:value-type="float" office:value="0">
            <text:p>0.00</text:p>
          </table:table-cell>
          <table:table-cell table:style-name="ce9" table:formula="of:=[.E331]+[.F331]+[.G331]+[.H331]+[.I331]+[.J331]" office:value-type="float" office:value="49822.32">
            <text:p>49,822.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ELLI</text:p>
          </table:table-cell>
          <table:table-cell table:style-name="ce2" office:value-type="string">
            <text:p>MAR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926.69">
            <text:p>2,926.69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30047.38">
            <text:p>30,047.38</text:p>
          </table:table-cell>
          <table:table-cell table:style-name="ce7" office:value-type="float" office:value="2733.76">
            <text:p>2,733.76</text:p>
          </table:table-cell>
          <table:table-cell table:style-name="ce9" table:formula="of:=[.E332]+[.F332]+[.G332]+[.H332]+[.I332]+[.J332]" office:value-type="float" office:value="87533.6">
            <text:p>87,533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ETT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3">
            <text:p>6,228.30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910.53">
            <text:p>3,910.53</text:p>
          </table:table-cell>
          <table:table-cell table:style-name="ce7" office:value-type="float" office:value="29724.7">
            <text:p>29,724.70</text:p>
          </table:table-cell>
          <table:table-cell table:style-name="ce7" office:value-type="float" office:value="16702.05">
            <text:p>16,702.05</text:p>
          </table:table-cell>
          <table:table-cell table:style-name="ce9" table:formula="of:=[.E333]+[.F333]+[.G333]+[.H333]+[.I333]+[.J333]" office:value-type="float" office:value="109035.22">
            <text:p>109,035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IAN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143.79">
            <text:p>4,143.79</text:p>
          </table:table-cell>
          <table:table-cell table:style-name="ce9" table:formula="of:=[.E334]+[.F334]+[.G334]+[.H334]+[.I334]+[.J334]" office:value-type="float" office:value="75832.02">
            <text:p>75,832.0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INONI</text:p>
          </table:table-cell>
          <table:table-cell table:style-name="ce2" office:value-type="string">
            <text:p>MADDALE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29849.04">
            <text:p>29,849.04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69.94">
            <text:p>2,669.94</text:p>
          </table:table-cell>
          <table:table-cell table:style-name="ce7" office:value-type="float" office:value="2572.35">
            <text:p>2,572.35</text:p>
          </table:table-cell>
          <table:table-cell table:style-name="ce7" office:value-type="float" office:value="20355.35">
            <text:p>20,355.35</text:p>
          </table:table-cell>
          <table:table-cell table:style-name="ce7" office:value-type="float" office:value="392.04">
            <text:p>392.04</text:p>
          </table:table-cell>
          <table:table-cell table:style-name="ce9" table:formula="of:=[.E335]+[.F335]+[.G335]+[.H335]+[.I335]+[.J335]" office:value-type="float" office:value="59447">
            <text:p>59,447.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ISCALC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5018.24">
            <text:p>25,018.24</text:p>
          </table:table-cell>
          <table:table-cell table:style-name="ce9" table:formula="of:=[.E336]+[.F336]+[.G336]+[.H336]+[.I336]+[.J336]" office:value-type="float" office:value="85059.41">
            <text:p>85,059.4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OGNA</text:p>
          </table:table-cell>
          <table:table-cell table:style-name="ce2" office:value-type="string">
            <text:p>MAURIZ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65.56">
            <text:p>965.5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867.65">
            <text:p>13,867.65</text:p>
          </table:table-cell>
          <table:table-cell table:style-name="ce7" office:value-type="float" office:value="17.82">
            <text:p>17.82</text:p>
          </table:table-cell>
          <table:table-cell table:style-name="ce9" table:formula="of:=[.E337]+[.F337]+[.G337]+[.H337]+[.I337]+[.J337]" office:value-type="float" office:value="58476.64">
            <text:p>58,476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ON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779.96">
            <text:p>1,779.96</text:p>
          </table:table-cell>
          <table:table-cell table:style-name="ce7" office:value-type="float" office:value="2572.35">
            <text:p>2,572.35</text:p>
          </table:table-cell>
          <table:table-cell table:style-name="ce7" office:value-type="float" office:value="22685.03">
            <text:p>22,685.03</text:p>
          </table:table-cell>
          <table:table-cell table:style-name="ce7" office:value-type="float" office:value="1758.55">
            <text:p>1,758.55</text:p>
          </table:table-cell>
          <table:table-cell table:style-name="ce9" table:formula="of:=[.E338]+[.F338]+[.G338]+[.H338]+[.I338]+[.J338]" office:value-type="float" office:value="62253.21">
            <text:p>62,253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RAPODI</text:p>
          </table:table-cell>
          <table:table-cell table:style-name="ce2" office:value-type="string">
            <text:p>LUCI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620.9">
            <text:p>26,620.90</text:p>
          </table:table-cell>
          <table:table-cell table:style-name="ce7" office:value-type="float" office:value="335.11">
            <text:p>335.11</text:p>
          </table:table-cell>
          <table:table-cell table:style-name="ce9" table:formula="of:=[.E339]+[.F339]+[.G339]+[.H339]+[.I339]+[.J339]" office:value-type="float" office:value="80225.79">
            <text:p>80,225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RAPODI</text:p>
          </table:table-cell>
          <table:table-cell table:style-name="ce2" office:value-type="string">
            <text:p>TERESA ELISAB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60.73">
            <text:p>3,760.73</text:p>
          </table:table-cell>
          <table:table-cell table:style-name="ce7" office:value-type="float" office:value="27218.98">
            <text:p>27,218.98</text:p>
          </table:table-cell>
          <table:table-cell table:style-name="ce7" office:value-type="float" office:value="416.81">
            <text:p>416.81</text:p>
          </table:table-cell>
          <table:table-cell table:style-name="ce9" table:formula="of:=[.E340]+[.F340]+[.G340]+[.H340]+[.I340]+[.J340]" office:value-type="float" office:value="81231.84">
            <text:p>81,231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TEGA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4.08">
            <text:p>3,944.08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493.56">
            <text:p>1,493.56</text:p>
          </table:table-cell>
          <table:table-cell table:style-name="ce9" table:formula="of:=[.E341]+[.F341]+[.G341]+[.H341]+[.I341]+[.J341]" office:value-type="float" office:value="61925.84">
            <text:p>61,925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TINELLI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64.29">
            <text:p>1,264.29</text:p>
          </table:table-cell>
          <table:table-cell table:style-name="ce7" office:value-type="float" office:value="1861.63">
            <text:p>1,861.63</text:p>
          </table:table-cell>
          <table:table-cell table:style-name="ce7" office:value-type="float" office:value="15910.17">
            <text:p>15,910.17</text:p>
          </table:table-cell>
          <table:table-cell table:style-name="ce7" office:value-type="float" office:value="35.64">
            <text:p>35.64</text:p>
          </table:table-cell>
          <table:table-cell table:style-name="ce9" table:formula="of:=[.E342]+[.F342]+[.G342]+[.H342]+[.I342]+[.J342]" office:value-type="float" office:value="48920.77">
            <text:p>48,920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RZETTA</text:p>
          </table:table-cell>
          <table:table-cell table:style-name="ce2" office:value-type="string">
            <text:p>KAT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4441.24">
            <text:p>34,441.2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541.98">
            <text:p>1,541.98</text:p>
          </table:table-cell>
          <table:table-cell table:style-name="ce7" office:value-type="float" office:value="34.91">
            <text:p>34.91</text:p>
          </table:table-cell>
          <table:table-cell table:style-name="ce7" office:value-type="float" office:value="16793.76">
            <text:p>16,793.76</text:p>
          </table:table-cell>
          <table:table-cell table:style-name="ce7" office:value-type="float" office:value="35.64">
            <text:p>35.64</text:p>
          </table:table-cell>
          <table:table-cell table:style-name="ce9" table:formula="of:=[.E343]+[.F343]+[.G343]+[.H343]+[.I343]+[.J343]" office:value-type="float" office:value="52847.53">
            <text:p>52,847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CHERON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396.19">
            <text:p>6,396.19</text:p>
          </table:table-cell>
          <table:table-cell table:style-name="ce9" table:formula="of:=[.E344]+[.F344]+[.G344]+[.H344]+[.I344]+[.J344]" office:value-type="float" office:value="80035.59">
            <text:p>80,035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CIOCCH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343.81">
            <text:p>29,343.8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96.85">
            <text:p>1,296.85</text:p>
          </table:table-cell>
          <table:table-cell table:style-name="ce7" office:value-type="float" office:value="2546.56">
            <text:p>2,546.56</text:p>
          </table:table-cell>
          <table:table-cell table:style-name="ce7" office:value-type="float" office:value="8132.2">
            <text:p>8,132.20</text:p>
          </table:table-cell>
          <table:table-cell table:style-name="ce7" office:value-type="float" office:value="3044.02">
            <text:p>3,044.02</text:p>
          </table:table-cell>
          <table:table-cell table:style-name="ce9" table:formula="of:=[.E345]+[.F345]+[.G345]+[.H345]+[.I345]+[.J345]" office:value-type="float" office:value="44363.44">
            <text:p>44,363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OLA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2">
            <text:p>43,625.62</text:p>
          </table:table-cell>
          <table:table-cell table:number-columns-repeated="3" table:style-name="ce7" office:value-type="float" office:value="0">
            <text:p>0.00</text:p>
          </table:table-cell>
          <table:table-cell table:style-name="ce7" office:value-type="float" office:value="8392.42">
            <text:p>8,392.42</text:p>
          </table:table-cell>
          <table:table-cell table:style-name="ce7" office:value-type="float" office:value="7570.92">
            <text:p>7,570.92</text:p>
          </table:table-cell>
          <table:table-cell table:style-name="ce9" table:formula="of:=[.E346]+[.F346]+[.G346]+[.H346]+[.I346]+[.J346]" office:value-type="float" office:value="59588.96">
            <text:p>59,588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OTT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048.65">
            <text:p>10,048.65</text:p>
          </table:table-cell>
          <table:table-cell table:style-name="ce7" office:value-type="float" office:value="4471.7">
            <text:p>4,471.70</text:p>
          </table:table-cell>
          <table:table-cell table:style-name="ce9" table:formula="of:=[.E347]+[.F347]+[.G347]+[.H347]+[.I347]+[.J347]" office:value-type="float" office:value="59121.48">
            <text:p>59,121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SSARI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734.31">
            <text:p>2,734.31</text:p>
          </table:table-cell>
          <table:table-cell table:style-name="ce9" table:formula="of:=[.E348]+[.F348]+[.G348]+[.H348]+[.I348]+[.J348]" office:value-type="float" office:value="74239.19">
            <text:p>74,239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TTIOL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833.13">
            <text:p>3,833.13</text:p>
          </table:table-cell>
          <table:table-cell table:style-name="ce7" office:value-type="float" office:value="3687.48">
            <text:p>3,687.48</text:p>
          </table:table-cell>
          <table:table-cell table:style-name="ce7" office:value-type="float" office:value="27108.82">
            <text:p>27,108.82</text:p>
          </table:table-cell>
          <table:table-cell table:style-name="ce7" office:value-type="float" office:value="17.82">
            <text:p>17.82</text:p>
          </table:table-cell>
          <table:table-cell table:style-name="ce9" table:formula="of:=[.E349]+[.F349]+[.G349]+[.H349]+[.I349]+[.J349]" office:value-type="float" office:value="83103.4">
            <text:p>83,103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ZZI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0241.79">
            <text:p>10,241.7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30886.06">
            <text:p>30,886.06</text:p>
          </table:table-cell>
          <table:table-cell table:style-name="ce7" office:value-type="float" office:value="2255.31">
            <text:p>2,255.31</text:p>
          </table:table-cell>
          <table:table-cell table:style-name="ce9" table:formula="of:=[.E350]+[.F350]+[.G350]+[.H350]+[.I350]+[.J350]" office:value-type="float" office:value="95598.9">
            <text:p>95,598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LEGARI</text:p>
          </table:table-cell>
          <table:table-cell table:style-name="ce2" office:value-type="string">
            <text:p>MARIST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247.49">
            <text:p>4,247.49</text:p>
          </table:table-cell>
          <table:table-cell table:style-name="ce7" office:value-type="float" office:value="31034.14">
            <text:p>31,034.14</text:p>
          </table:table-cell>
          <table:table-cell table:style-name="ce7" office:value-type="float" office:value="12646.22">
            <text:p>12,646.22</text:p>
          </table:table-cell>
          <table:table-cell table:style-name="ce9" table:formula="of:=[.E351]+[.F351]+[.G351]+[.H351]+[.I351]+[.J351]" office:value-type="float" office:value="98335.04">
            <text:p>98,335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LONI</text:p>
          </table:table-cell>
          <table:table-cell table:style-name="ce2" office:value-type="string">
            <text:p>MARIA CRIST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23.3">
            <text:p>123.30</text:p>
          </table:table-cell>
          <table:table-cell table:style-name="ce9" table:formula="of:=[.E352]+[.F352]+[.G352]+[.H352]+[.I352]+[.J352]" office:value-type="float" office:value="81141.19">
            <text:p>81,141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MBRINI</text:p>
          </table:table-cell>
          <table:table-cell table:style-name="ce2" office:value-type="string">
            <text:p>FIORENZ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083">
            <text:p>5,083.00</text:p>
          </table:table-cell>
          <table:table-cell table:style-name="ce7" office:value-type="float" office:value="9989.33">
            <text:p>9,989.3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879.82">
            <text:p>24,879.82</text:p>
          </table:table-cell>
          <table:table-cell table:style-name="ce7" office:value-type="float" office:value="213.84">
            <text:p>213.84</text:p>
          </table:table-cell>
          <table:table-cell table:style-name="ce9" table:formula="of:=[.E353]+[.F353]+[.G353]+[.H353]+[.I353]+[.J353]" office:value-type="float" office:value="87551.19">
            <text:p>87,551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NEGAT</text:p>
          </table:table-cell>
          <table:table-cell table:style-name="ce2" office:value-type="string">
            <text:p>NEV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009.5">
            <text:p>4,009.50</text:p>
          </table:table-cell>
          <table:table-cell table:style-name="ce7" office:value-type="float" office:value="27228.7">
            <text:p>27,228.70</text:p>
          </table:table-cell>
          <table:table-cell table:style-name="ce7" office:value-type="float" office:value="6341.56">
            <text:p>6,341.56</text:p>
          </table:table-cell>
          <table:table-cell table:style-name="ce9" table:formula="of:=[.E354]+[.F354]+[.G354]+[.H354]+[.I354]+[.J354]" office:value-type="float" office:value="87986.95">
            <text:p>87,986.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A</text:p>
          </table:table-cell>
          <table:table-cell table:style-name="ce2" office:value-type="string">
            <text:p>VALENT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39829.93">
            <text:p>39,829.9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563.78">
            <text:p>3,563.78</text:p>
          </table:table-cell>
          <table:table-cell table:style-name="ce7" office:value-type="float" office:value="3597.25">
            <text:p>3,597.25</text:p>
          </table:table-cell>
          <table:table-cell table:style-name="ce7" office:value-type="float" office:value="16950.7">
            <text:p>16,950.70</text:p>
          </table:table-cell>
          <table:table-cell table:style-name="ce7" office:value-type="float" office:value="1983.83">
            <text:p>1,983.83</text:p>
          </table:table-cell>
          <table:table-cell table:style-name="ce9" table:formula="of:=[.E355]+[.F355]+[.G355]+[.H355]+[.I355]+[.J355]" office:value-type="float" office:value="65925.49">
            <text:p>65,925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CUR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25.46">
            <text:p>2,225.46</text:p>
          </table:table-cell>
          <table:table-cell table:style-name="ce7" office:value-type="float" office:value="3666.89">
            <text:p>3,666.89</text:p>
          </table:table-cell>
          <table:table-cell table:style-name="ce7" office:value-type="float" office:value="24504.46">
            <text:p>24,504.46</text:p>
          </table:table-cell>
          <table:table-cell table:style-name="ce7" office:value-type="float" office:value="5609.43">
            <text:p>5,609.43</text:p>
          </table:table-cell>
          <table:table-cell table:style-name="ce9" table:formula="of:=[.E356]+[.F356]+[.G356]+[.H356]+[.I356]+[.J356]" office:value-type="float" office:value="83240.13">
            <text:p>83,240.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CURI</text:p>
          </table:table-cell>
          <table:table-cell table:style-name="ce2" office:value-type="string">
            <text:p>PARMEN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55.99">
            <text:p>3,655.99</text:p>
          </table:table-cell>
          <table:table-cell table:style-name="ce7" office:value-type="float" office:value="11797.1">
            <text:p>11,797.10</text:p>
          </table:table-cell>
          <table:table-cell table:style-name="ce7" office:value-type="float" office:value="4617.77">
            <text:p>4,617.77</text:p>
          </table:table-cell>
          <table:table-cell table:style-name="ce7" office:value-type="float" office:value="32348.26">
            <text:p>32,348.26</text:p>
          </table:table-cell>
          <table:table-cell table:style-name="ce7" office:value-type="float" office:value="10193.76">
            <text:p>10,193.76</text:p>
          </table:table-cell>
          <table:table-cell table:style-name="ce9" table:formula="of:=[.E357]+[.F357]+[.G357]+[.H357]+[.I357]+[.J357]" office:value-type="float" office:value="106238.49">
            <text:p>106,238.4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LI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70.57">
            <text:p>1,070.57</text:p>
          </table:table-cell>
          <table:table-cell table:style-name="ce7" office:value-type="float" office:value="942.06">
            <text:p>942.0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074.03">
            <text:p>5,074.03</text:p>
          </table:table-cell>
          <table:table-cell table:style-name="ce9" table:formula="of:=[.E358]+[.F358]+[.G358]+[.H358]+[.I358]+[.J358]" office:value-type="float" office:value="61623.82">
            <text:p>61,623.82</text:p>
          </table:table-cell>
          <table:table-cell table:number-columns-repeated="1013"/>
        </table:table-row>
        <table:table-row table:style-name="ro2">
          <table:table-cell table:number-columns-repeated="2" table:style-name="ce2" office:value-type="string">
            <text:p>MICHAEL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4295.16">
            <text:p>4,295.16</text:p>
          </table:table-cell>
          <table:table-cell table:style-name="ce9" table:formula="of:=[.E359]+[.F359]+[.G359]+[.H359]+[.I359]+[.J359]" office:value-type="float" office:value="58264.22">
            <text:p>58,264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EMIL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029.26">
            <text:p>2,029.26</text:p>
          </table:table-cell>
          <table:table-cell table:style-name="ce9" table:formula="of:=[.E360]+[.F360]+[.G360]+[.H360]+[.I360]+[.J360]" office:value-type="float" office:value="73327.52">
            <text:p>73,327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MASSIMILI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403.32">
            <text:p>3,403.3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540.82">
            <text:p>7,540.82</text:p>
          </table:table-cell>
          <table:table-cell table:style-name="ce9" table:formula="of:=[.E361]+[.F361]+[.G361]+[.H361]+[.I361]+[.J361]" office:value-type="float" office:value="78689.43">
            <text:p>78,689.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68.31">
            <text:p>868.3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1744.01">
            <text:p>11,744.01</text:p>
          </table:table-cell>
          <table:table-cell table:style-name="ce7" office:value-type="float" office:value="0">
            <text:p>0.00</text:p>
          </table:table-cell>
          <table:table-cell table:style-name="ce9" table:formula="of:=[.E362]+[.F362]+[.G362]+[.H362]+[.I362]+[.J362]" office:value-type="float" office:value="56237.93">
            <text:p>56,237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GLIERINA</text:p>
          </table:table-cell>
          <table:table-cell table:style-name="ce2" office:value-type="string">
            <text:p>TIZIANO GASPAR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6.19">
            <text:p>1,946.19</text:p>
          </table:table-cell>
          <table:table-cell table:style-name="ce7" office:value-type="float" office:value="3559.77">
            <text:p>3,559.77</text:p>
          </table:table-cell>
          <table:table-cell table:style-name="ce7" office:value-type="float" office:value="27311.02">
            <text:p>27,311.02</text:p>
          </table:table-cell>
          <table:table-cell table:style-name="ce7" office:value-type="float" office:value="7066.8">
            <text:p>7,066.80</text:p>
          </table:table-cell>
          <table:table-cell table:style-name="ce9" table:formula="of:=[.E363]+[.F363]+[.G363]+[.H363]+[.I363]+[.J363]" office:value-type="float" office:value="87117.67">
            <text:p>87,117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GNONE</text:p>
          </table:table-cell>
          <table:table-cell table:style-name="ce2" office:value-type="string">
            <text:p>REMIG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35.99">
            <text:p>1,935.99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26897.02">
            <text:p>26,897.02</text:p>
          </table:table-cell>
          <table:table-cell table:style-name="ce7" office:value-type="float" office:value="285.12">
            <text:p>285.12</text:p>
          </table:table-cell>
          <table:table-cell table:style-name="ce9" table:formula="of:=[.E364]+[.F364]+[.G364]+[.H364]+[.I364]+[.J364]" office:value-type="float" office:value="80080.71">
            <text:p>80,080.7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LLEFANT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334.97">
            <text:p>1,334.97</text:p>
          </table:table-cell>
          <table:table-cell table:style-name="ce7" office:value-type="float" office:value="2305.53">
            <text:p>2,305.53</text:p>
          </table:table-cell>
          <table:table-cell table:style-name="ce7" office:value-type="float" office:value="15910.17">
            <text:p>15,910.17</text:p>
          </table:table-cell>
          <table:table-cell table:style-name="ce7" office:value-type="float" office:value="889.13">
            <text:p>889.13</text:p>
          </table:table-cell>
          <table:table-cell table:style-name="ce9" table:formula="of:=[.E365]+[.F365]+[.G365]+[.H365]+[.I365]+[.J365]" office:value-type="float" office:value="53897.12">
            <text:p>53,897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NOTTO</text:p>
          </table:table-cell>
          <table:table-cell table:style-name="ce2" office:value-type="string">
            <text:p>RENZ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00.54">
            <text:p>1,900.54</text:p>
          </table:table-cell>
          <table:table-cell table:style-name="ce7" office:value-type="float" office:value="3656.59">
            <text:p>3,656.59</text:p>
          </table:table-cell>
          <table:table-cell table:style-name="ce7" office:value-type="float" office:value="28017.7">
            <text:p>28,017.70</text:p>
          </table:table-cell>
          <table:table-cell table:style-name="ce7" office:value-type="float" office:value="10847.21">
            <text:p>10,847.21</text:p>
          </table:table-cell>
          <table:table-cell table:style-name="ce9" table:formula="of:=[.E366]+[.F366]+[.G366]+[.H366]+[.I366]+[.J366]" office:value-type="float" office:value="91655.93">
            <text:p>91,655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INZOLINI</text:p>
          </table:table-cell>
          <table:table-cell table:style-name="ce2" office:value-type="string">
            <text:p>VER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26.83">
            <text:p>1,926.83</text:p>
          </table:table-cell>
          <table:table-cell table:style-name="ce7" office:value-type="float" office:value="3708.09">
            <text:p>3,708.0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9545.2">
            <text:p>9,545.20</text:p>
          </table:table-cell>
          <table:table-cell table:style-name="ce9" table:formula="of:=[.E367]+[.F367]+[.G367]+[.H367]+[.I367]+[.J367]" office:value-type="float" office:value="77366.09">
            <text:p>77,366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CCHETTI</text:p>
          </table:table-cell>
          <table:table-cell table:style-name="ce2" office:value-type="string">
            <text:p>AN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322.55">
            <text:p>2,322.5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688.99">
            <text:p>7,688.99</text:p>
          </table:table-cell>
          <table:table-cell table:style-name="ce9" table:formula="of:=[.E368]+[.F368]+[.G368]+[.H368]+[.I368]+[.J368]" office:value-type="float" office:value="64548.7">
            <text:p>64,548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LTENI</text:p>
          </table:table-cell>
          <table:table-cell table:style-name="ce2" office:value-type="string">
            <text:p>MARIN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1746.24">
            <text:p>1,746.24</text:p>
          </table:table-cell>
          <table:table-cell table:style-name="ce9" table:formula="of:=[.E369]+[.F369]+[.G369]+[.H369]+[.I369]+[.J369]" office:value-type="float" office:value="80903.77">
            <text:p>80,903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IC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1036.1">
            <text:p>1,036.10</text:p>
          </table:table-cell>
          <table:table-cell table:style-name="ce7" office:value-type="float" office:value="4770.31">
            <text:p>4,770.31</text:p>
          </table:table-cell>
          <table:table-cell table:style-name="ce7" office:value-type="float" office:value="3878.13">
            <text:p>3,878.13</text:p>
          </table:table-cell>
          <table:table-cell table:style-name="ce7" office:value-type="float" office:value="25654.54">
            <text:p>25,654.54</text:p>
          </table:table-cell>
          <table:table-cell table:style-name="ce7" office:value-type="float" office:value="7174.54">
            <text:p>7,174.54</text:p>
          </table:table-cell>
          <table:table-cell table:style-name="ce9" table:formula="of:=[.E370]+[.F370]+[.G370]+[.H370]+[.I370]+[.J370]" office:value-type="float" office:value="86139.23">
            <text:p>86,139.2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AGNIN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955.24">
            <text:p>3,955.24</text:p>
          </table:table-cell>
          <table:table-cell table:style-name="ce9" table:formula="of:=[.E371]+[.F371]+[.G371]+[.H371]+[.I371]+[.J371]" office:value-type="float" office:value="63813.06">
            <text:p>63,813.0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ANAR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31955.5">
            <text:p>31,955.50</text:p>
          </table:table-cell>
          <table:table-cell table:style-name="ce7" office:value-type="float" office:value="969.96">
            <text:p>969.96</text:p>
          </table:table-cell>
          <table:table-cell table:style-name="ce9" table:formula="of:=[.E372]+[.F372]+[.G372]+[.H372]+[.I372]+[.J372]" office:value-type="float" office:value="88653.44">
            <text:p>88,653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96.34">
            <text:p>3,596.3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303.08">
            <text:p>4,303.08</text:p>
          </table:table-cell>
          <table:table-cell table:style-name="ce9" table:formula="of:=[.E373]+[.F373]+[.G373]+[.H373]+[.I373]+[.J373]" office:value-type="float" office:value="64387.62">
            <text:p>64,387.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TI</text:p>
          </table:table-cell>
          <table:table-cell table:style-name="ce2" office:value-type="string">
            <text:p>PAOLA ROBER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4200.54">
            <text:p>4,200.54</text:p>
          </table:table-cell>
          <table:table-cell table:style-name="ce9" table:formula="of:=[.E374]+[.F374]+[.G374]+[.H374]+[.I374]+[.J374]" office:value-type="float" office:value="57194.08">
            <text:p>57,194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ANDI</text:p>
          </table:table-cell>
          <table:table-cell table:style-name="ce2" office:value-type="string">
            <text:p>FABRIZ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302.45">
            <text:p>13,302.45</text:p>
          </table:table-cell>
          <table:table-cell table:style-name="ce7" office:value-type="float" office:value="2373.74">
            <text:p>2,373.74</text:p>
          </table:table-cell>
          <table:table-cell table:style-name="ce9" table:formula="of:=[.E375]+[.F375]+[.G375]+[.H375]+[.I375]+[.J375]" office:value-type="float" office:value="61252.84">
            <text:p>61,252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727.42">
            <text:p>6,727.42</text:p>
          </table:table-cell>
          <table:table-cell table:style-name="ce9" table:formula="of:=[.E376]+[.F376]+[.G376]+[.H376]+[.I376]+[.J376]" office:value-type="float" office:value="74807.37">
            <text:p>74,807.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TTA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782.52">
            <text:p>2,782.52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766.73">
            <text:p>13,766.73</text:p>
          </table:table-cell>
          <table:table-cell table:style-name="ce7" office:value-type="float" office:value="3992.45">
            <text:p>3,992.45</text:p>
          </table:table-cell>
          <table:table-cell table:style-name="ce9" table:formula="of:=[.E377]+[.F377]+[.G377]+[.H377]+[.I377]+[.J377]" office:value-type="float" office:value="66768.74">
            <text:p>66,768.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USAZZI</text:p>
          </table:table-cell>
          <table:table-cell table:style-name="ce2" office:value-type="string">
            <text:p>ANDREA MARCEL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160.76">
            <text:p>26,160.76</text:p>
          </table:table-cell>
          <table:table-cell table:style-name="ce9" table:formula="of:=[.E378]+[.F378]+[.G378]+[.H378]+[.I378]+[.J378]" office:value-type="float" office:value="105671.38">
            <text:p>105,671.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APOLETANO</text:p>
          </table:table-cell>
          <table:table-cell table:style-name="ce2" office:value-type="string">
            <text:p>GIUL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258.36">
            <text:p>2,258.36</text:p>
          </table:table-cell>
          <table:table-cell table:style-name="ce7" office:value-type="float" office:value="11513.32">
            <text:p>11,513.32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5760.86">
            <text:p>25,760.86</text:p>
          </table:table-cell>
          <table:table-cell table:style-name="ce7" office:value-type="float" office:value="6649.28">
            <text:p>6,649.28</text:p>
          </table:table-cell>
          <table:table-cell table:style-name="ce9" table:formula="of:=[.E379]+[.F379]+[.G379]+[.H379]+[.I379]+[.J379]" office:value-type="float" office:value="93750.37">
            <text:p>93,750.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AUTI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03.56">
            <text:p>2,603.56</text:p>
          </table:table-cell>
          <table:table-cell table:style-name="ce9" table:formula="of:=[.E380]+[.F380]+[.G380]+[.H380]+[.I380]+[.J380]" office:value-type="float" office:value="76059.61">
            <text:p>76,059.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GR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853.79">
            <text:p>3,853.79</text:p>
          </table:table-cell>
          <table:table-cell table:style-name="ce7" office:value-type="float" office:value="3945.93">
            <text:p>3,945.93</text:p>
          </table:table-cell>
          <table:table-cell table:style-name="ce7" office:value-type="float" office:value="25662.58">
            <text:p>25,662.58</text:p>
          </table:table-cell>
          <table:table-cell table:style-name="ce7" office:value-type="float" office:value="5468.98">
            <text:p>5,468.98</text:p>
          </table:table-cell>
          <table:table-cell table:style-name="ce9" table:formula="of:=[.E381]+[.F381]+[.G381]+[.H381]+[.I381]+[.J381]" office:value-type="float" office:value="87387.43">
            <text:p>87,387.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EGRI</text:p>
          </table:table-cell>
          <table:table-cell table:style-name="ce2" office:value-type="string">
            <text:p>MARIA AMA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408.04">
            <text:p>3,408.04</text:p>
          </table:table-cell>
          <table:table-cell table:style-name="ce9" table:formula="of:=[.E382]+[.F382]+[.G382]+[.H382]+[.I382]+[.J382]" office:value-type="float" office:value="61888.14">
            <text:p>61,888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IADA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5285.77">
            <text:p>25,285.77</text:p>
          </table:table-cell>
          <table:table-cell table:style-name="ce7" office:value-type="float" office:value="1101.23">
            <text:p>1,101.23</text:p>
          </table:table-cell>
          <table:table-cell table:style-name="ce7" office:value-type="float" office:value="4380.48">
            <text:p>4,380.4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255.8">
            <text:p>5,255.80</text:p>
          </table:table-cell>
          <table:table-cell table:style-name="ce7" office:value-type="float" office:value="449.67">
            <text:p>449.67</text:p>
          </table:table-cell>
          <table:table-cell table:style-name="ce9" table:formula="of:=[.E383]+[.F383]+[.G383]+[.H383]+[.I383]+[.J383]" office:value-type="float" office:value="36472.95">
            <text:p>36,472.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ICOLINI</text:p>
          </table:table-cell>
          <table:table-cell table:style-name="ce2" office:value-type="string">
            <text:p>ELEONO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391.18">
            <text:p>43,391.1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41.35">
            <text:p>1,941.35</text:p>
          </table:table-cell>
          <table:table-cell table:style-name="ce7" office:value-type="float" office:value="3740.12">
            <text:p>3,740.12</text:p>
          </table:table-cell>
          <table:table-cell table:style-name="ce7" office:value-type="float" office:value="10857.39">
            <text:p>10,857.39</text:p>
          </table:table-cell>
          <table:table-cell table:style-name="ce7" office:value-type="float" office:value="328.49">
            <text:p>328.49</text:p>
          </table:table-cell>
          <table:table-cell table:style-name="ce9" table:formula="of:=[.E384]+[.F384]+[.G384]+[.H384]+[.I384]+[.J384]" office:value-type="float" office:value="60258.53">
            <text:p>60,258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ICORA</text:p>
          </table:table-cell>
          <table:table-cell table:style-name="ce2" office:value-type="string">
            <text:p>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8008.47">
            <text:p>8,008.47</text:p>
          </table:table-cell>
          <table:table-cell table:style-name="ce9" table:formula="of:=[.E385]+[.F385]+[.G385]+[.H385]+[.I385]+[.J385]" office:value-type="float" office:value="79696.7">
            <text:p>79,696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IUTTA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18.39">
            <text:p>3,718.39</text:p>
          </table:table-cell>
          <table:table-cell table:style-name="ce7" office:value-type="float" office:value="24412.54">
            <text:p>24,412.54</text:p>
          </table:table-cell>
          <table:table-cell table:style-name="ce7" office:value-type="float" office:value="1749.31">
            <text:p>1,749.31</text:p>
          </table:table-cell>
          <table:table-cell table:style-name="ce9" table:formula="of:=[.E386]+[.F386]+[.G386]+[.H386]+[.I386]+[.J386]" office:value-type="float" office:value="79715.56">
            <text:p>79,715.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NUCCIO</text:p>
          </table:table-cell>
          <table:table-cell table:style-name="ce2" office:value-type="string">
            <text:p>MARIA MICHELA MELIS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430.76">
            <text:p>1,430.76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7207.6">
            <text:p>7,207.60</text:p>
          </table:table-cell>
          <table:table-cell table:style-name="ce9" table:formula="of:=[.E387]+[.F387]+[.G387]+[.H387]+[.I387]+[.J387]" office:value-type="float" office:value="67176.25">
            <text:p>67,176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CHETT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092.84">
            <text:p>3,092.8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245.29">
            <text:p>7,245.29</text:p>
          </table:table-cell>
          <table:table-cell table:style-name="ce9" table:formula="of:=[.E388]+[.F388]+[.G388]+[.H388]+[.I388]+[.J388]" office:value-type="float" office:value="78083.42">
            <text:p>78,083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GGIONI</text:p>
          </table:table-cell>
          <table:table-cell table:style-name="ce2" office:value-type="string">
            <text:p>MIRIAM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89.04">
            <text:p>1,289.04</text:p>
          </table:table-cell>
          <table:table-cell table:style-name="ce7" office:value-type="float" office:value="2438.44">
            <text:p>2,438.44</text:p>
          </table:table-cell>
          <table:table-cell table:style-name="ce7" office:value-type="float" office:value="15910.17">
            <text:p>15,910.17</text:p>
          </table:table-cell>
          <table:table-cell table:style-name="ce7" office:value-type="float" office:value="17.82">
            <text:p>17.82</text:p>
          </table:table-cell>
          <table:table-cell table:style-name="ce9" table:formula="of:=[.E389]+[.F389]+[.G389]+[.H389]+[.I389]+[.J389]" office:value-type="float" office:value="49504.51">
            <text:p>49,504.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RRU'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8966.54">
            <text:p>28,966.54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590.84">
            <text:p>590.84</text:p>
          </table:table-cell>
          <table:table-cell table:style-name="ce7" office:value-type="float" office:value="7247.3">
            <text:p>7,247.30</text:p>
          </table:table-cell>
          <table:table-cell table:style-name="ce7" office:value-type="float" office:value="53.46">
            <text:p>53.46</text:p>
          </table:table-cell>
          <table:table-cell table:style-name="ce9" table:formula="of:=[.E390]+[.F390]+[.G390]+[.H390]+[.I390]+[.J390]" office:value-type="float" office:value="36858.14">
            <text:p>36,858.1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RTELLI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76.3">
            <text:p>2,276.3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4504.46">
            <text:p>24,504.46</text:p>
          </table:table-cell>
          <table:table-cell table:style-name="ce7" office:value-type="float" office:value="1322.33">
            <text:p>1,322.33</text:p>
          </table:table-cell>
          <table:table-cell table:style-name="ce9" table:formula="of:=[.E391]+[.F391]+[.G391]+[.H391]+[.I391]+[.J391]" office:value-type="float" office:value="78706.6">
            <text:p>78,706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OSSOLA</text:p>
          </table:table-cell>
          <table:table-cell table:style-name="ce2" office:value-type="string">
            <text:p>DONAT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5.68">
            <text:p>1,945.68</text:p>
          </table:table-cell>
          <table:table-cell table:style-name="ce7" office:value-type="float" office:value="3932.14">
            <text:p>3,932.1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75.56">
            <text:p>775.56</text:p>
          </table:table-cell>
          <table:table-cell table:style-name="ce9" table:formula="of:=[.E392]+[.F392]+[.G392]+[.H392]+[.I392]+[.J392]" office:value-type="float" office:value="72447.63">
            <text:p>72,447.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CE</text:p>
          </table:table-cell>
          <table:table-cell table:style-name="ce2" office:value-type="string">
            <text:p>MANU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864.13">
            <text:p>1,864.13</text:p>
          </table:table-cell>
          <table:table-cell table:style-name="ce9" table:formula="of:=[.E393]+[.F393]+[.G393]+[.H393]+[.I393]+[.J393]" office:value-type="float" office:value="61905.3">
            <text:p>61,905.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DOAN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2001.76">
            <text:p>2,001.76</text:p>
          </table:table-cell>
          <table:table-cell table:style-name="ce9" table:formula="of:=[.E394]+[.F394]+[.G394]+[.H394]+[.I394]+[.J394]" office:value-type="float" office:value="54995.3">
            <text:p>54,995.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GANI</text:p>
          </table:table-cell>
          <table:table-cell table:style-name="ce2" office:value-type="string">
            <text:p>DANI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464.07">
            <text:p>2,464.07</text:p>
          </table:table-cell>
          <table:table-cell table:style-name="ce7" office:value-type="float" office:value="2866.53">
            <text:p>2,866.53</text:p>
          </table:table-cell>
          <table:table-cell table:style-name="ce7" office:value-type="float" office:value="26574.7">
            <text:p>26,574.70</text:p>
          </table:table-cell>
          <table:table-cell table:style-name="ce7" office:value-type="float" office:value="1186.4">
            <text:p>1,186.40</text:p>
          </table:table-cell>
          <table:table-cell table:style-name="ce9" table:formula="of:=[.E395]+[.F395]+[.G395]+[.H395]+[.I395]+[.J395]" office:value-type="float" office:value="80325.59">
            <text:p>80,325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GANO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242.06">
            <text:p>242.06</text:p>
          </table:table-cell>
          <table:table-cell table:style-name="ce7" office:value-type="float" office:value="8490.69">
            <text:p>8,490.69</text:p>
          </table:table-cell>
          <table:table-cell table:style-name="ce7" office:value-type="float" office:value="3403.32">
            <text:p>3,403.32</text:p>
          </table:table-cell>
          <table:table-cell table:style-name="ce7" office:value-type="float" office:value="26895.58">
            <text:p>26,895.58</text:p>
          </table:table-cell>
          <table:table-cell table:style-name="ce7" office:value-type="float" office:value="6015.24">
            <text:p>6,015.24</text:p>
          </table:table-cell>
          <table:table-cell table:style-name="ce9" table:formula="of:=[.E396]+[.F396]+[.G396]+[.H396]+[.I396]+[.J396]" office:value-type="float" office:value="88672.5">
            <text:p>88,672.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LM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656.59">
            <text:p>3,656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2313.33">
            <text:p>12,313.33</text:p>
          </table:table-cell>
          <table:table-cell table:style-name="ce9" table:formula="of:=[.E397]+[.F397]+[.G397]+[.H397]+[.I397]+[.J397]" office:value-type="float" office:value="70507.08">
            <text:p>70,507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LUMBO</text:p>
          </table:table-cell>
          <table:table-cell table:style-name="ce2" office:value-type="string">
            <text:p>LORED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880.65">
            <text:p>3,880.6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291.22">
            <text:p>3,291.22</text:p>
          </table:table-cell>
          <table:table-cell table:style-name="ce9" table:formula="of:=[.E398]+[.F398]+[.G398]+[.H398]+[.I398]+[.J398]" office:value-type="float" office:value="61709.03">
            <text:p>61,709.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PPALETTER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8941.14">
            <text:p>8,941.1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7745.06">
            <text:p>27,745.06</text:p>
          </table:table-cell>
          <table:table-cell table:style-name="ce7" office:value-type="float" office:value="2569.56">
            <text:p>2,569.56</text:p>
          </table:table-cell>
          <table:table-cell table:style-name="ce9" table:formula="of:=[.E399]+[.F399]+[.G399]+[.H399]+[.I399]+[.J399]" office:value-type="float" office:value="91264.88">
            <text:p>91,264.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RAGONE</text:p>
          </table:table-cell>
          <table:table-cell table:style-name="ce2" office:value-type="string">
            <text:p>EDY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230.19">
            <text:p>2,230.19</text:p>
          </table:table-cell>
          <table:table-cell table:style-name="ce9" table:formula="of:=[.E400]+[.F400]+[.G400]+[.H400]+[.I400]+[.J400]" office:value-type="float" office:value="62447.08">
            <text:p>62,447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RRAVIC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0692.09">
            <text:p>10,692.09</text:p>
          </table:table-cell>
          <table:table-cell table:style-name="ce7" office:value-type="float" office:value="5469.25">
            <text:p>5,469.25</text:p>
          </table:table-cell>
          <table:table-cell table:style-name="ce9" table:formula="of:=[.E401]+[.F401]+[.G401]+[.H401]+[.I401]+[.J401]" office:value-type="float" office:value="61737.99">
            <text:p>61,737.9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RRINELLO</text:p>
          </table:table-cell>
          <table:table-cell table:style-name="ce2" office:value-type="string">
            <text:p>GIOVANNI ANTON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158.55">
            <text:p>4,158.55</text:p>
          </table:table-cell>
          <table:table-cell table:style-name="ce9" table:formula="of:=[.E402]+[.F402]+[.G402]+[.H402]+[.I402]+[.J402]" office:value-type="float" office:value="75846.78">
            <text:p>75,846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SQUALI</text:p>
          </table:table-cell>
          <table:table-cell table:style-name="ce2" office:value-type="string">
            <text:p>CECIL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308.75">
            <text:p>5,308.75</text:p>
          </table:table-cell>
          <table:table-cell table:style-name="ce9" table:formula="of:=[.E403]+[.F403]+[.G403]+[.H403]+[.I403]+[.J403]" office:value-type="float" office:value="72815.38">
            <text:p>72,815.3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SSANI</text:p>
          </table:table-cell>
          <table:table-cell table:style-name="ce2" office:value-type="string">
            <text:p>NAD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180.83">
            <text:p>180.83</text:p>
          </table:table-cell>
          <table:table-cell table:style-name="ce7" office:value-type="float" office:value="5378.49">
            <text:p>5,378.49</text:p>
          </table:table-cell>
          <table:table-cell table:style-name="ce7" office:value-type="float" office:value="3403.32">
            <text:p>3,403.32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4206.44">
            <text:p>4,206.44</text:p>
          </table:table-cell>
          <table:table-cell table:style-name="ce9" table:formula="of:=[.E404]+[.F404]+[.G404]+[.H404]+[.I404]+[.J404]" office:value-type="float" office:value="80700.95">
            <text:p>80,700.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TANE'</text:p>
          </table:table-cell>
          <table:table-cell table:style-name="ce2" office:value-type="string">
            <text:p>SABR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832.81">
            <text:p>3,832.81</text:p>
          </table:table-cell>
          <table:table-cell table:style-name="ce7" office:value-type="float" office:value="3867.32">
            <text:p>3,867.3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6722.57">
            <text:p>6,722.57</text:p>
          </table:table-cell>
          <table:table-cell table:style-name="ce9" table:formula="of:=[.E405]+[.F405]+[.G405]+[.H405]+[.I405]+[.J405]" office:value-type="float" office:value="76608.67">
            <text:p>76,608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TITUCCI</text:p>
          </table:table-cell>
          <table:table-cell table:style-name="ce2" office:value-type="string">
            <text:p>FRANCES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614.94">
            <text:p>4,614.94</text:p>
          </table:table-cell>
          <table:table-cell table:style-name="ce9" table:formula="of:=[.E406]+[.F406]+[.G406]+[.H406]+[.I406]+[.J406]" office:value-type="float" office:value="65046.08">
            <text:p>65,046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VAN</text:p>
          </table:table-cell>
          <table:table-cell table:style-name="ce2" office:value-type="string">
            <text:p>GRAZI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975.52">
            <text:p>975.5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2698.36">
            <text:p>2,698.36</text:p>
          </table:table-cell>
          <table:table-cell table:style-name="ce9" table:formula="of:=[.E407]+[.F407]+[.G407]+[.H407]+[.I407]+[.J407]" office:value-type="float" office:value="55691.9">
            <text:p>55,691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FRAN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690.29">
            <text:p>3,690.29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19170.94">
            <text:p>19,170.94</text:p>
          </table:table-cell>
          <table:table-cell table:style-name="ce9" table:formula="of:=[.E408]+[.F408]+[.G408]+[.H408]+[.I408]+[.J408]" office:value-type="float" office:value="95952.42">
            <text:p>95,952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VESI</text:p>
          </table:table-cell>
          <table:table-cell table:style-name="ce2" office:value-type="string">
            <text:p>RICCARD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764.49">
            <text:p>4,764.49</text:p>
          </table:table-cell>
          <table:table-cell table:style-name="ce9" table:formula="of:=[.E409]+[.F409]+[.G409]+[.H409]+[.I409]+[.J409]" office:value-type="float" office:value="65012.28">
            <text:p>65,012.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CCHIOLI</text:p>
          </table:table-cell>
          <table:table-cell table:style-name="ce2" office:value-type="string">
            <text:p>MO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684.65">
            <text:p>2,684.65</text:p>
          </table:table-cell>
          <table:table-cell table:style-name="ce9" table:formula="of:=[.E410]+[.F410]+[.G410]+[.H410]+[.I410]+[.J410]" office:value-type="float" office:value="63115.79">
            <text:p>63,115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DRO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9642.46">
            <text:p>9,642.46</text:p>
          </table:table-cell>
          <table:table-cell table:style-name="ce7" office:value-type="float" office:value="3553.59">
            <text:p>3,553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706.31">
            <text:p>1,706.31</text:p>
          </table:table-cell>
          <table:table-cell table:style-name="ce9" table:formula="of:=[.E411]+[.F411]+[.G411]+[.H411]+[.I411]+[.J411]" office:value-type="float" office:value="80696.61">
            <text:p>80,696.6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ECCHIA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25139.6">
            <text:p>25,139.60</text:p>
          </table:table-cell>
          <table:table-cell table:style-name="ce7" office:value-type="float" office:value="7446.83">
            <text:p>7,446.83</text:p>
          </table:table-cell>
          <table:table-cell table:style-name="ce9" table:formula="of:=[.E412]+[.F412]+[.G412]+[.H412]+[.I412]+[.J412]" office:value-type="float" office:value="93353.34">
            <text:p>93,353.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EGRINI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7740.86">
            <text:p>27,740.86</text:p>
          </table:table-cell>
          <table:table-cell table:style-name="ce7" office:value-type="float" office:value="1262.92">
            <text:p>1,262.92</text:p>
          </table:table-cell>
          <table:table-cell table:style-name="ce9" table:formula="of:=[.E413]+[.F413]+[.G413]+[.H413]+[.I413]+[.J413]" office:value-type="float" office:value="85121.73">
            <text:p>85,121.7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LLEGRIN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870.04">
            <text:p>3,870.04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070.11">
            <text:p>1,070.11</text:p>
          </table:table-cell>
          <table:table-cell table:style-name="ce9" table:formula="of:=[.E414]+[.F414]+[.G414]+[.H414]+[.I414]+[.J414]" office:value-type="float" office:value="74463.09">
            <text:p>74,463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ANA</text:p>
          </table:table-cell>
          <table:table-cell table:style-name="ce2" office:value-type="string">
            <text:p>SIMO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3.46">
            <text:p>53.46</text:p>
          </table:table-cell>
          <table:table-cell table:style-name="ce9" table:formula="of:=[.E415]+[.F415]+[.G415]+[.H415]+[.I415]+[.J415]" office:value-type="float" office:value="67560.09">
            <text:p>67,560.0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ANTANIDA</text:p>
          </table:table-cell>
          <table:table-cell table:style-name="ce2" office:value-type="string">
            <text:p>SAND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236.75">
            <text:p>2,236.75</text:p>
          </table:table-cell>
          <table:table-cell table:style-name="ce7" office:value-type="float" office:value="3687.48">
            <text:p>3,687.48</text:p>
          </table:table-cell>
          <table:table-cell table:style-name="ce7" office:value-type="float" office:value="27541.18">
            <text:p>27,541.18</text:p>
          </table:table-cell>
          <table:table-cell table:style-name="ce7" office:value-type="float" office:value="4251.61">
            <text:p>4,251.61</text:p>
          </table:table-cell>
          <table:table-cell table:style-name="ce9" table:formula="of:=[.E416]+[.F416]+[.G416]+[.H416]+[.I416]+[.J416]" office:value-type="float" office:value="84950.91">
            <text:p>84,950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CINELL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957.7">
            <text:p>3,957.70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724.11">
            <text:p>1,724.11</text:p>
          </table:table-cell>
          <table:table-cell table:style-name="ce9" table:formula="of:=[.E417]+[.F417]+[.G417]+[.H417]+[.I417]+[.J417]" office:value-type="float" office:value="81639.46">
            <text:p>81,639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CINELLI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843.54">
            <text:p>7,843.54</text:p>
          </table:table-cell>
          <table:table-cell table:style-name="ce7" office:value-type="float" office:value="3817.28">
            <text:p>3,817.28</text:p>
          </table:table-cell>
          <table:table-cell table:style-name="ce7" office:value-type="float" office:value="24366.46">
            <text:p>24,366.46</text:p>
          </table:table-cell>
          <table:table-cell table:style-name="ce7" office:value-type="float" office:value="1087.92">
            <text:p>1,087.92</text:p>
          </table:table-cell>
          <table:table-cell table:style-name="ce9" table:formula="of:=[.E418]+[.F418]+[.G418]+[.H418]+[.I418]+[.J418]" office:value-type="float" office:value="86968.98">
            <text:p>86,968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CCIN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544.58">
            <text:p>5,544.58</text:p>
          </table:table-cell>
          <table:table-cell table:style-name="ce9" table:formula="of:=[.E419]+[.F419]+[.G419]+[.H419]+[.I419]+[.J419]" office:value-type="float" office:value="77232.81">
            <text:p>77,232.8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FFARETTI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750.4">
            <text:p>750.40</text:p>
          </table:table-cell>
          <table:table-cell table:style-name="ce7" office:value-type="float" office:value="1926.54">
            <text:p>1,926.5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9888.24">
            <text:p>19,888.24</text:p>
          </table:table-cell>
          <table:table-cell table:style-name="ce9" table:formula="of:=[.E420]+[.F420]+[.G420]+[.H420]+[.I420]+[.J420]" office:value-type="float" office:value="77102.34">
            <text:p>77,102.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GA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584.91">
            <text:p>3,584.91</text:p>
          </table:table-cell>
          <table:table-cell table:style-name="ce7" office:value-type="float" office:value="3510.84">
            <text:p>3,510.84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4151.53">
            <text:p>4,151.53</text:p>
          </table:table-cell>
          <table:table-cell table:style-name="ce9" table:formula="of:=[.E421]+[.F421]+[.G421]+[.H421]+[.I421]+[.J421]" office:value-type="float" office:value="82387.43">
            <text:p>82,387.4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ROLA</text:p>
          </table:table-cell>
          <table:table-cell table:style-name="ce2" office:value-type="string">
            <text:p>MARIA ALBER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2258.36">
            <text:p>2,258.36</text:p>
          </table:table-cell>
          <table:table-cell table:style-name="ce7" office:value-type="float" office:value="4755.23">
            <text:p>4,755.23</text:p>
          </table:table-cell>
          <table:table-cell table:style-name="ce7" office:value-type="float" office:value="1775.04">
            <text:p>1,775.04</text:p>
          </table:table-cell>
          <table:table-cell table:style-name="ce7" office:value-type="float" office:value="28179.94">
            <text:p>28,179.94</text:p>
          </table:table-cell>
          <table:table-cell table:style-name="ce7" office:value-type="float" office:value="17.82">
            <text:p>17.82</text:p>
          </table:table-cell>
          <table:table-cell table:style-name="ce9" table:formula="of:=[.E422]+[.F422]+[.G422]+[.H422]+[.I422]+[.J422]" office:value-type="float" office:value="80612">
            <text:p>80,612.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TILLO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7.82">
            <text:p>17.82</text:p>
          </table:table-cell>
          <table:table-cell table:style-name="ce9" table:formula="of:=[.E423]+[.F423]+[.G423]+[.H423]+[.I423]+[.J423]" office:value-type="float" office:value="79734.93">
            <text:p>79,734.9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LANTULLI</text:p>
          </table:table-cell>
          <table:table-cell table:style-name="ce2" office:value-type="string">
            <text:p>ANGE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000.73">
            <text:p>4,000.7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974.84">
            <text:p>4,974.84</text:p>
          </table:table-cell>
          <table:table-cell table:style-name="ce9" table:formula="of:=[.E424]+[.F424]+[.G424]+[.H424]+[.I424]+[.J424]" office:value-type="float" office:value="65463.77">
            <text:p>65,463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RCU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727.6">
            <text:p>3,727.60</text:p>
          </table:table-cell>
          <table:table-cell table:style-name="ce9" table:formula="of:=[.E425]+[.F425]+[.G425]+[.H425]+[.I425]+[.J425]" office:value-type="float" office:value="75415.83">
            <text:p>75,415.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TENZONI</text:p>
          </table:table-cell>
          <table:table-cell table:style-name="ce2" office:value-type="string">
            <text:p>CATER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780.12">
            <text:p>3,780.12</text:p>
          </table:table-cell>
          <table:table-cell table:style-name="ce9" table:formula="of:=[.E426]+[.F426]+[.G426]+[.H426]+[.I426]+[.J426]" office:value-type="float" office:value="71470.1">
            <text:p>71,470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TITO</text:p>
          </table:table-cell>
          <table:table-cell table:style-name="ce2" office:value-type="string">
            <text:p>DONA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2258.36">
            <text:p>2,258.36</text:p>
          </table:table-cell>
          <table:table-cell table:style-name="ce7" office:value-type="float" office:value="4485.94">
            <text:p>4,485.94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25257.1">
            <text:p>25,257.10</text:p>
          </table:table-cell>
          <table:table-cell table:style-name="ce7" office:value-type="float" office:value="285.12">
            <text:p>285.12</text:p>
          </table:table-cell>
          <table:table-cell table:style-name="ce9" table:formula="of:=[.E427]+[.F427]+[.G427]+[.H427]+[.I427]+[.J427]" office:value-type="float" office:value="79640.82">
            <text:p>79,640.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921.97">
            <text:p>3,921.97</text:p>
          </table:table-cell>
          <table:table-cell table:style-name="ce7" office:value-type="float" office:value="11150.1">
            <text:p>11,150.1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884.7">
            <text:p>25,884.70</text:p>
          </table:table-cell>
          <table:table-cell table:style-name="ce7" office:value-type="float" office:value="7652.88">
            <text:p>7,652.88</text:p>
          </table:table-cell>
          <table:table-cell table:style-name="ce9" table:formula="of:=[.E428]+[.F428]+[.G428]+[.H428]+[.I428]+[.J428]" office:value-type="float" office:value="95994.85">
            <text:p>95,994.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ADELLA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620.9">
            <text:p>26,620.90</text:p>
          </table:table-cell>
          <table:table-cell table:style-name="ce7" office:value-type="float" office:value="4062.34">
            <text:p>4,062.34</text:p>
          </table:table-cell>
          <table:table-cell table:style-name="ce9" table:formula="of:=[.E429]+[.F429]+[.G429]+[.H429]+[.I429]+[.J429]" office:value-type="float" office:value="93140.77">
            <text:p>93,140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SERPIO</text:p>
          </table:table-cell>
          <table:table-cell table:style-name="ce2" office:value-type="string">
            <text:p>IL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52.92">
            <text:p>752.92</text:p>
          </table:table-cell>
          <table:table-cell table:style-name="ce9" table:formula="of:=[.E430]+[.F430]+[.G430]+[.H430]+[.I430]+[.J430]" office:value-type="float" office:value="68649.52">
            <text:p>68,649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ROVASOL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568.04">
            <text:p>5,568.04</text:p>
          </table:table-cell>
          <table:table-cell table:style-name="ce9" table:formula="of:=[.E431]+[.F431]+[.G431]+[.H431]+[.I431]+[.J431]" office:value-type="float" office:value="76866.3">
            <text:p>76,866.3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ULVIRENTI</text:p>
          </table:table-cell>
          <table:table-cell table:style-name="ce2" office:value-type="string">
            <text:p>GRA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033.34">
            <text:p>3,033.34</text:p>
          </table:table-cell>
          <table:table-cell table:style-name="ce9" table:formula="of:=[.E432]+[.F432]+[.G432]+[.H432]+[.I432]+[.J432]" office:value-type="float" office:value="63464.48">
            <text:p>63,464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UNZETTO</text:p>
          </table:table-cell>
          <table:table-cell table:style-name="ce2" office:value-type="string">
            <text:p>PASQUA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9534.08">
            <text:p>9,534.08</text:p>
          </table:table-cell>
          <table:table-cell table:style-name="ce9" table:formula="of:=[.E433]+[.F433]+[.G433]+[.H433]+[.I433]+[.J433]" office:value-type="float" office:value="68014.18">
            <text:p>68,014.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QUARANTA</text:p>
          </table:table-cell>
          <table:table-cell table:style-name="ce2" office:value-type="string">
            <text:p>EMM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856.87">
            <text:p>1,856.87</text:p>
          </table:table-cell>
          <table:table-cell table:style-name="ce7" office:value-type="float" office:value="1912.06">
            <text:p>1,912.0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271.51">
            <text:p>2,271.51</text:p>
          </table:table-cell>
          <table:table-cell table:style-name="ce9" table:formula="of:=[.E434]+[.F434]+[.G434]+[.H434]+[.I434]+[.J434]" office:value-type="float" office:value="60577.6">
            <text:p>60,577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MPI</text:p>
          </table:table-cell>
          <table:table-cell table:style-name="ce2" office:value-type="string">
            <text:p>RI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12.95">
            <text:p>3,312.95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364.8">
            <text:p>7,364.80</text:p>
          </table:table-cell>
          <table:table-cell table:style-name="ce9" table:formula="of:=[.E435]+[.F435]+[.G435]+[.H435]+[.I435]+[.J435]" office:value-type="float" office:value="74814.76">
            <text:p>74,814.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PAZZINI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0892.18">
            <text:p>10,892.18</text:p>
          </table:table-cell>
          <table:table-cell table:style-name="ce7" office:value-type="float" office:value="4734.51">
            <text:p>4,734.51</text:p>
          </table:table-cell>
          <table:table-cell table:style-name="ce7" office:value-type="float" office:value="27901.18">
            <text:p>27,901.18</text:p>
          </table:table-cell>
          <table:table-cell table:style-name="ce7" office:value-type="float" office:value="7115.58">
            <text:p>7,115.58</text:p>
          </table:table-cell>
          <table:table-cell table:style-name="ce9" table:formula="of:=[.E436]+[.F436]+[.G436]+[.H436]+[.I436]+[.J436]" office:value-type="float" office:value="99099.6">
            <text:p>99,099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SO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036.1">
            <text:p>1,036.10</text:p>
          </table:table-cell>
          <table:table-cell table:style-name="ce7" office:value-type="float" office:value="6426.19">
            <text:p>6,426.19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25286.62">
            <text:p>25,286.62</text:p>
          </table:table-cell>
          <table:table-cell table:style-name="ce7" office:value-type="float" office:value="1200.55">
            <text:p>1,200.55</text:p>
          </table:table-cell>
          <table:table-cell table:style-name="ce9" table:formula="of:=[.E437]+[.F437]+[.G437]+[.H437]+[.I437]+[.J437]" office:value-type="float" office:value="81303.76">
            <text:p>81,303.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TT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3.59">
            <text:p>43,623.59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28.84">
            <text:p>1,928.84</text:p>
          </table:table-cell>
          <table:table-cell table:style-name="ce7" office:value-type="float" office:value="1802.54">
            <text:p>1,802.54</text:p>
          </table:table-cell>
          <table:table-cell table:style-name="ce7" office:value-type="float" office:value="10841.6">
            <text:p>10,841.60</text:p>
          </table:table-cell>
          <table:table-cell table:style-name="ce7" office:value-type="float" office:value="1153.65">
            <text:p>1,153.65</text:p>
          </table:table-cell>
          <table:table-cell table:style-name="ce9" table:formula="of:=[.E438]+[.F438]+[.G438]+[.H438]+[.I438]+[.J438]" office:value-type="float" office:value="59350.22">
            <text:p>59,350.2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AUSE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7765.53">
            <text:p>17,765.53</text:p>
          </table:table-cell>
          <table:table-cell table:style-name="ce9" table:formula="of:=[.E439]+[.F439]+[.G439]+[.H439]+[.I439]+[.J439]" office:value-type="float" office:value="77806.7">
            <text:p>77,806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ALIN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10241.79">
            <text:p>10,241.79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30500.14">
            <text:p>30,500.14</text:p>
          </table:table-cell>
          <table:table-cell table:style-name="ce7" office:value-type="float" office:value="8565.13">
            <text:p>8,565.13</text:p>
          </table:table-cell>
          <table:table-cell table:style-name="ce9" table:formula="of:=[.E440]+[.F440]+[.G440]+[.H440]+[.I440]+[.J440]" office:value-type="float" office:value="101316.18">
            <text:p>101,316.1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CALDIN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286.51">
            <text:p>3,286.5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441]+[.F441]+[.G441]+[.H441]+[.I441]+[.J441]" office:value-type="float" office:value="61032.01">
            <text:p>61,032.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CH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864.81">
            <text:p>5,864.81</text:p>
          </table:table-cell>
          <table:table-cell table:style-name="ce9" table:formula="of:=[.E442]+[.F442]+[.G442]+[.H442]+[.I442]+[.J442]" office:value-type="float" office:value="65905.98">
            <text:p>65,905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GGIORI</text:p>
          </table:table-cell>
          <table:table-cell table:style-name="ce2" office:value-type="string">
            <text:p>AL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8941.14">
            <text:p>8,941.14</text:p>
          </table:table-cell>
          <table:table-cell table:style-name="ce7" office:value-type="float" office:value="4009.5">
            <text:p>4,009.50</text:p>
          </table:table-cell>
          <table:table-cell table:style-name="ce7" office:value-type="float" office:value="25946.98">
            <text:p>25,946.98</text:p>
          </table:table-cell>
          <table:table-cell table:style-name="ce7" office:value-type="float" office:value="8910.57">
            <text:p>8,910.57</text:p>
          </table:table-cell>
          <table:table-cell table:style-name="ce9" table:formula="of:=[.E443]+[.F443]+[.G443]+[.H443]+[.I443]+[.J443]" office:value-type="float" office:value="96264.34">
            <text:p>96,264.3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ESO</text:p>
          </table:table-cell>
          <table:table-cell table:style-name="ce2" office:value-type="string">
            <text:p>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1697.34">
            <text:p>1,697.34</text:p>
          </table:table-cell>
          <table:table-cell table:style-name="ce9" table:formula="of:=[.E444]+[.F444]+[.G444]+[.H444]+[.I444]+[.J444]" office:value-type="float" office:value="80854.87">
            <text:p>80,854.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GANTI</text:p>
          </table:table-cell>
          <table:table-cell table:style-name="ce2" office:value-type="string">
            <text:p>GIUDI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963.42">
            <text:p>2,963.42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1165.98">
            <text:p>1,165.98</text:p>
          </table:table-cell>
          <table:table-cell table:style-name="ce9" table:formula="of:=[.E445]+[.F445]+[.G445]+[.H445]+[.I445]+[.J445]" office:value-type="float" office:value="58666.57">
            <text:p>58,666.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NALDINI</text:p>
          </table:table-cell>
          <table:table-cell table:style-name="ce2" office:value-type="string">
            <text:p>CLAUD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662.58">
            <text:p>25,662.58</text:p>
          </table:table-cell>
          <table:table-cell table:style-name="ce7" office:value-type="float" office:value="2919.82">
            <text:p>2,919.82</text:p>
          </table:table-cell>
          <table:table-cell table:style-name="ce9" table:formula="of:=[.E446]+[.F446]+[.G446]+[.H446]+[.I446]+[.J446]" office:value-type="float" office:value="83399.57">
            <text:p>83,399.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SPO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976.62">
            <text:p>25,976.62</text:p>
          </table:table-cell>
          <table:table-cell table:style-name="ce7" office:value-type="float" office:value="1050.13">
            <text:p>1,050.13</text:p>
          </table:table-cell>
          <table:table-cell table:style-name="ce9" table:formula="of:=[.E447]+[.F447]+[.G447]+[.H447]+[.I447]+[.J447]" office:value-type="float" office:value="79971.27">
            <text:p>79,971.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VA</text:p>
          </table:table-cell>
          <table:table-cell table:style-name="ce2" office:value-type="string">
            <text:p>GIACOM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55.19">
            <text:p>355.19</text:p>
          </table:table-cell>
          <table:table-cell table:style-name="ce7" office:value-type="float" office:value="1998.47">
            <text:p>1,998.4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613.71">
            <text:p>8,613.71</text:p>
          </table:table-cell>
          <table:table-cell table:style-name="ce9" table:formula="of:=[.E448]+[.F448]+[.G448]+[.H448]+[.I448]+[.J448]" office:value-type="float" office:value="65504.53">
            <text:p>65,504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ZZ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13.52">
            <text:p>1,913.52</text:p>
          </table:table-cell>
          <table:table-cell table:style-name="ce7" office:value-type="float" office:value="3873.35">
            <text:p>3,873.3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160.14">
            <text:p>2,160.14</text:p>
          </table:table-cell>
          <table:table-cell table:style-name="ce9" table:formula="of:=[.E449]+[.F449]+[.G449]+[.H449]+[.I449]+[.J449]" office:value-type="float" office:value="62484.17">
            <text:p>62,484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ZZO</text:p>
          </table:table-cell>
          <table:table-cell table:style-name="ce2" office:value-type="string">
            <text:p>PIERINA RI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1812.98">
            <text:p>21,812.98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905.11">
            <text:p>905.11</text:p>
          </table:table-cell>
          <table:table-cell table:style-name="ce7" office:value-type="float" office:value="1519.29">
            <text:p>1,519.29</text:p>
          </table:table-cell>
          <table:table-cell table:style-name="ce7" office:value-type="float" office:value="14364.21">
            <text:p>14,364.21</text:p>
          </table:table-cell>
          <table:table-cell table:style-name="ce7" office:value-type="float" office:value="106.92">
            <text:p>106.92</text:p>
          </table:table-cell>
          <table:table-cell table:style-name="ce9" table:formula="of:=[.E450]+[.F450]+[.G450]+[.H450]+[.I450]+[.J450]" office:value-type="float" office:value="42316.79">
            <text:p>42,316.7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DOLFO MASERA</text:p>
          </table:table-cell>
          <table:table-cell table:style-name="ce2" office:value-type="string">
            <text:p>GIOVANNI 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4274.3">
            <text:p>24,274.30</text:p>
          </table:table-cell>
          <table:table-cell table:style-name="ce7" office:value-type="float" office:value="1022.14">
            <text:p>1,022.14</text:p>
          </table:table-cell>
          <table:table-cell table:style-name="ce9" table:formula="of:=[.E451]+[.F451]+[.G451]+[.H451]+[.I451]+[.J451]" office:value-type="float" office:value="78240.96">
            <text:p>78,240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MAN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7.82">
            <text:p>17.82</text:p>
          </table:table-cell>
          <table:table-cell table:style-name="ce9" table:formula="of:=[.E452]+[.F452]+[.G452]+[.H452]+[.I452]+[.J452]" office:value-type="float" office:value="58314.57">
            <text:p>58,314.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MANO</text:p>
          </table:table-cell>
          <table:table-cell table:style-name="ce2" office:value-type="string">
            <text:p>GUGLIELM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1812.81">
            <text:p>21,812.8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9.83">
            <text:p>19.83</text:p>
          </table:table-cell>
          <table:table-cell table:style-name="ce7" office:value-type="float" office:value="5455.78">
            <text:p>5,455.78</text:p>
          </table:table-cell>
          <table:table-cell table:style-name="ce7" office:value-type="float" office:value="1103.98">
            <text:p>1,103.98</text:p>
          </table:table-cell>
          <table:table-cell table:style-name="ce9" table:formula="of:=[.E453]+[.F453]+[.G453]+[.H453]+[.I453]+[.J453]" office:value-type="float" office:value="28392.4">
            <text:p>28,392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NCORONI</text:p>
          </table:table-cell>
          <table:table-cell table:style-name="ce2" office:value-type="string">
            <text:p>GIUL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13.5">
            <text:p>2,613.50</text:p>
          </table:table-cell>
          <table:table-cell table:style-name="ce9" table:formula="of:=[.E454]+[.F454]+[.G454]+[.H454]+[.I454]+[.J454]" office:value-type="float" office:value="70510.1">
            <text:p>70,510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IGNOLI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1036.1">
            <text:p>1,036.10</text:p>
          </table:table-cell>
          <table:table-cell table:style-name="ce7" office:value-type="float" office:value="5498.87">
            <text:p>5,498.87</text:p>
          </table:table-cell>
          <table:table-cell table:style-name="ce7" office:value-type="float" office:value="3944.08">
            <text:p>3,944.08</text:p>
          </table:table-cell>
          <table:table-cell table:style-name="ce7" office:value-type="float" office:value="27089.5">
            <text:p>27,089.50</text:p>
          </table:table-cell>
          <table:table-cell table:style-name="ce7" office:value-type="float" office:value="1690.62">
            <text:p>1,690.62</text:p>
          </table:table-cell>
          <table:table-cell table:style-name="ce9" table:formula="of:=[.E455]+[.F455]+[.G455]+[.H455]+[.I455]+[.J455]" office:value-type="float" office:value="82884.78">
            <text:p>82,884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AGOSTIN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838.62">
            <text:p>25,838.62</text:p>
          </table:table-cell>
          <table:table-cell table:style-name="ce7" office:value-type="float" office:value="5868.76">
            <text:p>5,868.76</text:p>
          </table:table-cell>
          <table:table-cell table:style-name="ce9" table:formula="of:=[.E456]+[.F456]+[.G456]+[.H456]+[.I456]+[.J456]" office:value-type="float" office:value="86603.07">
            <text:p>86,603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5771.22">
            <text:p>35,771.22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67.43">
            <text:p>67.43</text:p>
          </table:table-cell>
          <table:table-cell table:style-name="ce7" office:value-type="float" office:value="8819.2">
            <text:p>8,819.20</text:p>
          </table:table-cell>
          <table:table-cell table:style-name="ce7" office:value-type="float" office:value="0">
            <text:p>0.00</text:p>
          </table:table-cell>
          <table:table-cell table:style-name="ce9" table:formula="of:=[.E457]+[.F457]+[.G457]+[.H457]+[.I457]+[.J457]" office:value-type="float" office:value="44657.85">
            <text:p>44,657.8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NI</text:p>
          </table:table-cell>
          <table:table-cell table:style-name="ce2" office:value-type="string">
            <text:p>GA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587.49">
            <text:p>5,587.49</text:p>
          </table:table-cell>
          <table:table-cell table:style-name="ce9" table:formula="of:=[.E458]+[.F458]+[.G458]+[.H458]+[.I458]+[.J458]" office:value-type="float" office:value="73277.47">
            <text:p>73,277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NOTTI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036.1">
            <text:p>1,036.10</text:p>
          </table:table-cell>
          <table:table-cell table:style-name="ce7" office:value-type="float" office:value="12735.58">
            <text:p>12,735.58</text:p>
          </table:table-cell>
          <table:table-cell table:style-name="ce7" office:value-type="float" office:value="3403.32">
            <text:p>3,403.32</text:p>
          </table:table-cell>
          <table:table-cell table:style-name="ce7" office:value-type="float" office:value="27541.06">
            <text:p>27,541.06</text:p>
          </table:table-cell>
          <table:table-cell table:style-name="ce7" office:value-type="float" office:value="7197.49">
            <text:p>7,197.49</text:p>
          </table:table-cell>
          <table:table-cell table:style-name="ce9" table:formula="of:=[.E459]+[.F459]+[.G459]+[.H459]+[.I459]+[.J459]" office:value-type="float" office:value="95539.16">
            <text:p>95,539.1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TA BACCHETTA</text:p>
          </table:table-cell>
          <table:table-cell table:style-name="ce2" office:value-type="string">
            <text:p>GIAN LU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005.6">
            <text:p>1,005.60</text:p>
          </table:table-cell>
          <table:table-cell table:style-name="ce9" table:formula="of:=[.E460]+[.F460]+[.G460]+[.H460]+[.I460]+[.J460]" office:value-type="float" office:value="72120.51">
            <text:p>72,120.5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TOLO</text:p>
          </table:table-cell>
          <table:table-cell table:style-name="ce2" office:value-type="string">
            <text:p>FRANCESCO EL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46.19">
            <text:p>1,946.19</text:p>
          </table:table-cell>
          <table:table-cell table:style-name="ce7" office:value-type="float" office:value="3360.39">
            <text:p>3,360.39</text:p>
          </table:table-cell>
          <table:table-cell table:style-name="ce7" office:value-type="float" office:value="28930.42">
            <text:p>28,930.42</text:p>
          </table:table-cell>
          <table:table-cell table:style-name="ce7" office:value-type="float" office:value="7120.94">
            <text:p>7,120.94</text:p>
          </table:table-cell>
          <table:table-cell table:style-name="ce9" table:formula="of:=[.E461]+[.F461]+[.G461]+[.H461]+[.I461]+[.J461]" office:value-type="float" office:value="88591.83">
            <text:p>88,591.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GGIORATO</text:p>
          </table:table-cell>
          <table:table-cell table:style-name="ce2" office:value-type="string">
            <text:p>PAOL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3824.74">
            <text:p>3,824.74</text:p>
          </table:table-cell>
          <table:table-cell table:style-name="ce7" office:value-type="float" office:value="3856.52">
            <text:p>3,856.5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208.22">
            <text:p>2,208.22</text:p>
          </table:table-cell>
          <table:table-cell table:style-name="ce9" table:formula="of:=[.E462]+[.F462]+[.G462]+[.H462]+[.I462]+[.J462]" office:value-type="float" office:value="72075.45">
            <text:p>72,075.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GREDIN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464.05">
            <text:p>11,464.05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821.39">
            <text:p>5,821.39</text:p>
          </table:table-cell>
          <table:table-cell table:style-name="ce9" table:formula="of:=[.E463]+[.F463]+[.G463]+[.H463]+[.I463]+[.J463]" office:value-type="float" office:value="87022.63">
            <text:p>87,022.6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CUNI</text:p>
          </table:table-cell>
          <table:table-cell table:style-name="ce2" office:value-type="string">
            <text:p>MARCEL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4247.49">
            <text:p>4,247.4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3308.87">
            <text:p>13,308.87</text:p>
          </table:table-cell>
          <table:table-cell table:style-name="ce9" table:formula="of:=[.E464]+[.F464]+[.G464]+[.H464]+[.I464]+[.J464]" office:value-type="float" office:value="74044.56">
            <text:p>74,044.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MASO</text:p>
          </table:table-cell>
          <table:table-cell table:style-name="ce2" office:value-type="string">
            <text:p>M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2969.22">
            <text:p>42,969.22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23.92">
            <text:p>1,923.92</text:p>
          </table:table-cell>
          <table:table-cell table:style-name="ce7" office:value-type="float" office:value="3856.52">
            <text:p>3,856.52</text:p>
          </table:table-cell>
          <table:table-cell table:style-name="ce7" office:value-type="float" office:value="10759.87">
            <text:p>10,759.87</text:p>
          </table:table-cell>
          <table:table-cell table:style-name="ce7" office:value-type="float" office:value="3320.38">
            <text:p>3,320.38</text:p>
          </table:table-cell>
          <table:table-cell table:style-name="ce9" table:formula="of:=[.E465]+[.F465]+[.G465]+[.H465]+[.I465]+[.J465]" office:value-type="float" office:value="62829.91">
            <text:p>62,829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VAGGIO</text:p>
          </table:table-cell>
          <table:table-cell table:style-name="ce2" office:value-type="string">
            <text:p>FABIO SALVATOR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487.23">
            <text:p>1,487.23</text:p>
          </table:table-cell>
          <table:table-cell table:style-name="ce9" table:formula="of:=[.E466]+[.F466]+[.G466]+[.H466]+[.I466]+[.J466]" office:value-type="float" office:value="59783.98">
            <text:p>59,783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MBUCO</text:p>
          </table:table-cell>
          <table:table-cell table:style-name="ce2" office:value-type="string">
            <text:p>MONIC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08.09">
            <text:p>3,708.0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0">
            <text:p>0.00</text:p>
          </table:table-cell>
          <table:table-cell table:style-name="ce9" table:formula="of:=[.E467]+[.F467]+[.G467]+[.H467]+[.I467]+[.J467]" office:value-type="float" office:value="67845.1">
            <text:p>67,845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NGUINETT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11.01">
            <text:p>1,911.01</text:p>
          </table:table-cell>
          <table:table-cell table:style-name="ce7" office:value-type="float" office:value="3050.1">
            <text:p>3,050.10</text:p>
          </table:table-cell>
          <table:table-cell table:style-name="ce7" office:value-type="float" office:value="25608.7">
            <text:p>25,608.70</text:p>
          </table:table-cell>
          <table:table-cell table:style-name="ce7" office:value-type="float" office:value="5480.82">
            <text:p>5,480.82</text:p>
          </table:table-cell>
          <table:table-cell table:style-name="ce9" table:formula="of:=[.E468]+[.F468]+[.G468]+[.H468]+[.I468]+[.J468]" office:value-type="float" office:value="83284.52">
            <text:p>83,284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NSONE</text:p>
          </table:table-cell>
          <table:table-cell table:style-name="ce2" office:value-type="string">
            <text:p>TOMMAS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3115.32">
            <text:p>23,115.32</text:p>
          </table:table-cell>
          <table:table-cell table:style-name="ce7" office:value-type="float" office:value="6096.38">
            <text:p>6,096.38</text:p>
          </table:table-cell>
          <table:table-cell table:style-name="ce9" table:formula="of:=[.E469]+[.F469]+[.G469]+[.H469]+[.I469]+[.J469]" office:value-type="float" office:value="83900.77">
            <text:p>83,900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NTOR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926.69">
            <text:p>2,926.69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7520.78">
            <text:p>27,520.78</text:p>
          </table:table-cell>
          <table:table-cell table:style-name="ce7" office:value-type="float" office:value="9703.61">
            <text:p>9,703.61</text:p>
          </table:table-cell>
          <table:table-cell table:style-name="ce9" table:formula="of:=[.E470]+[.F470]+[.G470]+[.H470]+[.I470]+[.J470]" office:value-type="float" office:value="92550.17">
            <text:p>92,550.1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REDI</text:p>
          </table:table-cell>
          <table:table-cell table:style-name="ce2" office:value-type="string">
            <text:p>GIOVANN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35.93">
            <text:p>3,935.93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7667.34">
            <text:p>7,667.34</text:p>
          </table:table-cell>
          <table:table-cell table:style-name="ce9" table:formula="of:=[.E471]+[.F471]+[.G471]+[.H471]+[.I471]+[.J471]" office:value-type="float" office:value="79348.56">
            <text:p>79,348.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RTOR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559.32">
            <text:p>5,559.32</text:p>
          </table:table-cell>
          <table:table-cell table:style-name="ce7" office:value-type="float" office:value="3403.32">
            <text:p>3,403.32</text:p>
          </table:table-cell>
          <table:table-cell table:style-name="ce7" office:value-type="float" office:value="21366.8">
            <text:p>21,366.80</text:p>
          </table:table-cell>
          <table:table-cell table:style-name="ce7" office:value-type="float" office:value="6472.77">
            <text:p>6,472.77</text:p>
          </table:table-cell>
          <table:table-cell table:style-name="ce9" table:formula="of:=[.E472]+[.F472]+[.G472]+[.H472]+[.I472]+[.J472]" office:value-type="float" office:value="80427.82">
            <text:p>80,427.8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TURNI</text:p>
          </table:table-cell>
          <table:table-cell table:style-name="ce2" office:value-type="string">
            <text:p>VINCENZ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5629.1">
            <text:p>25,629.10</text:p>
          </table:table-cell>
          <table:table-cell table:style-name="ce7" office:value-type="float" office:value="3521.8">
            <text:p>3,521.80</text:p>
          </table:table-cell>
          <table:table-cell table:style-name="ce9" table:formula="of:=[.E473]+[.F473]+[.G473]+[.H473]+[.I473]+[.J473]" office:value-type="float" office:value="90307.78">
            <text:p>90,307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ALAMOGNA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1244.26">
            <text:p>41,244.26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404.63">
            <text:p>3,404.63</text:p>
          </table:table-cell>
          <table:table-cell table:style-name="ce7" office:value-type="float" office:value="10291.96">
            <text:p>10,291.96</text:p>
          </table:table-cell>
          <table:table-cell table:style-name="ce7" office:value-type="float" office:value="89.1">
            <text:p>89.10</text:p>
          </table:table-cell>
          <table:table-cell table:style-name="ce9" table:formula="of:=[.E474]+[.F474]+[.G474]+[.H474]+[.I474]+[.J474]" office:value-type="float" office:value="55029.95">
            <text:p>55,029.9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ANDROGLIO</text:p>
          </table:table-cell>
          <table:table-cell table:style-name="ce2" office:value-type="string">
            <text:p>S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160.51">
            <text:p>2,160.51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188.65">
            <text:p>3,188.65</text:p>
          </table:table-cell>
          <table:table-cell table:style-name="ce9" table:formula="of:=[.E475]+[.F475]+[.G475]+[.H475]+[.I475]+[.J475]" office:value-type="float" office:value="59886.32">
            <text:p>59,886.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COTTI</text:p>
          </table:table-cell>
          <table:table-cell table:style-name="ce2" office:value-type="string">
            <text:p>SIMON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3906.38">
            <text:p>23,906.38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476]+[.F476]+[.G476]+[.H476]+[.I476]+[.J476]" office:value-type="float" office:value="80059.37">
            <text:p>80,059.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CCO</text:p>
          </table:table-cell>
          <table:table-cell table:style-name="ce2" office:value-type="string">
            <text:p>BARBAR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5251.67">
            <text:p>5,251.67</text:p>
          </table:table-cell>
          <table:table-cell table:style-name="ce9" table:formula="of:=[.E477]+[.F477]+[.G477]+[.H477]+[.I477]+[.J477]" office:value-type="float" office:value="78891.07">
            <text:p>78,891.0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LMO</text:p>
          </table:table-cell>
          <table:table-cell table:style-name="ce2" office:value-type="string">
            <text:p>GABRI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158.35">
            <text:p>5,158.35</text:p>
          </table:table-cell>
          <table:table-cell table:style-name="ce9" table:formula="of:=[.E478]+[.F478]+[.G478]+[.H478]+[.I478]+[.J478]" office:value-type="float" office:value="63248.48">
            <text:p>63,248.4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SSA</text:p>
          </table:table-cell>
          <table:table-cell table:style-name="ce2" office:value-type="string">
            <text:p>VITTO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772.26">
            <text:p>3,772.26</text:p>
          </table:table-cell>
          <table:table-cell table:style-name="ce7" office:value-type="float" office:value="28867.78">
            <text:p>28,867.78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479]+[.F479]+[.G479]+[.H479]+[.I479]+[.J479]" office:value-type="float" office:value="84954.92">
            <text:p>84,954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GAMMA</text:p>
          </table:table-cell>
          <table:table-cell table:style-name="ce2" office:value-type="string">
            <text:p>DIEG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4035.21">
            <text:p>4,035.2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333.86">
            <text:p>3,333.86</text:p>
          </table:table-cell>
          <table:table-cell table:style-name="ce9" table:formula="of:=[.E480]+[.F480]+[.G480]+[.H480]+[.I480]+[.J480]" office:value-type="float" office:value="69555.04">
            <text:p>69,555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GNO'</text:p>
          </table:table-cell>
          <table:table-cell table:style-name="ce2" office:value-type="string">
            <text:p>PAOLO DIMITR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604.33">
            <text:p>2,604.33</text:p>
          </table:table-cell>
          <table:table-cell table:style-name="ce9" table:formula="of:=[.E481]+[.F481]+[.G481]+[.H481]+[.I481]+[.J481]" office:value-type="float" office:value="74109.21">
            <text:p>74,109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LVESTRI</text:p>
          </table:table-cell>
          <table:table-cell table:style-name="ce2" office:value-type="string">
            <text:p>MARILE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205.15">
            <text:p>11,205.15</text:p>
          </table:table-cell>
          <table:table-cell table:style-name="ce7" office:value-type="float" office:value="3845.72">
            <text:p>3,845.72</text:p>
          </table:table-cell>
          <table:table-cell table:style-name="ce7" office:value-type="float" office:value="24412.54">
            <text:p>24,412.54</text:p>
          </table:table-cell>
          <table:table-cell table:style-name="ce7" office:value-type="float" office:value="6205.29">
            <text:p>6,205.29</text:p>
          </table:table-cell>
          <table:table-cell table:style-name="ce9" table:formula="of:=[.E482]+[.F482]+[.G482]+[.H482]+[.I482]+[.J482]" office:value-type="float" office:value="92902.59">
            <text:p>92,902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ST</text:p>
          </table:table-cell>
          <table:table-cell table:style-name="ce2" office:value-type="string">
            <text:p>MAR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882.19">
            <text:p>3,882.19</text:p>
          </table:table-cell>
          <table:table-cell table:style-name="ce7" office:value-type="float" office:value="3738.98">
            <text:p>3,738.9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641.3">
            <text:p>1,641.30</text:p>
          </table:table-cell>
          <table:table-cell table:style-name="ce9" table:formula="of:=[.E483]+[.F483]+[.G483]+[.H483]+[.I483]+[.J483]" office:value-type="float" office:value="75056.72">
            <text:p>75,056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OLBIATI</text:p>
          </table:table-cell>
          <table:table-cell table:style-name="ce2" office:value-type="string">
            <text:p>FRANCESCO MAR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1005.49">
            <text:p>1,005.49</text:p>
          </table:table-cell>
          <table:table-cell table:style-name="ce9" table:formula="of:=[.E484]+[.F484]+[.G484]+[.H484]+[.I484]+[.J484]" office:value-type="float" office:value="61253.28">
            <text:p>61,253.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PICA RUSSOTTO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723.45">
            <text:p>3,723.45</text:p>
          </table:table-cell>
          <table:table-cell table:style-name="ce9" table:formula="of:=[.E485]+[.F485]+[.G485]+[.H485]+[.I485]+[.J485]" office:value-type="float" office:value="75411.68">
            <text:p>75,411.6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EFANONI</text:p>
          </table:table-cell>
          <table:table-cell table:style-name="ce2" office:value-type="string">
            <text:p>PATRI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56.4">
            <text:p>356.40</text:p>
          </table:table-cell>
          <table:table-cell table:style-name="ce9" table:formula="of:=[.E486]+[.F486]+[.G486]+[.H486]+[.I486]+[.J486]" office:value-type="float" office:value="60604.19">
            <text:p>60,604.1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EIDL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487.22">
            <text:p>7,487.22</text:p>
          </table:table-cell>
          <table:table-cell table:style-name="ce7" office:value-type="float" office:value="3728.69">
            <text:p>3,728.69</text:p>
          </table:table-cell>
          <table:table-cell table:style-name="ce7" office:value-type="float" office:value="26385.94">
            <text:p>26,385.94</text:p>
          </table:table-cell>
          <table:table-cell table:style-name="ce7" office:value-type="float" office:value="580.04">
            <text:p>580.04</text:p>
          </table:table-cell>
          <table:table-cell table:style-name="ce9" table:formula="of:=[.E487]+[.F487]+[.G487]+[.H487]+[.I487]+[.J487]" office:value-type="float" office:value="88035.67">
            <text:p>88,035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EVENAZZI</text:p>
          </table:table-cell>
          <table:table-cell table:style-name="ce2" office:value-type="string">
            <text:p>GUI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1036.1">
            <text:p>1,036.10</text:p>
          </table:table-cell>
          <table:table-cell table:style-name="ce7" office:value-type="float" office:value="12735.58">
            <text:p>12,735.58</text:p>
          </table:table-cell>
          <table:table-cell table:style-name="ce7" office:value-type="float" office:value="3596.34">
            <text:p>3,596.34</text:p>
          </table:table-cell>
          <table:table-cell table:style-name="ce7" office:value-type="float" office:value="24458.5">
            <text:p>24,458.50</text:p>
          </table:table-cell>
          <table:table-cell table:style-name="ce7" office:value-type="float" office:value="3432.46">
            <text:p>3,432.46</text:p>
          </table:table-cell>
          <table:table-cell table:style-name="ce9" table:formula="of:=[.E488]+[.F488]+[.G488]+[.H488]+[.I488]+[.J488]" office:value-type="float" office:value="88884.59">
            <text:p>88,884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EVENAZZI</text:p>
          </table:table-cell>
          <table:table-cell table:style-name="ce2" office:value-type="string">
            <text:p>ROSALB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107.56">
            <text:p>107.56</text:p>
          </table:table-cell>
          <table:table-cell table:style-name="ce9" table:formula="of:=[.E489]+[.F489]+[.G489]+[.H489]+[.I489]+[.J489]" office:value-type="float" office:value="71222.47">
            <text:p>71,222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RAGAPEDE</text:p>
          </table:table-cell>
          <table:table-cell table:style-name="ce2" office:value-type="string">
            <text:p>SALVATORE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4247.49">
            <text:p>4,247.49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12281.13">
            <text:p>12,281.13</text:p>
          </table:table-cell>
          <table:table-cell table:style-name="ce9" table:formula="of:=[.E490]+[.F490]+[.G490]+[.H490]+[.I490]+[.J490]" office:value-type="float" office:value="99488.53">
            <text:p>99,488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FAUS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3843.45">
            <text:p>3,843.45</text:p>
          </table:table-cell>
          <table:table-cell table:style-name="ce7" office:value-type="float" office:value="3697.79">
            <text:p>3,697.79</text:p>
          </table:table-cell>
          <table:table-cell table:style-name="ce7" office:value-type="float" office:value="31172.86">
            <text:p>31,172.86</text:p>
          </table:table-cell>
          <table:table-cell table:style-name="ce7" office:value-type="float" office:value="1237.08">
            <text:p>1,237.08</text:p>
          </table:table-cell>
          <table:table-cell table:style-name="ce9" table:formula="of:=[.E491]+[.F491]+[.G491]+[.H491]+[.I491]+[.J491]" office:value-type="float" office:value="88407.33">
            <text:p>88,407.3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UIGO</text:p>
          </table:table-cell>
          <table:table-cell table:style-name="ce2" office:value-type="string">
            <text:p>CRIST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55.08">
            <text:p>455.08</text:p>
          </table:table-cell>
          <table:table-cell table:style-name="ce7" office:value-type="float" office:value="1916.58">
            <text:p>1,916.58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992.29">
            <text:p>4,992.29</text:p>
          </table:table-cell>
          <table:table-cell table:style-name="ce9" table:formula="of:=[.E492]+[.F492]+[.G492]+[.H492]+[.I492]+[.J492]" office:value-type="float" office:value="61901.11">
            <text:p>61,901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BACCHI</text:p>
          </table:table-cell>
          <table:table-cell table:style-name="ce2" office:value-type="string">
            <text:p>ALESSAND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565.95">
            <text:p>6,565.95</text:p>
          </table:table-cell>
          <table:table-cell table:style-name="ce9" table:formula="of:=[.E493]+[.F493]+[.G493]+[.H493]+[.I493]+[.J493]" office:value-type="float" office:value="65046.05">
            <text:p>65,046.0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BANO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0163.4">
            <text:p>10,163.4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23860.18">
            <text:p>23,860.18</text:p>
          </table:table-cell>
          <table:table-cell table:style-name="ce7" office:value-type="float" office:value="8563.57">
            <text:p>8,563.57</text:p>
          </table:table-cell>
          <table:table-cell table:style-name="ce9" table:formula="of:=[.E494]+[.F494]+[.G494]+[.H494]+[.I494]+[.J494]" office:value-type="float" office:value="93374.01">
            <text:p>93,374.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BORELL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35.93">
            <text:p>3,935.93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918.33">
            <text:p>8,918.33</text:p>
          </table:table-cell>
          <table:table-cell table:style-name="ce9" table:formula="of:=[.E495]+[.F495]+[.G495]+[.H495]+[.I495]+[.J495]" office:value-type="float" office:value="69342.46">
            <text:p>69,342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GLIASACCHI</text:p>
          </table:table-cell>
          <table:table-cell table:style-name="ce2" office:value-type="string">
            <text:p>ROBERT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921.97">
            <text:p>3,921.97</text:p>
          </table:table-cell>
          <table:table-cell table:style-name="ce7" office:value-type="float" office:value="11800.49">
            <text:p>11,800.49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707.09">
            <text:p>4,707.09</text:p>
          </table:table-cell>
          <table:table-cell table:style-name="ce9" table:formula="of:=[.E496]+[.F496]+[.G496]+[.H496]+[.I496]+[.J496]" office:value-type="float" office:value="86375.11">
            <text:p>86,375.1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GNOCHETT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26284.9">
            <text:p>26,284.90</text:p>
          </table:table-cell>
          <table:table-cell table:style-name="ce7" office:value-type="float" office:value="2196.36">
            <text:p>2,196.36</text:p>
          </table:table-cell>
          <table:table-cell table:style-name="ce9" table:formula="of:=[.E497]+[.F497]+[.G497]+[.H497]+[.I497]+[.J497]" office:value-type="float" office:value="90938.66">
            <text:p>90,938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MBIN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3903.14">
            <text:p>23,903.14</text:p>
          </table:table-cell>
          <table:table-cell table:style-name="ce7" office:value-type="float" office:value="6424.29">
            <text:p>6,424.29</text:p>
          </table:table-cell>
          <table:table-cell table:style-name="ce9" table:formula="of:=[.E498]+[.F498]+[.G498]+[.H498]+[.I498]+[.J498]" office:value-type="float" office:value="85406.47">
            <text:p>85,406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MBORINI</text:p>
          </table:table-cell>
          <table:table-cell table:style-name="ce2" office:value-type="string">
            <text:p>ANTON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8790.28">
            <text:p>18,790.28</text:p>
          </table:table-cell>
          <table:table-cell table:style-name="ce7" office:value-type="float" office:value="10743.66">
            <text:p>10,743.66</text:p>
          </table:table-cell>
          <table:table-cell table:style-name="ce9" table:formula="of:=[.E499]+[.F499]+[.G499]+[.H499]+[.I499]+[.J499]" office:value-type="float" office:value="82478.46">
            <text:p>82,478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MBORI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9082.36">
            <text:p>9,082.36</text:p>
          </table:table-cell>
          <table:table-cell table:style-name="ce7" office:value-type="float" office:value="3718.39">
            <text:p>3,718.39</text:p>
          </table:table-cell>
          <table:table-cell table:style-name="ce7" office:value-type="float" office:value="32184.1">
            <text:p>32,184.10</text:p>
          </table:table-cell>
          <table:table-cell table:style-name="ce7" office:value-type="float" office:value="1306.27">
            <text:p>1,306.27</text:p>
          </table:table-cell>
          <table:table-cell table:style-name="ce9" table:formula="of:=[.E500]+[.F500]+[.G500]+[.H500]+[.I500]+[.J500]" office:value-type="float" office:value="94747.27">
            <text:p>94,747.2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DOI</text:p>
          </table:table-cell>
          <table:table-cell table:style-name="ce2" office:value-type="string">
            <text:p>FRANCESCO MASSIMILI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817.38">
            <text:p>3,817.38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140">
            <text:p>2,140.00</text:p>
          </table:table-cell>
          <table:table-cell table:style-name="ce9" table:formula="of:=[.E501]+[.F501]+[.G501]+[.H501]+[.I501]+[.J501]" office:value-type="float" office:value="73702.67">
            <text:p>73,702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RTARO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6">
            <text:p>10,911.56</text:p>
          </table:table-cell>
          <table:table-cell table:style-name="ce7" office:value-type="float" office:value="178.2">
            <text:p>178.20</text:p>
          </table:table-cell>
          <table:table-cell table:style-name="ce9" table:formula="of:=[.E502]+[.F502]+[.G502]+[.H502]+[.I502]+[.J502]" office:value-type="float" office:value="58474.96">
            <text:p>58,474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DESCO</text:p>
          </table:table-cell>
          <table:table-cell table:style-name="ce2" office:value-type="string">
            <text:p>PIE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1812.98">
            <text:p>21,812.98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289.92">
            <text:p>1,289.92</text:p>
          </table:table-cell>
          <table:table-cell table:style-name="ce7" office:value-type="float" office:value="1848.89">
            <text:p>1,848.89</text:p>
          </table:table-cell>
          <table:table-cell table:style-name="ce7" office:value-type="float" office:value="19526.39">
            <text:p>19,526.39</text:p>
          </table:table-cell>
          <table:table-cell table:style-name="ce7" office:value-type="float" office:value="36.42">
            <text:p>36.42</text:p>
          </table:table-cell>
          <table:table-cell table:style-name="ce9" table:formula="of:=[.E503]+[.F503]+[.G503]+[.H503]+[.I503]+[.J503]" office:value-type="float" office:value="48122.88">
            <text:p>48,122.8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ERZOLI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2897.16">
            <text:p>42,897.1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05.91">
            <text:p>1,905.91</text:p>
          </table:table-cell>
          <table:table-cell table:style-name="ce7" office:value-type="float" office:value="3845.72">
            <text:p>3,845.72</text:p>
          </table:table-cell>
          <table:table-cell table:style-name="ce7" office:value-type="float" office:value="10743.21">
            <text:p>10,743.21</text:p>
          </table:table-cell>
          <table:table-cell table:style-name="ce7" office:value-type="float" office:value="5755.83">
            <text:p>5,755.83</text:p>
          </table:table-cell>
          <table:table-cell table:style-name="ce9" table:formula="of:=[.E504]+[.F504]+[.G504]+[.H504]+[.I504]+[.J504]" office:value-type="float" office:value="65147.83">
            <text:p>65,147.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NDINI</text:p>
          </table:table-cell>
          <table:table-cell table:style-name="ce2" office:value-type="string">
            <text:p>LUIGI FRANCESC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25285.77">
            <text:p>25,285.77</text:p>
          </table:table-cell>
          <table:table-cell table:style-name="ce7" office:value-type="float" office:value="1101.23">
            <text:p>1,101.23</text:p>
          </table:table-cell>
          <table:table-cell table:style-name="ce7" office:value-type="float" office:value="4868.24">
            <text:p>4,868.2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510.6">
            <text:p>4,510.60</text:p>
          </table:table-cell>
          <table:table-cell table:style-name="ce7" office:value-type="float" office:value="744.48">
            <text:p>744.48</text:p>
          </table:table-cell>
          <table:table-cell table:style-name="ce9" table:formula="of:=[.E505]+[.F505]+[.G505]+[.H505]+[.I505]+[.J505]" office:value-type="float" office:value="36510.32">
            <text:p>36,510.3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RRE</text:p>
          </table:table-cell>
          <table:table-cell table:style-name="ce2" office:value-type="string">
            <text:p>DONAT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830.54">
            <text:p>4,830.54</text:p>
          </table:table-cell>
          <table:table-cell table:style-name="ce7" office:value-type="float" office:value="8941.14">
            <text:p>8,941.14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30968.98">
            <text:p>30,968.98</text:p>
          </table:table-cell>
          <table:table-cell table:style-name="ce7" office:value-type="float" office:value="1620.56">
            <text:p>1,620.56</text:p>
          </table:table-cell>
          <table:table-cell table:style-name="ce9" table:formula="of:=[.E506]+[.F506]+[.G506]+[.H506]+[.I506]+[.J506]" office:value-type="float" office:value="93746.42">
            <text:p>93,746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ORRIGIOTTI</text:p>
          </table:table-cell>
          <table:table-cell table:style-name="ce2" office:value-type="string">
            <text:p>GRA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2482.36">
            <text:p>2,482.36</text:p>
          </table:table-cell>
          <table:table-cell table:style-name="ce7" office:value-type="float" office:value="23906.26">
            <text:p>23,906.26</text:p>
          </table:table-cell>
          <table:table-cell table:style-name="ce7" office:value-type="float" office:value="7918.01">
            <text:p>7,918.01</text:p>
          </table:table-cell>
          <table:table-cell table:style-name="ce9" table:formula="of:=[.E507]+[.F507]+[.G507]+[.H507]+[.I507]+[.J507]" office:value-type="float" office:value="83491.56">
            <text:p>83,491.5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AGNI</text:p>
          </table:table-cell>
          <table:table-cell table:style-name="ce2" office:value-type="string">
            <text:p>CINZIA MA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666.5">
            <text:p>3,666.50</text:p>
          </table:table-cell>
          <table:table-cell table:style-name="ce7" office:value-type="float" office:value="25562.62">
            <text:p>25,562.62</text:p>
          </table:table-cell>
          <table:table-cell table:style-name="ce7" office:value-type="float" office:value="1239.48">
            <text:p>1,239.48</text:p>
          </table:table-cell>
          <table:table-cell table:style-name="ce9" table:formula="of:=[.E508]+[.F508]+[.G508]+[.H508]+[.I508]+[.J508]" office:value-type="float" office:value="80303.92">
            <text:p>80,303.9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ANQUILLIN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618.86">
            <text:p>3,618.86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238.22">
            <text:p>4,238.22</text:p>
          </table:table-cell>
          <table:table-cell table:style-name="ce9" table:formula="of:=[.E509]+[.F509]+[.G509]+[.H509]+[.I509]+[.J509]" office:value-type="float" office:value="64345.28">
            <text:p>64,345.2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IACCA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46.19">
            <text:p>1,946.19</text:p>
          </table:table-cell>
          <table:table-cell table:style-name="ce7" office:value-type="float" office:value="3586.49">
            <text:p>3,586.4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168.7">
            <text:p>3,168.70</text:p>
          </table:table-cell>
          <table:table-cell table:style-name="ce9" table:formula="of:=[.E510]+[.F510]+[.G510]+[.H510]+[.I510]+[.J510]" office:value-type="float" office:value="70887.35">
            <text:p>70,887.3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OIANO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800.26">
            <text:p>1,800.26</text:p>
          </table:table-cell>
          <table:table-cell table:style-name="ce7" office:value-type="float" office:value="3100.37">
            <text:p>3,100.37</text:p>
          </table:table-cell>
          <table:table-cell table:style-name="ce7" office:value-type="float" office:value="30025.66">
            <text:p>30,025.66</text:p>
          </table:table-cell>
          <table:table-cell table:style-name="ce7" office:value-type="float" office:value="511.07">
            <text:p>511.07</text:p>
          </table:table-cell>
          <table:table-cell table:style-name="ce9" table:formula="of:=[.E511]+[.F511]+[.G511]+[.H511]+[.I511]+[.J511]" office:value-type="float" office:value="82671.25">
            <text:p>82,671.2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RUDA</text:p>
          </table:table-cell>
          <table:table-cell table:style-name="ce2" office:value-type="string">
            <text:p>ANDRE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1170.06">
            <text:p>11,170.06</text:p>
          </table:table-cell>
          <table:table-cell table:style-name="ce7" office:value-type="float" office:value="3834.91">
            <text:p>3,834.91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2498.74">
            <text:p>2,498.74</text:p>
          </table:table-cell>
          <table:table-cell table:style-name="ce9" table:formula="of:=[.E512]+[.F512]+[.G512]+[.H512]+[.I512]+[.J512]" office:value-type="float" office:value="83297.96">
            <text:p>83,297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URINO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52.97">
            <text:p>3,552.9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8051.16">
            <text:p>8,051.16</text:p>
          </table:table-cell>
          <table:table-cell table:style-name="ce9" table:formula="of:=[.E513]+[.F513]+[.G513]+[.H513]+[.I513]+[.J513]" office:value-type="float" office:value="66141.29">
            <text:p>66,141.2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UZ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39990.14">
            <text:p>39,990.14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555.34">
            <text:p>1,555.34</text:p>
          </table:table-cell>
          <table:table-cell table:style-name="ce7" office:value-type="float" office:value="10002.25">
            <text:p>10,002.25</text:p>
          </table:table-cell>
          <table:table-cell table:style-name="ce7" office:value-type="float" office:value="582.99">
            <text:p>582.99</text:p>
          </table:table-cell>
          <table:table-cell table:style-name="ce9" table:formula="of:=[.E514]+[.F514]+[.G514]+[.H514]+[.I514]+[.J514]" office:value-type="float" office:value="52130.72">
            <text:p>52,130.7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BOLD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596.34">
            <text:p>3,596.3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3559.05">
            <text:p>3,559.05</text:p>
          </table:table-cell>
          <table:table-cell table:style-name="ce9" table:formula="of:=[.E515]+[.F515]+[.G515]+[.H515]+[.I515]+[.J515]" office:value-type="float" office:value="61692.55">
            <text:p>61,692.5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334.97">
            <text:p>1,334.97</text:p>
          </table:table-cell>
          <table:table-cell table:style-name="ce7" office:value-type="float" office:value="2697.8">
            <text:p>2,697.80</text:p>
          </table:table-cell>
          <table:table-cell table:style-name="ce7" office:value-type="float" office:value="15910.17">
            <text:p>15,910.17</text:p>
          </table:table-cell>
          <table:table-cell table:style-name="ce7" office:value-type="float" office:value="2235.59">
            <text:p>2,235.59</text:p>
          </table:table-cell>
          <table:table-cell table:style-name="ce9" table:formula="of:=[.E516]+[.F516]+[.G516]+[.H516]+[.I516]+[.J516]" office:value-type="float" office:value="52027.57">
            <text:p>52,027.5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CCELLA</text:p>
          </table:table-cell>
          <table:table-cell table:style-name="ce2" office:value-type="string">
            <text:p>STEF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6176.69">
            <text:p>6,176.69</text:p>
          </table:table-cell>
          <table:table-cell table:style-name="ce9" table:formula="of:=[.E517]+[.F517]+[.G517]+[.H517]+[.I517]+[.J517]" office:value-type="float" office:value="66607.83">
            <text:p>66,607.8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CUSSICH</text:p>
          </table:table-cell>
          <table:table-cell table:style-name="ce2" office:value-type="string">
            <text:p>ENRIC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536.87">
            <text:p>2,536.87</text:p>
          </table:table-cell>
          <table:table-cell table:style-name="ce7" office:value-type="float" office:value="3037.06">
            <text:p>3,037.06</text:p>
          </table:table-cell>
          <table:table-cell table:style-name="ce7" office:value-type="float" office:value="26851.18">
            <text:p>26,851.18</text:p>
          </table:table-cell>
          <table:table-cell table:style-name="ce7" office:value-type="float" office:value="4265.6">
            <text:p>4,265.60</text:p>
          </table:table-cell>
          <table:table-cell table:style-name="ce9" table:formula="of:=[.E518]+[.F518]+[.G518]+[.H518]+[.I518]+[.J518]" office:value-type="float" office:value="83924.6">
            <text:p>83,924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LTOR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30.63">
            <text:p>1,930.63</text:p>
          </table:table-cell>
          <table:table-cell table:style-name="ce7" office:value-type="float" office:value="3708.09">
            <text:p>3,708.0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39.24">
            <text:p>439.24</text:p>
          </table:table-cell>
          <table:table-cell table:style-name="ce9" table:formula="of:=[.E519]+[.F519]+[.G519]+[.H519]+[.I519]+[.J519]" office:value-type="float" office:value="60615.12">
            <text:p>60,615.1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URBANI</text:p>
          </table:table-cell>
          <table:table-cell table:style-name="ce2" office:value-type="string">
            <text:p>ALFONS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3902.21">
            <text:p>3,902.21</text:p>
          </table:table-cell>
          <table:table-cell table:style-name="ce7" office:value-type="float" office:value="3092.84">
            <text:p>3,092.84</text:p>
          </table:table-cell>
          <table:table-cell table:style-name="ce7" office:value-type="float" office:value="25010.62">
            <text:p>25,010.62</text:p>
          </table:table-cell>
          <table:table-cell table:style-name="ce7" office:value-type="float" office:value="8514.4">
            <text:p>8,514.40</text:p>
          </table:table-cell>
          <table:table-cell table:style-name="ce9" table:formula="of:=[.E520]+[.F520]+[.G520]+[.H520]+[.I520]+[.J520]" office:value-type="float" office:value="87753.96">
            <text:p>87,753.9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ILATI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6315.26">
            <text:p>26,315.26</text:p>
          </table:table-cell>
          <table:table-cell table:style-name="ce7" office:value-type="float" office:value="4066.43">
            <text:p>4,066.43</text:p>
          </table:table-cell>
          <table:table-cell table:style-name="ce9" table:formula="of:=[.E521]+[.F521]+[.G521]+[.H521]+[.I521]+[.J521]" office:value-type="float" office:value="93022.44">
            <text:p>93,022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LLINI</text:p>
          </table:table-cell>
          <table:table-cell table:style-name="ce2" office:value-type="string">
            <text:p>SILV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3924.38">
            <text:p>23,924.38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531.13">
            <text:p>531.1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571.35">
            <text:p>4,571.35</text:p>
          </table:table-cell>
          <table:table-cell table:style-name="ce7" office:value-type="float" office:value="0">
            <text:p>0.00</text:p>
          </table:table-cell>
          <table:table-cell table:style-name="ce9" table:formula="of:=[.E522]+[.F522]+[.G522]+[.H522]+[.I522]+[.J522]" office:value-type="float" office:value="29026.86">
            <text:p>29,026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NOLI</text:p>
          </table:table-cell>
          <table:table-cell table:style-name="ce2" office:value-type="string">
            <text:p>CRISTIA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4733.56">
            <text:p>4,733.5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947.37">
            <text:p>12,947.37</text:p>
          </table:table-cell>
          <table:table-cell table:style-name="ce7" office:value-type="float" office:value="1257.3">
            <text:p>1,257.30</text:p>
          </table:table-cell>
          <table:table-cell table:style-name="ce9" table:formula="of:=[.E523]+[.F523]+[.G523]+[.H523]+[.I523]+[.J523]" office:value-type="float" office:value="62563.84">
            <text:p>62,563.8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RESI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8844.03">
            <text:p>8,844.03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4458.5">
            <text:p>24,458.50</text:p>
          </table:table-cell>
          <table:table-cell table:style-name="ce7" office:value-type="float" office:value="10398.65">
            <text:p>10,398.65</text:p>
          </table:table-cell>
          <table:table-cell table:style-name="ce9" table:formula="of:=[.E524]+[.F524]+[.G524]+[.H524]+[.I524]+[.J524]" office:value-type="float" office:value="97497.9">
            <text:p>97,497.9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NCO</text:p>
          </table:table-cell>
          <table:table-cell table:style-name="ce2" office:value-type="string">
            <text:p>LUIGI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614.83">
            <text:p>614.8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392.41">
            <text:p>8,392.41</text:p>
          </table:table-cell>
          <table:table-cell table:style-name="ce7" office:value-type="float" office:value="797.16">
            <text:p>797.16</text:p>
          </table:table-cell>
          <table:table-cell table:style-name="ce9" table:formula="of:=[.E525]+[.F525]+[.G525]+[.H525]+[.I525]+[.J525]" office:value-type="float" office:value="53430.01">
            <text:p>53,430.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NTIMIGLIA</text:p>
          </table:table-cell>
          <table:table-cell table:style-name="ce2" office:value-type="string">
            <text:p>MARIA LUIS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284.63">
            <text:p>1,284.6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677.77">
            <text:p>8,677.77</text:p>
          </table:table-cell>
          <table:table-cell table:style-name="ce7" office:value-type="float" office:value="24.02">
            <text:p>24.02</text:p>
          </table:table-cell>
          <table:table-cell table:style-name="ce9" table:formula="of:=[.E526]+[.F526]+[.G526]+[.H526]+[.I526]+[.J526]" office:value-type="float" office:value="53612.03">
            <text:p>53,612.0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ERNA</text:p>
          </table:table-cell>
          <table:table-cell table:style-name="ce2" office:value-type="string">
            <text:p>EDOARD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33713.74">
            <text:p>33,713.74</text:p>
          </table:table-cell>
          <table:table-cell table:style-name="ce7" office:value-type="float" office:value="4150.84">
            <text:p>4,150.84</text:p>
          </table:table-cell>
          <table:table-cell table:style-name="ce9" table:formula="of:=[.E527]+[.F527]+[.G527]+[.H527]+[.I527]+[.J527]" office:value-type="float" office:value="98631.36">
            <text:p>98,631.3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TALE</text:p>
          </table:table-cell>
          <table:table-cell table:style-name="ce2" office:value-type="string">
            <text:p>JOSE'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759.59">
            <text:p>3,759.59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586.11">
            <text:p>586.11</text:p>
          </table:table-cell>
          <table:table-cell table:style-name="ce9" table:formula="of:=[.E528]+[.F528]+[.G528]+[.H528]+[.I528]+[.J528]" office:value-type="float" office:value="58882.86">
            <text:p>58,882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MBONIN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29849.04">
            <text:p>29,849.04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6311.11">
            <text:p>6,311.11</text:p>
          </table:table-cell>
          <table:table-cell table:style-name="ce7" office:value-type="float" office:value="2572.35">
            <text:p>2,572.35</text:p>
          </table:table-cell>
          <table:table-cell table:style-name="ce7" office:value-type="float" office:value="21056.15">
            <text:p>21,056.15</text:p>
          </table:table-cell>
          <table:table-cell table:style-name="ce7" office:value-type="float" office:value="26.04">
            <text:p>26.04</text:p>
          </table:table-cell>
          <table:table-cell table:style-name="ce9" table:formula="of:=[.E529]+[.F529]+[.G529]+[.H529]+[.I529]+[.J529]" office:value-type="float" office:value="66042.86">
            <text:p>66,042.8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NDR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01.01">
            <text:p>1,901.01</text:p>
          </table:table-cell>
          <table:table-cell table:style-name="ce7" office:value-type="float" office:value="1760.17">
            <text:p>1,760.17</text:p>
          </table:table-cell>
          <table:table-cell table:style-name="ce7" office:value-type="float" office:value="27403.18">
            <text:p>27,403.18</text:p>
          </table:table-cell>
          <table:table-cell table:style-name="ce7" office:value-type="float" office:value="8075.69">
            <text:p>8,075.69</text:p>
          </table:table-cell>
          <table:table-cell table:style-name="ce9" table:formula="of:=[.E530]+[.F530]+[.G530]+[.H530]+[.I530]+[.J530]" office:value-type="float" office:value="86373.94">
            <text:p>86,373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NNONI</text:p>
          </table:table-cell>
          <table:table-cell table:style-name="ce2" office:value-type="string">
            <text:p>CAROLINA</text:p>
          </table:table-cell>
          <table:table-cell table:style-name="ce2" office:value-type="string">
            <text:p>DIRIGENTE MEDIC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6228.17">
            <text:p>6,228.17</text:p>
          </table:table-cell>
          <table:table-cell table:style-name="ce7" office:value-type="float" office:value="7543.38">
            <text:p>7,543.38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25286.62">
            <text:p>25,286.62</text:p>
          </table:table-cell>
          <table:table-cell table:style-name="ce7" office:value-type="float" office:value="6169.9">
            <text:p>6,169.90</text:p>
          </table:table-cell>
          <table:table-cell table:style-name="ce9" table:formula="of:=[.E531]+[.F531]+[.G531]+[.H531]+[.I531]+[.J531]" office:value-type="float" office:value="92796.62">
            <text:p>92,796.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NZI</text:p>
          </table:table-cell>
          <table:table-cell table:style-name="ce2" office:value-type="string">
            <text:p>ROBERT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25285.77">
            <text:p>25,285.77</text:p>
          </table:table-cell>
          <table:table-cell table:style-name="ce7" office:value-type="float" office:value="1439.62">
            <text:p>1,439.62</text:p>
          </table:table-cell>
          <table:table-cell table:style-name="ce7" office:value-type="float" office:value="3718">
            <text:p>3,718.00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7098.43">
            <text:p>7,098.43</text:p>
          </table:table-cell>
          <table:table-cell table:style-name="ce7" office:value-type="float" office:value="1139.26">
            <text:p>1,139.26</text:p>
          </table:table-cell>
          <table:table-cell table:style-name="ce9" table:formula="of:=[.E532]+[.F532]+[.G532]+[.H532]+[.I532]+[.J532]" office:value-type="float" office:value="38681.08">
            <text:p>38,681.0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RA</text:p>
          </table:table-cell>
          <table:table-cell table:style-name="ce2" office:value-type="string">
            <text:p>MICHELE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774.59">
            <text:p>3,774.59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395.78">
            <text:p>3,395.78</text:p>
          </table:table-cell>
          <table:table-cell table:style-name="ce9" table:formula="of:=[.E533]+[.F533]+[.G533]+[.H533]+[.I533]+[.J533]" office:value-type="float" office:value="74915.66">
            <text:p>74,915.6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AVATTARO</text:p>
          </table:table-cell>
          <table:table-cell table:style-name="ce2" office:value-type="string">
            <text:p>MAUR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1951.04">
            <text:p>1,951.04</text:p>
          </table:table-cell>
          <table:table-cell table:style-name="ce7" office:value-type="float" office:value="3369.62">
            <text:p>3,369.62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4309.09">
            <text:p>4,309.09</text:p>
          </table:table-cell>
          <table:table-cell table:style-name="ce9" table:formula="of:=[.E534]+[.F534]+[.G534]+[.H534]+[.I534]+[.J534]" office:value-type="float" office:value="75424">
            <text:p>75,424.0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ERBI</text:p>
          </table:table-cell>
          <table:table-cell table:style-name="ce2" office:value-type="string">
            <text:p>SILVI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2322.55">
            <text:p>2,322.55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4419.2">
            <text:p>4,419.20</text:p>
          </table:table-cell>
          <table:table-cell table:style-name="ce9" table:formula="of:=[.E535]+[.F535]+[.G535]+[.H535]+[.I535]+[.J535]" office:value-type="float" office:value="61278.91">
            <text:p>61,278.9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OCCHI</text:p>
          </table:table-cell>
          <table:table-cell table:style-name="ce2" office:value-type="string">
            <text:p>GIULIANO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608.28">
            <text:p>3,608.28</text:p>
          </table:table-cell>
          <table:table-cell table:style-name="ce7" office:value-type="float" office:value="2601.43">
            <text:p>2,601.43</text:p>
          </table:table-cell>
          <table:table-cell table:style-name="ce7" office:value-type="float" office:value="3942.94">
            <text:p>3,942.94</text:p>
          </table:table-cell>
          <table:table-cell table:style-name="ce7" office:value-type="float" office:value="18560.36">
            <text:p>18,560.36</text:p>
          </table:table-cell>
          <table:table-cell table:style-name="ce7" office:value-type="float" office:value="3706.12">
            <text:p>3,706.12</text:p>
          </table:table-cell>
          <table:table-cell table:style-name="ce9" table:formula="of:=[.E536]+[.F536]+[.G536]+[.H536]+[.I536]+[.J536]" office:value-type="float" office:value="76044.74">
            <text:p>76,044.7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ZOL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MED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3494.57">
            <text:p>3,494.57</text:p>
          </table:table-cell>
          <table:table-cell table:style-name="ce7" office:value-type="float" office:value="10911.55">
            <text:p>10,911.55</text:p>
          </table:table-cell>
          <table:table-cell table:style-name="ce7" office:value-type="float" office:value="2405.72">
            <text:p>2,405.72</text:p>
          </table:table-cell>
          <table:table-cell table:style-name="ce9" table:formula="of:=[.E537]+[.F537]+[.G537]+[.H537]+[.I537]+[.J537]" office:value-type="float" office:value="60437.45">
            <text:p>60,437.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LLOGGIO</text:p>
          </table:table-cell>
          <table:table-cell table:style-name="ce2" office:value-type="string">
            <text:p>GIANFRANCO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355.03">
            <text:p>1,355.03</text:p>
          </table:table-cell>
          <table:table-cell table:style-name="ce7" office:value-type="float" office:value="8720.5">
            <text:p>8,720.50</text:p>
          </table:table-cell>
          <table:table-cell table:style-name="ce7" office:value-type="float" office:value="13438.64">
            <text:p>13,438.64</text:p>
          </table:table-cell>
          <table:table-cell table:style-name="ce7" office:value-type="float" office:value="24.02">
            <text:p>24.02</text:p>
          </table:table-cell>
          <table:table-cell table:style-name="ce9" table:formula="of:=[.E538]+[.F538]+[.G538]+[.H538]+[.I538]+[.J538]" office:value-type="float" office:value="72421.13">
            <text:p>72,421.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NDREOTTA</text:p>
          </table:table-cell>
          <table:table-cell table:style-name="ce2" office:value-type="string">
            <text:p>URSUL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03.03">
            <text:p>303.03</text:p>
          </table:table-cell>
          <table:table-cell table:style-name="ce7" office:value-type="float" office:value="1372.28">
            <text:p>1,372.28</text:p>
          </table:table-cell>
          <table:table-cell table:style-name="ce7" office:value-type="float" office:value="8851.38">
            <text:p>8,851.38</text:p>
          </table:table-cell>
          <table:table-cell table:style-name="ce7" office:value-type="float" office:value="1674.53">
            <text:p>1,674.53</text:p>
          </table:table-cell>
          <table:table-cell table:style-name="ce7" office:value-type="float" office:value="17.82">
            <text:p>17.82</text:p>
          </table:table-cell>
          <table:table-cell table:style-name="ce9" table:formula="of:=[.E539]+[.F539]+[.G539]+[.H539]+[.I539]+[.J539]" office:value-type="float" office:value="55844.65">
            <text:p>55,844.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AUDI GRIVETTA</text:p>
          </table:table-cell>
          <table:table-cell table:style-name="ce2" office:value-type="string">
            <text:p>MARIA ALM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830.45">
            <text:p>1,830.45</text:p>
          </table:table-cell>
          <table:table-cell table:style-name="ce7" office:value-type="float" office:value="8849.44">
            <text:p>8,849.44</text:p>
          </table:table-cell>
          <table:table-cell table:style-name="ce7" office:value-type="float" office:value="16880.36">
            <text:p>16,880.36</text:p>
          </table:table-cell>
          <table:table-cell table:style-name="ce7" office:value-type="float" office:value="17.82">
            <text:p>17.82</text:p>
          </table:table-cell>
          <table:table-cell table:style-name="ce9" table:formula="of:=[.E540]+[.F540]+[.G540]+[.H540]+[.I540]+[.J540]" office:value-type="float" office:value="76461.01">
            <text:p>76,461.0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ARATELLI</text:p>
          </table:table-cell>
          <table:table-cell table:style-name="ce2" office:value-type="string">
            <text:p>STEFANIA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844.18">
            <text:p>1,844.18</text:p>
          </table:table-cell>
          <table:table-cell table:style-name="ce7" office:value-type="float" office:value="8930.62">
            <text:p>8,930.62</text:p>
          </table:table-cell>
          <table:table-cell table:style-name="ce7" office:value-type="float" office:value="13756.16">
            <text:p>13,756.16</text:p>
          </table:table-cell>
          <table:table-cell table:style-name="ce7" office:value-type="float" office:value="56.88">
            <text:p>56.88</text:p>
          </table:table-cell>
          <table:table-cell table:style-name="ce9" table:formula="of:=[.E541]+[.F541]+[.G541]+[.H541]+[.I541]+[.J541]" office:value-type="float" office:value="73470.78">
            <text:p>73,470.7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FANTI</text:p>
          </table:table-cell>
          <table:table-cell table:style-name="ce2" office:value-type="string">
            <text:p>ELISABETTA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255.51">
            <text:p>1,255.51</text:p>
          </table:table-cell>
          <table:table-cell table:style-name="ce7" office:value-type="float" office:value="8876.81">
            <text:p>8,876.81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17.82">
            <text:p>17.82</text:p>
          </table:table-cell>
          <table:table-cell table:style-name="ce9" table:formula="of:=[.E542]+[.F542]+[.G542]+[.H542]+[.I542]+[.J542]" office:value-type="float" office:value="57839.6">
            <text:p>57,839.6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ELLINTANI</text:p>
          </table:table-cell>
          <table:table-cell table:style-name="ce2" office:value-type="string">
            <text:p>AVE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816.41">
            <text:p>1,816.41</text:p>
          </table:table-cell>
          <table:table-cell table:style-name="ce7" office:value-type="float" office:value="8771.29">
            <text:p>8,771.29</text:p>
          </table:table-cell>
          <table:table-cell table:style-name="ce7" office:value-type="float" office:value="14579.72">
            <text:p>14,579.72</text:p>
          </table:table-cell>
          <table:table-cell table:style-name="ce7" office:value-type="float" office:value="61.22">
            <text:p>61.22</text:p>
          </table:table-cell>
          <table:table-cell table:style-name="ce9" table:formula="of:=[.E543]+[.F543]+[.G543]+[.H543]+[.I543]+[.J543]" office:value-type="float" office:value="73497.59">
            <text:p>73,497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IANCHI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844.18">
            <text:p>1,844.18</text:p>
          </table:table-cell>
          <table:table-cell table:style-name="ce7" office:value-type="float" office:value="8938.46">
            <text:p>8,938.46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2963.77">
            <text:p>2,963.77</text:p>
          </table:table-cell>
          <table:table-cell table:style-name="ce9" table:formula="of:=[.E544]+[.F544]+[.G544]+[.H544]+[.I544]+[.J544]" office:value-type="float" office:value="75212.44">
            <text:p>75,212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AVI</text:p>
          </table:table-cell>
          <table:table-cell table:style-name="ce2" office:value-type="string">
            <text:p>RAFFAELLA</text:p>
          </table:table-cell>
          <table:table-cell table:style-name="ce2" office:value-type="string">
            <text:p>DIRIGENTE FARMACISTA</text:p>
          </table:table-cell>
          <table:table-cell table:style-name="ce5"/>
          <table:table-cell table:style-name="ce7" office:value-type="float" office:value="41958.03">
            <text:p>41,958.03</text:p>
          </table:table-cell>
          <table:table-cell table:style-name="ce7" office:value-type="float" office:value="290.36">
            <text:p>290.36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425.52">
            <text:p>8,425.52</text:p>
          </table:table-cell>
          <table:table-cell table:style-name="ce7" office:value-type="float" office:value="1604.73">
            <text:p>1,604.73</text:p>
          </table:table-cell>
          <table:table-cell table:style-name="ce7" office:value-type="float" office:value="17.82">
            <text:p>17.82</text:p>
          </table:table-cell>
          <table:table-cell table:style-name="ce9" table:formula="of:=[.E545]+[.F545]+[.G545]+[.H545]+[.I545]+[.J545]" office:value-type="float" office:value="52296.46">
            <text:p>52,296.4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ERUTT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41.4">
            <text:p>8,941.40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36.27">
            <text:p>36.27</text:p>
          </table:table-cell>
          <table:table-cell table:style-name="ce9" table:formula="of:=[.E546]+[.F546]+[.G546]+[.H546]+[.I546]+[.J546]" office:value-type="float" office:value="71826.77">
            <text:p>71,826.7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HIARAVALLI</text:p>
          </table:table-cell>
          <table:table-cell table:style-name="ce2" office:value-type="string">
            <text:p>ANNA MARI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36.5">
            <text:p>8,936.50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17.82">
            <text:p>17.82</text:p>
          </table:table-cell>
          <table:table-cell table:style-name="ce9" table:formula="of:=[.E547]+[.F547]+[.G547]+[.H547]+[.I547]+[.J547]" office:value-type="float" office:value="71803.42">
            <text:p>71,803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IANNARELLA</text:p>
          </table:table-cell>
          <table:table-cell table:style-name="ce2" office:value-type="string">
            <text:p>LILIANA</text:p>
          </table:table-cell>
          <table:table-cell table:style-name="ce2" office:value-type="string">
            <text:p>DIRIGENTE FARMACISTA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844.18">
            <text:p>1,844.18</text:p>
          </table:table-cell>
          <table:table-cell table:style-name="ce7" office:value-type="float" office:value="8954.2">
            <text:p>8,954.20</text:p>
          </table:table-cell>
          <table:table-cell table:style-name="ce7" office:value-type="float" office:value="13257.44">
            <text:p>13,257.44</text:p>
          </table:table-cell>
          <table:table-cell table:style-name="ce7" office:value-type="float" office:value="17.82">
            <text:p>17.82</text:p>
          </table:table-cell>
          <table:table-cell table:style-name="ce9" table:formula="of:=[.E548]+[.F548]+[.G548]+[.H548]+[.I548]+[.J548]" office:value-type="float" office:value="72342.59">
            <text:p>72,342.5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RTI</text:p>
          </table:table-cell>
          <table:table-cell table:style-name="ce2" office:value-type="string">
            <text:p>ALESSANDRO</text:p>
          </table:table-cell>
          <table:table-cell table:style-name="ce2" office:value-type="string">
            <text:p>DIRIGENTE FARMACISTA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651.88">
            <text:p>5,651.88</text:p>
          </table:table-cell>
          <table:table-cell table:style-name="ce7" office:value-type="float" office:value="4682.12">
            <text:p>4,682.12</text:p>
          </table:table-cell>
          <table:table-cell table:style-name="ce7" office:value-type="float" office:value="8424.6">
            <text:p>8,424.60</text:p>
          </table:table-cell>
          <table:table-cell table:style-name="ce7" office:value-type="float" office:value="13551.44">
            <text:p>13,551.44</text:p>
          </table:table-cell>
          <table:table-cell table:style-name="ce7" office:value-type="float" office:value="17.82">
            <text:p>17.82</text:p>
          </table:table-cell>
          <table:table-cell table:style-name="ce9" table:formula="of:=[.E549]+[.F549]+[.G549]+[.H549]+[.I549]+[.J549]" office:value-type="float" office:value="75953.47">
            <text:p>75,953.4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RESP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BIOLOGO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7299.5">
            <text:p>7,299.50</text:p>
          </table:table-cell>
          <table:table-cell table:style-name="ce7" office:value-type="float" office:value="8932.58">
            <text:p>8,932.58</text:p>
          </table:table-cell>
          <table:table-cell table:style-name="ce7" office:value-type="float" office:value="13390.28">
            <text:p>13,390.28</text:p>
          </table:table-cell>
          <table:table-cell table:style-name="ce7" office:value-type="float" office:value="17.82">
            <text:p>17.82</text:p>
          </table:table-cell>
          <table:table-cell table:style-name="ce9" table:formula="of:=[.E550]+[.F550]+[.G550]+[.H550]+[.I550]+[.J550]" office:value-type="float" office:value="77909.13">
            <text:p>77,909.1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ERRARI</text:p>
          </table:table-cell>
          <table:table-cell table:style-name="ce2" office:value-type="string">
            <text:p>TIZIANA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941.57">
            <text:p>941.57</text:p>
          </table:table-cell>
          <table:table-cell table:style-name="ce7" office:value-type="float" office:value="8877.78">
            <text:p>8,877.78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45.72">
            <text:p>45.72</text:p>
          </table:table-cell>
          <table:table-cell table:style-name="ce9" table:formula="of:=[.E551]+[.F551]+[.G551]+[.H551]+[.I551]+[.J551]" office:value-type="float" office:value="57554.53">
            <text:p>57,554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FINZI</text:p>
          </table:table-cell>
          <table:table-cell table:style-name="ce2" office:value-type="string">
            <text:p>GIOVANN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37.48">
            <text:p>8,937.48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17.82">
            <text:p>17.82</text:p>
          </table:table-cell>
          <table:table-cell table:style-name="ce9" table:formula="of:=[.E552]+[.F552]+[.G552]+[.H552]+[.I552]+[.J552]" office:value-type="float" office:value="71804.4">
            <text:p>71,804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ALLI</text:p>
          </table:table-cell>
          <table:table-cell table:style-name="ce2" office:value-type="string">
            <text:p>DARIO</text:p>
          </table:table-cell>
          <table:table-cell table:style-name="ce2" office:value-type="string">
            <text:p>DIRIGENTE FARMACISTA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03.03">
            <text:p>303.03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49.24">
            <text:p>8,949.24</text:p>
          </table:table-cell>
          <table:table-cell table:style-name="ce7" office:value-type="float" office:value="5670.6">
            <text:p>5,670.60</text:p>
          </table:table-cell>
          <table:table-cell table:style-name="ce7" office:value-type="float" office:value="17.82">
            <text:p>17.82</text:p>
          </table:table-cell>
          <table:table-cell table:style-name="ce9" table:formula="of:=[.E553]+[.F553]+[.G553]+[.H553]+[.I553]+[.J553]" office:value-type="float" office:value="59949.37">
            <text:p>59,949.3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IRARDI</text:p>
          </table:table-cell>
          <table:table-cell table:style-name="ce2" office:value-type="string">
            <text:p>MARIA ENRICA BEATRICE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812.14">
            <text:p>1,812.14</text:p>
          </table:table-cell>
          <table:table-cell table:style-name="ce7" office:value-type="float" office:value="8745.89">
            <text:p>8,745.89</text:p>
          </table:table-cell>
          <table:table-cell table:style-name="ce7" office:value-type="float" office:value="5670.6">
            <text:p>5,670.60</text:p>
          </table:table-cell>
          <table:table-cell table:style-name="ce7" office:value-type="float" office:value="17.82">
            <text:p>17.82</text:p>
          </table:table-cell>
          <table:table-cell table:style-name="ce9" table:formula="of:=[.E554]+[.F554]+[.G554]+[.H554]+[.I554]+[.J554]" office:value-type="float" office:value="64515.4">
            <text:p>64,515.4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RANATA</text:p>
          </table:table-cell>
          <table:table-cell table:style-name="ce2" office:value-type="string">
            <text:p>PAOLA MARIAROSA DELFINA E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42.38">
            <text:p>8,942.38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26.73">
            <text:p>26.73</text:p>
          </table:table-cell>
          <table:table-cell table:style-name="ce9" table:formula="of:=[.E555]+[.F555]+[.G555]+[.H555]+[.I555]+[.J555]" office:value-type="float" office:value="71818.21">
            <text:p>71,818.21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GGIORE</text:p>
          </table:table-cell>
          <table:table-cell table:style-name="ce2" office:value-type="string">
            <text:p>MARCELLO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844.18">
            <text:p>1,844.18</text:p>
          </table:table-cell>
          <table:table-cell table:style-name="ce7" office:value-type="float" office:value="8928.66">
            <text:p>8,928.66</text:p>
          </table:table-cell>
          <table:table-cell table:style-name="ce7" office:value-type="float" office:value="14502.08">
            <text:p>14,502.08</text:p>
          </table:table-cell>
          <table:table-cell table:style-name="ce7" office:value-type="float" office:value="1829.9">
            <text:p>1,829.90</text:p>
          </table:table-cell>
          <table:table-cell table:style-name="ce9" table:formula="of:=[.E556]+[.F556]+[.G556]+[.H556]+[.I556]+[.J556]" office:value-type="float" office:value="75987.76">
            <text:p>75,987.7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ANDRACCHIA</text:p>
          </table:table-cell>
          <table:table-cell table:style-name="ce2" office:value-type="string">
            <text:p>LEONARDA</text:p>
          </table:table-cell>
          <table:table-cell table:style-name="ce2" office:value-type="string">
            <text:p>DIRIGENTE FARMACISTA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367.44">
            <text:p>5,367.44</text:p>
          </table:table-cell>
          <table:table-cell table:style-name="ce7" office:value-type="float" office:value="5192.33">
            <text:p>5,192.33</text:p>
          </table:table-cell>
          <table:table-cell table:style-name="ce7" office:value-type="float" office:value="8940.42">
            <text:p>8,940.42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17.82">
            <text:p>17.82</text:p>
          </table:table-cell>
          <table:table-cell table:style-name="ce9" table:formula="of:=[.E557]+[.F557]+[.G557]+[.H557]+[.I557]+[.J557]" office:value-type="float" office:value="76340.7">
            <text:p>76,340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ERONI</text:p>
          </table:table-cell>
          <table:table-cell table:style-name="ce2" office:value-type="string">
            <text:p>EMANUEL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72.77">
            <text:p>1,372.77</text:p>
          </table:table-cell>
          <table:table-cell table:style-name="ce7" office:value-type="float" office:value="8850.41">
            <text:p>8,850.41</text:p>
          </table:table-cell>
          <table:table-cell table:style-name="ce7" office:value-type="float" office:value="5670.6">
            <text:p>5,670.60</text:p>
          </table:table-cell>
          <table:table-cell table:style-name="ce7" office:value-type="float" office:value="8.91">
            <text:p>8.91</text:p>
          </table:table-cell>
          <table:table-cell table:style-name="ce9" table:formula="of:=[.E558]+[.F558]+[.G558]+[.H558]+[.I558]+[.J558]" office:value-type="float" office:value="64171.64">
            <text:p>64,171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NCIARDINI</text:p>
          </table:table-cell>
          <table:table-cell table:style-name="ce2" office:value-type="string">
            <text:p>MASSIMO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39.44">
            <text:p>8,939.44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3240.5">
            <text:p>3,240.50</text:p>
          </table:table-cell>
          <table:table-cell table:style-name="ce9" table:formula="of:=[.E559]+[.F559]+[.G559]+[.H559]+[.I559]+[.J559]" office:value-type="float" office:value="75029.04">
            <text:p>75,029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ORDACCHINI</text:p>
          </table:table-cell>
          <table:table-cell table:style-name="ce2" office:value-type="string">
            <text:p>CINZIA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844.18">
            <text:p>1,844.18</text:p>
          </table:table-cell>
          <table:table-cell table:style-name="ce7" office:value-type="float" office:value="8934.54">
            <text:p>8,934.54</text:p>
          </table:table-cell>
          <table:table-cell table:style-name="ce7" office:value-type="float" office:value="13245.44">
            <text:p>13,245.44</text:p>
          </table:table-cell>
          <table:table-cell table:style-name="ce7" office:value-type="float" office:value="2992.34">
            <text:p>2,992.34</text:p>
          </table:table-cell>
          <table:table-cell table:style-name="ce9" table:formula="of:=[.E560]+[.F560]+[.G560]+[.H560]+[.I560]+[.J560]" office:value-type="float" office:value="75899.44">
            <text:p>75,899.4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ARABIAGHI</text:p>
          </table:table-cell>
          <table:table-cell table:style-name="ce2" office:value-type="string">
            <text:p>RENAT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29.64">
            <text:p>8,929.64</text:p>
          </table:table-cell>
          <table:table-cell table:style-name="ce7" office:value-type="float" office:value="17469.2">
            <text:p>17,469.20</text:p>
          </table:table-cell>
          <table:table-cell table:style-name="ce7" office:value-type="float" office:value="17.82">
            <text:p>17.82</text:p>
          </table:table-cell>
          <table:table-cell table:style-name="ce9" table:formula="of:=[.E561]+[.F561]+[.G561]+[.H561]+[.I561]+[.J561]" office:value-type="float" office:value="76682.67">
            <text:p>76,682.6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RICCIOLI</text:p>
          </table:table-cell>
          <table:table-cell table:style-name="ce2" office:value-type="string">
            <text:p>GIORGIO</text:p>
          </table:table-cell>
          <table:table-cell table:style-name="ce2" office:value-type="string">
            <text:p>DIRIGENTE FARMACISTA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651.88">
            <text:p>5,651.88</text:p>
          </table:table-cell>
          <table:table-cell table:style-name="ce7" office:value-type="float" office:value="4907.89">
            <text:p>4,907.89</text:p>
          </table:table-cell>
          <table:table-cell table:style-name="ce7" office:value-type="float" office:value="8946.3">
            <text:p>8,946.30</text:p>
          </table:table-cell>
          <table:table-cell table:style-name="ce7" office:value-type="float" office:value="13605.44">
            <text:p>13,605.44</text:p>
          </table:table-cell>
          <table:table-cell table:style-name="ce7" office:value-type="float" office:value="17.82">
            <text:p>17.82</text:p>
          </table:table-cell>
          <table:table-cell table:style-name="ce9" table:formula="of:=[.E562]+[.F562]+[.G562]+[.H562]+[.I562]+[.J562]" office:value-type="float" office:value="76754.94">
            <text:p>76,754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ERUZZO</text:p>
          </table:table-cell>
          <table:table-cell table:style-name="ce2" office:value-type="string">
            <text:p>CARLO</text:p>
          </table:table-cell>
          <table:table-cell table:style-name="ce2" office:value-type="string">
            <text:p>DIRIGENTIE CHIM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03.03">
            <text:p>303.0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797.65">
            <text:p>8,797.65</text:p>
          </table:table-cell>
          <table:table-cell table:style-name="ce7" office:value-type="float" office:value="1674.53">
            <text:p>1,674.53</text:p>
          </table:table-cell>
          <table:table-cell table:style-name="ce7" office:value-type="float" office:value="17.82">
            <text:p>17.82</text:p>
          </table:table-cell>
          <table:table-cell table:style-name="ce9" table:formula="of:=[.E563]+[.F563]+[.G563]+[.H563]+[.I563]+[.J563]" office:value-type="float" office:value="54418.64">
            <text:p>54,418.6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IDONE</text:p>
          </table:table-cell>
          <table:table-cell table:style-name="ce2" office:value-type="string">
            <text:p>MARIA CARMELA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844.18">
            <text:p>1,844.18</text:p>
          </table:table-cell>
          <table:table-cell table:style-name="ce7" office:value-type="float" office:value="8945.32">
            <text:p>8,945.32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100.45">
            <text:p>100.45</text:p>
          </table:table-cell>
          <table:table-cell table:style-name="ce9" table:formula="of:=[.E564]+[.F564]+[.G564]+[.H564]+[.I564]+[.J564]" office:value-type="float" office:value="72355.98">
            <text:p>72,355.98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POZZI</text:p>
          </table:table-cell>
          <table:table-cell table:style-name="ce2" office:value-type="string">
            <text:p>LIVIANA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03.03">
            <text:p>303.0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951.2">
            <text:p>8,951.20</text:p>
          </table:table-cell>
          <table:table-cell table:style-name="ce7" office:value-type="float" office:value="1674.53">
            <text:p>1,674.53</text:p>
          </table:table-cell>
          <table:table-cell table:style-name="ce7" office:value-type="float" office:value="3039.73">
            <text:p>3,039.73</text:p>
          </table:table-cell>
          <table:table-cell table:style-name="ce9" table:formula="of:=[.E565]+[.F565]+[.G565]+[.H565]+[.I565]+[.J565]" office:value-type="float" office:value="57594.1">
            <text:p>57,594.1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IGHI</text:p>
          </table:table-cell>
          <table:table-cell table:style-name="ce2" office:value-type="string">
            <text:p>ROSSAN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65.89">
            <text:p>1,365.89</text:p>
          </table:table-cell>
          <table:table-cell table:style-name="ce7" office:value-type="float" office:value="8796.68">
            <text:p>8,796.68</text:p>
          </table:table-cell>
          <table:table-cell table:style-name="ce7" office:value-type="float" office:value="13390.28">
            <text:p>13,390.28</text:p>
          </table:table-cell>
          <table:table-cell table:style-name="ce7" office:value-type="float" office:value="17.82">
            <text:p>17.82</text:p>
          </table:table-cell>
          <table:table-cell table:style-name="ce9" table:formula="of:=[.E566]+[.F566]+[.G566]+[.H566]+[.I566]+[.J566]" office:value-type="float" office:value="71839.62">
            <text:p>71,839.6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ROSSINI</text:p>
          </table:table-cell>
          <table:table-cell table:style-name="ce2" office:value-type="string">
            <text:p>MARIO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5212.08">
            <text:p>5,212.08</text:p>
          </table:table-cell>
          <table:table-cell table:style-name="ce7" office:value-type="float" office:value="15186.56">
            <text:p>15,186.56</text:p>
          </table:table-cell>
          <table:table-cell table:style-name="ce7" office:value-type="float" office:value="0">
            <text:p>0.00</text:p>
          </table:table-cell>
          <table:table-cell table:style-name="ce9" table:formula="of:=[.E567]+[.F567]+[.G567]+[.H567]+[.I567]+[.J567]" office:value-type="float" office:value="70664.65">
            <text:p>70,664.6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LVI</text:p>
          </table:table-cell>
          <table:table-cell table:style-name="ce2" office:value-type="string">
            <text:p>ALFREDO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31.6">
            <text:p>8,931.60</text:p>
          </table:table-cell>
          <table:table-cell table:style-name="ce7" office:value-type="float" office:value="13692.44">
            <text:p>13,692.44</text:p>
          </table:table-cell>
          <table:table-cell table:style-name="ce7" office:value-type="float" office:value="17.82">
            <text:p>17.82</text:p>
          </table:table-cell>
          <table:table-cell table:style-name="ce9" table:formula="of:=[.E568]+[.F568]+[.G568]+[.H568]+[.I568]+[.J568]" office:value-type="float" office:value="72907.87">
            <text:p>72,907.87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ERENI</text:p>
          </table:table-cell>
          <table:table-cell table:style-name="ce2" office:value-type="string">
            <text:p>LAURA</text:p>
          </table:table-cell>
          <table:table-cell table:style-name="ce2" office:value-type="string">
            <text:p>DIRIGENTE FARMACISTA</text:p>
          </table:table-cell>
          <table:table-cell table:style-name="ce5"/>
          <table:table-cell table:style-name="ce7" office:value-type="float" office:value="36151.37">
            <text:p>36,151.37</text:p>
          </table:table-cell>
          <table:table-cell table:style-name="ce7" office:value-type="float" office:value="247.35">
            <text:p>247.35</text:p>
          </table:table-cell>
          <table:table-cell table:style-name="ce7" office:value-type="float" office:value="1128.98">
            <text:p>1,128.98</text:p>
          </table:table-cell>
          <table:table-cell table:style-name="ce7" office:value-type="float" office:value="2221.66">
            <text:p>2,221.66</text:p>
          </table:table-cell>
          <table:table-cell table:style-name="ce7" office:value-type="float" office:value="1366.9">
            <text:p>1,366.90</text:p>
          </table:table-cell>
          <table:table-cell table:style-name="ce7" office:value-type="float" office:value="0">
            <text:p>0.00</text:p>
          </table:table-cell>
          <table:table-cell table:style-name="ce9" table:formula="of:=[.E569]+[.F569]+[.G569]+[.H569]+[.I569]+[.J569]" office:value-type="float" office:value="41116.26">
            <text:p>41,116.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MEONI</text:p>
          </table:table-cell>
          <table:table-cell table:style-name="ce2" office:value-type="string">
            <text:p>LORIANA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03.03">
            <text:p>303.03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8950.22">
            <text:p>8,950.22</text:p>
          </table:table-cell>
          <table:table-cell table:style-name="ce7" office:value-type="float" office:value="1674.53">
            <text:p>1,674.53</text:p>
          </table:table-cell>
          <table:table-cell table:style-name="ce7" office:value-type="float" office:value="57.5">
            <text:p>57.50</text:p>
          </table:table-cell>
          <table:table-cell table:style-name="ce9" table:formula="of:=[.E570]+[.F570]+[.G570]+[.H570]+[.I570]+[.J570]" office:value-type="float" office:value="54610.89">
            <text:p>54,610.8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ROCCHI</text:p>
          </table:table-cell>
          <table:table-cell table:style-name="ce2" office:value-type="string">
            <text:p>SABINA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917.14">
            <text:p>917.14</text:p>
          </table:table-cell>
          <table:table-cell table:style-name="ce7" office:value-type="float" office:value="8621.84">
            <text:p>8,621.84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819.76">
            <text:p>819.76</text:p>
          </table:table-cell>
          <table:table-cell table:style-name="ce9" table:formula="of:=[.E571]+[.F571]+[.G571]+[.H571]+[.I571]+[.J571]" office:value-type="float" office:value="58048.2">
            <text:p>58,048.2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TUCCHI</text:p>
          </table:table-cell>
          <table:table-cell table:style-name="ce2" office:value-type="string">
            <text:p>PAOLA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29849.04">
            <text:p>29,849.04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946.27">
            <text:p>946.27</text:p>
          </table:table-cell>
          <table:table-cell table:style-name="ce7" office:value-type="float" office:value="8947.28">
            <text:p>8,947.28</text:p>
          </table:table-cell>
          <table:table-cell table:style-name="ce7" office:value-type="float" office:value="5670.6">
            <text:p>5,670.60</text:p>
          </table:table-cell>
          <table:table-cell table:style-name="ce7" office:value-type="float" office:value="865.86">
            <text:p>865.86</text:p>
          </table:table-cell>
          <table:table-cell table:style-name="ce9" table:formula="of:=[.E572]+[.F572]+[.G572]+[.H572]+[.I572]+[.J572]" office:value-type="float" office:value="50922.39">
            <text:p>50,922.39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UTER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PSIC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824.88">
            <text:p>1,824.88</text:p>
          </table:table-cell>
          <table:table-cell table:style-name="ce7" office:value-type="float" office:value="8823.05">
            <text:p>8,823.05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5719.98">
            <text:p>5,719.98</text:p>
          </table:table-cell>
          <table:table-cell table:style-name="ce9" table:formula="of:=[.E573]+[.F573]+[.G573]+[.H573]+[.I573]+[.J573]" office:value-type="float" office:value="77833.94">
            <text:p>77,833.9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ANZI</text:p>
          </table:table-cell>
          <table:table-cell table:style-name="ce2" office:value-type="string">
            <text:p>FABIO</text:p>
          </table:table-cell>
          <table:table-cell table:style-name="ce2" office:value-type="string">
            <text:p>DIRIGENTE FISIC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303.03">
            <text:p>303.03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48.26">
            <text:p>8,948.26</text:p>
          </table:table-cell>
          <table:table-cell table:style-name="ce7" office:value-type="float" office:value="5670.6">
            <text:p>5,670.60</text:p>
          </table:table-cell>
          <table:table-cell table:style-name="ce7" office:value-type="float" office:value="2971.96">
            <text:p>2,971.96</text:p>
          </table:table-cell>
          <table:table-cell table:style-name="ce9" table:formula="of:=[.E574]+[.F574]+[.G574]+[.H574]+[.I574]+[.J574]" office:value-type="float" office:value="62902.53">
            <text:p>62,902.53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TIBILETTI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4643.34">
            <text:p>4,643.34</text:p>
          </table:table-cell>
          <table:table-cell table:style-name="ce7" office:value-type="float" office:value="1383.07">
            <text:p>1,383.07</text:p>
          </table:table-cell>
          <table:table-cell table:style-name="ce7" office:value-type="float" office:value="8944.34">
            <text:p>8,944.34</text:p>
          </table:table-cell>
          <table:table-cell table:style-name="ce7" office:value-type="float" office:value="13197.08">
            <text:p>13,197.08</text:p>
          </table:table-cell>
          <table:table-cell table:style-name="ce7" office:value-type="float" office:value="17.82">
            <text:p>17.82</text:p>
          </table:table-cell>
          <table:table-cell table:style-name="ce9" table:formula="of:=[.E575]+[.F575]+[.G575]+[.H575]+[.I575]+[.J575]" office:value-type="float" office:value="71811.26">
            <text:p>71,811.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ALENTINI</text:p>
          </table:table-cell>
          <table:table-cell table:style-name="ce2" office:value-type="string">
            <text:p>VALERIA</text:p>
          </table:table-cell>
          <table:table-cell table:style-name="ce2" office:value-type="string">
            <text:p>DIRIGENTE FARMACISTA</text:p>
          </table:table-cell>
          <table:table-cell table:style-name="ce5" office:value-type="string">
            <text:p>Incarico di direzione strutt.semplic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5367.44">
            <text:p>5,367.44</text:p>
          </table:table-cell>
          <table:table-cell table:style-name="ce7" office:value-type="float" office:value="5192.33">
            <text:p>5,192.33</text:p>
          </table:table-cell>
          <table:table-cell table:style-name="ce7" office:value-type="float" office:value="8935.52">
            <text:p>8,935.52</text:p>
          </table:table-cell>
          <table:table-cell table:style-name="ce7" office:value-type="float" office:value="13740.8">
            <text:p>13,740.80</text:p>
          </table:table-cell>
          <table:table-cell table:style-name="ce7" office:value-type="float" office:value="0">
            <text:p>0.00</text:p>
          </table:table-cell>
          <table:table-cell table:style-name="ce9" table:formula="of:=[.E576]+[.F576]+[.G576]+[.H576]+[.I576]+[.J576]" office:value-type="float" office:value="76861.7">
            <text:p>76,861.7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VIGONI</text:p>
          </table:table-cell>
          <table:table-cell table:style-name="ce2" office:value-type="string">
            <text:p>ARNALDA</text:p>
          </table:table-cell>
          <table:table-cell table:style-name="ce2" office:value-type="string">
            <text:p>DIRIGENTE BIOLOGO</text:p>
          </table:table-cell>
          <table:table-cell table:style-name="ce5"/>
          <table:table-cell table:style-name="ce7" office:value-type="float" office:value="43625.61">
            <text:p>43,625.61</text:p>
          </table:table-cell>
          <table:table-cell table:style-name="ce7" office:value-type="float" office:value="5257.33">
            <text:p>5,257.33</text:p>
          </table:table-cell>
          <table:table-cell table:style-name="ce7" office:value-type="float" office:value="1828.98">
            <text:p>1,828.98</text:p>
          </table:table-cell>
          <table:table-cell table:style-name="ce7" office:value-type="float" office:value="8848.47">
            <text:p>8,848.47</text:p>
          </table:table-cell>
          <table:table-cell table:style-name="ce7" office:value-type="float" office:value="16501.28">
            <text:p>16,501.28</text:p>
          </table:table-cell>
          <table:table-cell table:style-name="ce7" office:value-type="float" office:value="2383.78">
            <text:p>2,383.78</text:p>
          </table:table-cell>
          <table:table-cell table:style-name="ce9" table:formula="of:=[.E577]+[.F577]+[.G577]+[.H577]+[.I577]+[.J577]" office:value-type="float" office:value="78445.45">
            <text:p>78,445.45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ORGHESE</text:p>
          </table:table-cell>
          <table:table-cell table:style-name="ce2" office:value-type="string">
            <text:p>BEATRICE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natura prof. di bas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28.65">
            <text:p>728.65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7" office:value-type="float" office:value="13455">
            <text:p>13,455.00</text:p>
          </table:table-cell>
          <table:table-cell table:style-name="ce7" office:value-type="float" office:value="0">
            <text:p>0.00</text:p>
          </table:table-cell>
          <table:table-cell table:style-name="ce9" table:formula="of:=[.E578]+[.F578]+[.G578]+[.H578]+[.I578]+[.J578]" office:value-type="float" office:value="57809.26">
            <text:p>57,809.26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BRAMBILLA</text:p>
          </table:table-cell>
          <table:table-cell table:style-name="ce2" office:value-type="string">
            <text:p>CHIARA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28.65">
            <text:p>728.65</text:p>
          </table:table-cell>
          <table:table-cell table:style-name="ce7" office:value-type="float" office:value="10982.01">
            <text:p>10,982.01</text:p>
          </table:table-cell>
          <table:table-cell table:style-name="ce7" office:value-type="float" office:value="25694.71">
            <text:p>25,694.71</text:p>
          </table:table-cell>
          <table:table-cell table:style-name="ce7" office:value-type="float" office:value="68.52">
            <text:p>68.52</text:p>
          </table:table-cell>
          <table:table-cell table:style-name="ce7" office:value-type="float" office:value="0">
            <text:p>0.00</text:p>
          </table:table-cell>
          <table:table-cell table:style-name="ce9" table:formula="of:=[.E579]+[.F579]+[.G579]+[.H579]+[.I579]+[.J579]" office:value-type="float" office:value="81099.5">
            <text:p>81,099.5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COVACICH</text:p>
          </table:table-cell>
          <table:table-cell table:style-name="ce2" office:value-type="string">
            <text:p>PAOLO MICHELE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natura prof. di bas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28.65">
            <text:p>728.65</text:p>
          </table:table-cell>
          <table:table-cell table:style-name="ce7" office:value-type="float" office:value="6739.61">
            <text:p>6,739.61</text:p>
          </table:table-cell>
          <table:table-cell table:style-name="ce7" office:value-type="float" office:value="16530.17">
            <text:p>16,530.17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9" table:formula="of:=[.E580]+[.F580]+[.G580]+[.H580]+[.I580]+[.J580]" office:value-type="float" office:value="67624.04">
            <text:p>67,624.04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OLOSA</text:p>
          </table:table-cell>
          <table:table-cell table:style-name="ce2" office:value-type="string">
            <text:p>ROSARIO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natura prof. di base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28.65">
            <text:p>728.65</text:p>
          </table:table-cell>
          <table:table-cell table:style-name="ce7" office:value-type="float" office:value="6758.18">
            <text:p>6,758.18</text:p>
          </table:table-cell>
          <table:table-cell table:style-name="ce7" office:value-type="float" office:value="17863.5">
            <text:p>17,863.50</text:p>
          </table:table-cell>
          <table:table-cell table:style-name="ce7" office:value-type="float" office:value="1113.48">
            <text:p>1,113.48</text:p>
          </table:table-cell>
          <table:table-cell table:style-name="ce7" office:value-type="float" office:value="0">
            <text:p>0.00</text:p>
          </table:table-cell>
          <table:table-cell table:style-name="ce9" table:formula="of:=[.E581]+[.F581]+[.G581]+[.H581]+[.I581]+[.J581]" office:value-type="float" office:value="70089.42">
            <text:p>70,089.4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GHILOTTI</text:p>
          </table:table-cell>
          <table:table-cell table:style-name="ce2" office:value-type="string">
            <text:p>DAMIANO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arico di natura prof.,studio/ricerca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4151.16">
            <text:p>4,151.16</text:p>
          </table:table-cell>
          <table:table-cell table:style-name="ce7" office:value-type="float" office:value="10863.32">
            <text:p>10,863.32</text:p>
          </table:table-cell>
          <table:table-cell table:style-name="ce7" office:value-type="float" office:value="25694.71">
            <text:p>25,694.71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9" table:formula="of:=[.E582]+[.F582]+[.G582]+[.H582]+[.I582]+[.J582]" office:value-type="float" office:value="84334.8">
            <text:p>84,334.80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ANTAMBROGIO</text:p>
          </table:table-cell>
          <table:table-cell table:style-name="ce2" office:value-type="string">
            <text:p>MARCO</text:p>
          </table:table-cell>
          <table:table-cell table:style-name="ce2" office:value-type="string">
            <text:p>DIRIGENTE AVVOCATO</text:p>
          </table:table-cell>
          <table:table-cell table:style-name="ce5"/>
          <table:table-cell table:style-name="ce7" office:value-type="float" office:value="43625.64">
            <text:p>43,625.64</text:p>
          </table:table-cell>
          <table:table-cell table:style-name="ce7" office:value-type="float" office:value="654.3">
            <text:p>654.30</text:p>
          </table:table-cell>
          <table:table-cell table:style-name="ce7" office:value-type="float" office:value="6672.53">
            <text:p>6,672.53</text:p>
          </table:table-cell>
          <table:table-cell table:style-name="ce7" office:value-type="float" office:value="16530.17">
            <text:p>16,530.17</text:p>
          </table:table-cell>
          <table:table-cell table:style-name="ce7" office:value-type="float" office:value="179.88">
            <text:p>179.88</text:p>
          </table:table-cell>
          <table:table-cell table:style-name="ce7" office:value-type="float" office:value="0">
            <text:p>0.00</text:p>
          </table:table-cell>
          <table:table-cell table:style-name="ce9" table:formula="of:=[.E583]+[.F583]+[.G583]+[.H583]+[.I583]+[.J583]" office:value-type="float" office:value="67662.52">
            <text:p>67,662.52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SIMONETTA</text:p>
          </table:table-cell>
          <table:table-cell table:style-name="ce2" office:value-type="string">
            <text:p>MARIA GRAZIA</text:p>
          </table:table-cell>
          <table:table-cell table:style-name="ce2" office:value-type="string">
            <text:p>DIRIGENTE AMMINISTRATIVO</text:p>
          </table:table-cell>
          <table:table-cell table:style-name="ce5" office:value-type="string">
            <text:p>Inc.di alta professionalita'</text:p>
          </table:table-cell>
          <table:table-cell table:style-name="ce7" office:value-type="float" office:value="43625.61">
            <text:p>43,625.61</text:p>
          </table:table-cell>
          <table:table-cell table:style-name="ce7" office:value-type="float" office:value="728.65">
            <text:p>728.65</text:p>
          </table:table-cell>
          <table:table-cell table:style-name="ce7" office:value-type="float" office:value="10982.01">
            <text:p>10,982.01</text:p>
          </table:table-cell>
          <table:table-cell table:style-name="ce7" office:value-type="float" office:value="16800.65">
            <text:p>16,800.65</text:p>
          </table:table-cell>
          <table:table-cell table:number-columns-repeated="2" table:style-name="ce7" office:value-type="float" office:value="0">
            <text:p>0.00</text:p>
          </table:table-cell>
          <table:table-cell table:style-name="ce9" table:formula="of:=[.E584]+[.F584]+[.G584]+[.H584]+[.I584]+[.J584]" office:value-type="float" office:value="72136.92">
            <text:p>72,136.92</text:p>
          </table:table-cell>
          <table:table-cell table:number-columns-repeated="1013"/>
        </table:table-row>
        <table:table-row table:style-name="ro2" table:number-rows-repeated="10479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tutti.$A$1" table:cell-range-address="$tutt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902in" fo:margin-bottom="0.25in" fo:margin-left="0.1701in" fo:margin-right="0.1701in" style:first-page-number="continue" style:scale-to="72%" style:writing-mode="lr-tb"/>
      <style:header-style>
        <style:header-footer-properties fo:min-height="0.2953in" fo:margin-left="0.578in" fo:margin-right="0.578in" fo:margin-bottom="0in"/>
      </style:header-style>
      <style:footer-style>
        <style:header-footer-properties fo:min-height="0.2953in" fo:margin-left="0.578in" fo:margin-right="0.57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tti" style:display-name="PageStyle_tu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39:16</meta:creation-date>
    <dc:creator>Utente</dc:creator>
    <dc:date>2014-12-09T13:29:17</dc:date>
    <meta:print-date>2014-11-27T16:45:09</meta:print-date>
    <meta:document-statistic meta:table-count="1" meta:cell-count="6002" meta:object-count="0"/>
    <meta:generator>LibreOffice/4.0.4.2$Linux_X86_64 LibreOffice_project/400m0$Build-2</meta:generator>
  </office:meta>
</office:document-meta>
</file>