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508in"/>
    </style:style>
    <style:style style:name="co2" style:family="table-column">
      <style:table-column-properties fo:break-before="auto" style:column-width="1.3874in"/>
    </style:style>
    <style:style style:name="co3" style:family="table-column">
      <style:table-column-properties fo:break-before="auto" style:column-width="3.9752in"/>
    </style:style>
    <style:style style:name="co4" style:family="table-column">
      <style:table-column-properties fo:break-before="page" style:column-width="0.6984in"/>
    </style:style>
    <style:style style:name="co5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1.222in"/>
    </style:style>
    <style:style style:name="co8" style:family="table-column">
      <style:table-column-properties fo:break-before="auto" style:column-width="1.2661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772in" fo:break-before="page" style:use-optimal-row-height="false"/>
    </style:style>
    <style:style style:name="ro5" style:family="table-row">
      <style:table-row-properties style:row-height="0.2189in" fo:break-before="page" style:use-optimal-row-height="false"/>
    </style:style>
    <style:style style:name="ta1" style:family="table" style:master-page-name="PageStyle_5f_SP2012">
      <style:table-properties table:display="true" style:writing-mode="lr-tb"/>
    </style:style>
    <style:style style:name="ta2" style:family="table" style:master-page-name="PageStyle_5f_CE2012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2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28in" style:rotation-align="none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2pt solid #000000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2pt solid #000000" fo:padding="0.028in" style:rotation-align="non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P2012" table:style-name="ta1" table:print-ranges="SP2012.A1:SP2012.F219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10"/>
        <table:table-column table:style-name="co2" table:default-cell-style-name="ce2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Azienda Ospedaliera Ospedale di Circolo e Fondazione Macchi di Vares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Bilancio d'esercizio - 2012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" office:value-type="string">
            <text:p>Stato patrimoniale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1018"/>
        </table:table-row>
        <table:table-row table:style-name="ro1">
          <table:table-cell table:style-name="ce3" office:value-type="string">
            <text:p>attivo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passivo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number-columns-repeated="1018"/>
        </table:table-row>
        <table:table-row table:style-name="ro3">
          <table:table-cell table:style-name="ce4"/>
          <table:table-cell table:number-columns-repeated="2" table:style-name="ce8" office:value-type="string" office:string-value="migliaia di euro">
            <text:p><text:s/>migliaia di euro </text:p>
          </table:table-cell>
          <table:table-cell table:style-name="ce4"/>
          <table:table-cell table:number-columns-repeated="2" table:style-name="ce8" office:value-type="string" office:string-value="migliaia di euro">
            <text:p><text:s/>migliaia di euro 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) Immobilizzazioni</text:p>
          </table:table-cell>
          <table:table-cell table:style-name="ce9" office:value-type="float" office:value="285137">
            <text:p><text:s/>285,137 </text:p>
          </table:table-cell>
          <table:table-cell table:style-name="ce9" office:value-type="float" office:value="262591">
            <text:p><text:s/>262,591 </text:p>
          </table:table-cell>
          <table:table-cell table:style-name="ce4" office:value-type="string">
            <text:p>A) Patrimonio netto</text:p>
          </table:table-cell>
          <table:table-cell table:style-name="ce9" office:value-type="float" office:value="171260">
            <text:p><text:s/>171,260 </text:p>
          </table:table-cell>
          <table:table-cell table:style-name="ce9" office:value-type="float" office:value="154500">
            <text:p><text:s/>154,500 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) Attivo circolante</text:p>
          </table:table-cell>
          <table:table-cell table:style-name="ce9" office:value-type="float" office:value="161475">
            <text:p><text:s/>161,475 </text:p>
          </table:table-cell>
          <table:table-cell table:style-name="ce9" office:value-type="float" office:value="146230">
            <text:p><text:s/>146,230 </text:p>
          </table:table-cell>
          <table:table-cell table:style-name="ce4" office:value-type="string">
            <text:p>B) Fondi per rischi e oneri</text:p>
          </table:table-cell>
          <table:table-cell table:style-name="ce9" office:value-type="float" office:value="9877">
            <text:p><text:s/>9,877 </text:p>
          </table:table-cell>
          <table:table-cell table:style-name="ce9" office:value-type="float" office:value="14403">
            <text:p><text:s/>14,403 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) Ratei e risconti</text:p>
          </table:table-cell>
          <table:table-cell table:style-name="ce9" office:value-type="float" office:value="3512">
            <text:p><text:s/>3,512 </text:p>
          </table:table-cell>
          <table:table-cell table:style-name="ce9" office:value-type="float" office:value="3229">
            <text:p><text:s/>3,229 </text:p>
          </table:table-cell>
          <table:table-cell table:style-name="ce4" office:value-type="string">
            <text:p>C) Trattamento di fine rapporto</text:p>
          </table:table-cell>
          <table:table-cell table:style-name="ce9" office:value-type="float" office:value="1101">
            <text:p><text:s/>1,101 </text:p>
          </table:table-cell>
          <table:table-cell table:style-name="ce9" office:value-type="float" office:value="1204">
            <text:p><text:s/>1,204 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table:number-columns-repeated="2"/>
          <table:table-cell table:style-name="ce4" office:value-type="string">
            <text:p>D) Debiti</text:p>
          </table:table-cell>
          <table:table-cell table:style-name="ce9" office:value-type="float" office:value="267793">
            <text:p><text:s/>267,793 </text:p>
          </table:table-cell>
          <table:table-cell table:style-name="ce9" office:value-type="float" office:value="241853">
            <text:p><text:s/>241,853 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table:number-columns-repeated="2"/>
          <table:table-cell table:style-name="ce4" office:value-type="string">
            <text:p>E) Ratei e risconti</text:p>
          </table:table-cell>
          <table:table-cell table:style-name="ce9" office:value-type="float" office:value="93">
            <text:p><text:s/>93 </text:p>
          </table:table-cell>
          <table:table-cell table:style-name="ce9" office:value-type="float" office:value="90">
            <text:p><text:s/>90 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Totale attivo</text:p>
          </table:table-cell>
          <table:table-cell table:style-name="ce9" table:formula="of:=SUM([.B8:.B12])" office:value-type="float" office:value="450124">
            <text:p><text:s/>450,124 </text:p>
          </table:table-cell>
          <table:table-cell table:style-name="ce9" table:formula="of:=SUM([.C8:.C12])" office:value-type="float" office:value="412050">
            <text:p><text:s/>412,050 </text:p>
          </table:table-cell>
          <table:table-cell table:style-name="ce4" office:value-type="string">
            <text:p>Totale passivo</text:p>
          </table:table-cell>
          <table:table-cell table:style-name="ce9" table:formula="of:=SUM([.E8:.E12])" office:value-type="float" office:value="450124">
            <text:p><text:s/>450,124 </text:p>
          </table:table-cell>
          <table:table-cell table:style-name="ce9" table:formula="of:=SUM([.F8:.F12])" office:value-type="float" office:value="412050">
            <text:p><text:s/>412,050 </text:p>
          </table:table-cell>
          <table:table-cell table:number-columns-repeated="1018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frame table:end-cell-address="SP2012.E56" table:end-x="0.4421in" table:end-y="0.0941in" draw:z-index="0" draw:name="Chart 4" draw:style-name="gr1" draw:text-style-name="P1" svg:width="9.4583in" svg:height="5.0941in" svg:x="1.9843in" svg:y="0.1354in">
              <draw:object draw:notify-on-update-of-ranges="SP2012.A8:SP2012.A10 SP2012.B5:SP2012.B7 SP2012.C8:SP2012.C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>
            <draw:frame table:end-cell-address="SP2012.E102" table:end-x="0.4094in" table:end-y="0.1252in" draw:z-index="1" draw:name="Chart 5" draw:style-name="gr1" draw:text-style-name="P1" svg:width="9.4256in" svg:height="5.5839in" svg:x="1.9843in" svg:y="0.0728in">
              <draw:object draw:notify-on-update-of-ranges="SP2012.D8:SP2012.D12 SP2012.B5:SP2012.B7 SP2012.F8:SP2012.F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3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Azienda Ospedaliera Ospedale di Circolo e Fondazione Macchi di Vares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Bilancio d'esercizio - 2012 - Stato patrimoniale</text:p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>
            <draw:frame table:end-cell-address="SP2012.E153" table:end-x="0.2551in" table:end-y="0.1047in" draw:z-index="2" draw:name="Chart 6" draw:style-name="gr1" draw:text-style-name="P1" svg:width="9.1634in" svg:height="5.5732in" svg:x="2.0921in" svg:y="0.0213in">
              <draw:object draw:notify-on-update-of-ranges="SP2012.A8:SP2012.A10 SP2012.B5:SP2012.B7 SP2012.B8:SP2012.B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2">
          <table:table-cell table:number-columns-repeated="1024"/>
        </table:table-row>
        <table:table-row table:style-name="ro2">
          <table:table-cell>
            <draw:frame table:end-cell-address="SP2012.E195" table:end-x="0.2551in" table:end-y="0.0209in" draw:z-index="3" draw:name="Chart 7" draw:style-name="gr1" draw:text-style-name="P1" svg:width="9.1303in" svg:height="5.3122in" svg:x="2.1252in" svg:y="0.0213in">
              <draw:object draw:notify-on-update-of-ranges="SP2012.D8:SP2012.D12 SP2012.B5:SP2012.B7 SP2012.E8:SP2012.E1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P2012.$A$1" table:cell-range-address="$SP2012.$A$1:.$F$219" table:range-usable-as="print-range"/>
        </table:named-expressions>
      </table:table>
      <table:table table:name="CE2012" table:style-name="ta2" table:print-ranges="CE2012.A1:CE2012.H140">
        <table:table-column table:style-name="co6" table:default-cell-style-name="ce2"/>
        <table:table-column table:style-name="co5" table:number-columns-repeated="2" table:default-cell-style-name="Default"/>
        <table:table-column table:style-name="co3" table:default-cell-style-name="ce2"/>
        <table:table-column table:style-name="co7" table:default-cell-style-name="ce10"/>
        <table:table-column table:style-name="co8" table:default-cell-style-name="ce2"/>
        <table:table-column table:style-name="co5" table:number-columns-repeated="1018" table:default-cell-style-name="Default"/>
        <table:table-row table:style-name="ro1">
          <table:table-cell table:style-name="ce1" office:value-type="string">
            <text:p>Azienda Ospedaliera Ospedale di Circolo e Fondazione Macchi di Vares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Bilancio d'esercizio - 2012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3"/>
          <table:table-cell table:style-name="ce12" office:value-type="string">
            <text:p>Conto economico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/>
          <table:table-cell table:number-columns-repeated="2"/>
          <table:table-cell table:style-name="ce12"/>
          <table:table-cell table:style-name="ce12" office:value-type="float" office:value="2011">
            <text:p>2011</text:p>
          </table:table-cell>
          <table:table-cell table:style-name="ce12" office:value-type="float" office:value="2012">
            <text:p>2012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3"/>
          <table:table-cell table:number-columns-repeated="2" table:style-name="ce15" office:value-type="string" office:string-value="migliaia di euro">
            <text:p><text:s/>migliaia di euro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3" office:value-type="string">
            <text:p>(A) valore della produzione</text:p>
          </table:table-cell>
          <table:table-cell table:style-name="ce16" office:value-type="float" office:value="396701">
            <text:p><text:s/>396,701 </text:p>
          </table:table-cell>
          <table:table-cell table:style-name="ce16" office:value-type="float" office:value="394383">
            <text:p><text:s/>394,383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3" office:value-type="string">
            <text:p>(B) costi della produzione</text:p>
          </table:table-cell>
          <table:table-cell table:style-name="ce16" office:value-type="float" office:value="378495">
            <text:p><text:s/>378,495 </text:p>
          </table:table-cell>
          <table:table-cell table:style-name="ce16" office:value-type="float" office:value="375069">
            <text:p><text:s/>375,069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4" office:value-type="string">
            <text:p>Differenza tra valore e costi della produzione (A-B)</text:p>
          </table:table-cell>
          <table:table-cell table:style-name="ce16" office:value-type="float" office:value="18206">
            <text:p><text:s/>18,206 </text:p>
          </table:table-cell>
          <table:table-cell table:style-name="ce16" office:value-type="float" office:value="19314">
            <text:p><text:s/>19,314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3" office:value-type="string">
            <text:p>(C) proventi e oneri finanziari</text:p>
          </table:table-cell>
          <table:table-cell table:style-name="ce16" office:value-type="float" office:value="-1062">
            <text:p>-1,062 </text:p>
          </table:table-cell>
          <table:table-cell table:style-name="ce16" office:value-type="float" office:value="-969">
            <text:p>-969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3" office:value-type="string">
            <text:p>(D) Rettifiche di valore di attività finanziarie</text:p>
          </table:table-cell>
          <table:table-cell table:style-name="ce16" office:value-type="float" office:value="-5">
            <text:p>-5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3" office:value-type="string">
            <text:p>(E) Proventi e oneri straordinari</text:p>
          </table:table-cell>
          <table:table-cell table:style-name="ce16" office:value-type="float" office:value="-3814">
            <text:p>-3,814 </text:p>
          </table:table-cell>
          <table:table-cell table:style-name="ce16" office:value-type="float" office:value="-5223">
            <text:p>-5,223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4" office:value-type="string">
            <text:p>Risultato prima delle imposte (A-B+C+D+E)</text:p>
          </table:table-cell>
          <table:table-cell table:style-name="ce16" table:formula="of:=[.E8]-[.E9]+[.E11]+[.E12]+[.E13]" office:value-type="float" office:value="13325">
            <text:p><text:s/>13,325 </text:p>
          </table:table-cell>
          <table:table-cell table:style-name="ce16" table:formula="of:=[.F8]-[.F9]+[.F11]+[.F12]+[.F13]" office:value-type="float" office:value="13122">
            <text:p><text:s/>13,122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3" office:value-type="string">
            <text:p>Imposte e tasse</text:p>
          </table:table-cell>
          <table:table-cell table:style-name="ce16" office:value-type="float" office:value="13325">
            <text:p><text:s/>13,325 </text:p>
          </table:table-cell>
          <table:table-cell table:style-name="ce16" office:value-type="float" office:value="13122">
            <text:p><text:s/>13,122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3" office:value-type="string">
            <text:p>Utile o perdita dell'esercizio</text:p>
          </table:table-cell>
          <table:table-cell table:style-name="ce16" table:formula="of:=[.E14]-[.E15]" office:value-type="float" office:value="0">
            <text:p><text:s/>- <text:s text:c="2"/></text:p>
          </table:table-cell>
          <table:table-cell table:style-name="ce16" table:formula="of:=[.F14]-[.F15]" office:value-type="float" office:value="0">
            <text:p><text:s/>- <text:s text:c="2"/></text:p>
          </table:table-cell>
          <table:table-cell table:number-columns-repeated="1018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>
            <draw:frame table:end-cell-address="CE2012.H73" table:end-x="0.3504in" table:end-y="0.1252in" draw:z-index="0" draw:name="Chart 1" draw:style-name="gr1" draw:text-style-name="P1" svg:width="9.4043in" svg:height="6.7291in" svg:x="0.2756in" svg:y="0.1252in">
              <draw:object draw:notify-on-update-of-ranges="CE2012.D8:CE2012.D16 CE2012.F8:CE2012.F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5">
          <table:table-cell table:style-name="ce1" office:value-type="string">
            <text:p>Azienda Ospedaliera Ospedale di Circolo e Fondazione Macchi di Varese</text:p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>
            <draw:frame table:end-cell-address="CE2012.H129" table:end-x="0.4047in" table:end-y="0.1669in" draw:z-index="1" draw:name="Chart 2" draw:style-name="gr1" draw:text-style-name="P1" svg:width="9.437in" svg:height="6.5417in" svg:x="0.2972in" svg:y="0.0004in">
              <draw:object draw:notify-on-update-of-ranges="CE2012.D8:CE2012.D16 CE2012.E8:CE2012.E1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P2012.$A$1" table:cell-range-address="$CE2012.$A$1:.$H$140" table:range-usable-as="print-range"/>
        </table:named-expressions>
      </table:table>
      <table:table table:name="Foglio1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€</number:text>
      <number:number number:decimal-places="0" number:min-integer-digits="1" number:grouping="true"/>
    </number:number-style>
    <number:number-style style:name="N130">
      <number:text>-€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0" number:min-integer-digits="1" number:grouping="true"/>
    </number:number-style>
    <number:number-style style:name="N131">
      <style:text-properties fo:color="#ff0000"/>
      <number:text>-€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€</number:text>
      <number:number number:decimal-places="2" number:min-integer-digits="1" number:grouping="true"/>
    </number:number-style>
    <number:number-style style:name="N132">
      <number:text>-€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2" number:min-integer-digits="1" number:grouping="true"/>
    </number:number-style>
    <number:number-style style:name="N133">
      <style:text-properties fo:color="#ff0000"/>
      <number:text>-€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€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-€</number:text>
      <number:fill-character> </number:fill-character>
      <number:number number:decimal-places="0" number:min-integer-digits="1" number:grouping="true"/>
      <number:text> </number:text>
    </number:number-style>
    <number:number-style style:name="N134P2" style:volatile="true">
      <number:text> €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€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€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€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number:min-integer-digits="1" number:grouping="true"/>
    </number:number-style>
    <number:number-style style:name="N138">
      <number:text>-L.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40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40P2" style:volatile="true">
      <number:text> L.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41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41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IR£</number:text>
      <number:number number:decimal-places="0" number:min-integer-digits="1" number:grouping="true"/>
    </number:number-style>
    <number:number-style style:name="N150">
      <number:text>-IR£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0" number:min-integer-digits="1" number:grouping="true"/>
    </number:number-style>
    <number:number-style style:name="N151">
      <style:text-properties fo:color="#ff0000"/>
      <number:text>-IR£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IR£</number:text>
      <number:number number:decimal-places="2" number:min-integer-digits="1" number:grouping="true"/>
    </number:number-style>
    <number:number-style style:name="N152">
      <number:text>-IR£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2" number:min-integer-digits="1" number:grouping="true"/>
    </number:number-style>
    <number:number-style style:name="N153">
      <style:text-properties fo:color="#ff0000"/>
      <number:text>-IR£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 IR£</number:text>
      <number:fill-character> </number:fill-character>
      <number:number number:decimal-places="0" number:min-integer-digits="1" number:grouping="true"/>
      <number:text> </number:text>
    </number:number-style>
    <number:number-style style:name="N154P1" style:volatile="true">
      <number:text>-IR£</number:text>
      <number:fill-character> </number:fill-character>
      <number:number number:decimal-places="0" number:min-integer-digits="1" number:grouping="true"/>
      <number:text> </number:text>
    </number:number-style>
    <number:number-style style:name="N154P2" style:volatile="true">
      <number:text> IR£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IR£</number:text>
      <number:fill-character> </number:fill-character>
      <number:number number:decimal-places="2" number:min-integer-digits="1" number:grouping="true"/>
      <number:text> </number:text>
    </number:number-style>
    <number:number-style style:name="N155P1" style:volatile="true">
      <number:text>-IR£</number:text>
      <number:fill-character> </number:fill-character>
      <number:number number:decimal-places="2" number:min-integer-digits="1" number:grouping="true"/>
      <number:text> </number:text>
    </number:number-style>
    <number:number-style style:name="N155P2" style:volatile="true">
      <number:text> IR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4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48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62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2012" style:display-name="PageStyle_SP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2012" style:display-name="PageStyle_CE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09-23T09:28:57</meta:creation-date>
    <dc:creator>Utente</dc:creator>
    <dc:date>2014-09-08T16:07:40</dc:date>
    <meta:print-date>2013-09-23T16:03:15</meta:print-date>
    <meta:document-statistic meta:table-count="3" meta:cell-count="80" meta:object-count="6"/>
    <meta:generator>LibreOffice/4.0.4.2$Linux_X86_64 LibreOffice_project/40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57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 style:data-style-name="N15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7">
      <style:chart-properties chart:pie-offset="21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4.025cm" svg:height="12.94cm" xlink:href=".." xlink:type="simple" chart:class="chart:circle" chart:style-name="ch1">
        <chart:title svg:x="2.915cm" svg:y="0.779cm" chart:style-name="ch2">
          <text:p>bilancio d'esercizio 2012 - stato patrimoniale anno 2012 - composizione attivo</text:p>
        </chart:title>
        <chart:legend svg:x="20.099cm" svg:y="5.888cm" style:legend-expansion="custom" chartooo:width="3.386cm" chartooo:height="2.61cm" style:legend-expansion-aspect-ratio="1.29731800766284" chart:style-name="ch3"/>
        <chart:plot-area chart:style-name="ch4" table:cell-range-address="SP2012.A8:SP2012.A10 SP2012.B5:SP2012.B7 SP2012.C8:SP2012.C10" chart:data-source-has-labels="both" svg:x="1.72cm" svg:y="2.664cm" svg:width="17.664cm" svg:height="9.185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2cm" svg:y="2.499cm" svg:width="17.664cm" svg:height="9.5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P2012.A8:SP2012.A1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P2012.C8:SP2012.C10" chart:label-cell-address="SP2012.B5:SP2012.B7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igliaia di euro</text:p>
                <text:list>
                  <text:list-item>
                    <text:p/>
                  </text:list-item>
                  <text:list-item>
                    <text:p>2011</text:p>
                  </text:list-item>
                  <text:list-item>
                    <text:p>migliaia di euro</text:p>
                  </text:list-item>
                </text:list>
                <draw:g>
                  <svg:desc>SP2012.B5:SP2012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) Immobilizzazioni</text:p>
                <draw:g>
                  <svg:desc>SP2012.A8:SP2012.A10</svg:desc>
                </draw:g>
              </table:table-cell>
              <table:table-cell office:value-type="float" office:value="262591">
                <text:p>262591</text:p>
                <draw:g>
                  <svg:desc>SP2012.C8:SP2012.C10</svg:desc>
                </draw:g>
              </table:table-cell>
            </table:table-row>
            <table:table-row>
              <table:table-cell office:value-type="string">
                <text:p>B) Attivo circolante</text:p>
              </table:table-cell>
              <table:table-cell office:value-type="float" office:value="146230">
                <text:p>146230</text:p>
              </table:table-cell>
            </table:table-row>
            <table:table-row>
              <table:table-cell office:value-type="string">
                <text:p>C) Ratei e risconti</text:p>
              </table:table-cell>
              <table:table-cell office:value-type="float" office:value="3229">
                <text:p>32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Arial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57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 style:data-style-name="N15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7">
      <style:chart-properties chart:pie-offset="21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3.942cm" svg:height="14.184cm" xlink:href=".." xlink:type="simple" chart:class="chart:circle" chart:style-name="ch1">
        <chart:title svg:x="3.011cm" svg:y="0.691cm" chart:style-name="ch2">
          <text:p>bilancio d'esercizio 2012 - stato patrimoniale anno 2012 - composizione passivo</text:p>
        </chart:title>
        <chart:legend svg:x="19.232cm" svg:y="6.897cm" style:legend-expansion="custom" chartooo:width="4.268cm" chartooo:height="3.316cm" style:legend-expansion-aspect-ratio="1.28709288299156" chart:style-name="ch3"/>
        <chart:plot-area chart:style-name="ch4" table:cell-range-address="SP2012.D8:SP2012.D12 SP2012.B5:SP2012.B7 SP2012.F8:SP2012.F12" chart:data-source-has-labels="both" svg:x="1.721cm" svg:y="3.661cm" svg:width="17.579cm" svg:height="9.14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21cm" svg:y="3.199cm" svg:width="17.579cm" svg:height="10.06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P2012.D8:SP2012.D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P2012.F8:SP2012.F12" chart:label-cell-address="SP2012.B5:SP2012.B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igliaia di euro</text:p>
                <text:list>
                  <text:list-item>
                    <text:p/>
                  </text:list-item>
                  <text:list-item>
                    <text:p>2011</text:p>
                  </text:list-item>
                  <text:list-item>
                    <text:p>migliaia di euro</text:p>
                  </text:list-item>
                </text:list>
                <draw:g>
                  <svg:desc>SP2012.B5:SP2012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) Patrimonio netto</text:p>
                <draw:g>
                  <svg:desc>SP2012.D8:SP2012.D12</svg:desc>
                </draw:g>
              </table:table-cell>
              <table:table-cell office:value-type="float" office:value="154500">
                <text:p>154500</text:p>
                <draw:g>
                  <svg:desc>SP2012.F8:SP2012.F12</svg:desc>
                </draw:g>
              </table:table-cell>
            </table:table-row>
            <table:table-row>
              <table:table-cell office:value-type="string">
                <text:p>B) Fondi per rischi e oneri</text:p>
              </table:table-cell>
              <table:table-cell office:value-type="float" office:value="14403">
                <text:p>14403</text:p>
              </table:table-cell>
            </table:table-row>
            <table:table-row>
              <table:table-cell office:value-type="string">
                <text:p>C) Trattamento di fine rapporto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D) Debiti</text:p>
              </table:table-cell>
              <table:table-cell office:value-type="float" office:value="241853">
                <text:p>241853</text:p>
              </table:table-cell>
            </table:table-row>
            <table:table-row>
              <table:table-cell office:value-type="string">
                <text:p>E) Ratei e risconti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Arial" fo:font-size="13.5pt" fo:font-weight="bold" style:font-size-asian="13.5pt" style:font-weight-asian="bold" style:font-family-complex="Arial" style:font-size-complex="13.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57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 style:data-style-name="N15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7">
      <style:chart-properties chart:pie-offset="21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3.276cm" svg:height="14.157cm" xlink:href=".." xlink:type="simple" chart:class="chart:circle" chart:style-name="ch1">
        <chart:title svg:x="2.681cm" svg:y="0.691cm" chart:style-name="ch2">
          <text:p>bilancio d'esercizio 2012 - stato patrimoniale anno 2011 - composizione attivo</text:p>
        </chart:title>
        <chart:legend svg:x="19.353cm" svg:y="6.501cm" style:legend-expansion="custom" chartooo:width="3.386cm" chartooo:height="2.61cm" style:legend-expansion-aspect-ratio="1.29731800766284" chart:style-name="ch3"/>
        <chart:plot-area chart:style-name="ch4" table:cell-range-address="SP2012.A5:SP2012.B10" chart:data-source-has-labels="both" svg:x="1.674cm" svg:y="3.468cm" svg:width="17.007cm" svg:height="8.843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674cm" svg:y="2.589cm" svg:width="17.007cm" svg:height="10.60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P2012.A8:SP2012.A1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P2012.B8:SP2012.B10" chart:label-cell-address="SP2012.B5:SP2012.B7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igliaia di euro</text:p>
                <text:list>
                  <text:list-item>
                    <text:p/>
                  </text:list-item>
                  <text:list-item>
                    <text:p>2011</text:p>
                  </text:list-item>
                  <text:list-item>
                    <text:p>migliaia di euro</text:p>
                  </text:list-item>
                </text:list>
                <draw:g>
                  <svg:desc>SP2012.B5:SP2012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) Immobilizzazioni</text:p>
                <draw:g>
                  <svg:desc>SP2012.A8:SP2012.A10</svg:desc>
                </draw:g>
              </table:table-cell>
              <table:table-cell office:value-type="float" office:value="285137">
                <text:p>285137</text:p>
                <draw:g>
                  <svg:desc>SP2012.B8:SP2012.B10</svg:desc>
                </draw:g>
              </table:table-cell>
            </table:table-row>
            <table:table-row>
              <table:table-cell office:value-type="string">
                <text:p>B) Attivo circolante</text:p>
              </table:table-cell>
              <table:table-cell office:value-type="float" office:value="161475">
                <text:p>161475</text:p>
              </table:table-cell>
            </table:table-row>
            <table:table-row>
              <table:table-cell office:value-type="string">
                <text:p>C) Ratei e risconti</text:p>
              </table:table-cell>
              <table:table-cell office:value-type="float" office:value="3512">
                <text:p>35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Arial" fo:font-size="13.5pt" fo:font-weight="bold" style:font-size-asian="13.5pt" style:font-weight-asian="bold" style:font-family-complex="Arial" style:font-size-complex="13.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57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 style:data-style-name="N15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7">
      <style:chart-properties chart:pie-offset="21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3.192cm" svg:height="13.494cm" xlink:href=".." xlink:type="simple" chart:class="chart:circle" chart:style-name="ch1">
        <chart:title svg:x="2.361cm" svg:y="0.868cm" chart:style-name="ch2">
          <text:p>bilancio d'esercizio 2012 - stato patrimoniale anno 2011 - composizione passivo</text:p>
        </chart:title>
        <chart:legend svg:x="18.477cm" svg:y="6.214cm" style:legend-expansion="custom" chartooo:width="4.268cm" chartooo:height="3.316cm" style:legend-expansion-aspect-ratio="1.28709288299156" chart:style-name="ch3"/>
        <chart:plot-area chart:style-name="ch4" table:cell-range-address="SP2012.D8:SP2012.E12 SP2012.B5:SP2012.B7" chart:data-source-has-labels="both" svg:x="1.674cm" svg:y="3.154cm" svg:width="16.923cm" svg:height="8.79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674cm" svg:y="2.54cm" svg:width="16.923cm" svg:height="10.0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P2012.D8:SP2012.D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P2012.E8:SP2012.E12" chart:label-cell-address="SP2012.B5:SP2012.B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igliaia di euro</text:p>
                <text:list>
                  <text:list-item>
                    <text:p/>
                  </text:list-item>
                  <text:list-item>
                    <text:p>2011</text:p>
                  </text:list-item>
                  <text:list-item>
                    <text:p>migliaia di euro</text:p>
                  </text:list-item>
                </text:list>
                <draw:g>
                  <svg:desc>SP2012.B5:SP2012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) Patrimonio netto</text:p>
                <draw:g>
                  <svg:desc>SP2012.D8:SP2012.D12</svg:desc>
                </draw:g>
              </table:table-cell>
              <table:table-cell office:value-type="float" office:value="171260">
                <text:p>171260</text:p>
                <draw:g>
                  <svg:desc>SP2012.E8:SP2012.E12</svg:desc>
                </draw:g>
              </table:table-cell>
            </table:table-row>
            <table:table-row>
              <table:table-cell office:value-type="string">
                <text:p>B) Fondi per rischi e oneri</text:p>
              </table:table-cell>
              <table:table-cell office:value-type="float" office:value="9877">
                <text:p>9877</text:p>
              </table:table-cell>
            </table:table-row>
            <table:table-row>
              <table:table-cell office:value-type="string">
                <text:p>C) Trattamento di fine rapporto</text:p>
              </table:table-cell>
              <table:table-cell office:value-type="float" office:value="1101">
                <text:p>1101</text:p>
              </table:table-cell>
            </table:table-row>
            <table:table-row>
              <table:table-cell office:value-type="string">
                <text:p>D) Debiti</text:p>
              </table:table-cell>
              <table:table-cell office:value-type="float" office:value="267793">
                <text:p>267793</text:p>
              </table:table-cell>
            </table:table-row>
            <table:table-row>
              <table:table-cell office:value-type="string">
                <text:p>E) Ratei e risconti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2.25pt" fo:font-weight="bold" style:font-size-asian="12.25pt" style:font-weight-asian="bold" style:font-family-complex="Arial" style:font-size-complex="12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 style:rotation-angle="45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57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family="Arial" fo:font-size="12.25pt" style:font-size-asian="12.25pt" style:font-family-complex="Arial" style:font-size-complex="12.25pt"/>
    </style:style>
    <style:style style:name="ch7" style:family="chart" style:data-style-name="N15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7">
      <style:graphic-properties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0000ff" draw:fill="solid" draw:fill-color="#ccffff"/>
    </style:style>
    <style:style style:name="ch10" style:family="chart">
      <style:graphic-properties draw:stroke="solid" svg:stroke-color="#0000ff" draw:fill-color="#ccffff"/>
    </style:style>
  </office:automatic-styles>
  <office:body>
    <office:chart>
      <chart:chart svg:width="23.888cm" svg:height="17.093cm" xlink:href=".." xlink:type="simple" chart:class="chart:bar" chart:style-name="ch1">
        <chart:title svg:x="4.616cm" svg:y="0.476cm" chart:style-name="ch2">
          <text:p>bilancio d'esercizio 2012 - conto economico anno 2012 - composizione</text:p>
        </chart:title>
        <chart:plot-area chart:style-name="ch3" table:cell-range-address="CE2012.D8:CE2012.D16 CE2012.F8:CE2012.F16" chart:data-source-has-labels="column" svg:x="0.863cm" svg:y="1.669cm" svg:width="22.822cm" svg:height="14.118cm" dr3d:transform="matrix (0.985852706860387 -0.15450807794631 0.064974565988431 0.13059654393257 0.951056788734168 0.280063434449269 -0.105066565038152 -0.26761584118282 0.95778013054097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9cm" svg:y="1.669cm" svg:width="21.023cm" svg:height="8.4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E2012.D8:CE2012.D16"/>
          </chart:axis>
          <chart:axis chart:dimension="y" chart:name="primary-y" chart:style-name="ch5">
            <chart:title svg:x="0cm" svg:y="8.373cm" chart:style-name="ch6">
              <text:p>migliaia di euro</text:p>
            </chart:title>
            <chart:grid chart:class="major"/>
          </chart:axis>
          <chart:axis chart:dimension="z" chart:name="primary-z" chart:style-name="ch7"/>
          <chart:series chart:style-name="ch8" chart:values-cell-range-address="CE2012.F8:CE2012.F16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(A) valore della produzione</text:p>
                <draw:g>
                  <svg:desc>CE2012.D8:CE2012.D16</svg:desc>
                </draw:g>
              </table:table-cell>
              <table:table-cell office:value-type="float" office:value="394383">
                <text:p>394383</text:p>
                <draw:g>
                  <svg:desc>CE2012.F8:CE2012.F16</svg:desc>
                </draw:g>
              </table:table-cell>
            </table:table-row>
            <table:table-row>
              <table:table-cell office:value-type="string">
                <text:p>(B) costi della produzione</text:p>
              </table:table-cell>
              <table:table-cell office:value-type="float" office:value="375069">
                <text:p>375069</text:p>
              </table:table-cell>
            </table:table-row>
            <table:table-row>
              <table:table-cell office:value-type="string">
                <text:p>Differenza tra valore e costi della produzione (A-B)</text:p>
              </table:table-cell>
              <table:table-cell office:value-type="float" office:value="19314">
                <text:p>19314</text:p>
              </table:table-cell>
            </table:table-row>
            <table:table-row>
              <table:table-cell office:value-type="string">
                <text:p>(C) proventi e oneri finanziari</text:p>
              </table:table-cell>
              <table:table-cell office:value-type="float" office:value="-969">
                <text:p>-969</text:p>
              </table:table-cell>
            </table:table-row>
            <table:table-row>
              <table:table-cell office:value-type="string">
                <text:p>(D) Rettifiche di valore di attività finanziar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(E) Proventi e oneri straordinari</text:p>
              </table:table-cell>
              <table:table-cell office:value-type="float" office:value="-5223">
                <text:p>-5223</text:p>
              </table:table-cell>
            </table:table-row>
            <table:table-row>
              <table:table-cell office:value-type="string">
                <text:p>Risultato prima delle imposte (A-B+C+D+E)</text:p>
              </table:table-cell>
              <table:table-cell office:value-type="float" office:value="13122">
                <text:p>13122</text:p>
              </table:table-cell>
            </table:table-row>
            <table:table-row>
              <table:table-cell office:value-type="string">
                <text:p>Imposte e tasse</text:p>
              </table:table-cell>
              <table:table-cell office:value-type="float" office:value="13122">
                <text:p>13122</text:p>
              </table:table-cell>
            </table:table-row>
            <table:table-row>
              <table:table-cell office:value-type="string">
                <text:p>Utile o perdita dell'esercizi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2.25pt" fo:font-weight="bold" style:font-size-asian="12.25pt" style:font-weight-asian="bold" style:font-family-complex="Arial" style:font-size-complex="12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 style:rotation-angle="45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57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family="Arial" fo:font-size="12.5pt" style:font-size-asian="12.5pt" style:font-family-complex="Arial" style:font-size-complex="12.5pt"/>
    </style:style>
    <style:style style:name="ch7" style:family="chart" style:data-style-name="N15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7">
      <style:graphic-properties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0000ff" draw:fill="solid" draw:fill-color="#ccffff"/>
    </style:style>
    <style:style style:name="ch10" style:family="chart">
      <style:graphic-properties draw:stroke="solid" svg:stroke-color="#0000ff" draw:fill-color="#ccffff"/>
    </style:style>
  </office:automatic-styles>
  <office:body>
    <office:chart>
      <chart:chart svg:width="23.971cm" svg:height="16.617cm" xlink:href=".." xlink:type="simple" chart:class="chart:bar" chart:style-name="ch1">
        <chart:title svg:x="4.657cm" svg:y="0.467cm" chart:style-name="ch2">
          <text:p>bilancio d'esercizio 2012 - conto economico anno 2011 - composizione</text:p>
        </chart:title>
        <chart:plot-area chart:style-name="ch3" table:cell-range-address="CE2012.D8:CE2012.E16" chart:data-source-has-labels="column" svg:x="0.963cm" svg:y="1.656cm" svg:width="22.705cm" svg:height="13.688cm" dr3d:transform="matrix (0.985852706860387 -0.15450807794631 0.064974565988431 0.13059654393257 0.951056788734168 0.280063434449269 -0.105066565038152 -0.26761584118282 0.95778013054097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5cm" svg:y="1.656cm" svg:width="21.015cm" svg:height="8.0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E2012.D8:CE2012.D16"/>
          </chart:axis>
          <chart:axis chart:dimension="y" chart:name="primary-y" chart:style-name="ch5">
            <chart:title svg:x="0cm" svg:y="8.117cm" chart:style-name="ch6">
              <text:p>migliaia di euro</text:p>
            </chart:title>
            <chart:grid chart:class="major"/>
          </chart:axis>
          <chart:axis chart:dimension="z" chart:name="primary-z" chart:style-name="ch7"/>
          <chart:series chart:style-name="ch8" chart:values-cell-range-address="CE2012.E8:CE2012.E16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(A) valore della produzione</text:p>
                <draw:g>
                  <svg:desc>CE2012.D8:CE2012.D16</svg:desc>
                </draw:g>
              </table:table-cell>
              <table:table-cell office:value-type="float" office:value="396701">
                <text:p>396701</text:p>
                <draw:g>
                  <svg:desc>CE2012.E8:CE2012.E16</svg:desc>
                </draw:g>
              </table:table-cell>
            </table:table-row>
            <table:table-row>
              <table:table-cell office:value-type="string">
                <text:p>(B) costi della produzione</text:p>
              </table:table-cell>
              <table:table-cell office:value-type="float" office:value="378495">
                <text:p>378495</text:p>
              </table:table-cell>
            </table:table-row>
            <table:table-row>
              <table:table-cell office:value-type="string">
                <text:p>Differenza tra valore e costi della produzione (A-B)</text:p>
              </table:table-cell>
              <table:table-cell office:value-type="float" office:value="18206">
                <text:p>18206</text:p>
              </table:table-cell>
            </table:table-row>
            <table:table-row>
              <table:table-cell office:value-type="string">
                <text:p>(C) proventi e oneri finanziari</text:p>
              </table:table-cell>
              <table:table-cell office:value-type="float" office:value="-1062">
                <text:p>-1062</text:p>
              </table:table-cell>
            </table:table-row>
            <table:table-row>
              <table:table-cell office:value-type="string">
                <text:p>(D) Rettifiche di valore di attività finanziarie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(E) Proventi e oneri straordinari</text:p>
              </table:table-cell>
              <table:table-cell office:value-type="float" office:value="-3814">
                <text:p>-3814</text:p>
              </table:table-cell>
            </table:table-row>
            <table:table-row>
              <table:table-cell office:value-type="string">
                <text:p>Risultato prima delle imposte (A-B+C+D+E)</text:p>
              </table:table-cell>
              <table:table-cell office:value-type="float" office:value="13325">
                <text:p>13325</text:p>
              </table:table-cell>
            </table:table-row>
            <table:table-row>
              <table:table-cell office:value-type="string">
                <text:p>Imposte e tasse</text:p>
              </table:table-cell>
              <table:table-cell office:value-type="float" office:value="13325">
                <text:p>13325</text:p>
              </table:table-cell>
            </table:table-row>
            <table:table-row>
              <table:table-cell office:value-type="string">
                <text:p>Utile o perdita dell'esercizi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