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65.14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06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34.22mm" fo:break-before="auto" style:use-optimal-row-height="true"/>
    </style:style>
    <style:style style:name="ro6" style:family="table-row">
      <style:table-row-properties style:row-height="29.47mm" fo:break-before="auto" style:use-optimal-row-height="true"/>
    </style:style>
    <style:style style:name="ro7" style:family="table-row">
      <style:table-row-properties style:row-height="25.26mm" fo:break-before="auto" style:use-optimal-row-height="true"/>
    </style:style>
    <style:style style:name="ro8" style:family="table-row">
      <style:table-row-properties style:row-height="30.06mm" fo:break-before="auto" style:use-optimal-row-height="true"/>
    </style:style>
    <style:style style:name="ro9" style:family="table-row">
      <style:table-row-properties style:row-height="37.38mm" fo:break-before="auto" style:use-optimal-row-height="true"/>
    </style:style>
    <style:style style:name="ro10" style:family="table-row">
      <style:table-row-properties style:row-height="20mm" fo:break-before="auto" style:use-optimal-row-height="true"/>
    </style:style>
    <style:style style:name="ro11" style:family="table-row">
      <style:table-row-properties style:row-height="43.89mm" fo:break-before="auto" style:use-optimal-row-height="true"/>
    </style:style>
    <style:style style:name="ro12" style:family="table-row">
      <style:table-row-properties style:row-height="43.43mm" fo:break-before="auto" style:use-optimal-row-height="true"/>
    </style:style>
    <style:style style:name="ro13" style:family="table-row">
      <style:table-row-properties style:row-height="22.1mm" fo:break-before="auto" style:use-optimal-row-height="true"/>
    </style:style>
    <style:style style:name="ro14" style:family="table-row">
      <style:table-row-properties style:row-height="49.48mm" fo:break-before="auto" style:use-optimal-row-height="true"/>
    </style:style>
    <style:style style:name="ro15" style:family="table-row">
      <style:table-row-properties style:row-height="31.33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4pt" style:font-name-asian="Calibri1" style:font-size-asian="14pt" style:font-name-complex="Calibri1" style:font-size-complex="14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24" style:family="table-cell" style:parent-style-name="Default">
      <style:table-cell-properties fo:border="0.06pt solid #000000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style:font-name-asian="Calibri1" style:font-size-asian="13pt" style:font-name-complex="Calibri1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" style:font-name-asian="Calibri1" style:font-name-complex="Calibri1"/>
    </style:style>
    <style:style style:name="ce2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e90ff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" style:font-name-asian="Calibri1" style:font-name-complex="Calibri1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Cabri" fo:font-size="10pt" style:font-name-asian="Cabri" style:font-size-asian="10pt" style:font-name-complex="Cabri" style:font-size-complex="10pt"/>
    </style:style>
    <style:style style:name="ce5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border="0.06pt solid #000000" style:vertical-align="middle"/>
    </style:style>
    <style:style style:name="ce60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border="none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34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56" table:default-cell-style-name="ce20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15.53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style-name="ce24"/>
          <table:covered-table-cell table:style-name="ce25"/>
          <table:covered-table-cell table:style-name="ce31"/>
          <table:covered-table-cell table:style-name="ce39"/>
          <table:table-cell table:style-name="ce39"/>
          <table:table-cell table:style-name="ce36"/>
          <table:table-cell table:style-name="ce28" table:number-columns-repeated="56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<text:s text:c="4"/>Data I° Pubblicazione: <text:s/>05.02.2020</text:p>
          </table:table-cell>
          <table:covered-table-cell table:style-name="ce17" office:value-type="string" calcext:value-type="string">
            <text:p>Data I° Pubblicazione : 30.03.2017 <text:s text:c="2"/></text:p>
          </table:covered-table-cell>
          <table:covered-table-cell table:style-name="ce39"/>
          <table:covered-table-cell table:style-name="ce31"/>
          <table:covered-table-cell table:style-name="ce39"/>
          <table:table-cell table:style-name="ce39"/>
          <table:table-cell table:style-name="ce36"/>
          <table:table-cell table:style-name="ce28" table:number-columns-repeated="56"/>
        </table:table-row>
        <table:table-row table:style-name="ro2">
          <table:table-cell/>
          <table:table-cell table:style-name="ce17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17" office:value-type="string" calcext:value-type="string">
            <text:p><text:s text:c="2"/>Data Aggiornamento: vedi data pubblicazione</text:p>
          </table:covered-table-cell>
          <table:covered-table-cell table:style-name="ce39"/>
          <table:covered-table-cell table:style-name="ce31"/>
          <table:covered-table-cell table:style-name="ce39"/>
          <table:table-cell table:style-name="ce39"/>
          <table:table-cell table:style-name="ce36"/>
          <table:table-cell table:style-name="ce28" table:number-columns-repeated="56"/>
        </table:table-row>
        <table:table-row table:style-name="ro3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Criteri di Valutazione</text:p>
          </table:table-cell>
          <table:table-cell table:style-name="ce29" office:value-type="string" calcext:value-type="string">
            <text:p>Tracce Prove </text:p>
          </table:table-cell>
          <table:table-cell table:style-name="ce29" office:value-type="string" calcext:value-type="string">
            <text:p>delibera approvazione graduatoria</text:p>
          </table:table-cell>
          <table:table-cell table:style-name="ce5" office:value-type="string" calcext:value-type="string">
            <text:p><text:s/>graduatoria</text:p>
          </table:table-cell>
          <table:table-cell table:style-name="ce5" office:value-type="string" calcext:value-type="string">
            <text:p><text:s/>scorrimento graduatoria di idonei non <text:s/>vincitori</text:p>
          </table:table-cell>
          <table:table-cell table:style-name="ce26" table:number-columns-repeated="56"/>
        </table:table-row>
        <table:table-row table:style-name="ro4">
          <table:table-cell table:style-name="ce9" table:number-columns-repeated="2"/>
          <table:table-cell table:style-name="ce12"/>
          <table:table-cell table:style-name="ce9"/>
          <table:table-cell table:style-name="ce49" table:number-columns-repeated="2"/>
          <table:table-cell table:style-name="ce9" table:number-columns-repeated="2"/>
          <table:table-cell table:style-name="ce26" table:number-columns-repeated="56"/>
        </table:table-row>
        <table:table-row table:style-name="ro4">
          <table:table-cell table:style-name="ce9" table:number-columns-repeated="2"/>
          <table:table-cell table:style-name="ce12"/>
          <table:table-cell table:style-name="ce38" table:number-columns-repeated="2"/>
          <table:table-cell table:style-name="ce49"/>
          <table:table-cell table:style-name="ce38" table:number-columns-repeated="2"/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70663000/Concorso+1+posto+Coad+amm.vo+senior+B+BS++marzo+2022.pdf/65626354-be28-2ee1-f2d9-3c6ae0c4604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adiutore Amministrativo Senior categoria B - livello economico Bs da assegnare alle Strutture Aziendali</text:p>
          </table:table-cell>
          <table:table-cell table:style-name="ce12"/>
          <table:table-cell table:style-name="ce38" table:number-columns-repeated="2"/>
          <table:table-cell table:style-name="ce49"/>
          <table:table-cell table:style-name="ce38" table:number-columns-repeated="2"/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31-1-2022+Concorso+1+posto+OSTETRICA+-+scadenza.pdf/88b0406d-40ba-38c5-2bc7-c7de604bfb59" xlink:type="simple">Visualizza</text:a></text:p>
          </table:table-cell>
          <table:table-cell table:style-name="ce8" office:value-type="string" calcext:value-type="string">
            <text:p>Concorso Pubblico, per titoli ed esami, per il conferimento a tempo indeterminato e pieno di n. 1 incarico nel profilo professionale di Collaboratore Professionale Sanitario Ostetrica - cat. Dda assegnare alle strutture aziendali</text:p>
          </table:table-cell>
          <table:table-cell table:style-name="ce12" office:value-type="date" office:date-value="2022-01-31" calcext:value-type="date">
            <text:p>31/01/2022</text:p>
          </table:table-cell>
          <table:table-cell table:style-name="ce38" office:value-type="string" calcext:value-type="string">
            <text:p><text:a xlink:href="https://www.asst-settelaghi.it/documents/41522/71102810/criteri+di+valutazione+ostetriche.pdf/23cf5c7c-995a-b286-2395-bddf28341d0e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810/prova+scritta+Questionario+A+ostetriche.pdf/eec3bdda-ad18-ea61-2d1e-3acfb1ce4d0b" xlink:type="simple">Prova scritta 1</text:a> <text:a xlink:href="https://www.asst-settelaghi.it/documents/41522/71102810/prova+scritta+Questionario+B+ostetriche.pdf/93cfdf16-63ac-b078-1d66-f6e175e61e1e" xlink:type="simple">prova scritta 2</text:a> <text:a xlink:href="https://www.asst-settelaghi.it/documents/41522/71102810/prova+scritta+Questionario+C+ostetriche.pdf/14cdd52d-a4d4-2133-5030-b846bb08736c" xlink:type="simple">prova scritta 3</text:a> <text:a xlink:href="https://www.asst-settelaghi.it/documents/41522/71102810/prova+orale+ostetrica.pdf/69e852c1-8ee6-d473-3ec8-91b8550d53a4" xlink:type="simple">prova orale</text:a></text:p>
          </table:table-cell>
          <table:table-cell table:style-name="ce49" office:value-type="string" calcext:value-type="string">
            <text:p>determina n. 403 del 31.03.2022</text:p>
          </table:table-cell>
          <table:table-cell table:style-name="ce38" office:value-type="string" calcext:value-type="string">
            <text:p><text:a xlink:href="https://www.asst-settelaghi.it/documents/41522/71102810/GRADUATORIA+OSTETRICHE.pdf/ab082e6d-239d-dbb1-572f-db5ebf77c8ca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810/SCORRIMENTO+GRADUATORIA+OSTETRICHE+AL+0.05.2022.pdf/adf922b2-2585-f850-5bdc-add1b1416b00" xlink:type="simple">Visualizza</text:a></text:p>
          </table:table-cell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31-1-2022+Concorso+1+posto+TSLB+scadenza.pdf/077cfe0a-c9ee-adbf-2ddf-b9e81a5b05e2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12" office:value-type="date" office:date-value="2022-01-31" calcext:value-type="date">
            <text:p>31/01/2022</text:p>
          </table:table-cell>
          <table:table-cell table:style-name="ce38" office:value-type="string" calcext:value-type="string">
            <text:p><text:a xlink:href="https://www.asst-settelaghi.it/documents/41522/71102895/CRITERI+DI+VALUTAZIONE+TECNICO+DI+LABORATORIO.pdf/22d5e266-72e5-6c4d-beeb-0115dcf1938f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895/TRACCE+PROVE+TECNICO+LABORATORIO.pdf/a9fd2aaa-b025-97e5-9d80-ccb5d9924229" xlink:type="simple">Visualizza</text:a></text:p>
            <text:p><text:a xlink:href="https://www.asst-settelaghi.it/documents/41522/71102895/Prova+scritta+Questionario+1.pdf/9776ab19-07f5-fde9-4456-7d55c91aeed8" xlink:type="simple">Prova scritta 1</text:a></text:p>
            <text:p><text:a xlink:href="https://www.asst-settelaghi.it/documents/41522/71102895/Prova+scritta+Questionario+2.pdf/2d2c4dbe-c6cc-ab0b-539a-aeda822a78be" xlink:type="simple">Prova scritta 2</text:a></text:p>
            <text:p><text:a xlink:href="https://www.asst-settelaghi.it/documents/41522/71102895/Prova+scritta+Questionario+3.pdf/1ed9cc18-d775-2a36-54e8-f4236602ef9e" xlink:type="simple">Prova scritta 3</text:a></text:p>
          </table:table-cell>
          <table:table-cell table:style-name="ce57" office:value-type="string" calcext:value-type="string">
            <text:p>determina n. 401 del 31.03.2022</text:p>
          </table:table-cell>
          <table:table-cell table:style-name="ce38" office:value-type="string" calcext:value-type="string">
            <text:p><text:a xlink:href="https://www.asst-settelaghi.it/documents/41522/71102895/Graduatoria+Concorso+Pubblico+TSLB+scad.+31.1.2022.pdf/a733dbba-3f10-b60d-8d52-2ef8cc8d5406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895/scorrimento+graduatoria++TSLB+scad.05.05.2022.pdf/d79f7c32-808e-fc43-dc14-7428aa6c6f24" xlink:type="simple">Visualizza</text:a></text:p>
          </table:table-cell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27.01.2022+Concorso+1+posto+INFERMIERE+con+riserva+FFAA+ottobre+2021+per+sito.pdf/413f0ac6-5600-4839-e600-0ed0eddc0b30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12" office:value-type="date" office:date-value="2022-01-27" calcext:value-type="date">
            <text:p>27/01/2022</text:p>
          </table:table-cell>
          <table:table-cell table:style-name="ce38" office:value-type="string" calcext:value-type="string">
            <text:p><text:a xlink:href="https://www.asst-settelaghi.it/documents/41522/71102972/CRITERI+DI+VALUTAZIONE+infermiere.pdf/df1830cb-e66c-92a5-2933-a3ddaf79fd25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972/Prova+scritta+Questionario+A+infermiere.pdf/a69263f8-d28b-7626-ac4d-d32be99828f6" xlink:type="simple">prova scritta 1</text:a> <text:a xlink:href="https://www.asst-settelaghi.it/documents/41522/71102972/Prova+scritta+Questionario+B+infermiere.pdf/dc879835-5b43-b3cb-6e73-45b7ff7a1eca" xlink:type="simple">prova scritta 2</text:a> <text:a xlink:href="https://www.asst-settelaghi.it/documents/41522/71102972/Prova+scritta+Questionario+C+infermiere.pdf/d3f97141-a074-6a40-59b0-1a71f0b0d94c" xlink:type="simple">prova scritta 3</text:a> <text:a xlink:href="https://www.asst-settelaghi.it/documents/41522/71102972/Tracce+Prova+Orale+infermiere.pdf/aa86b330-8332-35d2-566a-d6d359d0f948" xlink:type="simple">prova orale</text:a></text:p>
          </table:table-cell>
          <table:table-cell table:style-name="ce57" office:value-type="string" calcext:value-type="string">
            <text:p>determina <text:s/>n. 340 del 21.03.2022</text:p>
          </table:table-cell>
          <table:table-cell table:style-name="ce38" office:value-type="string" calcext:value-type="string">
            <text:p><text:a xlink:href="https://www.asst-settelaghi.it/documents/41522/71102972/Graduatoria+Definitiva+Concorso+Infermiere+scad.+27.1.2022.pdf/ff5601bd-fdfa-e811-f7b5-b2601d19049d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972/scorrimento+graduatoria+al+06.05.2022.pdf/e491103b-5b0a-36e1-ceea-751d466c0019" xlink:type="simple">Visualizza</text:a></text:p>
          </table:table-cell>
          <table:table-cell table:style-name="Default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27.01.2022+Concorso+1+posto+INFERMIERE+PEDIATRICO+con+riserva+FFAA+ottobre+2021+per+sito.pdf/9ed60193-48d4-5087-6f48-43a16bd0ff99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Infermiere Pediatrico, cat. D. </text:p>
          </table:table-cell>
          <table:table-cell table:style-name="ce12" office:value-type="date" office:date-value="2022-01-27" calcext:value-type="date">
            <text:p>27/01/2022</text:p>
          </table:table-cell>
          <table:table-cell table:style-name="ce38" office:value-type="string" calcext:value-type="string">
            <text:p><text:a xlink:href="https://www.asst-settelaghi.it/documents/41522/71102976/criteri+di+valutazione+inf.pediatrico.pdf/4c0752c9-6240-a7fd-1b67-e6c5d9d77086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976/tracce+prove+infermiere+pediatrico.pdf/352a8a57-08b6-7b3e-b5d9-f267a83c4aaf" xlink:type="simple">Visualizza</text:a></text:p>
            <text:p><text:a xlink:href="https://www.asst-settelaghi.it/documents/41522/71102976/prova+scritta+Questionario+A+inf.ped.pdf/3a9f00c4-4704-2d26-b5e9-fa8a4f592b3a" xlink:type="simple">Prova scritta A</text:a></text:p>
            <text:p><text:a xlink:href="https://www.asst-settelaghi.it/documents/41522/71102976/prova+scritta+Questionario+B+inf.ped.pdf/e67637dd-bea0-5654-f838-d0f4655f9452" xlink:type="simple">Prova scritta B</text:a></text:p>
            <text:p><text:a xlink:href="https://www.asst-settelaghi.it/documents/41522/71102976/prova+scritta+Questionario+C+oìinf.+ped.pdf/8aca1529-2cdf-de4d-b9d5-70afcef3d795" xlink:type="simple">Prova scritta C</text:a></text:p>
          </table:table-cell>
          <table:table-cell table:style-name="ce57" office:value-type="string" calcext:value-type="string">
            <text:p>determina n. 369 del 25.03.2022</text:p>
          </table:table-cell>
          <table:table-cell table:style-name="ce38" office:value-type="string" calcext:value-type="string">
            <text:p><text:a xlink:href="https://www.asst-settelaghi.it/documents/41522/71102976/graduatoria+inf.pediatrico.pdf/8679fdcf-a416-28aa-4020-2a61d7edf443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976/scorrimento+Graduatoria+Infer.Pediatrico+al+05.05.2022.pdf/30baf2cc-4881-4636-1b8f-958b5c1fda0e" xlink:type="simple">Visualizza</text:a></text:p>
          </table:table-cell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70147934/Concorso+1+posto+TSRM+con+riserva+FFAA++-+scad.+21.2.2022.pdf/0afd392f-83c3-1e8d-64c6-533222d4a0c1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Tecnico Sanitario di Radiologia Medica – cat. D da assegnare alle Strutture Aziendali</text:p>
          </table:table-cell>
          <table:table-cell table:style-name="ce12" office:value-type="date" office:date-value="2022-02-21" calcext:value-type="date">
            <text:p>21/02/2022</text:p>
          </table:table-cell>
          <table:table-cell table:style-name="ce38" office:value-type="string" calcext:value-type="string">
            <text:p><text:a xlink:href="https://www.asst-settelaghi.it/documents/41522/71102864/criteri+di+valutazione+TSRM.pdf/e5457fb9-a345-2d3b-9cb7-f1e0399b90b3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864/tracce+prove+-+prova+orale+TSRM.pdf/058ca590-b6c3-bf2f-277c-b3463441e2f6" xlink:type="simple">Visualizza</text:a></text:p>
            <text:p><text:a xlink:href="https://www.asst-settelaghi.it/documents/41522/71102864/Prova+scritta+Questionario+1.pdf/b8e8cdb7-fa4b-2079-01ee-9111fc7f72ac" xlink:type="simple">Prova scritta 1</text:a></text:p>
            <text:p><text:a xlink:href="https://www.asst-settelaghi.it/documents/41522/71102864/Prova+scritta+Questionario+2.pdf/12434f8b-80c9-7a2f-06cf-8936f3783dd3" xlink:type="simple">Prova scritta 2</text:a></text:p>
            <text:p><text:a xlink:href="https://www.asst-settelaghi.it/documents/41522/71102864/Prova+scritta+Questionario+3.pdf/973dfe91-8cba-3d57-3394-5de6e0b92284" xlink:type="simple">Prova scritta 3</text:a></text:p>
          </table:table-cell>
          <table:table-cell table:style-name="ce57" office:value-type="string" calcext:value-type="string">
            <text:p>determina n 466 del 12.04.2022</text:p>
          </table:table-cell>
          <table:table-cell table:style-name="ce38" office:value-type="string" calcext:value-type="string">
            <text:p><text:a xlink:href="https://www.asst-settelaghi.it/documents/41522/71102864/GRADUATORIA+TSRM.pdf/4924a091-b027-2f4a-dd8b-3e3e59d5457c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864/scorrimento+graduatoria+agg.to+al+05.05.2022.pdf/e6a3341b-cc76-9a7c-1ad2-797a737548ac" xlink:type="simple">Visualizza</text:a></text:p>
          </table:table-cell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25.11.2021+Bando+Concorso+Pubblico+Ingegnere+Cat.+D+scad..pdf/a66e6dea-3a7e-733b-74fa-8883e587af28" xlink:type="simple">Visualizza</text:a></text:p>
          </table:table-cell>
          <table:table-cell table:style-name="ce8" office:value-type="string" calcext:value-type="string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12" office:value-type="date" office:date-value="2021-11-25" calcext:value-type="date">
            <text:p>25/11/2021</text:p>
          </table:table-cell>
          <table:table-cell table:style-name="ce38" office:value-type="string" calcext:value-type="string">
            <text:p><text:a xlink:href="https://www.asst-settelaghi.it/documents/41522/71102814/CRITERI+DI+VALUTAZIONE+INGENERE.pdf/43983673-8106-b887-21d6-69b50008c3e0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814/Prove++scritte+concorso+Ingegnere.pdf/0d70e658-45bb-59b4-ae93-786d0abd099d" xlink:type="simple">Prova scritta 1</text:a></text:p>
            <text:p><text:a xlink:href="https://www.asst-settelaghi.it/documents/41522/71102814/TRACCE+PROVE+INGEGNERE.pdf/e53145fa-274d-cbdc-7ec0-5490d9a76fb9" xlink:type="simple">Tracce prove</text:a></text:p>
            <text:p/>
          </table:table-cell>
          <table:table-cell table:style-name="ce57" office:value-type="string" calcext:value-type="string">
            <text:p>determina n. 200 del 21.02.2022</text:p>
          </table:table-cell>
          <table:table-cell table:style-name="ce38" office:value-type="string" calcext:value-type="string">
            <text:p><text:a xlink:href="https://www.asst-settelaghi.it/documents/41522/71102814/graduatoria+ingegnere+INGEGNERE.pdf/861d4604-9e02-0585-56c9-4e8a6b77eb76" xlink:type="simple">Visualizza</text:a></text:p>
          </table:table-cell>
          <table:table-cell table:style-name="ce38" office:value-type="string" calcext:value-type="string">
            <text:p><text:a xlink:href="https://www.asst-settelaghi.it/documents/41522/71102814/scorrimento+graduatoria+ingegnere+06.05.2022.pdf/3f4abca9-a50e-f0c4-d589-c9797b493566" xlink:type="simple">Visualizza</text:a></text:p>
          </table:table-cell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4.11.2021+++2p+CollabTecnico+Ingegnere+Informatico+per+Strutture+Aziendali+-+sca.pdf/11dfcc87-8f5b-965b-3447-e0490c363d4b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12" office:value-type="date" office:date-value="2021-11-04" calcext:value-type="date">
            <text:p>04/11/2021</text:p>
          </table:table-cell>
          <table:table-cell table:style-name="ce9" office:value-type="string" calcext:value-type="string">
            <text:p>////</text:p>
          </table:table-cell>
          <table:table-cell table:style-name="ce43" office:value-type="string" calcext:value-type="string">
            <text:p>////</text:p>
          </table:table-cell>
          <table:table-cell table:style-name="ce12" office:value-type="string" calcext:value-type="string">
            <text:p>unico presente non idoneo</text:p>
          </table:table-cell>
          <table:table-cell table:number-columns-repeated="2" table:style-name="ce9" office:value-type="string" calcext:value-type="string">
            <text:p>////</text:p>
          </table:table-cell>
          <table:table-cell table:style-name="ce26" table:number-columns-repeated="56"/>
        </table:table-row>
        <table:table-row table:style-name="ro8">
          <table:table-cell table:style-name="ce9" office:value-type="string" calcext:value-type="string">
            <text:p><text:a xlink:href="https://www.asst-settelaghi.it/documents/41522/12601822/2.9.2021+Concorso+n.+10+p.+OSS+scadenza.pdf/87f7e0de-c499-20bc-4c94-2f8591a88f26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12" office:value-type="date" office:date-value="2021-09-02" calcext:value-type="date">
            <text:p>02/09/2021</text:p>
          </table:table-cell>
          <table:table-cell table:style-name="ce38" office:value-type="string" calcext:value-type="string">
            <text:p><text:a xlink:href="https://www.asst-settelaghi.it/documents/41522/70017505/Criteri+valutazione+Concorso+OSS+scad.+2.9.2021..pdf/11be1850-627a-1dcd-be70-97475aeb4b18" xlink:type="simple">Visualizza</text:a></text:p>
          </table:table-cell>
          <table:table-cell table:style-name="ce43" office:value-type="string" calcext:value-type="string">
            <text:p><text:a xlink:href="https://www.asst-settelaghi.it/documents/41522/70017505/tracce+prova+pratica.pdf/1bcf3e15-78b5-9860-0afc-fe0a131a99f0" xlink:type="simple">prove pratiche</text:a></text:p>
            <text:p><text:a xlink:href="https://www.asst-settelaghi.it/documents/41522/70017505/tracce+prova+orale.pdf/e68eb502-b6c8-fb99-6339-2d98019ff803" xlink:type="simple">prove orali</text:a></text:p>
          </table:table-cell>
          <table:table-cell table:style-name="ce12" office:value-type="string" calcext:value-type="string">
            <text:p>determina n. 1679 del 29.12.2021</text:p>
          </table:table-cell>
          <table:table-cell table:style-name="ce38" office:value-type="string" calcext:value-type="string">
            <text:p><text:a xlink:href="https://www.asst-settelaghi.it/documents/41522/70017505/Graduatoria+Concorso+OSS+scad.+2.9.2021..pdf/94c3e0d5-9c95-4c01-338e-75fa18f09e33" xlink:type="simple">Visualizza</text:a></text:p>
          </table:table-cell>
          <table:table-cell table:style-name="ce38" office:value-type="string" calcext:value-type="string">
            <text:p><text:a xlink:href="https://www.asst-settelaghi.it/documents/41522/70017505/scorrimento+graduatoria+Concorso+OSS+al+06.05.2022.pdf/340b3957-011a-3499-c8f9-c6360aace0f1" xlink:type="simple">Visualizza</text:a></text:p>
          </table:table-cell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2" office:value-type="date" office:date-value="2021-01-28" calcext:value-type="date">
            <text:p>28/01/2021</text:p>
          </table:table-cell>
          <table:table-cell table:style-name="ce38" office:value-type="string" calcext:value-type="string">
            <text:p><text:a xlink:href="https://www.asst-settelaghi.it/documents/41522/68808346/criteri+di+valutazione.pdf/68f1510f-2ede-aa3a-252e-5436c37e9ad3" xlink:type="simple">Visualizza</text:a></text:p>
          </table:table-cell>
          <table:table-cell table:style-name="ce43" office:value-type="string" calcext:value-type="string">
            <text:p><text:a xlink:href="https://www.asst-settelaghi.it/documents/41522/68808346/PROVA+SCRITTA.pdf/fa86b583-c089-ad9f-8478-5cf7517ebb5c" xlink:type="simple">prove scritte</text:a></text:p>
            <text:p><text:a xlink:href="https://www.asst-settelaghi.it/documents/41522/68808346/PROVE+PRATICHE.pdf/c5ebed29-016a-3735-b93a-1bc4a3b49123" xlink:type="simple">prove pratiche</text:a></text:p>
            <text:p><text:a xlink:href="https://www.asst-settelaghi.it/documents/41522/68808346/tracce+prova+orale.pdf/837e1aef-498b-4eef-3ebb-e6bb1300c890" xlink:type="simple">prova orale</text:a></text:p>
          </table:table-cell>
          <table:table-cell table:style-name="ce12" office:value-type="string" calcext:value-type="string">
            <text:p>determina n. 295 del 08.03.2021</text:p>
          </table:table-cell>
          <table:table-cell table:style-name="ce38" office:value-type="string" calcext:value-type="string">
            <text:p><text:a xlink:href="https://www.asst-settelaghi.it/documents/41522/68808346/Graduatoria+Concorso+Pubblico+CPS+-+Infermiere+Cat.+D+%281%29.pdf/cf7cecb6-a78c-8038-b99f-776214065ce7" xlink:type="simple">Visualizza</text:a></text:p>
          </table:table-cell>
          <table:table-cell table:style-name="ce60" office:value-type="string" calcext:value-type="string">
            <text:p><text:a xlink:href="https://www.asst-settelaghi.it/documents/41522/68808346/SCORRIMENTO++GRADUATORIA+da+pubblicare.pdf/e57a0cb0-2854-6720-23f1-2413f2ac169c" xlink:type="simple">Visualizza</text:a></text:p>
          </table:table-cell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2" office:value-type="date" office:date-value="2020-12-07" calcext:value-type="date">
            <text:p>07/12/2020</text:p>
          </table:table-cell>
          <table:table-cell table:style-name="ce38" office:value-type="string" calcext:value-type="string">
            <text:p><text:a xlink:href="https://www.asst-settelaghi.it/documents/41522/69172785/criteri+di+valutazione+NEUROPSICOMOTRICISTA..pdf/bb1b44cf-1e8b-7292-5f02-e2273538a910" xlink:type="simple">Visualizza</text:a></text:p>
          </table:table-cell>
          <table:table-cell table:style-name="ce43" office:value-type="string" calcext:value-type="string">
            <text:p><text:a xlink:href="https://www.asst-settelaghi.it/documents/41522/69172785/prova+scritta+1+neuropsicomotricità.pdf/4183617a-beb1-fec6-e2b0-4cf48ea4432a" xlink:type="simple">prova scritta 1</text:a></text:p>
            <text:p><text:a xlink:href="https://www.asst-settelaghi.it/documents/41522/69172785/prova+scritta+2+neuropsicomotricità.pdf/37e8090c-80e0-f5c5-1aba-a42f7be9e3a4" xlink:type="simple"> prova scritta 2</text:a></text:p>
            <text:p><text:a xlink:href="https://www.asst-settelaghi.it/documents/41522/69172785/prova+scritta+3+neuropsicomotricità.pdf/b2022c75-e0ad-53d3-d9da-265134c1c292" xlink:type="simple"> prova scritta 3</text:a></text:p>
            <text:p><text:a xlink:href="https://www.asst-settelaghi.it/documents/41522/69172785/prova+orale.PDF/c5b8fe3b-7e8d-cde6-a87a-68ba08453b1e" xlink:type="simple">Prova orale</text:a></text:p>
          </table:table-cell>
          <table:table-cell table:style-name="ce12" office:value-type="string" calcext:value-type="string">
            <text:p>determina n. 1311 del 20.10.2021</text:p>
          </table:table-cell>
          <table:table-cell table:style-name="ce38" office:value-type="string" calcext:value-type="string">
            <text:p><text:a xlink:href="https://www.asst-settelaghi.it/documents/41522/69172785/Graduatoria+Concorso+TNPEE.pdf/b839ad0b-8a77-9c01-8185-fd9c0af75ccc" xlink:type="simple">Visualizza</text:a></text:p>
          </table:table-cell>
          <table:table-cell table:style-name="ce38" office:value-type="string" calcext:value-type="string">
            <text:p><text:a xlink:href="https://www.asst-settelaghi.it/documents/41522/69172785/scorrimento+graduatori+05.05.2022.pdf/7ca4e678-5e13-f567-8b3f-b42fcb18351b" xlink:type="simple">Visualizza</text:a></text:p>
          </table:table-cell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Dietista cat. D </text:p>
          </table:table-cell>
          <table:table-cell table:style-name="ce12" office:value-type="date" office:date-value="2020-12-03" calcext:value-type="date">
            <text:p>03/12/2020</text:p>
          </table:table-cell>
          <table:table-cell table:style-name="ce38" office:value-type="string" calcext:value-type="string">
            <text:p><text:a xlink:href="https://www.asst-settelaghi.it/documents/41522/70409278/criteri+di+valutazione++DIETISTA.pdf/52c7b419-1e29-b5d4-a46c-f059f1ab2bb9" xlink:type="simple">Visualizza</text:a></text:p>
          </table:table-cell>
          <table:table-cell table:style-name="ce43" office:value-type="string" calcext:value-type="string">
            <text:p><text:a xlink:href="https://www.asst-settelaghi.it/documents/41522/70409278/Dietista+Questionario+1+%282%29.pdf/3cea7dab-6db5-a467-2a71-eacb5688073f" xlink:type="simple"> prova scritta 1</text:a></text:p>
            <text:p><text:a xlink:href="https://www.asst-settelaghi.it/documents/41522/70409278/Dietista+Questionario+2+%281%29.pdf/d581fa89-00ee-9567-6ba9-b59993bcb444" xlink:type="simple"> prova scritta 2</text:a></text:p>
            <text:p><text:a xlink:href="https://www.asst-settelaghi.it/documents/41522/70409278/Dietista+Questionario+3+%281%29.pdf/e3a2e453-400c-d150-81a2-d7506b822538" xlink:type="simple">prova scritta 3</text:a></text:p>
            <text:p><text:a xlink:href="https://www.asst-settelaghi.it/documents/41522/70409278/TRACCE+PROVA+ORALE.pdf/2c0718ab-810d-523b-03b1-a483644989a4" xlink:type="simple"> Prova orale</text:a></text:p>
          </table:table-cell>
          <table:table-cell table:style-name="ce12" office:value-type="string" calcext:value-type="string">
            <text:p>determina n.73 del 24.01.2022</text:p>
          </table:table-cell>
          <table:table-cell table:style-name="ce38" office:value-type="string" calcext:value-type="string">
            <text:p><text:a xlink:href="https://www.asst-settelaghi.it/documents/41522/70409278/GRADUATORIA.pdf/abf66a50-7923-7ea5-8b8a-de5f6f7eac74" xlink:type="simple">Visualizza</text:a></text:p>
          </table:table-cell>
          <table:table-cell table:style-name="ce38" office:value-type="string" calcext:value-type="string">
            <text:p><text:a xlink:href="https://www.asst-settelaghi.it/documents/41522/70409278/scorrimento+Graduatoria+DIETISTA+al+05.05.2022.pdf/5025ac9c-44be-59db-6d71-a93fd2befd3c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27" office:value-type="string" calcext:value-type="string">
            <text:p>Concorso Pubblico per titoli ed esami per la copertura di n. 1 posto di Collaboratore Professionale Sanitario - Educatore Professionale, Cat. D</text:p>
          </table:table-cell>
          <table:table-cell table:style-name="ce12" office:value-type="date" office:date-value="2020-11-30" calcext:value-type="date">
            <text:p>30/11/2020</text:p>
          </table:table-cell>
          <table:table-cell table:style-name="ce38" office:value-type="string" calcext:value-type="string">
            <text:p><text:a xlink:href="https://www.asst-settelaghi.it/documents/41522/68856431/CRITERI+di+valutazione+educatore+professionale.pdf/e82aa0f2-2ba9-fa8e-9f62-54a9030b3b8c" xlink:type="simple">Visualizza</text:a></text:p>
          </table:table-cell>
          <table:table-cell table:style-name="ce43" office:value-type="string" calcext:value-type="string">
            <text:p><text:a xlink:href="https://www.asst-settelaghi.it/documents/41522/68856431/prova+scritta+nr.+1+non+estratta.pdf/31a6d24f-0eab-ead3-25b5-fed06ba66bec" xlink:type="simple">prova scritta 1</text:a></text:p>
            <text:p><text:a xlink:href="https://www.asst-settelaghi.it/documents/41522/68856431/prova+scritta+nr.+2+ESTRATTA+ORE+9.00.pdf/f9bc68e6-1e9c-b5f9-59a9-648c48b8ead2" xlink:type="simple">prova scritta 2</text:a></text:p>
            <text:p><text:a xlink:href="https://www.asst-settelaghi.it/documents/41522/68856431/prova+scritta+nr.+3+non+estratta.pdf/91ee31a7-749c-4440-b7b6-43c07716a2bd" xlink:type="simple">prova scritta 3</text:a></text:p>
            <text:p><text:a xlink:href="https://www.asst-settelaghi.it/documents/41522/68856431/prova+orale+nr.+1+ESTRATTA.pdf/0bcd4bf3-e53c-80f4-1f43-ed79a5bf789c" xlink:type="simple">Prova orale 1</text:a></text:p>
            <text:p><text:a xlink:href="https://www.asst-settelaghi.it/documents/41522/68856431/prova+orale+nr.+2+non+estratta.pdf/f54b24b7-5f64-187c-00a8-082d16245642" xlink:type="simple">Prova orale 2</text:a></text:p>
            <text:p><text:a xlink:href="https://www.asst-settelaghi.it/documents/41522/68856431/prova+orale+nr.+3+non+estratta.pdf/883cbccf-2060-f8e5-17f6-d4c63bd81496" xlink:type="simple">Prova orale 3</text:a></text:p>
          </table:table-cell>
          <table:table-cell table:style-name="ce12" office:value-type="string" calcext:value-type="string">
            <text:p>determina <text:s/>n. 854 del <text:s/>28.06.2021</text:p>
          </table:table-cell>
          <table:table-cell table:style-name="ce38" office:value-type="string" calcext:value-type="string">
            <text:p><text:a xlink:href="https://www.asst-settelaghi.it/documents/41522/68856431/graduatoria.pdf/8bcef67c-24b5-ed62-4b4c-75d6deea4026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431/scorrimento+GRADUATORIA+eDUCATORE+PROFESSIONALE%2C+06.05.2022.pdf/2f73ceb8-7d3a-211f-9c90-a4aa05486ede" xlink:type="simple">Visualizza</text:a></text:p>
          </table:table-cell>
          <table:table-cell table:style-name="ce26" table:number-columns-repeated="56"/>
        </table:table-row>
        <table:table-row table:style-name="ro10">
          <table:table-cell table:style-name="ce9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12" office:value-type="date" office:date-value="2020-10-22" calcext:value-type="date">
            <text:p>22/10/2020</text:p>
          </table:table-cell>
          <table:table-cell table:style-name="ce7"/>
          <table:table-cell table:style-name="ce43"/>
          <table:table-cell table:style-name="ce12" office:value-type="string" calcext:value-type="string">
            <text:p>determina <text:s/>n. 1072 del 23.08.2021</text:p>
          </table:table-cell>
          <table:table-cell table:style-name="ce7"/>
          <table:table-cell table:style-name="ce37"/>
          <table:table-cell table:style-name="ce26" table:number-columns-repeated="56"/>
        </table:table-row>
        <table:table-row table:style-name="ro11">
          <table:table-cell table:style-name="ce9" office:value-type="string" calcext:value-type="string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38" office:value-type="string" calcext:value-type="string">
            <text:p><text:a xlink:href="https://www.asst-settelaghi.it/documents/41522/68855762/criteri+di+valutazione.pdf/2d2fcb29-f7d5-5703-6aba-4ed946ac2ace" xlink:type="simple">Visualizza</text:a></text:p>
          </table:table-cell>
          <table:table-cell table:style-name="ce43" office:value-type="string" calcext:value-type="string">
            <text:p><text:a xlink:href="https://www.asst-settelaghi.it/documents/41522/68855762/PROVA+SCRITTA+1.pdf/204bac47-5653-8010-ea2d-935c300223ae" xlink:type="simple">prova scritta 1</text:a></text:p>
            <text:p><text:a xlink:href="https://www.asst-settelaghi.it/documents/41522/68855762/PROVA+SCRITTA+2.pdf/5c21c0a9-9e93-5228-c10c-b988c45b4ae8" xlink:type="simple">prova scritta 2</text:a></text:p>
            <text:p><text:a xlink:href="https://www.asst-settelaghi.it/documents/41522/68855762/prova+scritta+3.pdf/f3901503-48dc-68c5-c5c3-ce28f5f2c7e3" xlink:type="simple">prova scritta 3</text:a></text:p>
            <text:p><text:a xlink:href="https://www.asst-settelaghi.it/documents/41522/68855762/PROVA+PRATICA+1.pdf/ff235e5c-de64-590a-f95a-ae6da1296a94" xlink:type="simple"> prova pratica 1</text:a></text:p>
            <text:p><text:a xlink:href="https://www.asst-settelaghi.it/documents/41522/68855762/PROVA+PRATICA+2.pdf/fd671e45-3826-a597-12b5-271a585b0fbc" xlink:type="simple">prova pratica 2</text:a></text:p>
            <text:p><text:a xlink:href="https://www.asst-settelaghi.it/documents/41522/68855762/PROVA+PRATICA+3.pdf/29ab7095-e2a8-2653-ab9d-67aa2196aaf1" xlink:type="simple"> prova pratica 3</text:a></text:p>
            <text:p><text:a xlink:href="https://www.asst-settelaghi.it/documents/41522/68855762/tracce+prova+orale.pdf/43ffe66b-ee98-475d-b315-094d61e1cb42" xlink:type="simple"> Prova orale 1</text:a></text:p>
          </table:table-cell>
          <table:table-cell table:style-name="ce51" office:value-type="string" calcext:value-type="string">
            <text:p>determina n. 540 del 27.04.2021</text:p>
          </table:table-cell>
          <table:table-cell table:style-name="ce38" office:value-type="string" calcext:value-type="string">
            <text:p><text:a xlink:href="https://www.asst-settelaghi.it/documents/41522/68855762/graduatoria+perfusionista.pdf/8b748ea3-9ed6-0a45-6b6a-96a49eb911aa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5762/scorrimento+graduatoria+perfusionista+al+06.05.22.pdf/232a630a-7901-485c-a66b-bb2e728ab6c5" xlink:type="simple">Visualizza</text:a></text:p>
          </table:table-cell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Logopedista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43" office:value-type="string" calcext:value-type="string">
            <text:p><text:a xlink:href="https://www.asst-settelaghi.it/documents/41522/69172774/criteri+di+valutazione+logopedista.pdf/9dddf5c0-ba24-d842-c67c-d178e7fe74c6" xlink:type="simple">Visualizza</text:a></text:p>
          </table:table-cell>
          <table:table-cell table:style-name="ce43" office:value-type="string" calcext:value-type="string">
            <text:p><text:a xlink:href="https://www.asst-settelaghi.it/documents/41522/69172774/prova+scritta+1+logopedista.pdf/86fcf37c-5f5a-45bf-cf74-330ee2f3c8d5" xlink:type="simple">prova scritta 1</text:a></text:p>
            <text:p><text:a xlink:href="https://www.asst-settelaghi.it/documents/41522/69172774/prova+scritta+2+logopedista.pdf/629a79b1-d08c-7df1-64c7-4b2ee10c1d86" xlink:type="simple"> prova scritta 2</text:a> </text:p>
            <text:p><text:a xlink:href="https://www.asst-settelaghi.it/documents/41522/69172774/prova+scritta+3+logopedista.pdf/2141cc8b-6edc-fea3-4ea1-4d4b029efb32" xlink:type="simple">prova scritta 3</text:a></text:p>
            <text:p><text:a xlink:href="https://www.asst-settelaghi.it/documents/41522/69172774/TRACCE+PROVA+ORALE.pdf/eaba793c-8f99-f651-2064-2a70b1189617" xlink:type="simple">prova orale</text:a></text:p>
          </table:table-cell>
          <table:table-cell table:style-name="ce51" office:value-type="string" calcext:value-type="string">
            <text:p>determina n. 1266 del 08.10.2021</text:p>
          </table:table-cell>
          <table:table-cell table:style-name="ce43" office:value-type="string" calcext:value-type="string">
            <text:p><text:a xlink:href="https://www.asst-settelaghi.it/documents/41522/69172774/Graduatoria+Concorso+Logopedista.pdf/9d738cc0-f3a0-df72-e4ce-768e9a8f2ed4" xlink:type="simple">Visualizza</text:a></text:p>
          </table:table-cell>
          <table:table-cell table:style-name="ce43" office:value-type="string" calcext:value-type="string">
            <text:p><text:a xlink:href="https://www.asst-settelaghi.it/documents/41522/69172774/scorrimento+Graduatoria+Concorso+Logopedista+11.01.2022.pdf/c4e1c056-3bd7-def7-267e-5c25d4fb5ea5" xlink:type="simple">Visualizza</text:a></text:p>
          </table:table-cell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i Neurofisiopatologi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43" office:value-type="string" calcext:value-type="string">
            <text:p><text:a xlink:href="https://www.asst-settelaghi.it/documents/41522/69172781/CRITERI+di+valutazione+neurofisiopatologico..pdf/7db9707c-1efb-2405-6744-32ca6911787a" xlink:type="simple">Visualizza</text:a></text:p>
          </table:table-cell>
          <table:table-cell table:style-name="ce43" office:value-type="string" calcext:value-type="string">
            <text:p><text:a xlink:href="https://www.asst-settelaghi.it/documents/41522/69172781/prova+scritta+1+neurofisiop..pdf/228a6bb4-333f-a9b8-8de5-e7f7652e71d8" xlink:type="simple">prova scritta 1</text:a></text:p>
            <text:p>  <text:a xlink:href="https://www.asst-settelaghi.it/documents/41522/69172781/prova+scritta+2+neurofisiop.pdf/a595381d-f571-f558-205a-5a4425a52377" xlink:type="simple">prova scritta 2</text:a>  </text:p>
            <text:p><text:a xlink:href="https://www.asst-settelaghi.it/documents/41522/69172781/prova+scritta+3+neurofisiop.pdf/04111bcd-2ced-dd4a-6ff2-fd11a1f265fa" xlink:type="simple">prova scritta 3</text:a></text:p>
            <text:p><text:a xlink:href="https://www.asst-settelaghi.it/documents/41522/69172781/TecnicoNeuroFisioPatologia+Domande+Orale.pdf/8c707a62-9695-fefa-0acc-89a159acb382" xlink:type="simple">prova orale</text:a></text:p>
          </table:table-cell>
          <table:table-cell table:style-name="ce51" office:value-type="string" calcext:value-type="string">
            <text:p>determina <text:s/>n. 1282 del 13.10.2021</text:p>
          </table:table-cell>
          <table:table-cell table:style-name="ce38" office:value-type="string" calcext:value-type="string">
            <text:p><text:a xlink:href="https://www.asst-settelaghi.it/documents/41522/69172781/Graduatoria+Concorso+Tecnico+Neurofisiopatologia.pdf/8400a64b-0b9b-5b20-6c97-dc96a61d6978" xlink:type="simple">Visualizza</text:a></text:p>
          </table:table-cell>
          <table:table-cell table:style-name="ce38" office:value-type="string" calcext:value-type="string">
            <text:p><text:a xlink:href="https://www.asst-settelaghi.it/documents/41522/69172781/scorrimento+Graduatoria+Tecnico+Neurofisiopatologia+06.06.pdf/91421ee5-59a8-74e4-27a8-8dd9e48dd357" xlink:type="simple">Visualizza</text:a></text:p>
          </table:table-cell>
          <table:table-cell table:style-name="ce26" table:number-columns-repeated="56"/>
        </table:table-row>
        <table:table-row table:style-name="ro12">
          <table:table-cell table:style-name="ce9" office:value-type="string" calcext:value-type="string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Sanitario di Laboratorio Biomedico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38" office:value-type="string" calcext:value-type="string">
            <text:p><text:a xlink:href="https://www.asst-settelaghi.it/documents/41522/68855527/criteri+di+valutazione.pdf/ecefe4dd-a882-c1b9-3fd9-05ad963029a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55527/prova+scritta+1.pdf/0c7abbc1-20c8-b86c-fe97-ea84610d727c" xlink:type="simple">prova scritta 1</text:a> </text:p>
            <text:p><text:a xlink:href="https://www.asst-settelaghi.it/documents/41522/68855527/prova+scritta+2.pdf/730e7162-3bc6-c1a5-6a9e-58d3815a4295" xlink:type="simple">prova scritta 2</text:a></text:p>
            <text:p><text:a xlink:href="https://www.asst-settelaghi.it/documents/41522/68855527/prova+scritta+3.pdf/5ac6d132-d2d4-bf9d-8b29-1cf0e53ec095" xlink:type="simple">prova scritta 3</text:a></text:p>
            <text:p><text:a xlink:href="https://www.asst-settelaghi.it/documents/41522/68855527/prova+pratiaca+1.pdf/fc3fb941-2b13-feb7-c8be-7a7bcc737b4d" xlink:type="simple"> prova pratica 1</text:a></text:p>
            <text:p><text:a xlink:href="https://www.asst-settelaghi.it/documents/41522/68855527/prova+pratica+2.pdf/9445b56b-b6ce-8d43-3739-f01f0bea8e16" xlink:type="simple">prova pratica 2</text:a></text:p>
            <text:p><text:a xlink:href="https://www.asst-settelaghi.it/documents/41522/68855527/prova+pratica+3.pdf/2aafff55-aaeb-b5d1-be2f-cc65fcf27de5" xlink:type="simple"> prova pratica 3</text:a></text:p>
            <text:p><text:a xlink:href="https://www.asst-settelaghi.it/documents/41522/68855527/prova+orale.pdf/e6d06621-6c6d-eb8c-5928-4522cb0a12da" xlink:type="simple">prova orale</text:a></text:p>
          </table:table-cell>
          <table:table-cell table:style-name="ce51" office:value-type="string" calcext:value-type="string">
            <text:p>determina n. 1722 del 29.12.2020</text:p>
          </table:table-cell>
          <table:table-cell table:style-name="ce38" office:value-type="string" calcext:value-type="string">
            <text:p><text:a xlink:href="https://www.asst-settelaghi.it/documents/41522/68855527/graduatoria+TSLB.pdf/5ca9db76-4622-8af4-2dea-66e840da2a12" xlink:type="simple">Visualizza</text:a></text:p>
          </table:table-cell>
          <table:table-cell table:style-name="ce65" office:value-type="string" calcext:value-type="string">
            <text:p><text:a xlink:href="https://www.asst-settelaghi.it/documents/41522/71102895/scorrimento+graduatoria++TSLB+scad.05.05.2022.pdf/d79f7c32-808e-fc43-dc14-7428aa6c6f24" xlink:type="simple">Visualizza</text:a></text:p>
          </table:table-cell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javascript:%20%3C/span%3E%20%3Cdiv%20class=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Ortott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43" office:value-type="string" calcext:value-type="string">
            <text:p><text:a xlink:href="https://www.asst-settelaghi.it/documents/41522/70410129/CRITERI+DI+VALUTAZIONE.pdf/521a4f97-1762-c78f-bf2a-6dc5c22cc8d6" xlink:type="simple">Visualizza</text:a></text:p>
          </table:table-cell>
          <table:table-cell table:style-name="ce55" office:value-type="string" calcext:value-type="string">
            <text:p><text:span text:style-name="T2"><text:a xlink:href="https://www.asst-settelaghi.it/documents/41522/70410129/Ortottista+Questionario+1.pdf/613015cc-ea1c-0ee0-de43-374ce59e2488" xlink:type="simple"> prova scritta 1</text:a></text:span></text:p>
            <text:p><text:span text:style-name="T2"><text:a xlink:href="https://www.asst-settelaghi.it/documents/41522/70410129/Ortottista+Questionario+2.pdf/bbc0a32e-8144-da50-95b3-3a97993149be" xlink:type="simple"> prova scritta 2</text:a></text:span></text:p>
            <text:p><text:span text:style-name="T2"><text:a xlink:href="https://www.asst-settelaghi.it/documents/41522/70410129/Ortottista+Questionario+3.pdf/55459580-44f6-ad25-f79e-bb84af549a9f" xlink:type="simple">prova scritta 3</text:a></text:span></text:p>
            <text:p><text:span text:style-name="T2"><text:a xlink:href="https://www.asst-settelaghi.it/documents/41522/70410129/tracce+prova+orale.pdf/1c64bcbc-f2e9-e531-2e5b-1b79896a03d2" xlink:type="simple"> prova orale</text:a></text:span></text:p>
          </table:table-cell>
          <table:table-cell table:style-name="ce51" office:value-type="string" calcext:value-type="string">
            <text:p>determina <text:s/>n. 74 del 24.01.2022</text:p>
          </table:table-cell>
          <table:table-cell table:style-name="ce43" office:value-type="string" calcext:value-type="string">
            <text:p><text:a xlink:href="https://www.asst-settelaghi.it/documents/41522/70410129/graduatoria.pdf/7b65b942-fd30-30ef-63a9-8de413ef0e45" xlink:type="simple">Visualizza</text:a></text:p>
          </table:table-cell>
          <table:table-cell table:style-name="ce43" office:value-type="string" calcext:value-type="string">
            <text:p><text:a xlink:href="https://www.asst-settelaghi.it/documents/41522/70410129/scorrimento+graduatoria+al+05.05.2022.pdf/01af19d8-6cf5-63d5-7c6a-fcab356c7fb0" xlink:type="simple">Visualizza</text:a></text:p>
          </table:table-cell>
          <table:table-cell table:style-name="ce26" table:number-columns-repeated="56"/>
        </table:table-row>
        <table:table-row table:style-name="ro13">
          <table:table-cell table:style-name="ce9" office:value-type="string" calcext:value-type="string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8" office:value-type="string" calcext:value-type="string">
            <text:p>Concorso pubblico per titoli ed esami per la copertura di n. 3 posti di Collaboratore Professionale Sanitario - Fisioterap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43" office:value-type="string" calcext:value-type="string">
            <text:p><text:a xlink:href="https://www.asst-settelaghi.it/documents/41522/69172770/criteri+di+valutazione+fisioterapista.pdf/9632b617-e2d2-fdd8-a395-705753cd2e81" xlink:type="simple">Visualizza</text:a></text:p>
          </table:table-cell>
          <table:table-cell table:style-name="ce54" office:value-type="string" calcext:value-type="string">
            <text:p><text:a xlink:href="https://www.asst-settelaghi.it/documents/41522/69172770/FisioterapistiQuestionario1..pdf/80d3e685-a258-16af-e1ab-98dbe44efccd" xlink:type="simple">prova scritta 1</text:a></text:p>
            <text:p><text:a xlink:href="https://www.asst-settelaghi.it/documents/41522/69172770/FisioterapistiQuestionario2.pdf/38a8f15b-09cb-b666-ecd3-233ec23a6fb3" xlink:type="simple"> prova scritta 2</text:a></text:p>
            <text:p><text:a xlink:href="https://www.asst-settelaghi.it/documents/41522/69172770/FisioterapistiQuestionario3.pdf/c27f18c9-ada2-59ce-ea52-f575e809fb82" xlink:type="simple">prova scritta 3</text:a></text:p>
            <text:p><text:a xlink:href="https://www.asst-settelaghi.it/documents/41522/69172770/prove+orali+fisioterapista.pdf/453b9e04-877c-e857-5343-b6959fa4741f" xlink:type="simple"> Prove orali</text:a></text:p>
          </table:table-cell>
          <table:table-cell table:style-name="ce51" office:value-type="string" calcext:value-type="string">
            <text:p>determina n.1264 del 08.10.2021</text:p>
          </table:table-cell>
          <table:table-cell table:style-name="ce43" office:value-type="string" calcext:value-type="string">
            <text:p><text:a xlink:href="https://www.asst-settelaghi.it/documents/41522/69172770/Graduatoria+Concorso+Fisioterapista..pdf/2750e8f7-8bc9-858b-bd53-faee526d07e6" xlink:type="simple">Visualizza</text:a></text:p>
          </table:table-cell>
          <table:table-cell table:style-name="ce43" office:value-type="string" calcext:value-type="string">
            <text:p><text:a xlink:href="https://www.asst-settelaghi.it/documents/41522/69172770/scorrimento+Graduatoria+Fisioterapista+06.05.2022.pdf/7aa3ef0f-32f1-f2ce-154e-83d58d560a2f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Assistente Amministrativo categoria C</text:p>
          </table:table-cell>
          <table:table-cell table:style-name="ce12" office:value-type="date" office:date-value="2020-07-30" calcext:value-type="date">
            <text:p>30/07/2020</text:p>
          </table:table-cell>
          <table:table-cell table:style-name="ce38" office:value-type="string" calcext:value-type="string">
            <text:p><text:a xlink:href="https://www.asst-settelaghi.it/documents/41522/68809271/CRITERI+DI+VALUTAZIONE.pdf/c4d9bcfc-31c1-e12a-deb3-0793bde2db27" xlink:type="simple">Visualizza</text:a></text:p>
          </table:table-cell>
          <table:table-cell table:style-name="ce50" office:value-type="string" calcext:value-type="string">
            <text:p><text:a xlink:href="https://www.asst-settelaghi.it/documents/41522/68809271/Tracce+prova+scritta+Allegato+C.pdf/e6f68ab4-c479-884a-458d-acf1d2adacc7" xlink:type="simple">prova scritta 1</text:a> <text:a xlink:href="https://www.asst-settelaghi.it/documents/41522/68809271/Tracce+prova+scritta+Allegato+D.pdf/d17eecce-61e8-047d-e7a7-14d509ea19fb" xlink:type="simple">prova scritta 2</text:a> <text:a xlink:href="https://www.asst-settelaghi.it/documents/41522/68809271/Tracce+prova+scritta+Allegato+E.pdf/98df867e-7998-bacb-86d6-2035c3eacdcf" xlink:type="simple">prova scritta 3</text:a> <text:a xlink:href="https://www.asst-settelaghi.it/documents/41522/68809271/tracce+prova+scritta+Allegato+F.pdf/d28b7a39-7d6f-9288-aa6b-ee8f57bef47a" xlink:type="simple">prova scritta 4</text:a> <text:a xlink:href="https://www.asst-settelaghi.it/documents/41522/68809271/tracce+prova+pratica.pdf/a7efc9d8-2b4d-a768-e20a-74ccef46efd3" xlink:type="simple">prove pratica</text:a> </text:p>
            <text:p><text:a xlink:href="https://www.asst-settelaghi.it/documents/41522/68809271/tracce+prova+orale..pdf/b83d06e9-ccd3-2339-c455-7077cbaffadb" xlink:type="simple">prova orale</text:a></text:p>
          </table:table-cell>
          <table:table-cell table:style-name="ce51" office:value-type="string" calcext:value-type="string">
            <text:p>determina n. 535 del 26.04.2021</text:p>
          </table:table-cell>
          <table:table-cell table:style-name="ce38" office:value-type="string" calcext:value-type="string">
            <text:p><text:a xlink:href="https://www.asst-settelaghi.it/documents/41522/68809271/GRADUATORIA+ASSISTENTI+AMMINISTRATIVI.pdf/dd5dfe50-9894-1ab7-92b6-f257819382a0" xlink:type="simple">Visualizza</text:a></text:p>
          </table:table-cell>
          <table:table-cell table:style-name="ce38" office:value-type="string" calcext:value-type="string">
            <text:p><text:a xlink:href="https://www.asst-settelaghi.it/documents/41522/68809271/SCORRIMENTO+GRADUATORIA+ASSISTENTI+AMMINISTRATIVI+28.02.2022.pdf/0cf3c2ed-389a-4b44-5190-a73d3a9b84fa" xlink:type="simple">Visualizza</text:a></text:p>
          </table:table-cell>
          <table:table-cell table:style-name="ce26" table:number-columns-repeated="56"/>
        </table:table-row>
        <table:table-row table:style-name="ro14">
          <table:table-cell table:style-name="ce9" office:value-type="string" calcext:value-type="string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8" office:value-type="string" calcext:value-type="string">
            <text:p>Concorso pubblico per titoli ed esami per la copertura di n.3p. di Assistente Sociale, cat. D</text:p>
          </table:table-cell>
          <table:table-cell table:style-name="ce12" office:value-type="date" office:date-value="2020-06-18" calcext:value-type="date">
            <text:p>18/06/2020</text:p>
          </table:table-cell>
          <table:table-cell table:style-name="ce38" office:value-type="string" calcext:value-type="string">
            <text:p><text:a xlink:href="https://www.asst-settelaghi.it/documents/41522/68856242/criteri+di+valutazione.pdf/db6d5509-2d4a-a9b0-be1d-32e94660bd88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242/prova+scritta+n.+1+non+estratta.pdf/57aa3505-1178-adde-b25d-5f6854727fbf" xlink:type="simple">prova scritta 1</text:a></text:p>
            <text:p><text:a xlink:href="https://www.asst-settelaghi.it/documents/41522/68856242/prova+scritta+n.+2+ESTRATTA.pdf/09aa9df0-06f0-d107-62c2-82827ab32a5e" xlink:type="simple">prova scritta 2</text:a></text:p>
            <text:p><text:a xlink:href="https://www.asst-settelaghi.it/documents/41522/68856242/prova+scritta+n.+3+non+estratta.pdf/3ec816db-221b-abac-e619-878b385e2b14" xlink:type="simple">prova scritta 3</text:a></text:p>
            <text:p><text:a xlink:href="https://www.asst-settelaghi.it/documents/41522/68856242/prova+pratica+n.1+ESTRATTA.pdf/7b503177-f91a-99b1-ecf2-f2df0b22dbf6" xlink:type="simple"> prova pratica 1</text:a></text:p>
            <text:p><text:a xlink:href="https://www.asst-settelaghi.it/documents/41522/68856242/prova+pratica+n.+2+non+estratta.pdf/f4de307e-3db3-9a52-0789-65a2d3258a45" xlink:type="simple">prova pratica 2</text:a></text:p>
            <text:p><text:a xlink:href="https://www.asst-settelaghi.it/documents/41522/68856242/prova+orale+n.+1+non+estratta.pdf/0e0f7c85-bba5-2cb7-5ddd-73bd9f76344b" xlink:type="simple">Prova orale1</text:a></text:p>
            <text:p><text:a xlink:href="https://www.asst-settelaghi.it/documents/41522/68856242/prova+orale+n.+2+non+estratta.pdf/b7bf15a1-d6c1-b838-3ef9-755404566ff8" xlink:type="simple">Prova orale 2</text:a></text:p>
            <text:p><text:a xlink:href="https://www.asst-settelaghi.it/documents/41522/68856242/prova+orale+n.+3+ESTRATTA.pdf/482f7fef-d11f-2161-0ebc-f1d5426ac937" xlink:type="simple">Prova orale 3</text:a></text:p>
          </table:table-cell>
          <table:table-cell table:style-name="ce51" office:value-type="string" calcext:value-type="string">
            <text:p>determina n. 523 del 23.04.2021</text:p>
          </table:table-cell>
          <table:table-cell table:style-name="ce38" office:value-type="string" calcext:value-type="string">
            <text:p><text:a xlink:href="https://www.asst-settelaghi.it/documents/41522/68856242/graduatori+n.+3+posti+assistente+sociale.pdf/c21e8eb9-54f2-4666-0538-1804388a8cc0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242/scorrimento+graduatoria+assistente+soci+05.05.2022..pdf/b602df0e-a72b-45d7-08e9-352a527eb6c1" xlink:type="simple">Visualizza</text:a></text:p>
          </table:table-cell>
          <table:table-cell table:style-name="ce40" table:number-columns-repeated="56"/>
        </table:table-row>
        <table:table-row table:style-name="ro15">
          <table:table-cell table:style-name="ce9" office:value-type="string" calcext:value-type="string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Amministrativo - Professionale, cat. D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38" office:value-type="string" calcext:value-type="string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38" office:value-type="string" calcext:value-type="string">
            <text:p><text:a xlink:href="https://www.asst-settelaghi.it/documents/41522/67021881/TRACCE+PROVE.pdf/220fbd0e-0715-388e-fb48-d075c24f75b7" xlink:type="simple">Visualizza</text:a></text:p>
            <text:p><text:a xlink:href="https://www.asst-settelaghi.it/documents/41522/67021881/PROVA+SCRITTA+N.1.pdf/76433bc3-0776-b32d-5a1b-3f5410f40cfe" xlink:type="simple">Prova 1</text:a></text:p>
            <text:p><text:a xlink:href="https://www.asst-settelaghi.it/documents/41522/67021881/PROVA+SCRITTA+N.+2.pdf/f01205f1-ff4f-8be3-9857-96f6c7154d98" xlink:type="simple">Prova 2</text:a></text:p>
            <text:p><text:a xlink:href="https://www.asst-settelaghi.it/documents/41522/67021881/PROVA+SCRITTA+N.+3.pdf/9a77cb58-450e-9a18-b96f-fdbecfe5b89e" xlink:type="simple">Prova 3</text:a></text:p>
            <text:p><text:a xlink:href="https://www.asst-settelaghi.it/documents/41522/67021881/PROVA+SCRITTA+N.+4.pdf/6cd718d0-e276-f13d-138b-e5a9e24c5fef" xlink:type="simple">Prova 4</text:a></text:p>
          </table:table-cell>
          <table:table-cell table:style-name="ce51" office:value-type="string" calcext:value-type="string">
            <text:p>determina n. 1599 del 04.12.2020</text:p>
          </table:table-cell>
          <table:table-cell table:style-name="ce38" office:value-type="string" calcext:value-type="string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38" office:value-type="string" calcext:value-type="string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40" table:number-columns-repeated="56"/>
        </table:table-row>
        <table:table-row table:style-name="ro16" table:number-rows-repeated="2">
          <table:table-cell table:number-columns-repeated="64"/>
        </table:table-row>
        <table:table-row table:style-name="ro4">
          <table:table-cell table:style-name="ce11"/>
          <table:table-cell table:number-columns-repeated="63"/>
        </table:table-row>
        <table:table-row table:style-name="ro16" table:number-rows-repeated="1048543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29"/>
      </table:named-expressions>
      <table:database-ranges>
        <table:database-range table:name="__Anonymous_Sheet_DB__0" table:target-range-address="concorsi.B1:concorsi.I2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time-style style:name="N137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3" fo:font-family="Arial" fo:font-size="11pt" style:font-name-asian="Arial11" style:font-family-asian="Arial1" style:font-size-asian="11pt" style:font-name-complex="Arial3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4:12:03.5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2-05-06T15:09:13.533000000</dc:date>
    <meta:editing-cycles>185</meta:editing-cycles>
    <meta:editing-duration>P4DT9H18M29S</meta:editing-duration>
    <meta:document-statistic meta:table-count="1" meta:cell-count="187" meta:object-count="1"/>
  </office:meta>
</office:document-meta>
</file>