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4.2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2.30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651cm" fo:break-before="auto" style:use-optimal-row-height="true"/>
    </style:style>
    <style:style style:name="ro13" style:family="table-row">
      <style:table-row-properties style:row-height="0.896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1.789cm" fo:break-before="auto" style:use-optimal-row-height="true"/>
    </style:style>
    <style:style style:name="ro16" style:family="table-row">
      <style:table-row-properties style:row-height="0.956cm" fo:break-before="auto" style:use-optimal-row-height="false"/>
    </style:style>
    <style:style style:name="ro17" style:family="table-row">
      <style:table-row-properties style:row-height="1.6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center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italic" fo:font-weight="bold" style:font-name-asian="Arial21" style:font-size-asian="10.5pt" style:font-style-asian="italic" style:font-weight-asian="bold" style:font-name-complex="Arial21" style:font-size-complex="10.5pt" style:font-style-complex="italic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3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02cm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9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45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border="none" style:vertical-align="middle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row table:style-name="ro1">
          <table:table-cell table:style-name="ce1" table:number-columns-spanned="2" table:number-rows-spanned="3">
            <draw:frame table:end-cell-address="concorsi.B3" table:end-x="1.618cm" table:end-y="0.385cm" draw:z-index="0" draw:name="Immagini 1" draw:style-name="gr1" svg:width="1.992cm" svg:height="1.483cm" svg:x="0.929cm" svg:y="0.03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covered-table-cell/>
          <table:table-cell table:style-name="ce9" office:value-type="string" table:number-columns-spanned="7" table:number-rows-spanned="3">
            <text:p><text:span text:style-name="T1">Oggetto: Elenco bandi espletati o in corso di espletamento </text:span><text:span text:style-name="T2">COMPARTO</text:span></text:p>
            <text:p><text:span text:style-name="T3">Data I° Pubblicazione: </text:span><text:span text:style-name="T4">05.02.2020</text:span></text:p>
            <text:p><text:span text:style-name="T3">Data Aggiornamento</text:span><text:span text:style-name="T4">: vedi data 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7"/>
          <table:covered-table-cell table:style-name="ce20"/>
          <table:covered-table-cell table:style-name="ce42"/>
          <table:table-cell table:style-name="ce48" table:number-columns-repeated="55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8"/>
          <table:covered-table-cell table:style-name="ce21"/>
          <table:covered-table-cell table:style-name="ce43"/>
          <table:table-cell table:style-name="ce48" table:number-columns-repeated="55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9"/>
          <table:covered-table-cell table:style-name="ce22"/>
          <table:covered-table-cell table:style-name="ce44"/>
          <table:table-cell table:style-name="ce48" table:number-columns-repeated="55"/>
        </table:table-row>
        <table:table-header-rows>
          <table:table-row table:style-name="ro2">
            <table:table-cell table:style-name="ce3" office:value-type="string">
              <text:p>N. Progr.</text:p>
            </table:table-cell>
            <table:table-cell table:style-name="ce3" office:value-type="string">
              <text:p>Bandi</text:p>
            </table:table-cell>
            <table:table-cell table:style-name="ce3" office:value-type="string">
              <text:p>Procedura</text:p>
            </table:table-cell>
            <table:table-cell table:style-name="ce3" office:value-type="string">
              <text:p>Scadenza</text:p>
            </table:table-cell>
            <table:table-cell table:style-name="ce3" office:value-type="string">
              <text:p>Criteri di Valutazione</text:p>
            </table:table-cell>
            <table:table-cell table:style-name="ce3" office:value-type="string">
              <text:p>Tracce Prove </text:p>
            </table:table-cell>
            <table:table-cell table:style-name="ce3" office:value-type="string">
              <text:p>Delibera approvazione graduatoria</text:p>
            </table:table-cell>
            <table:table-cell table:style-name="ce3" office:value-type="string">
              <text:p><text:s/>Graduatoria</text:p>
            </table:table-cell>
            <table:table-cell table:style-name="ce3" office:value-type="string">
              <text:p><text:s/>Scorrimento della graduatoria degli idonei non vincitori</text:p>
            </table:table-cell>
            <table:table-cell table:style-name="ce49" table:number-columns-repeated="55"/>
          </table:table-row>
        </table:table-header-rows>
        <table:table-row table:style-name="ro3">
          <table:table-cell table:style-name="ce4" office:value-type="float" office:value="32" table:number-columns-spanned="1" table:number-rows-spanned="6">
            <text:p>32</text:p>
          </table:table-cell>
          <table:table-cell table:style-name="ce6" office:value-type="string" table:number-columns-spanned="1" table:number-rows-spanned="6">
            <text:p><text:a xlink:href="https://www.asst-settelaghi.it/documents/41522/73109033/Concorso+1posto+Educatore+Professionale+sc+5.1.2023.pdf/3150a248-2af2-a1b7-6ef0-4b94020edf29">Visualizza</text:a></text:p>
          </table:table-cell>
          <table:table-cell table:style-name="ce12" office:value-type="string" table:number-columns-spanned="1" table:number-rows-spanned="6">
            <text:p>Concorso pubblico per titoli ed esami per il conferimento a tempo indeterminato e pieno di n. 1 incarico nel profilo professionale di Collaboratore Professionale Sanitario - Educatore Professionale cat. D da assegnare alle Strutture Aziendali</text:p>
          </table:table-cell>
          <table:table-cell table:style-name="ce17" office:value-type="date" office:date-value="2023-01-05" table:number-columns-spanned="1" table:number-rows-spanned="6">
            <text:p>05/01/2023</text:p>
          </table:table-cell>
          <table:table-cell table:style-name="ce23" office:value-type="string" table:number-columns-spanned="1" table:number-rows-spanned="6">
            <text:p><text:a xlink:href="https://www.asst-settelaghi.it/documents/41522/74138958/Criteri+di+valutazione.pdf/aede4f61-9d58-930e-6a14-b0224947b1cc">Visualizza</text:a></text:p>
          </table:table-cell>
          <table:table-cell table:style-name="ce23" office:value-type="string">
            <text:p><text:a xlink:href="https://www.asst-settelaghi.it/documents/41522/74138958/Tracce+prove.pdf/97b09b30-084f-6c5a-9f85-04816e7d4c18">Visualizza tracce</text:a></text:p>
          </table:table-cell>
          <table:table-cell table:style-name="ce23" office:value-type="string" table:number-columns-spanned="1" table:number-rows-spanned="6">
            <text:p>determina n. 301 del 01.03.2023</text:p>
          </table:table-cell>
          <table:table-cell table:style-name="ce23" office:value-type="string" table:number-columns-spanned="1" table:number-rows-spanned="6">
            <text:p><text:a xlink:href="https://www.asst-settelaghi.it/documents/41522/74138958/Graduatorie.pdf/8aa52ac5-e00b-8df6-d17d-b363ef0ce3df">Visualizza</text:a></text:p>
          </table:table-cell>
          <table:table-cell table:style-name="ce23" office:value-type="string" table:number-columns-spanned="1" table:number-rows-spanned="6">
            <text:p><text:a xlink:href="https://www.asst-settelaghi.it/documents/41522/74138958/Scorrimento+graduatorie+agg.+27.03.2023.pdf/0e6cc5c0-06ba-4b6d-669a-98b7414c3d22">Visualizza</text:a></text:p>
          </table:table-cell>
          <table:table-cell table:style-name="ce49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scritta+1.pdf/d3b7d44b-4235-b5b4-298d-3113dd954875">Prova scritta 1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scritta+2.pdf/8366c0c6-ae8a-0f35-f2e0-efc9c410c758">Prova scritta 2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scritta+3.pdf/b199d2ea-4452-ce41-d59a-e8b8c118ec4f">Prova scritta 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orale+1-2-3.pdf/7bb74591-7c4c-5a8f-0e29-984ae78eeb65">Prove orali 1-2-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pratica+1-2-3.pdf/a4923a76-5cc7-5dc1-aa91-ff1015fd2335">Prove pratiche 1-2-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6" office:value-type="string">
            <text:p><text:a xlink:href="https://www.asst-settelaghi.it/documents/41522/73086291/Concorso+Pubblico+INFERMIERE+PEDIATRICO+cat.+D+scad.+2.1.2023.pdf/0974296b-c847-9353-07be-0559f3c4f3d0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professionale di Collaboratore Professionale Sanitario – Infermiere Pediatrico, Cat. D da assegnare alle Strutture Aziendali</text:p>
          </table:table-cell>
          <table:table-cell table:style-name="ce17" office:value-type="date" office:date-value="2023-01-02">
            <text:p>02/01/2023</text:p>
          </table:table-cell>
          <table:table-cell table:style-name="ce24" table:number-columns-repeated="5"/>
          <table:table-cell table:style-name="ce49" table:number-columns-repeated="55"/>
        </table:table-row>
        <table:table-row table:style-name="ro5">
          <table:table-cell table:style-name="ce4" office:value-type="float" office:value="30" table:number-columns-spanned="1" table:number-rows-spanned="5">
            <text:p>30</text:p>
          </table:table-cell>
          <table:table-cell table:style-name="ce6" office:value-type="string" table:number-columns-spanned="1" table:number-rows-spanned="5">
            <text:p><text:a xlink:href="https://www.asst-settelaghi.it/documents/41522/73040612/Bando+Concorso+1p.+Infermiere+D+x+Strutture+Aziendali+sc+29.12.2022.pdf/6de91252-d674-d710-cada-83a49439ecd2">Visualizza</text:a></text:p>
          </table:table-cell>
          <table:table-cell table:style-name="ce12" office:value-type="string" table:number-columns-spanned="1" table:number-rows-spanned="5">
            <text:p>Concorso pubblico per titoli ed esami per il conferimento a tempo indeterminato e pieno di n. 1 incarico nel profilo professionale di Collaboratore Professionale Sanitario - Infermiere cat. D da assegnare alle Strutture Aziendali</text:p>
          </table:table-cell>
          <table:table-cell table:style-name="ce17" office:value-type="date" office:date-value="2022-12-29" table:number-columns-spanned="1" table:number-rows-spanned="5">
            <text:p>29/12/2022</text:p>
          </table:table-cell>
          <table:table-cell table:style-name="ce23" office:value-type="string" table:number-columns-spanned="1" table:number-rows-spanned="5">
            <text:p><text:a xlink:href="https://www.asst-settelaghi.it/documents/41522/74138681/Criteri+di+valutazione.pdf/a968ed45-e4d8-4c53-aa3e-33ba29d8e9e1">Visualizza</text:a></text:p>
          </table:table-cell>
          <table:table-cell table:style-name="ce23" office:value-type="string">
            <text:p><text:a xlink:href="https://www.asst-settelaghi.it/documents/41522/74138681/Tracce+prove.pdf/e442e91a-8da7-4cc8-1188-c88d0935c65f">Visualizza tracce</text:a></text:p>
          </table:table-cell>
          <table:table-cell table:style-name="ce23" office:value-type="string" table:number-columns-spanned="1" table:number-rows-spanned="5">
            <text:p>determina n. 100 del 27.02.2023</text:p>
          </table:table-cell>
          <table:table-cell table:style-name="ce23" office:value-type="string" table:number-columns-spanned="1" table:number-rows-spanned="5">
            <text:p><text:a xlink:href="https://www.asst-settelaghi.it/documents/41522/74138681/Graduatorie.pdf/3efea896-416b-453d-c3f6-42ca4e0a6f18">Visualizza</text:a></text:p>
          </table:table-cell>
          <table:table-cell table:style-name="ce24" table:number-columns-spanned="1" table:number-rows-spanned="5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scritta+1.pdf/2afb21a7-709b-53f7-fb08-313dd1bd5c79">Prova scritta 1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scritta+2.pdf/1c6054ad-e066-2453-3724-840302354ae5">Prova scritta 2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scritta+3.pdf/2a7a5c12-0340-f52a-8281-1046c1da4530">Prova scritta 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6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pratica+1-2-3.pdf/601f4a5a-26e4-85b8-21c5-a2f1bf269b77">Prove pratiche 1-2-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6" office:value-type="string">
            <text:p><text:a xlink:href="https://www.asst-settelaghi.it/documents/41522/73039554/Concorso+1+posto+TSLB+senza+riserva+FFAA+scad.+29.12.2022.pdf/113c9f14-7e19-b24e-38be-fc9e64c60886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professionale di Collaboratore Professionale Sanitario – Tecnico Sanitario di Laboratorio Biomedico, cat. D da assegnare alle Strutture Aziendali</text:p>
          </table:table-cell>
          <table:table-cell table:style-name="ce17" office:value-type="date" office:date-value="2022-12-29">
            <text:p>29/12/2022</text:p>
          </table:table-cell>
          <table:table-cell table:style-name="ce24" table:number-columns-repeated="2"/>
          <table:table-cell table:style-name="ce23" office:value-type="string">
            <text:p>determina n. 228 del 15.02.2023</text:p>
          </table:table-cell>
          <table:table-cell table:style-name="ce24" table:number-columns-repeated="2"/>
          <table:table-cell table:style-name="ce49" table:number-columns-repeated="55"/>
        </table:table-row>
        <table:table-row table:style-name="ro3">
          <table:table-cell table:style-name="ce4" office:value-type="float" office:value="28" table:number-columns-spanned="1" table:number-rows-spanned="3">
            <text:p>28</text:p>
          </table:table-cell>
          <table:table-cell table:style-name="ce6" office:value-type="string" table:number-columns-spanned="1" table:number-rows-spanned="3">
            <text:p><text:a xlink:href="https://www.asst-settelaghi.it/documents/41522/73038884/Concorso+Pubblico+TSRM+cat.+D+scad.+29.12.2022.pdf/88bbf0b2-2292-019a-cead-c0fd6660310f">Visualizza</text:a></text:p>
          </table:table-cell>
          <table:table-cell table:style-name="ce12" office:value-type="string" table:number-columns-spanned="1" table:number-rows-spanned="3">
            <text:p>Concorso Pubblico per titoli ed esami per il conferimento a tempo indeterminato e pieno di n. 1 incarico nel profilo professionale di Collaboratore Professionale Sanitario – Tecnico Sanitario di Radiologia Medica, Cat. D da assegnare alle Strutture Aziendali</text:p>
          </table:table-cell>
          <table:table-cell table:style-name="ce17" office:value-type="date" office:date-value="2022-12-29" table:number-columns-spanned="1" table:number-rows-spanned="3">
            <text:p>29/12/2022</text:p>
          </table:table-cell>
          <table:table-cell table:style-name="ce23" office:value-type="string" table:number-columns-spanned="1" table:number-rows-spanned="3">
            <text:p><text:a xlink:href="https://www.asst-settelaghi.it/documents/41522/74139273/Criteri+di+valutazione.pdf/7c367276-32ab-6f61-fd4a-a85340aabb79">Visualizza</text:a></text:p>
          </table:table-cell>
          <table:table-cell table:style-name="ce23" office:value-type="string">
            <text:p><text:a xlink:href="https://www.asst-settelaghi.it/documents/41522/74139273/Tracce+prove.pdf/22079831-4c49-7df8-7688-5c3f6a70b1db">Visualizza tracce</text:a></text:p>
          </table:table-cell>
          <table:table-cell table:style-name="ce23" office:value-type="string" table:number-columns-spanned="1" table:number-rows-spanned="3">
            <text:p>determina n. 220 del 14.02.2023</text:p>
          </table:table-cell>
          <table:table-cell table:style-name="ce23" office:value-type="string" table:number-columns-spanned="1" table:number-rows-spanned="3">
            <text:p><text:a xlink:href="https://www.asst-settelaghi.it/documents/41522/74139273/Graduatorie.pdf/931a3738-c983-1830-7a34-43f5846ffdd6">Visualizza</text:a></text:p>
          </table:table-cell>
          <table:table-cell table:style-name="ce23" table:number-columns-spanned="1" table:number-rows-spanned="3"/>
          <table:table-cell table:style-name="ce49" table:number-columns-repeated="55"/>
        </table:table-row>
        <table:table-row table:style-name="ro7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9273/Prova+scritta+1-2-3.pdf/963088de-0dd5-482b-b25f-65ef0c15e57c">Prove scritte 1-2-3</text:a></text:p>
          </table:table-cell>
          <table:covered-table-cell table:number-columns-repeated="3" table:style-name="ce23"/>
          <table:table-cell table:style-name="ce49" table:number-columns-repeated="55"/>
        </table:table-row>
        <table:table-row table:style-name="ro8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9273/Prova+pratica+1-2-3.pdf/2ec7d564-00cd-0836-ad02-6ff79d02c362">Prove pratiche 1-2-3</text:a></text:p>
          </table:table-cell>
          <table:covered-table-cell table:number-columns-repeated="3" table:style-name="ce23"/>
          <table:table-cell table:style-name="ce49" table:number-columns-repeated="55"/>
        </table:table-row>
        <table:table-row table:style-name="ro9">
          <table:table-cell table:style-name="ce4" office:value-type="float" office:value="27" table:number-columns-spanned="1" table:number-rows-spanned="4">
            <text:p>27</text:p>
          </table:table-cell>
          <table:table-cell table:style-name="ce6" office:value-type="string" table:number-columns-spanned="1" table:number-rows-spanned="4">
            <text:p><text:a xlink:href="https://www.asst-settelaghi.it/documents/41522/71934222/Concorso+1+posto+Collaboratore+Amm.vo+cat.+D+agosto+2022.pdf/71019c8b-fa1f-78f2-386f-7b5b1a4d2ed2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17" office:value-type="date" office:date-value="2022-08-29" table:number-columns-spanned="1" table:number-rows-spanned="4">
            <text:p>29/08/2022</text:p>
          </table:table-cell>
          <table:table-cell table:style-name="ce25" office:value-type="string" table:number-columns-spanned="1" table:number-rows-spanned="4">
            <text:p><text:a xlink:href="https://www.asst-settelaghi.it/documents/41522/73301373/Criteri+di+valutazione.pdf/07fd0720-08ba-535f-cb77-c48b41046505">Visualizza</text:a></text:p>
          </table:table-cell>
          <table:table-cell table:style-name="ce23" office:value-type="string">
            <text:p><text:a xlink:href="https://www.asst-settelaghi.it/documents/41522/73301373/Tracce+prove.pdf/2f865c77-01f8-ad02-6e17-066b1675d92e">Tracce prova orale</text:a></text:p>
          </table:table-cell>
          <table:table-cell table:style-name="ce40" office:value-type="string" table:number-columns-spanned="1" table:number-rows-spanned="4">
            <text:p>determina n. 1640 del 20.12.2022</text:p>
          </table:table-cell>
          <table:table-cell table:style-name="ce25" office:value-type="string" table:number-columns-spanned="1" table:number-rows-spanned="4">
            <text:p><text:a xlink:href="https://www.asst-settelaghi.it/documents/41522/73301373/Graduatorie.pdf/54931ee7-91ee-7ba0-0973-bdd63a219e50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3301373/Scorrimento+graduatorie+agg.+al+27.03.2023.pdf/3b01e54e-13b6-3ca1-31b0-fdaef2d2fc00">Visualizza</text:a></text:p>
          </table:table-cell>
          <table:table-cell table:style-name="ce49" table:number-columns-repeated="55"/>
        </table:table-row>
        <table:table-row table:style-name="ro3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3" office:value-type="string">
            <text:p><text:a xlink:href="https://www.asst-settelaghi.it/documents/41522/73301373/PROVA+1.pdf/a9cb103f-8b0c-4290-d902-aedd97a7c216">Prova 1</text:a></text:p>
          </table:table-cell>
          <table:covered-table-cell table:style-name="ce40"/>
          <table:covered-table-cell table:number-columns-repeated="2" table:style-name="ce25"/>
          <table:table-cell table:style-name="ce49" table:number-columns-repeated="55"/>
        </table:table-row>
        <table:table-row table:style-name="ro3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3" office:value-type="string">
            <text:p><text:a xlink:href="https://www.asst-settelaghi.it/documents/41522/73301373/PROVA+2.pdf/ae42e962-c8d7-567b-126f-3eef8d304599">Prova 2</text:a></text:p>
          </table:table-cell>
          <table:covered-table-cell table:style-name="ce40"/>
          <table:covered-table-cell table:number-columns-repeated="2" table:style-name="ce25"/>
          <table:table-cell table:style-name="ce49" table:number-columns-repeated="55"/>
        </table:table-row>
        <table:table-row table:style-name="ro3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3" office:value-type="string">
            <text:p><text:a xlink:href="https://www.asst-settelaghi.it/documents/41522/73301373/PROVA+3.pdf/0a321264-79f3-ea49-d695-f2cca628b92e">Prova 3</text:a></text:p>
          </table:table-cell>
          <table:covered-table-cell table:style-name="ce40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26" table:number-columns-spanned="1" table:number-rows-spanned="8">
            <text:p>26</text:p>
          </table:table-cell>
          <table:table-cell table:style-name="ce6" office:value-type="string" table:number-columns-spanned="1" table:number-rows-spanned="8">
            <text:p><text:a xlink:href="https://www.asst-settelaghi.it/documents/41522/71889875/1p+Assistente+Tecnico+per+SIA.pdf/55aa177c-13ea-6f56-01e1-ea4693b3c72f">Visualizza</text:a></text:p>
          </table:table-cell>
          <table:table-cell table:style-name="ce12" office:value-type="string" table:number-columns-spanned="1" table:number-rows-spanned="8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17" office:value-type="date" office:date-value="2022-08-25" table:number-columns-spanned="1" table:number-rows-spanned="8">
            <text:p>25/08/2022</text:p>
          </table:table-cell>
          <table:table-cell table:style-name="ce6" office:value-type="string" table:number-columns-spanned="1" table:number-rows-spanned="8">
            <text:p><text:a xlink:href="https://www.asst-settelaghi.it/documents/41522/74322659/Criteri+di+valutazione.pdf/75a992c1-14e3-d747-5085-484060bda195">Visualizza</text:a></text:p>
          </table:table-cell>
          <table:table-cell table:style-name="ce28" office:value-type="string">
            <text:p><text:a xlink:href="https://www.asst-settelaghi.it/documents/41522/74322659/Tracce+prove.pdf/ad028802-abd1-8037-ecfa-9a4da009b91b">Visualizza tracce</text:a></text:p>
          </table:table-cell>
          <table:table-cell table:style-name="ce41" table:number-columns-spanned="1" table:number-rows-spanned="8"/>
          <table:table-cell table:style-name="ce6" office:value-type="string" table:number-columns-spanned="1" table:number-rows-spanned="8">
            <text:p><text:a xlink:href="https://www.asst-settelaghi.it/documents/41522/74322659/Graduatorie.pdf/56411aa7-f5ce-c282-12d6-87ba55b2fd30">Visualizza</text:a></text:p>
          </table:table-cell>
          <table:table-cell table:style-name="ce6" table:number-columns-spanned="1" table:number-rows-spanned="8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Orale+-+2023.pdf/c7c9b6d8-3c8e-5e5e-4315-61b4f9c8ad97">Prova orale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Pratica+A+-+2023.pdf/b97013e1-f0b2-4bb9-1fe9-1de566f84db2">Prova pratica 1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Pratica+B+-+2023.pdf/1a70a2a5-8eeb-50b9-de59-05ff0e70889c">Prova pratica 2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Pratica+C+-+2023.pdf/5a474054-4d56-7d69-dfc9-3260090da386">Prova pratica 3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Scritta+A+-+2023.pdf/005897b3-9470-7bc6-46eb-7d5a49a771d3">Prova scritta 1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Scritta+B+-+2023.pdf/665ef16f-ce78-fda4-e1e5-1f26cc6262b6">Prova scritta 2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1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6"/>
          <table:table-cell table:style-name="ce28" office:value-type="string">
            <text:p><text:a xlink:href="https://www.asst-settelaghi.it/documents/41522/74322659/Prova+Scritta+C+-+2023.pdf/db98813d-851f-765a-4b2b-6347824de2d6">Prova scritta 3</text:a></text:p>
          </table:table-cell>
          <table:covered-table-cell table:style-name="ce41"/>
          <table:covered-table-cell table:number-columns-repeated="2" table:style-name="ce6"/>
          <table:table-cell table:style-name="ce49" table:number-columns-repeated="55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6" office:value-type="string">
            <text:p><text:a xlink:href="https://www.asst-settelaghi.it/documents/41522/71645546/Bando+Concorso+Pubblico+per+C.P.S.+INFERMIERE+CAT.+D+scad.+25.7.2022.pdf/c5043f1d-369d-3902-182b-1148d9d1aea5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17" office:value-type="date" office:date-value="2022-07-25">
            <text:p>25/07/2022</text:p>
          </table:table-cell>
          <table:table-cell table:style-name="ce25" office:value-type="string">
            <text:p><text:a xlink:href="https://www.asst-settelaghi.it/documents/41522/72256824/CRITERI+DI+VALUTAZIONE+CPS+INFERMIERI.pdf/c3f39a5d-661c-8bcf-dcf9-4d7ef29a8213">Visualizza</text:a></text:p>
          </table:table-cell>
          <table:table-cell table:style-name="ce25" office:value-type="string">
            <text:p><text:a xlink:href="https://www.asst-settelaghi.it/documents/41522/72256824/tracce+prova+orale+cps+infermiere.pdf/e245ad32-9c0a-565a-75fa-44710a139b1d">Visualizza</text:a></text:p>
          </table:table-cell>
          <table:table-cell table:style-name="ce41" office:value-type="string">
            <text:p>determina n. 1132 del 05.09.2022</text:p>
          </table:table-cell>
          <table:table-cell table:style-name="ce25" office:value-type="string">
            <text:p><text:a xlink:href="https://www.asst-settelaghi.it/documents/41522/72256824/GRADUATORIA+INFERMIERE.pdf/04affc04-cc8b-32a3-312f-99cc0280823e">Visualizza</text:a></text:p>
          </table:table-cell>
          <table:table-cell table:style-name="ce25" office:value-type="string">
            <text:p><text:a xlink:href="https://www.asst-settelaghi.it/documents/41522/72256824/SCORRIMENTO+GRADUATORIA+INFERMIERE.pdf/7883c158-8711-bb95-f5db-4cb912ac8d5c">Visualizza</text:a></text:p>
          </table:table-cell>
          <table:table-cell table:style-name="ce49" table:number-columns-repeated="5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6" office:value-type="string">
            <text:p><text:a xlink:href="https://www.asst-settelaghi.it/documents/41522/71298519/Bando+Concorso+Pubblico+per+C.T.P.+cat.+D+per+Clinical+Trial+Center+scad.+20.6.2022.pdf/c6bfc141-59d6-4327-71b9-27a13e3077a8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17" office:value-type="date" office:date-value="2022-06-20">
            <text:p>20/06/2022</text:p>
          </table:table-cell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9" table:number-columns-repeated="55"/>
        </table:table-row>
        <table:table-row table:style-name="ro12">
          <table:table-cell table:style-name="ce4" office:value-type="float" office:value="23" table:number-columns-spanned="1" table:number-rows-spanned="5">
            <text:p>23</text:p>
          </table:table-cell>
          <table:table-cell table:style-name="ce6" office:value-type="string" table:number-columns-spanned="1" table:number-rows-spanned="5">
            <text:p><text:a xlink:href="https://www.asst-settelaghi.it/documents/41522/70663000/Concorso+1+posto+Coad+amm.vo+senior+B+BS++marzo+2022.pdf/65626354-be28-2ee1-f2d9-3c6ae0c46049">Visualizza</text:a></text:p>
          </table:table-cell>
          <table:table-cell table:style-name="ce12" office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17" office:value-type="date" office:date-value="2022-04-14" table:number-columns-spanned="1" table:number-rows-spanned="5">
            <text:p>14/04/2022</text:p>
          </table:table-cell>
          <table:table-cell table:style-name="ce25" office:value-type="string" table:number-columns-spanned="1" table:number-rows-spanned="5">
            <text:p><text:a xlink:href="https://www.asst-settelaghi.it/documents/41522/72255837/COD.AMM.VO+BS+CRITERI.pdf/bc637c0b-a2dc-df61-d3ee-c876d64d6c39">Visualizza</text:a></text:p>
          </table:table-cell>
          <table:table-cell table:style-name="ce25" office:value-type="string">
            <text:p><text:a xlink:href="https://www.asst-settelaghi.it/documents/41522/72255837/TRACCE++PROVA+ORALE.pdf/48c6e60c-755a-df8c-eee2-67becfe9faf5">Tracce prova orale</text:a></text:p>
          </table:table-cell>
          <table:table-cell table:style-name="ce41" office:value-type="string" table:number-columns-spanned="1" table:number-rows-spanned="5">
            <text:p>determina n. 1111 del 29.08.2022</text:p>
          </table:table-cell>
          <table:table-cell table:style-name="ce25" office:value-type="string" table:number-columns-spanned="1" table:number-rows-spanned="5">
            <text:p><text:a xlink:href="https://www.asst-settelaghi.it/documents/41522/72173345/GRADUATORIA.pdf/3bad4564-aacb-c6f7-50a4-e7ab36f5fbcc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72173345/scorrimento+graduatorie+agg.+al+27.03.2023.pdf/0d4d35d5-67f2-32e3-9c65-7f13d3aab22b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1+no+corrette.pdf/4e540157-28c7-1e51-01a7-afab0b32a37c">Prova scritt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2+no+corrette.pdf/ee9f2eb2-132c-fc17-9844-6c79a0979dc9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3+no+corrette.pdf/70ba2b6d-a04b-f9cc-7e0f-73e043d22180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4+no+corrette.pdf/89ff1d06-7c22-53a5-9886-ebe0a5525f99">Prova scritta 4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22" table:number-columns-spanned="1" table:number-rows-spanned="4">
            <text:p>22</text:p>
          </table:table-cell>
          <table:table-cell table:style-name="ce6" office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7" office:value-type="date" office:date-value="2022-02-21" table:number-columns-spanned="1" table:number-rows-spanned="4">
            <text:p>21/02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64/criteri+di+valutazione+TSRM.pdf/e5457fb9-a345-2d3b-9cb7-f1e0399b90b3">Visualizza</text:a></text:p>
          </table:table-cell>
          <table:table-cell table:style-name="ce25" office:value-type="string">
            <text:p><text:a xlink:href="https://www.asst-settelaghi.it/documents/41522/71102864/tracce+prove+-+prova+orale+TSRM.pdf/058ca590-b6c3-bf2f-277c-b3463441e2f6">Visualizza tracce</text:a></text:p>
          </table:table-cell>
          <table:table-cell table:style-name="ce41" office:value-type="string" table:number-columns-spanned="1" table:number-rows-spanned="4">
            <text:p>determina n 466 del 12.04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64/GRADUATORIA+TSRM.pdf/4924a091-b027-2f4a-dd8b-3e3e59d5457c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864/scorrimento+graduatoria+agg.to+al+20.07.2022.pdf/7e386d3b-9a58-eb93-5361-12c6568dac73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64/Prova+scritta+Questionario+1.pdf/b8e8cdb7-fa4b-2079-01ee-9111fc7f72ac">Prova scritt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64/Prova+scritta+Questionario+2.pdf/12434f8b-80c9-7a2f-06cf-8936f3783dd3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64/Prova+scritta+Questionario+3.pdf/973dfe91-8cba-3d57-3394-5de6e0b92284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21" table:number-columns-spanned="1" table:number-rows-spanned="4">
            <text:p>21</text:p>
          </table:table-cell>
          <table:table-cell table:style-name="ce6" office:value-type="string" table:number-columns-spanned="1" table:number-rows-spanned="4">
            <text:p><text:a xlink:href="https://www.asst-settelaghi.it/documents/41522/12601822/31-1-2022+Concorso+1+posto+OSTETRICA+-+scadenza.pdf/88b0406d-40ba-38c5-2bc7-c7de604bfb59">Visualizza</text:a></text:p>
          </table:table-cell>
          <table:table-cell table:style-name="ce12" office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 da assegnare alle strutture aziendali</text:p>
          </table:table-cell>
          <table:table-cell table:style-name="ce17" office:value-type="date" office:date-value="2022-01-31" table:number-columns-spanned="1" table:number-rows-spanned="4">
            <text:p>31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10/criteri+di+valutazione+ostetriche.pdf/23cf5c7c-995a-b286-2395-bddf28341d0e">Visualizza</text:a></text:p>
          </table:table-cell>
          <table:table-cell table:style-name="ce25" office:value-type="string">
            <text:p><text:a xlink:href="https://www.asst-settelaghi.it/documents/41522/71102810/prova+scritta+Questionario+A+ostetriche.pdf/eec3bdda-ad18-ea61-2d1e-3acfb1ce4d0b">Prova scritta 1</text:a> </text:p>
          </table:table-cell>
          <table:table-cell table:style-name="ce41" office:value-type="string" table:number-columns-spanned="1" table:number-rows-spanned="4">
            <text:p>determina n. 403 del 31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10/GRADUATORIA+OSTETRICHE.pdf/ab082e6d-239d-dbb1-572f-db5ebf77c8ca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810/SCORRIMENTO+GRADUATORIA+OSTETRICHE+agg.+al+27.12.2022.pdf/60ec0950-d6c9-966b-0b29-1fd02df8116c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810/prova+scritta+Questionario+B+ostetriche.pdf/93cfdf16-63ac-b078-1d66-f6e175e61e1e">prova scritta 2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810/prova+scritta+Questionario+C+ostetriche.pdf/14cdd52d-a4d4-2133-5030-b846bb08736c">prova scritta 3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810/prova+orale+ostetrica.pdf/69e852c1-8ee6-d473-3ec8-91b8550d53a4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">
          <table:table-cell table:style-name="ce4" office:value-type="float" office:value="20" table:number-columns-spanned="1" table:number-rows-spanned="4">
            <text:p>20</text:p>
          </table:table-cell>
          <table:table-cell table:style-name="ce6" office:value-type="string" table:number-columns-spanned="1" table:number-rows-spanned="4">
            <text:p><text:a xlink:href="https://www.asst-settelaghi.it/documents/41522/12601822/31-1-2022+Concorso+1+posto+TSLB+scadenza.pdf/077cfe0a-c9ee-adbf-2ddf-b9e81a5b05e2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7" office:value-type="date" office:date-value="2022-01-31" table:number-columns-spanned="1" table:number-rows-spanned="4">
            <text:p>31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95/CRITERI+DI+VALUTAZIONE+TECNICO+DI+LABORATORIO.pdf/22d5e266-72e5-6c4d-beeb-0115dcf1938f">Visualizza</text:a></text:p>
          </table:table-cell>
          <table:table-cell table:style-name="ce25" office:value-type="string">
            <text:p><text:a xlink:href="https://www.asst-settelaghi.it/documents/41522/71102895/TRACCE+PROVE+TECNICO+LABORATORIO.pdf/a9fd2aaa-b025-97e5-9d80-ccb5d9924229">Visualizza tracce</text:a></text:p>
          </table:table-cell>
          <table:table-cell table:style-name="ce41" office:value-type="string" table:number-columns-spanned="1" table:number-rows-spanned="4">
            <text:p>determina n. 401 del 31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95/Graduatoria+Concorso+Pubblico+TSLB+scad.+31.1.2022.pdf/a733dbba-3f10-b60d-8d52-2ef8cc8d5406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895/scorrimento+graduatoria+TSLB+20.07.2022.pdf/32fc56a0-5864-0943-d994-6485e98f07d5">Visualizza</text:a></text:p>
          </table:table-cell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95/Prova+scritta+Questionario+1.pdf/9776ab19-07f5-fde9-4456-7d55c91aeed8">Prova scritta 1</text:a></text:p>
          </table:table-cell>
          <table:covered-table-cell table:style-name="ce41"/>
          <table:covered-table-cell table:number-columns-repeated="2" table:style-name="ce25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71102895/Prova+scritta+Questionario+2.pdf/2d2c4dbe-c6cc-ab0b-539a-aeda822a78be">Prova scritta 2</text:a></text:p>
          </table:table-cell>
          <table:covered-table-cell table:style-name="ce41"/>
          <table:covered-table-cell table:number-columns-repeated="2" table:style-name="ce25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95/Prova+scritta+Questionario+3.pdf/1ed9cc18-d775-2a36-54e8-f4236602ef9e">Prova scritta 3</text:a></text:p>
          </table:table-cell>
          <table:covered-table-cell table:style-name="ce41"/>
          <table:covered-table-cell table:number-columns-repeated="2" table:style-name="ce25"/>
          <table:table-cell table:style-name="Default" table:number-columns-repeated="55"/>
        </table:table-row>
        <table:table-row table:style-name="ro12">
          <table:table-cell table:style-name="ce4" office:value-type="float" office:value="19" table:number-columns-spanned="1" table:number-rows-spanned="4">
            <text:p>19</text:p>
          </table:table-cell>
          <table:table-cell table:style-name="ce6" office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7" office:value-type="date" office:date-value="2022-01-27" table:number-columns-spanned="1" table:number-rows-spanned="4">
            <text:p>27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2/CRITERI+DI+VALUTAZIONE+infermiere.pdf/df1830cb-e66c-92a5-2933-a3ddaf79fd25">Visualizza</text:a></text:p>
          </table:table-cell>
          <table:table-cell table:style-name="ce25" office:value-type="string">
            <text:p><text:a xlink:href="https://www.asst-settelaghi.it/documents/41522/71102972/Prova+scritta+Questionario+A+infermiere.pdf/a69263f8-d28b-7626-ac4d-d32be99828f6">prova scritta 1</text:a> </text:p>
          </table:table-cell>
          <table:table-cell table:style-name="ce41" office:value-type="string" table:number-columns-spanned="1" table:number-rows-spanned="4">
            <text:p>determina <text:s/>n. 340 del 21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972/scorrimento+graduatoria+al+06.05.2022.pdf/e491103b-5b0a-36e1-ceea-751d466c0019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972/Prova+scritta+Questionario+B+infermiere.pdf/dc879835-5b43-b3cb-6e73-45b7ff7a1eca">prova scritta 2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972/Prova+scritta+Questionario+C+infermiere.pdf/d3f97141-a074-6a40-59b0-1a71f0b0d94c">prova scritta 3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972/Tracce+Prova+Orale+infermiere.pdf/aa86b330-8332-35d2-566a-d6d359d0f948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18" table:number-columns-spanned="1" table:number-rows-spanned="4">
            <text:p>18</text:p>
          </table:table-cell>
          <table:table-cell table:style-name="ce6" office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17" office:value-type="date" office:date-value="2022-01-27" table:number-columns-spanned="1" table:number-rows-spanned="4">
            <text:p>27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6/criteri+di+valutazione+inf.pediatrico.pdf/4c0752c9-6240-a7fd-1b67-e6c5d9d77086">Visualizza</text:a></text:p>
          </table:table-cell>
          <table:table-cell table:style-name="ce25" office:value-type="string">
            <text:p><text:a xlink:href="https://www.asst-settelaghi.it/documents/41522/71102976/tracce+prove+infermiere+pediatrico.pdf/352a8a57-08b6-7b3e-b5d9-f267a83c4aaf">Visualizza tracce</text:a></text:p>
          </table:table-cell>
          <table:table-cell table:style-name="ce41" office:value-type="string" table:number-columns-spanned="1" table:number-rows-spanned="4">
            <text:p>determina n. 369 del 25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6/graduatoria+inf.pediatrico.pdf/8679fdcf-a416-28aa-4020-2a61d7edf443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976/scorrimento+Graduatoria+Infer.Pediatrico+al+05.05.2022.pdf/30baf2cc-4881-4636-1b8f-958b5c1fda0e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976/prova+scritta+Questionario+A+inf.ped.pdf/3a9f00c4-4704-2d26-b5e9-fa8a4f592b3a">Prova scritta A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976/prova+scritta+Questionario+B+inf.ped.pdf/e67637dd-bea0-5654-f838-d0f4655f9452">Prova scritta B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976/prova+scritta+Questionario+C+oìinf.+ped.pdf/8aca1529-2cdf-de4d-b9d5-70afcef3d795">Prova scritta C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3">
          <table:table-cell table:style-name="ce4" office:value-type="float" office:value="17" table:number-columns-spanned="1" table:number-rows-spanned="2">
            <text:p>17</text:p>
          </table:table-cell>
          <table:table-cell table:style-name="ce6" office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>Visualizza</text:a></text:p>
          </table:table-cell>
          <table:table-cell table:style-name="ce12" office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7" office:value-type="date" office:date-value="2021-11-25" table:number-columns-spanned="1" table:number-rows-spanned="2">
            <text:p>25/11/2021</text:p>
          </table:table-cell>
          <table:table-cell table:style-name="ce25" office:value-type="string" table:number-columns-spanned="1" table:number-rows-spanned="2">
            <text:p><text:a xlink:href="https://www.asst-settelaghi.it/documents/41522/71102814/CRITERI+DI+VALUTAZIONE+INGENERE.pdf/43983673-8106-b887-21d6-69b50008c3e0">Visualizza</text:a></text:p>
          </table:table-cell>
          <table:table-cell table:style-name="ce29" office:value-type="string">
            <text:p><text:a xlink:href="https://www.asst-settelaghi.it/documents/41522/71102814/TRACCE+PROVE+INGEGNERE.pdf/e53145fa-274d-cbdc-7ec0-5490d9a76fb9">Visualizza tracce </text:a></text:p>
          </table:table-cell>
          <table:table-cell table:style-name="ce41" office:value-type="string" table:number-columns-spanned="1" table:number-rows-spanned="2">
            <text:p>determina n. 200 del 21.02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14/graduatoria+ingegnere+INGEGNERE.pdf/861d4604-9e02-0585-56c9-4e8a6b77eb76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14/scorrimento+graduatoria+ingegnere+20.07.2022.pdf/85a0c0ef-05ac-dfc3-9a40-e3ec9cafde95">Visualizza</text:a></text:p>
          </table:table-cell>
          <table:table-cell table:style-name="ce49" table:number-columns-repeated="55"/>
        </table:table-row>
        <table:table-row table:style-name="ro14">
          <table:covered-table-cell table:style-name="ce4"/>
          <table:covered-table-cell table:style-name="ce6"/>
          <table:covered-table-cell table:style-name="ce12"/>
          <table:covered-table-cell table:style-name="ce18"/>
          <table:covered-table-cell table:style-name="ce25"/>
          <table:table-cell table:style-name="ce29" office:value-type="string">
            <text:p><text:a xlink:href="https://www.asst-settelaghi.it/documents/41522/71102814/Prove++scritte+concorso+Ingegnere.pdf/0d70e658-45bb-59b4-ae93-786d0abd099d">Prove scritte 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5">
          <table:table-cell table:style-name="ce4" office:value-type="float" office:value="16">
            <text:p>16</text:p>
          </table:table-cell>
          <table:table-cell table:style-name="ce6" office:value-type="string">
            <text:p><text:a xlink:href="https://www.asst-settelaghi.it/documents/41522/12601822/4.11.2021+++2p+CollabTecnico+Ingegnere+Informatico+per+Strutture+Aziendali+-+sca.pdf/11dfcc87-8f5b-965b-3447-e0490c363d4b">Visualizza</text:a></text:p>
          </table:table-cell>
          <table:table-cell table:style-name="ce12" office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7" office:value-type="date" office:date-value="2021-11-04">
            <text:p>04/11/2021</text:p>
          </table:table-cell>
          <table:table-cell table:style-name="ce6" office:value-type="string">
            <text:p>////</text:p>
          </table:table-cell>
          <table:table-cell table:style-name="ce27" office:value-type="string">
            <text:p>////</text:p>
          </table:table-cell>
          <table:table-cell table:style-name="ce41" office:value-type="string">
            <text:p>unico presente non idoneo</text:p>
          </table:table-cell>
          <table:table-cell table:number-columns-repeated="2" table:style-name="ce6" office:value-type="string">
            <text:p>////</text:p>
          </table:table-cell>
          <table:table-cell table:style-name="ce49" table:number-columns-repeated="55"/>
        </table:table-row>
        <table:table-row table:style-name="ro12">
          <table:table-cell table:style-name="ce4" office:value-type="float" office:value="15" table:number-columns-spanned="1" table:number-rows-spanned="2">
            <text:p>15</text:p>
          </table:table-cell>
          <table:table-cell table:style-name="ce6" office:value-type="string" table:number-columns-spanned="1" table:number-rows-spanned="2">
            <text:p><text:a xlink:href="https://www.asst-settelaghi.it/documents/41522/12601822/2.9.2021+Concorso+n.+10+p.+OSS+scadenza.pdf/87f7e0de-c499-20bc-4c94-2f8591a88f26">Visualizza</text:a></text:p>
          </table:table-cell>
          <table:table-cell table:style-name="ce12" office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7" office:value-type="date" office:date-value="2021-09-02" table:number-columns-spanned="1" table:number-rows-spanned="2">
            <text:p>02/09/2021</text:p>
          </table:table-cell>
          <table:table-cell table:style-name="ce25" office:value-type="string" table:number-columns-spanned="1" table:number-rows-spanned="2">
            <text:p><text:a xlink:href="https://www.asst-settelaghi.it/documents/41522/70017505/Criteri+valutazione+Concorso+OSS+scad.+2.9.2021..pdf/11be1850-627a-1dcd-be70-97475aeb4b18">Visualizza</text:a></text:p>
          </table:table-cell>
          <table:table-cell table:style-name="ce27" office:value-type="string">
            <text:p><text:a xlink:href="https://www.asst-settelaghi.it/documents/41522/70017505/tracce+prova+pratica.pdf/1bcf3e15-78b5-9860-0afc-fe0a131a99f0">prove pratiche</text:a></text:p>
          </table:table-cell>
          <table:table-cell table:style-name="ce41" office:value-type="string" table:number-columns-spanned="1" table:number-rows-spanned="2">
            <text:p>determina n. 1679 del 29.12.2021</text:p>
          </table:table-cell>
          <table:table-cell table:style-name="ce25" office:value-type="string" table:number-columns-spanned="1" table:number-rows-spanned="2">
            <text:p><text:a xlink:href="https://www.asst-settelaghi.it/documents/41522/70017505/Graduatoria+Concorso+OSS+scad.+2.9.2021..pdf/94c3e0d5-9c95-4c01-338e-75fa18f09e33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0017505/scorrimento+graduatoria+Concorso+OSS+agg.+al+27.03.2023.pdf/1a4b9a9c-6a90-ee18-d7fa-02875ea69dde">Visualizza</text:a></text:p>
          </table:table-cell>
          <table:table-cell table:style-name="ce49" table:number-columns-repeated="55"/>
        </table:table-row>
        <table:table-row table:style-name="ro16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017505/tracce+prova+orale.pdf/e68eb502-b6c8-fb99-6339-2d98019ff803">prove orali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14" table:number-columns-spanned="1" table:number-rows-spanned="3">
            <text:p>14</text:p>
          </table:table-cell>
          <table:table-cell table:style-name="ce6" office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>Visualizza</text:a></text:p>
          </table:table-cell>
          <table:table-cell table:style-name="ce12" office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7" office:value-type="date" office:date-value="2021-01-28" table:number-columns-spanned="1" table:number-rows-spanned="3">
            <text:p>28/01/2021</text:p>
          </table:table-cell>
          <table:table-cell table:style-name="ce25" office:value-type="string" table:number-columns-spanned="1" table:number-rows-spanned="3">
            <text:p><text:a xlink:href="https://www.asst-settelaghi.it/documents/41522/68808346/criteri+di+valutazione.pdf/68f1510f-2ede-aa3a-252e-5436c37e9ad3">Visualizza</text:a></text:p>
          </table:table-cell>
          <table:table-cell table:style-name="ce27" office:value-type="string">
            <text:p><text:a xlink:href="https://www.asst-settelaghi.it/documents/41522/68808346/PROVA+SCRITTA.pdf/fa86b583-c089-ad9f-8478-5cf7517ebb5c">prove scritte</text:a></text:p>
          </table:table-cell>
          <table:table-cell table:style-name="ce41" office:value-type="string" table:number-columns-spanned="1" table:number-rows-spanned="3">
            <text:p>determina n. 295 del 08.03.2021</text:p>
          </table:table-cell>
          <table:table-cell table:style-name="ce25" office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68808346/SCORRIMENTO++GRADUATORIA+da+pubblicare.pdf/e57a0cb0-2854-6720-23f1-2413f2ac169c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08346/PROVE+PRATICHE.pdf/c5ebed29-016a-3735-b93a-1bc4a3b49123">prove pratiche</text:a></text:p>
          </table:table-cell>
          <table:covered-table-cell table:style-name="ce41"/>
          <table:covered-table-cell table:style-name="ce25"/>
          <table:covered-table-cell table:style-name="ce4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08346/tracce+prova+orale.pdf/837e1aef-498b-4eef-3ebb-e6bb1300c890">prova orale</text:a></text:p>
          </table:table-cell>
          <table:covered-table-cell table:style-name="ce41"/>
          <table:covered-table-cell table:style-name="ce25"/>
          <table:covered-table-cell table:style-name="ce45"/>
          <table:table-cell table:style-name="ce49" table:number-columns-repeated="55"/>
        </table:table-row>
        <table:table-row table:style-name="ro12">
          <table:table-cell table:style-name="ce4" office:value-type="float" office:value="13" table:number-columns-spanned="1" table:number-rows-spanned="4">
            <text:p>13</text:p>
          </table:table-cell>
          <table:table-cell table:style-name="ce6" office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7" office:value-type="date" office:date-value="2020-12-07" table:number-columns-spanned="1" table:number-rows-spanned="4">
            <text:p>07/12/2020</text:p>
          </table:table-cell>
          <table:table-cell table:style-name="ce25" office:value-type="string" table:number-columns-spanned="1" table:number-rows-spanned="4">
            <text:p><text:a xlink:href="https://www.asst-settelaghi.it/documents/41522/69172785/criteri+di+valutazione+NEUROPSICOMOTRICISTA..pdf/bb1b44cf-1e8b-7292-5f02-e2273538a910">Visualizza</text:a></text:p>
          </table:table-cell>
          <table:table-cell table:style-name="ce27" office:value-type="string">
            <text:p><text:a xlink:href="https://www.asst-settelaghi.it/documents/41522/69172785/prova+scritta+1+neuropsicomotricità.pdf/4183617a-beb1-fec6-e2b0-4cf48ea4432a">prova scritta 1</text:a></text:p>
          </table:table-cell>
          <table:table-cell table:style-name="ce41" office:value-type="string" table:number-columns-spanned="1" table:number-rows-spanned="4">
            <text:p>determina n. 1311 del 20.10.2021</text:p>
          </table:table-cell>
          <table:table-cell table:style-name="ce25" office:value-type="string" table:number-columns-spanned="1" table:number-rows-spanned="4">
            <text:p><text:a xlink:href="https://www.asst-settelaghi.it/documents/41522/69172785/Graduatoria+Concorso+TNPEE.pdf/b839ad0b-8a77-9c01-8185-fd9c0af75ccc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9172785/scorrimento+graduatori+05.05.2022.pdf/7ca4e678-5e13-f567-8b3f-b42fcb18351b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2+%281%29.pdf/d581fa89-00ee-9567-6ba9-b59993bcb444"> 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3+%281%29.pdf/e3a2e453-400c-d150-81a2-d7506b822538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TRACCE+PROVA+ORALE.pdf/2c0718ab-810d-523b-03b1-a483644989a4"> 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12" table:number-columns-spanned="1" table:number-rows-spanned="4">
            <text:p>12</text:p>
          </table:table-cell>
          <table:table-cell table:style-name="ce6" office:value-type="string" table:number-columns-spanned="1" table:number-rows-spanned="4">
            <text:p><text:a xlink:href="https://www.asst-settelaghi.it/documents/41522/12601822/3.12.2020+Bando+Concorso+1p.+Dietista+sc..pdf/32024b26-fed7-5979-9bd8-74a795650722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17" office:value-type="date" office:date-value="2020-12-03" table:number-columns-spanned="1" table:number-rows-spanned="4">
            <text:p>03/12/2020</text:p>
          </table:table-cell>
          <table:table-cell table:style-name="ce25" office:value-type="string" table:number-columns-spanned="1" table:number-rows-spanned="4">
            <text:p><text:a xlink:href="https://www.asst-settelaghi.it/documents/41522/70409278/criteri+di+valutazione++DIETISTA.pdf/52c7b419-1e29-b5d4-a46c-f059f1ab2bb9">Visualizza</text:a></text:p>
          </table:table-cell>
          <table:table-cell table:style-name="ce27" office:value-type="string">
            <text:p><text:a xlink:href="https://www.asst-settelaghi.it/documents/41522/70409278/Dietista+Questionario+1+%282%29.pdf/3cea7dab-6db5-a467-2a71-eacb5688073f"> prova scritta 1</text:a></text:p>
          </table:table-cell>
          <table:table-cell table:style-name="ce41" office:value-type="string" table:number-columns-spanned="1" table:number-rows-spanned="4">
            <text:p>determina n.73 del 24.01.2022</text:p>
          </table:table-cell>
          <table:table-cell table:style-name="ce25" office:value-type="string" table:number-columns-spanned="1" table:number-rows-spanned="4">
            <text:p><text:a xlink:href="https://www.asst-settelaghi.it/documents/41522/70409278/GRADUATORIA.pdf/abf66a50-7923-7ea5-8b8a-de5f6f7eac74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0409278/scorrimento+Graduatoria+DIETISTA+al+05.05.2022.pdf/5025ac9c-44be-59db-6d71-a93fd2befd3c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2+%281%29.pdf/d581fa89-00ee-9567-6ba9-b59993bcb444"> 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3+%281%29.pdf/e3a2e453-400c-d150-81a2-d7506b822538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TRACCE+PROVA+ORALE.pdf/2c0718ab-810d-523b-03b1-a483644989a4"> 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11" table:number-columns-spanned="1" table:number-rows-spanned="7">
            <text:p>11</text:p>
          </table:table-cell>
          <table:table-cell table:style-name="ce6" office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17" office:value-type="date" office:date-value="2020-11-30" table:number-columns-spanned="1" table:number-rows-spanned="7">
            <text:p>30/11/2020</text:p>
          </table:table-cell>
          <table:table-cell table:style-name="ce25" office:value-type="string" table:number-columns-spanned="1" table:number-rows-spanned="7">
            <text:p><text:a xlink:href="https://www.asst-settelaghi.it/documents/41522/68856431/CRITERI+di+valutazione+educatore+professionale.pdf/e82aa0f2-2ba9-fa8e-9f62-54a9030b3b8c">Visualizza</text:a></text:p>
          </table:table-cell>
          <table:table-cell table:style-name="ce27" office:value-type="string">
            <text:p><text:a xlink:href="https://www.asst-settelaghi.it/documents/41522/68856431/prova+scritta+nr.+1+non+estratta.pdf/31a6d24f-0eab-ead3-25b5-fed06ba66bec">prova scritta 1</text:a></text:p>
          </table:table-cell>
          <table:table-cell table:style-name="ce41" office:value-type="string" table:number-columns-spanned="1" table:number-rows-spanned="7">
            <text:p>determina <text:s/>n. 854 del <text:s/>28.06.2021</text:p>
          </table:table-cell>
          <table:table-cell table:style-name="ce25" office:value-type="string" table:number-columns-spanned="1" table:number-rows-spanned="7">
            <text:p><text:a xlink:href="https://www.asst-settelaghi.it/documents/41522/68856431/graduatoria.pdf/8bcef67c-24b5-ed62-4b4c-75d6deea4026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2.pdf/5c21c0a9-9e93-5228-c10c-b988c45b4ae8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3.pdf/f3901503-48dc-68c5-c5c3-ce28f5f2c7e3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8855762/PROVA+PRATICA+1.pdf/ff235e5c-de64-590a-f95a-ae6da1296a94"> prova pratic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8855762/PROVA+PRATICA+2.pdf/fd671e45-3826-a597-12b5-271a585b0fbc">prova pratic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8855762/PROVA+PRATICA+3.pdf/29ab7095-e2a8-2653-ab9d-67aa2196aaf1"> prova pratic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tracce+prova+orale.pdf/43ffe66b-ee98-475d-b315-094d61e1cb42"> Prova orale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7">
          <table:table-cell table:style-name="ce4" office:value-type="float" office:value="10">
            <text:p>10</text:p>
          </table:table-cell>
          <table:table-cell table:style-name="ce6" office:value-type="string">
            <text:p><text:a xlink:href="https://www.asst-settelaghi.it/documents/41522/12601822/22.10.2020Concorso+Pubblico+per+Operatore+Tecnico+Specializzato+-+Muratore+Cat.+B+scad..pdf/754f5fca-eec7-cfcd-2969-28c7fe41ca96">Visualizza</text:a></text:p>
          </table:table-cell>
          <table:table-cell table:style-name="ce12" office:value-type="string">
            <text:p>Concorso Pubblico per titoli ed esami per la copertura di n. 1 posto di Operatore Tecnico Specializzato - Muratore, Cat. B livello BS</text:p>
          </table:table-cell>
          <table:table-cell table:style-name="ce17" office:value-type="date" office:date-value="2020-10-22">
            <text:p>22/10/2020</text:p>
          </table:table-cell>
          <table:table-cell table:style-name="ce26"/>
          <table:table-cell table:style-name="ce27"/>
          <table:table-cell table:style-name="ce41" office:value-type="string">
            <text:p>determina <text:s/>n. 1072 del 23.08.2021</text:p>
          </table:table-cell>
          <table:table-cell table:style-name="ce26"/>
          <table:table-cell table:style-name="ce46"/>
          <table:table-cell table:style-name="ce49" table:number-columns-repeated="55"/>
        </table:table-row>
        <table:table-row table:style-name="ro12">
          <table:table-cell table:style-name="ce4" office:value-type="float" office:value="9" table:number-columns-spanned="1" table:number-rows-spanned="7">
            <text:p>9</text:p>
          </table:table-cell>
          <table:table-cell table:style-name="ce6" office:value-type="string" table:number-columns-spanned="1" table:number-rows-spanned="7">
            <text:p><text:a xlink:href="https://www.asst-settelaghi.it/documents/41522/12601822/12.10.2020+Concorso+PERUSIONISTA+sc.pdf/4185755b-0f60-3224-c9f1-6b530f14f043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7" office:value-type="date" office:date-value="2020-10-12" table:number-columns-spanned="1" table:number-rows-spanned="7">
            <text:p>12/10/2020</text:p>
          </table:table-cell>
          <table:table-cell table:style-name="ce25" office:value-type="string" table:number-columns-spanned="1" table:number-rows-spanned="7">
            <text:p><text:a xlink:href="https://www.asst-settelaghi.it/documents/41522/68855762/criteri+di+valutazione.pdf/2d2fcb29-f7d5-5703-6aba-4ed946ac2ace">Visualizza</text:a></text:p>
          </table:table-cell>
          <table:table-cell table:style-name="ce27" office:value-type="string">
            <text:p><text:a xlink:href="https://www.asst-settelaghi.it/documents/41522/68855762/PROVA+SCRITTA+1.pdf/204bac47-5653-8010-ea2d-935c300223ae">prova scritta 1</text:a></text:p>
          </table:table-cell>
          <table:table-cell table:style-name="ce41" office:value-type="string" table:number-columns-spanned="1" table:number-rows-spanned="7">
            <text:p>determina n. 540 del 27.04.2021</text:p>
          </table:table-cell>
          <table:table-cell table:style-name="ce25" office:value-type="string" table:number-columns-spanned="1" table:number-rows-spanned="7">
            <text:p><text:a xlink:href="https://www.asst-settelaghi.it/documents/41522/68855762/graduatoria+perfusionista.pdf/8b748ea3-9ed6-0a45-6b6a-96a49eb911aa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68855762/scorrimento+graduatoria+perfusionista+al+06.05.22.pdf/232a630a-7901-485c-a66b-bb2e728ab6c5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2.pdf/5c21c0a9-9e93-5228-c10c-b988c45b4ae8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3.pdf/f3901503-48dc-68c5-c5c3-ce28f5f2c7e3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PRATICA+1.pdf/ff235e5c-de64-590a-f95a-ae6da1296a94"> prova pratic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PRATICA+2.pdf/fd671e45-3826-a597-12b5-271a585b0fbc">prova pratic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PRATICA+3.pdf/29ab7095-e2a8-2653-ab9d-67aa2196aaf1"> prova pratic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tracce+prova+orale.pdf/43ffe66b-ee98-475d-b315-094d61e1cb42"> Prove orali 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8" table:number-columns-spanned="1" table:number-rows-spanned="4">
            <text:p>8</text:p>
          </table:table-cell>
          <table:table-cell table:style-name="ce6" office:value-type="string" table:number-columns-spanned="1" table:number-rows-spanned="4">
            <text:p><text:a xlink:href="https://www.asst-settelaghi.it/documents/41522/12601822/12.10.2020+Concorso+LOGOPEDISTA+sc+12.10.2020.pdf/2bc573c0-0c25-5b4c-36ae-e2a3fb1a38c3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17" office:value-type="date" office:date-value="2020-10-12" table:number-columns-spanned="1" table:number-rows-spanned="4">
            <text:p>12/10/2020</text:p>
          </table:table-cell>
          <table:table-cell table:style-name="ce27" office:value-type="string" table:number-columns-spanned="1" table:number-rows-spanned="4">
            <text:p><text:a xlink:href="https://www.asst-settelaghi.it/documents/41522/69172774/criteri+di+valutazione+logopedista.pdf/9dddf5c0-ba24-d842-c67c-d178e7fe74c6">Visualizza</text:a></text:p>
          </table:table-cell>
          <table:table-cell table:style-name="ce27" office:value-type="string">
            <text:p><text:a xlink:href="https://www.asst-settelaghi.it/documents/41522/69172774/prova+scritta+1+logopedista.pdf/86fcf37c-5f5a-45bf-cf74-330ee2f3c8d5">prova scritta 1</text:a></text:p>
          </table:table-cell>
          <table:table-cell table:style-name="ce41" office:value-type="string" table:number-columns-spanned="1" table:number-rows-spanned="4">
            <text:p>determina n. 1266 del 08.10.2021</text:p>
          </table:table-cell>
          <table:table-cell table:style-name="ce27" office:value-type="string" table:number-columns-spanned="1" table:number-rows-spanned="4">
            <text:p><text:a xlink:href="https://www.asst-settelaghi.it/documents/41522/69172774/Graduatoria+Concorso+Logopedista.pdf/9d738cc0-f3a0-df72-e4ce-768e9a8f2ed4">Visualizza</text:a></text:p>
          </table:table-cell>
          <table:table-cell table:style-name="ce27" office:value-type="string" table:number-columns-spanned="1" table:number-rows-spanned="4">
            <text:p><text:a xlink:href="https://www.asst-settelaghi.it/documents/41522/69172774/scorrimento+Graduatoria+Concorso+Logopedista+20.07.2022.pdf/436683d2-fb05-cee2-3297-b594e78d013e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74/prova+scritta+2+logopedista.pdf/629a79b1-d08c-7df1-64c7-4b2ee10c1d86"> prova scritta 2</text:a> 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74/prova+scritta+3+logopedista.pdf/2141cc8b-6edc-fea3-4ea1-4d4b029efb32">prova scritta 3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74/TRACCE+PROVA+ORALE.pdf/eaba793c-8f99-f651-2064-2a70b1189617">prova orale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table-cell table:style-name="ce4" office:value-type="float" office:value="7" table:number-columns-spanned="1" table:number-rows-spanned="4">
            <text:p>7</text:p>
          </table:table-cell>
          <table:table-cell table:style-name="ce6" office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7" office:value-type="string" table:number-columns-spanned="1" table:number-rows-spanned="4">
            <text:p><text:a xlink:href="https://www.asst-settelaghi.it/documents/41522/69172781/CRITERI+di+valutazione+neurofisiopatologico..pdf/7db9707c-1efb-2405-6744-32ca6911787a">Visualizza</text:a></text:p>
          </table:table-cell>
          <table:table-cell table:style-name="ce27" office:value-type="string">
            <text:p><text:a xlink:href="https://www.asst-settelaghi.it/documents/41522/69172781/prova+scritta+1+neurofisiop..pdf/228a6bb4-333f-a9b8-8de5-e7f7652e71d8">prova scritta 1</text:a></text:p>
          </table:table-cell>
          <table:table-cell table:style-name="ce41" office:value-type="string" table:number-columns-spanned="1" table:number-rows-spanned="4">
            <text:p>determina <text:s/>n. 1282 del 13.10.2021</text:p>
          </table:table-cell>
          <table:table-cell table:style-name="ce25" office:value-type="string" table:number-columns-spanned="1" table:number-rows-spanned="4">
            <text:p><text:a xlink:href="https://www.asst-settelaghi.it/documents/41522/69172781/Graduatoria+Concorso+Tecnico+Neurofisiopatologia.pdf/8400a64b-0b9b-5b20-6c97-dc96a61d6978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81/prova+scritta+2+neurofisiop.pdf/a595381d-f571-f558-205a-5a4425a52377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81/prova+scritta+3+neurofisiop.pdf/04111bcd-2ced-dd4a-6ff2-fd11a1f265fa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81/TecnicoNeuroFisioPatologia+Domande+Orale.pdf/8c707a62-9695-fefa-0acc-89a159acb382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6" table:number-columns-spanned="1" table:number-rows-spanned="7">
            <text:p>6</text:p>
          </table:table-cell>
          <table:table-cell table:style-name="ce6" office:value-type="string" table:number-columns-spanned="1" table:number-rows-spanned="7">
            <text:p><text:a xlink:href="https://www.asst-settelaghi.it/documents/41522/12601822/5.10.2020+Concorso+1+posto+TSLB+cat+D+sc.pdf/895370db-8008-30e3-b6f3-e127ed56013b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17" office:value-type="date" office:date-value="2020-10-05" table:number-columns-spanned="1" table:number-rows-spanned="7">
            <text:p>05/10/2020</text:p>
          </table:table-cell>
          <table:table-cell table:style-name="ce25" office:value-type="string" table:number-columns-spanned="1" table:number-rows-spanned="7">
            <text:p><text:a xlink:href="https://www.asst-settelaghi.it/documents/41522/68855527/criteri+di+valutazione.pdf/ecefe4dd-a882-c1b9-3fd9-05ad963029a1">Visualizza</text:a></text:p>
          </table:table-cell>
          <table:table-cell table:style-name="ce29" office:value-type="string">
            <text:p><text:a xlink:href="https://www.asst-settelaghi.it/documents/41522/68855527/prova+scritta+1.pdf/0c7abbc1-20c8-b86c-fe97-ea84610d727c">prova scritta 1</text:a> </text:p>
          </table:table-cell>
          <table:table-cell table:style-name="ce41" office:value-type="string" table:number-columns-spanned="1" table:number-rows-spanned="7">
            <text:p>determina n. 1722 del 29.12.2020</text:p>
          </table:table-cell>
          <table:table-cell table:style-name="ce25" office:value-type="string" table:number-columns-spanned="1" table:number-rows-spanned="7">
            <text:p><text:a xlink:href="https://www.asst-settelaghi.it/documents/41522/68855527/graduatoria+TSLB.pdf/5ca9db76-4622-8af4-2dea-66e840da2a12">Visualizza</text:a></text:p>
          </table:table-cell>
          <table:table-cell table:style-name="ce47" office:value-type="string" table:number-columns-spanned="1" table:number-rows-spanned="7">
            <text:p><text:a xlink:href="https://www.asst-settelaghi.it/documents/41522/71102895/scorrimento+graduatoria++TSLB+scad.05.05.2022.pdf/d79f7c32-808e-fc43-dc14-7428aa6c6f24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scritta+2.pdf/730e7162-3bc6-c1a5-6a9e-58d3815a4295">prova scritta 2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scritta+3.pdf/5ac6d132-d2d4-bf9d-8b29-1cf0e53ec095">prova scritta 3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pratiaca+1.pdf/fc3fb941-2b13-feb7-c8be-7a7bcc737b4d"> prova pratica 1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pratica+2.pdf/9445b56b-b6ce-8d43-3739-f01f0bea8e16">prova pratica 2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pratica+3.pdf/2aafff55-aaeb-b5d1-be2f-cc65fcf27de5"> prova pratica 3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orale.pdf/e6d06621-6c6d-eb8c-5928-4522cb0a12da">prova orale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2">
          <table:table-cell table:style-name="ce4" office:value-type="float" office:value="5" table:number-columns-spanned="1" table:number-rows-spanned="4">
            <text:p>5</text:p>
          </table:table-cell>
          <table:table-cell table:style-name="ce6" office:value-type="string" table:number-columns-spanned="1" table:number-rows-spanned="4">
            <text:p><text:a xlink:href="javascript:%20%3C/span%3E%20%3Cdiv%20class=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7" office:value-type="string" table:number-columns-spanned="1" table:number-rows-spanned="4">
            <text:p><text:a xlink:href="https://www.asst-settelaghi.it/documents/41522/70410129/CRITERI+DI+VALUTAZIONE.pdf/521a4f97-1762-c78f-bf2a-6dc5c22cc8d6">Visualizza</text:a></text:p>
          </table:table-cell>
          <table:table-cell table:style-name="ce31" office:value-type="string">
            <text:p><text:span text:style-name="T5"><text:a xlink:href="https://www.asst-settelaghi.it/documents/41522/70410129/Ortottista+Questionario+1.pdf/613015cc-ea1c-0ee0-de43-374ce59e2488"> prova scritta 1</text:a></text:span></text:p>
          </table:table-cell>
          <table:table-cell table:style-name="ce41" office:value-type="string" table:number-columns-spanned="1" table:number-rows-spanned="4">
            <text:p>determina <text:s/>n. 74</text:p>
            <text:p>del 24.01.2022</text:p>
          </table:table-cell>
          <table:table-cell table:style-name="ce27" office:value-type="string" table:number-columns-spanned="1" table:number-rows-spanned="4">
            <text:p><text:a xlink:href="https://www.asst-settelaghi.it/documents/41522/70410129/graduatoria.pdf/7b65b942-fd30-30ef-63a9-8de413ef0e45">Visualizza</text:a></text:p>
          </table:table-cell>
          <table:table-cell table:style-name="ce27" office:value-type="string" table:number-columns-spanned="1" table:number-rows-spanned="4">
            <text:p><text:a xlink:href="https://www.asst-settelaghi.it/documents/41522/70410129/scorrimento+graduatoria+al+27.12.2022.pdf/4fd65270-b59f-1ef4-bade-d3abd9247421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1" office:value-type="string">
            <text:p><text:span text:style-name="T5"><text:a xlink:href="https://www.asst-settelaghi.it/documents/41522/70410129/Ortottista+Questionario+2.pdf/bbc0a32e-8144-da50-95b3-3a97993149be"> prova scritta 2</text:a></text:span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1" office:value-type="string">
            <text:p><text:span text:style-name="T5"><text:a xlink:href="https://www.asst-settelaghi.it/documents/41522/70410129/Ortottista+Questionario+3.pdf/55459580-44f6-ad25-f79e-bb84af549a9f">prova scritta 3</text:a></text:span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1" office:value-type="string">
            <text:p><text:span text:style-name="T5"><text:a xlink:href="https://www.asst-settelaghi.it/documents/41522/70410129/tracce+prova+orale.pdf/1c64bcbc-f2e9-e531-2e5b-1b79896a03d2"> prova orale</text:a></text:span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table-cell table:style-name="ce4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<text:a xlink:href="https://www.asst-settelaghi.it/documents/41522/12601822/5.10.2020+Concorso+3+posti+FISIOTERAPISTA+cat+D+sc.pdf/bf14ea63-9351-e2c9-763f-dcc7e89d18f6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7" office:value-type="string" table:number-columns-spanned="1" table:number-rows-spanned="4">
            <text:p><text:a xlink:href="https://www.asst-settelaghi.it/documents/41522/69172770/criteri+di+valutazione+fisioterapista.pdf/9632b617-e2d2-fdd8-a395-705753cd2e81">Visualizza</text:a></text:p>
          </table:table-cell>
          <table:table-cell table:style-name="ce32" office:value-type="string">
            <text:p><text:a xlink:href="https://www.asst-settelaghi.it/documents/41522/69172770/FisioterapistiQuestionario1..pdf/80d3e685-a258-16af-e1ab-98dbe44efccd">prova scritta 1</text:a></text:p>
          </table:table-cell>
          <table:table-cell table:style-name="ce41" office:value-type="string" table:number-columns-spanned="1" table:number-rows-spanned="4">
            <text:p>determina n.1264 del 08.10.2021</text:p>
          </table:table-cell>
          <table:table-cell table:style-name="ce27" office:value-type="string" table:number-columns-spanned="1" table:number-rows-spanned="4">
            <text:p><text:a xlink:href="https://www.asst-settelaghi.it/documents/41522/69172770/Graduatoria+Concorso+Fisioterapista..pdf/2750e8f7-8bc9-858b-bd53-faee526d07e6">Visualizza</text:a></text:p>
          </table:table-cell>
          <table:table-cell table:style-name="ce27" office:value-type="string" table:number-columns-spanned="1" table:number-rows-spanned="4">
            <text:p><text:a xlink:href="https://www.asst-settelaghi.it/documents/41522/69172770/scorrimento+Graduatoria+Fisioterapista+27.12.2022.pdf/5066d071-bae6-5a8c-c9a2-b7fc29797f96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2" office:value-type="string">
            <text:p><text:a xlink:href="https://www.asst-settelaghi.it/documents/41522/69172770/FisioterapistiQuestionario2.pdf/38a8f15b-09cb-b666-ecd3-233ec23a6fb3"> prova scritta 2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2" office:value-type="string">
            <text:p><text:a xlink:href="https://www.asst-settelaghi.it/documents/41522/69172770/FisioterapistiQuestionario3.pdf/c27f18c9-ada2-59ce-ea52-f575e809fb82">prova scritta 3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2" office:value-type="string">
            <text:p><text:a xlink:href="https://www.asst-settelaghi.it/documents/41522/69172770/prove+orali+fisioterapista.pdf/453b9e04-877c-e857-5343-b6959fa4741f"> Prove orali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2">
          <table:table-cell table:style-name="ce4" office:value-type="float" office:value="3" table:number-columns-spanned="1" table:number-rows-spanned="6">
            <text:p>3</text:p>
          </table:table-cell>
          <table:table-cell table:style-name="ce6" office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>Visualizza</text:a></text:p>
          </table:table-cell>
          <table:table-cell table:style-name="ce12" office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17" office:value-type="date" office:date-value="2020-07-30" table:number-columns-spanned="1" table:number-rows-spanned="6">
            <text:p>30/07/2020</text:p>
          </table:table-cell>
          <table:table-cell table:style-name="ce25" office:value-type="string" table:number-columns-spanned="1" table:number-rows-spanned="6">
            <text:p><text:a xlink:href="https://www.asst-settelaghi.it/documents/41522/68809271/CRITERI+DI+VALUTAZIONE.pdf/c4d9bcfc-31c1-e12a-deb3-0793bde2db27">Visualizza</text:a></text:p>
          </table:table-cell>
          <table:table-cell table:style-name="ce29" office:value-type="string">
            <text:p><text:a xlink:href="https://www.asst-settelaghi.it/documents/41522/68809271/Tracce+prova+scritta+Allegato+C.pdf/e6f68ab4-c479-884a-458d-acf1d2adacc7">prova scritta 1</text:a> </text:p>
          </table:table-cell>
          <table:table-cell table:style-name="ce41" office:value-type="string" table:number-columns-spanned="1" table:number-rows-spanned="6">
            <text:p>determina n. 535 del 26.04.2021</text:p>
          </table:table-cell>
          <table:table-cell table:style-name="ce25" office:value-type="string" table:number-columns-spanned="1" table:number-rows-spanned="6">
            <text:p><text:a xlink:href="https://www.asst-settelaghi.it/documents/41522/68809271/GRADUATORIA+ASSISTENTI+AMMINISTRATIVI.pdf/dd5dfe50-9894-1ab7-92b6-f257819382a0">Visualizza</text:a></text:p>
          </table:table-cell>
          <table:table-cell table:style-name="ce25" office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scritta+Allegato+D.pdf/d17eecce-61e8-047d-e7a7-14d509ea19fb">prova scritta 2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scritta+Allegato+E.pdf/98df867e-7998-bacb-86d6-2035c3eacdcf">prova scritta 3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scritta+Allegato+F.pdf/d28b7a39-7d6f-9288-aa6b-ee8f57bef47a">prova scritta 4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pratica.pdf/a7efc9d8-2b4d-a768-e20a-74ccef46efd3">prove pratica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09271/tracce+prova+orale..pdf/b83d06e9-ccd3-2339-c455-7077cbaffadb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2">
          <table:table-cell table:style-name="ce4" office:value-type="float" office:value="2" table:number-columns-spanned="1" table:number-rows-spanned="8">
            <text:p>2</text:p>
          </table:table-cell>
          <table:table-cell table:style-name="ce6" office:value-type="string" table:number-columns-spanned="1" table:number-rows-spanned="8">
            <text:p><text:a xlink:href="https://www.asst-settelaghi.it/documents/41522/3359745/18.6.2020+concorso+3p++Assistente+Sociale+sc..pdf/ef493703-dadf-116b-a154-37665cbb0032">Visualizza</text:a></text:p>
          </table:table-cell>
          <table:table-cell table:style-name="ce12" office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17" office:value-type="date" office:date-value="2020-06-18" table:number-columns-spanned="1" table:number-rows-spanned="8">
            <text:p>18/06/2020</text:p>
          </table:table-cell>
          <table:table-cell table:style-name="ce25" office:value-type="string" table:number-columns-spanned="1" table:number-rows-spanned="8">
            <text:p><text:a xlink:href="https://www.asst-settelaghi.it/documents/41522/68856242/criteri+di+valutazione.pdf/db6d5509-2d4a-a9b0-be1d-32e94660bd88">Visualizza</text:a></text:p>
          </table:table-cell>
          <table:table-cell table:style-name="ce33" office:value-type="string">
            <text:p><text:a xlink:href="https://www.asst-settelaghi.it/documents/41522/68856242/prova+scritta+n.+1+non+estratta.pdf/57aa3505-1178-adde-b25d-5f6854727fbf">prova scritta 1</text:a></text:p>
          </table:table-cell>
          <table:table-cell table:style-name="ce41" office:value-type="string" table:number-columns-spanned="1" table:number-rows-spanned="8">
            <text:p>determina n. 523 del 23.04.2021</text:p>
          </table:table-cell>
          <table:table-cell table:style-name="ce25" office:value-type="string" table:number-columns-spanned="1" table:number-rows-spanned="8">
            <text:p><text:a xlink:href="https://www.asst-settelaghi.it/documents/41522/68856242/graduatori+n.+3+posti+assistente+sociale.pdf/c21e8eb9-54f2-4666-0538-1804388a8cc0">Visualizza</text:a></text:p>
          </table:table-cell>
          <table:table-cell table:style-name="ce25" office:value-type="string" table:number-columns-spanned="1" table:number-rows-spanned="8">
            <text:p><text:a xlink:href="https://www.asst-settelaghi.it/documents/41522/68856242/scorrimento+graduatoria+assistente+sociale+agg.+al+16.12.2022.pdf/6ff275b0-de2b-72e1-eb6c-45257297ef34">Visualizza</text:a></text:p>
          </table:table-cell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scritta+n.+2+ESTRATTA.pdf/09aa9df0-06f0-d107-62c2-82827ab32a5e">prova scritta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scritta+n.+3+non+estratta.pdf/3ec816db-221b-abac-e619-878b385e2b14">prova scritta 3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pratica+n.1+ESTRATTA.pdf/7b503177-f91a-99b1-ecf2-f2df0b22dbf6"> prova pratica 1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pratica+n.+2+non+estratta.pdf/f4de307e-3db3-9a52-0789-65a2d3258a45">prova pratica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orale+n.+1+non+estratta.pdf/0e0f7c85-bba5-2cb7-5ddd-73bd9f76344b">Prova orale1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4" office:value-type="string">
            <text:p><text:a xlink:href="https://www.asst-settelaghi.it/documents/41522/68856242/prova+orale+n.+2+non+estratta.pdf/b7bf15a1-d6c1-b838-3ef9-755404566ff8">Prova orale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orale+n.+3+ESTRATTA.pdf/482f7fef-d11f-2161-0ebc-f1d5426ac937">Prova orale 3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table-cell table:style-name="ce4" office:value-type="float" office:value="1" table:number-columns-spanned="1" table:number-rows-spanned="5">
            <text:p>1</text:p>
          </table:table-cell>
          <table:table-cell table:style-name="ce6" office:value-type="string" table:number-columns-spanned="1" table:number-rows-spanned="5">
            <text:p><text:a xlink:href="https://www.asst-settelaghi.it/documents/41522/12116100/Concorso+5+p+Collaboratore+Amm+Profe+cat+D+sc+8.6.2020.pdf/0629fd86-caa3-f189-ac19-8133308524a5">Visualizza</text:a></text:p>
          </table:table-cell>
          <table:table-cell table:style-name="ce12" office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17" office:value-type="date" office:date-value="2020-06-08" table:number-columns-spanned="1" table:number-rows-spanned="5">
            <text:p>08/06/2020</text:p>
          </table:table-cell>
          <table:table-cell table:style-name="ce25" office:value-type="string" table:number-columns-spanned="1" table:number-rows-spanned="5">
            <text:p><text:a xlink:href="https://www.asst-settelaghi.it/documents/41522/67021881/CRITERI+DI+VALUTAZIONE.pdf/69f80193-7650-1b83-551c-ddc418bef645">Visualizza</text:a></text:p>
          </table:table-cell>
          <table:table-cell table:style-name="ce33" office:value-type="string">
            <text:p><text:a xlink:href="https://www.asst-settelaghi.it/documents/41522/67021881/TRACCE+PROVE.pdf/220fbd0e-0715-388e-fb48-d075c24f75b7">Visualizza tracce</text:a></text:p>
          </table:table-cell>
          <table:table-cell table:style-name="ce41" office:value-type="string" table:number-columns-spanned="1" table:number-rows-spanned="5">
            <text:p>determina n. 1599 del 04.12.2020</text:p>
          </table:table-cell>
          <table:table-cell table:style-name="ce25" office:value-type="string" table:number-columns-spanned="1" table:number-rows-spanned="5">
            <text:p><text:a xlink:href="https://www.asst-settelaghi.it/documents/41522/67021881/graduatoria.pdf/90a04949-1f73-abf9-9605-99ea31191d96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7021881/SCORRIMENTO+GRADUATORIE.pdf/b0aa2917-77db-b9d1-f8fc-ee444eb5d5cc">Visualizza</text:a></text:p>
          </table:table-cell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7021881/PROVA+SCRITTA+N.1.pdf/76433bc3-0776-b32d-5a1b-3f5410f40cfe">Prova 1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5" office:value-type="string">
            <text:p><text:a xlink:href="https://www.asst-settelaghi.it/documents/41522/67021881/PROVA+SCRITTA+N.+2.pdf/f01205f1-ff4f-8be3-9857-96f6c7154d98">Prova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7021881/PROVA+SCRITTA+N.+3.pdf/9a77cb58-450e-9a18-b96f-fdbecfe5b89e">Prova 3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4" office:value-type="string">
            <text:p><text:a xlink:href="https://www.asst-settelaghi.it/documents/41522/67021881/PROVA+SCRITTA+N.+4.pdf/6cd718d0-e276-f13d-138b-e5a9e24c5fef">Prova 4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2">
          <table:table-cell/>
          <table:table-cell table:style-name="ce7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1048438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named-expressions>
        <table:named-range table:name="Excel_BuiltIn__FilterDatabase" table:base-cell-address="$concorsi.$A$1" table:cell-range-address="concorsi.$B$3:concorsi.$G$116"/>
      </table:named-expressions>
      <table:database-ranges>
        <table:database-range table:name="__Anonymous_Sheet_DB__0" table:target-range-address="concorsi.B33:concorsi.I1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171cm" fo:margin-right="0.4c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/04/2023</text:date>, <text:time>10.4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3-04-03T10:48:41.07</dc:date>
    <meta:editing-cycles>235</meta:editing-cycles>
    <meta:editing-duration>P4DT16H6M55S</meta:editing-duration>
    <meta:document-statistic meta:table-count="1" meta:cell-count="374" meta:object-count="1"/>
  </office:meta>
</office:document-meta>
</file>