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28.8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33.69mm" fo:break-before="auto" style:use-optimal-row-height="true"/>
    </style:style>
    <style:style style:name="ro5" style:family="table-row">
      <style:table-row-properties style:row-height="29.46mm" fo:break-before="auto" style:use-optimal-row-height="true"/>
    </style:style>
    <style:style style:name="ro6" style:family="table-row">
      <style:table-row-properties style:row-height="26.85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28.95mm" fo:break-before="auto" style:use-optimal-row-height="tru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42.9mm" fo:break-before="auto" style:use-optimal-row-height="true"/>
    </style:style>
    <style:style style:name="ro11" style:family="table-row">
      <style:table-row-properties style:row-height="36.85mm" fo:break-before="auto" style:use-optimal-row-height="true"/>
    </style:style>
    <style:style style:name="ro12" style:family="table-row">
      <style:table-row-properties style:row-height="48.97mm" fo:break-before="auto" style:use-optimal-row-height="true"/>
    </style:style>
    <style:style style:name="ro13" style:family="table-row">
      <style:table-row-properties style:row-height="30.8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Arial" fo:font-size="14pt" style:font-name-asian="Calibri" style:font-size-asian="14pt" style:font-name-complex="Calibri" style:font-size-complex="14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21" style:family="table-cell" style:parent-style-name="Default">
      <style:table-cell-properties fo:border="0.06pt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style:font-name-asian="Calibri" style:font-name-complex="Calibri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4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Calibri" fo:font-size="13pt" style:font-name-asian="Calibri" style:font-size-asian="13pt" style:font-name-complex="Calibri" style:font-size-complex="13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50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1" style:font-name-asian="Calibri" style:font-name-complex="Calibri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 fo:border="0.06pt solid #000000" style:vertical-align="middle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60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1" style:family="table-cell" style:parent-style-name="Excel_20_Built-in_20_Normal" style:data-style-name="N0">
      <style:table-cell-properties fo:background-color="#d3d3d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2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40" style:family="table-cell" style:parent-style-name="Excel_20_Built-in_20_Normal" style:data-style-name="N0">
      <style:table-cell-properties style:cell-protect="protected" style:print-content="true" fo:background-color="transparent" fo:wrap-option="wrap" fo:border="non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34"/>
        <table:table-column table:style-name="co5" table:default-cell-style-name="ce20"/>
        <table:table-column table:style-name="co4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ce21"/>
          <table:covered-table-cell table:style-name="ce25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8" office:value-type="string" calcext:value-type="string">
            <text:p>Data I° Pubblicazione : 30.03.2017 <text:s text:c="2"/>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1">
          <table:table-cell/>
          <table:table-cell table:style-name="ce18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8" office:value-type="string" calcext:value-type="string">
            <text:p><text:s text:c="2"/>Data Aggiornamento: vedi data pubblicazione</text:p>
          </table:covered-table-cell>
          <table:covered-table-cell table:style-name="ce41"/>
          <table:covered-table-cell table:style-name="ce31"/>
          <table:covered-table-cell table:style-name="ce41"/>
          <table:table-cell table:style-name="ce41"/>
          <table:table-cell table:style-name="ce36"/>
          <table:table-cell table:style-name="ce28" table:number-columns-repeated="56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29" office:value-type="string" calcext:value-type="string">
            <text:p>delibera approvazione graduatoria</text:p>
          </table:table-cell>
          <table:table-cell table:style-name="ce5" office:value-type="string" calcext:value-type="string">
            <text:p><text:s/>graduatoria</text:p>
          </table:table-cell>
          <table:table-cell table:style-name="ce5" office:value-type="string" calcext:value-type="string">
            <text:p><text:s/>scorrimento graduatoria di idonei non <text:s/>vincitori</text:p>
          </table:table-cell>
          <table:table-cell table:style-name="ce26" table:number-columns-repeated="56"/>
        </table:table-row>
        <table:table-row table:style-name="ro3">
          <table:table-cell table:style-name="ce9" table:number-columns-repeated="4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4.11.2021+++2p+CollabTecnico+Ingegnere+Informatico+per+Strutture+Aziendali+-+sca.pdf/11dfcc87-8f5b-965b-3447-e0490c363d4b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2 incarichi nel profilo professionale di Collaboratore Tecnico Professionale Informatico/Ingegnere Informatico, cat. D da assegnare alle Strutture Aziendali</text:p>
          </table:table-cell>
          <table:table-cell table:style-name="ce12" office:value-type="date" office:date-value="2021-11-04" calcext:value-type="date">
            <text:p>04/11/2021</text:p>
          </table:table-cell>
          <table:table-cell table:style-name="ce9"/>
          <table:table-cell table:style-name="ce49" table:number-columns-repeated="2"/>
          <table:table-cell table:style-name="ce9" table:number-columns-repeated="2"/>
          <table:table-cell table:style-name="ce26" table:number-columns-repeated="56"/>
        </table:table-row>
        <table:table-row table:style-name="ro5">
          <table:table-cell table:style-name="ce9" office:value-type="string" calcext:value-type="string">
            <text:p><text:a xlink:href="https://www.asst-settelaghi.it/documents/41522/12601822/2.9.2021+Concorso+n.+10+p.+OSS+scadenza.pdf/87f7e0de-c499-20bc-4c94-2f8591a88f26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a pieno di n. 10 incarichi di Operatore Socio Sanitario , Cat. B - Liv BS da assegnare alle Strutture Aziendali </text:p>
          </table:table-cell>
          <table:table-cell table:style-name="ce12" office:value-type="date" office:date-value="2021-09-02" calcext:value-type="date">
            <text:p>02/09/2021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28.01.2021+Concorso+n.+10+posti+Infermiere%2C+cat.+D+scadenza+28.01.2021.pdf/22d421d8-c95d-b64a-33dd-da709fdb57c9" xlink:type="simple">Visualizza</text:a></text:p>
          </table:table-cell>
          <table:table-cell table:style-name="ce8" office:value-type="string" calcext:value-type="string">
            <text:p>Concorso pubblico per titoli ed esami per il conferimento a tempo indeterminato e pieno di n. 10 incarichi COLLABORATORE PROFESSIONALE SANITARIO - INFERMIERE – CAT. D da assegnare alle Strutture Aziendali, Ospedaliere e Territoriali </text:p>
          </table:table-cell>
          <table:table-cell table:style-name="ce12" office:value-type="date" office:date-value="2021-01-28" calcext:value-type="date">
            <text:p>28/01/2021</text:p>
          </table:table-cell>
          <table:table-cell table:style-name="ce38" office:value-type="string" calcext:value-type="string">
            <text:p><text:a xlink:href="https://www.asst-settelaghi.it/documents/41522/68808346/criteri+di+valutazione.pdf/68f1510f-2ede-aa3a-252e-5436c37e9ad3" xlink:type="simple">Visualizza</text:a></text:p>
          </table:table-cell>
          <table:table-cell table:style-name="ce47" office:value-type="string" calcext:value-type="string">
            <text:p><text:a xlink:href="https://www.asst-settelaghi.it/documents/41522/68808346/PROVA+SCRITTA.pdf/fa86b583-c089-ad9f-8478-5cf7517ebb5c" xlink:type="simple">prove scritte</text:a></text:p>
            <text:p><text:a xlink:href="https://www.asst-settelaghi.it/documents/41522/68808346/PROVE+PRATICHE.pdf/c5ebed29-016a-3735-b93a-1bc4a3b49123" xlink:type="simple">prove pratiche</text:a></text:p>
            <text:p><text:a xlink:href="https://www.asst-settelaghi.it/documents/41522/68808346/tracce+prova+orale.pdf/837e1aef-498b-4eef-3ebb-e6bb1300c890" xlink:type="simple">prova orale</text:a></text:p>
          </table:table-cell>
          <table:table-cell table:style-name="ce12" office:value-type="string" calcext:value-type="string">
            <text:p>determina n. 295 del 08.03.2021</text:p>
          </table:table-cell>
          <table:table-cell table:style-name="ce38" office:value-type="string" calcext:value-type="string">
            <text:p><text:a xlink:href="https://www.asst-settelaghi.it/documents/41522/68808346/Graduatoria+Concorso+Pubblico+CPS+-+Infermiere+Cat.+D+%281%29.pdf/cf7cecb6-a78c-8038-b99f-776214065ce7" xlink:type="simple">Visualizza</text:a></text:p>
          </table:table-cell>
          <table:table-cell table:style-name="ce60" office:value-type="string" calcext:value-type="string">
            <text:p><text:a xlink:href="https://www.asst-settelaghi.it/documents/41522/68808346/SCORRIMENTO++GRADUATORIA+da+pubblicare.pdf/e57a0cb0-2854-6720-23f1-2413f2ac169c" xlink:type="simple">Visualizza</text:a></text:p>
          </table:table-cell>
          <table:table-cell table:style-name="ce26" table:number-columns-repeated="56"/>
        </table:table-row>
        <table:table-row table:style-name="ro6">
          <table:table-cell table:style-name="ce9" office:value-type="string" calcext:value-type="string">
            <text:p><text:a xlink:href="https://www.asst-settelaghi.it/documents/41522/12601822/7.12.2020+Concorso+Pubblico+per+Terapista+della+Neuro+e+Psicomotricità+scad..pdf/060ac8f3-97b7-4160-81e5-a7f2e529e739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Terapista della Neuro e Psicomotricità dell'Età Evolutiva,  </text:p>
          </table:table-cell>
          <table:table-cell table:style-name="ce12" office:value-type="date" office:date-value="2020-12-07" calcext:value-type="date">
            <text:p>07/12/2020</text:p>
          </table:table-cell>
          <table:table-cell table:style-name="ce12" office:value-type="string" calcext:value-type="string">
            <text:p><text:a xlink:href="https://www.asst-settelaghi.it/documents/41522/69172785/criteri+di+valutazione+NEUROPSICOMOTRICISTA..pdf/bb1b44cf-1e8b-7292-5f02-e2273538a910" xlink:type="simple">Visualizza</text:a></text:p>
          </table:table-cell>
          <table:table-cell table:style-name="ce12" office:value-type="string" calcext:value-type="string">
            <text:p><text:a xlink:href="https://www.asst-settelaghi.it/documents/41522/69172785/prova+scritta+1+neuropsicomotricità.pdf/4183617a-beb1-fec6-e2b0-4cf48ea4432a" xlink:type="simple">prova scritta 1</text:a></text:p>
            <text:p><text:a xlink:href="https://www.asst-settelaghi.it/documents/41522/69172785/prova+scritta+2+neuropsicomotricità.pdf/37e8090c-80e0-f5c5-1aba-a42f7be9e3a4" xlink:type="simple"> prova scritta 2</text:a></text:p>
            <text:p><text:a xlink:href="https://www.asst-settelaghi.it/documents/41522/69172785/prova+scritta+3+neuropsicomotricità.pdf/b2022c75-e0ad-53d3-d9da-265134c1c292" xlink:type="simple"> prova scritta 3</text:a></text:p>
            <text:p><text:a xlink:href="https://www.asst-settelaghi.it/documents/41522/69172785/prova+orale.PDF/c5b8fe3b-7e8d-cde6-a87a-68ba08453b1e" xlink:type="simple">Prova orale</text:a></text:p>
          </table:table-cell>
          <table:table-cell table:style-name="ce12" table:number-columns-repeated="3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3.12.2020+Bando+Concorso+1p.+Dietista+sc..pdf/32024b26-fed7-5979-9bd8-74a795650722" xlink:type="simple">Visualizza</text:a></text:p>
          </table:table-cell>
          <table:table-cell table:style-name="ce23" office:value-type="string" calcext:value-type="string">
            <text:p>concorso pubblico per titoli ed esami per la copertura di n. 1 posto di Collaboratore Professionale Sanitario - Dietista cat. D </text:p>
          </table:table-cell>
          <table:table-cell table:style-name="ce12" office:value-type="date" office:date-value="2020-12-03" calcext:value-type="date">
            <text:p>03/12/2020</text:p>
          </table:table-cell>
          <table:table-cell table:style-name="ce12" table:number-columns-repeated="5"/>
          <table:table-cell table:style-name="ce26" table:number-columns-repeated="56"/>
        </table:table-row>
        <table:table-row table:style-name="ro8">
          <table:table-cell table:style-name="ce9" office:value-type="string" calcext:value-type="string">
            <text:p><text:a xlink:href="https://www.asst-settelaghi.it/documents/41522/12601822/30.11.2020+Concorso+Pubblico+per+Educatore+Professionale+Cat.+D+scad..pdf/7499873d-671f-8294-b660-1b3fde0dbd2d" xlink:type="simple">Visualizza</text:a></text:p>
          </table:table-cell>
          <table:table-cell table:style-name="ce27" office:value-type="string" calcext:value-type="string">
            <text:p>Concorso Pubblico per titoli ed esami per la copertura di n. 1 posto di Collaboratore Professionale Sanitario - Educatore Professionale, Cat. D</text:p>
          </table:table-cell>
          <table:table-cell table:style-name="ce12" office:value-type="date" office:date-value="2020-11-30" calcext:value-type="date">
            <text:p>30/11/2020</text:p>
          </table:table-cell>
          <table:table-cell table:style-name="ce38" office:value-type="string" calcext:value-type="string">
            <text:p><text:a xlink:href="https://www.asst-settelaghi.it/documents/41522/68856431/CRITERI+di+valutazione+educatore+professionale.pdf/e82aa0f2-2ba9-fa8e-9f62-54a9030b3b8c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6431/prova+scritta+nr.+1+non+estratta.pdf/31a6d24f-0eab-ead3-25b5-fed06ba66bec" xlink:type="simple">prova scritta 1</text:a></text:p>
            <text:p><text:a xlink:href="https://www.asst-settelaghi.it/documents/41522/68856431/prova+scritta+nr.+2+ESTRATTA+ORE+9.00.pdf/f9bc68e6-1e9c-b5f9-59a9-648c48b8ead2" xlink:type="simple">prova scritta 2</text:a></text:p>
            <text:p><text:a xlink:href="https://www.asst-settelaghi.it/documents/41522/68856431/prova+scritta+nr.+3+non+estratta.pdf/91ee31a7-749c-4440-b7b6-43c07716a2bd" xlink:type="simple">prova scritta 3</text:a></text:p>
            <text:p><text:a xlink:href="https://www.asst-settelaghi.it/documents/41522/68856431/prova+orale+nr.+1+ESTRATTA.pdf/0bcd4bf3-e53c-80f4-1f43-ed79a5bf789c" xlink:type="simple">Prova orale 1</text:a></text:p>
            <text:p><text:a xlink:href="https://www.asst-settelaghi.it/documents/41522/68856431/prova+orale+nr.+2+non+estratta.pdf/f54b24b7-5f64-187c-00a8-082d16245642" xlink:type="simple">Prova orale 2</text:a></text:p>
            <text:p><text:a xlink:href="https://www.asst-settelaghi.it/documents/41522/68856431/prova+orale+nr.+3+non+estratta.pdf/883cbccf-2060-f8e5-17f6-d4c63bd81496" xlink:type="simple">Prova orale 3</text:a></text:p>
          </table:table-cell>
          <table:table-cell table:style-name="ce12" office:value-type="string" calcext:value-type="string">
            <text:p>determina <text:s/>n. 854 del <text:s/>28.06.2021</text:p>
          </table:table-cell>
          <table:table-cell table:style-name="ce38" office:value-type="string" calcext:value-type="string">
            <text:p><text:a xlink:href="https://www.asst-settelaghi.it/documents/41522/68856431/graduatoria.pdf/8bcef67c-24b5-ed62-4b4c-75d6deea4026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431/scorrimento+graduatoria+al+07.09.2021.pdf/8e126227-c503-08ab-4ad8-b83797dc5222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22.10.2020Concorso+Pubblico+per+Operatore+Tecnico+Specializzato+-+Muratore+Cat.+B+scad..pdf/754f5fca-eec7-cfcd-2969-28c7fe41ca9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Operatore Tecnico Specializzato - Muratore, Cat. B livello BS</text:p>
          </table:table-cell>
          <table:table-cell table:style-name="ce12" office:value-type="date" office:date-value="2020-10-22" calcext:value-type="date">
            <text:p>22/10/2020</text:p>
          </table:table-cell>
          <table:table-cell table:style-name="ce7"/>
          <table:table-cell table:style-name="ce3"/>
          <table:table-cell table:style-name="ce12" office:value-type="string" calcext:value-type="string">
            <text:p>determina <text:s/>n. 1072 del 23.08.2021</text:p>
          </table:table-cell>
          <table:table-cell table:style-name="ce7"/>
          <table:table-cell table:style-name="ce37"/>
          <table:table-cell table:style-name="ce26" table:number-columns-repeated="56"/>
        </table:table-row>
        <table:table-row table:style-name="ro4">
          <table:table-cell table:style-name="ce9" office:value-type="string" calcext:value-type="string">
            <text:p><text:a xlink:href="https://www.asst-settelaghi.it/documents/41522/12601822/12.10.2020+Concorso+PERUSIONISTA+sc.pdf/4185755b-0f60-3224-c9f1-6b530f14f04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38" office:value-type="string" calcext:value-type="string">
            <text:p><text:a xlink:href="https://www.asst-settelaghi.it/documents/41522/68855762/criteri+di+valutazione.pdf/2d2fcb29-f7d5-5703-6aba-4ed946ac2ace" xlink:type="simple">Visualizza</text:a></text:p>
          </table:table-cell>
          <table:table-cell table:style-name="ce12" office:value-type="string" calcext:value-type="string">
            <text:p><text:a xlink:href="https://www.asst-settelaghi.it/documents/41522/68855762/PROVA+SCRITTA+1.pdf/204bac47-5653-8010-ea2d-935c300223ae" xlink:type="simple">prova scritta 1</text:a></text:p>
            <text:p><text:a xlink:href="https://www.asst-settelaghi.it/documents/41522/68855762/PROVA+SCRITTA+2.pdf/5c21c0a9-9e93-5228-c10c-b988c45b4ae8" xlink:type="simple">prova scritta 2</text:a></text:p>
            <text:p><text:a xlink:href="https://www.asst-settelaghi.it/documents/41522/68855762/prova+scritta+3.pdf/f3901503-48dc-68c5-c5c3-ce28f5f2c7e3" xlink:type="simple">prova scritta 3</text:a></text:p>
            <text:p><text:a xlink:href="https://www.asst-settelaghi.it/documents/41522/68855762/PROVA+PRATICA+1.pdf/ff235e5c-de64-590a-f95a-ae6da1296a94" xlink:type="simple"> prova pratica 1</text:a></text:p>
            <text:p><text:a xlink:href="https://www.asst-settelaghi.it/documents/41522/68855762/PROVA+PRATICA+2.pdf/fd671e45-3826-a597-12b5-271a585b0fbc" xlink:type="simple">prova pratica 2</text:a></text:p>
            <text:p><text:a xlink:href="https://www.asst-settelaghi.it/documents/41522/68855762/PROVA+PRATICA+3.pdf/29ab7095-e2a8-2653-ab9d-67aa2196aaf1" xlink:type="simple"> prova pratica 3</text:a></text:p>
            <text:p><text:a xlink:href="https://www.asst-settelaghi.it/documents/41522/68855762/tracce+prova+orale.pdf/43ffe66b-ee98-475d-b315-094d61e1cb42" xlink:type="simple"> Prova orale 1</text:a></text:p>
          </table:table-cell>
          <table:table-cell table:style-name="ce51" office:value-type="string" calcext:value-type="string">
            <text:p>determina n. 540 del 27.04.2021</text:p>
          </table:table-cell>
          <table:table-cell table:style-name="ce38" office:value-type="string" calcext:value-type="string">
            <text:p><text:a xlink:href="https://www.asst-settelaghi.it/documents/41522/68855762/graduatoria+perfusionista.pdf/8b748ea3-9ed6-0a45-6b6a-96a49eb911aa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5762/scorrimento+graduatoria+perfusionista.pdf/f35b2e00-255a-c672-0d78-89c70e360123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12.10.2020+Concorso+LOGOPEDISTA+sc+12.10.2020.pdf/2bc573c0-0c25-5b4c-36ae-e2a3fb1a38c3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Logopedista, cat. D</text:p>
          </table:table-cell>
          <table:table-cell table:style-name="ce12" office:value-type="date" office:date-value="2020-10-12" calcext:value-type="date">
            <text:p>12/10/2020</text:p>
          </table:table-cell>
          <table:table-cell table:style-name="ce44" office:value-type="string" calcext:value-type="string">
            <text:p><text:a xlink:href="https://www.asst-settelaghi.it/documents/41522/69172774/criteri+di+valutazione+logopedista.pdf/9dddf5c0-ba24-d842-c67c-d178e7fe74c6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74/prova+scritta+1+logopedista.pdf/86fcf37c-5f5a-45bf-cf74-330ee2f3c8d5" xlink:type="simple">Prova scritta 1</text:a></text:p>
            <text:p><text:a xlink:href="https://www.asst-settelaghi.it/documents/41522/69172774/prova+scritta+2+logopedista.pdf/629a79b1-d08c-7df1-64c7-4b2ee10c1d86" xlink:type="simple"> prova scritta 2</text:a> </text:p>
            <text:p><text:a xlink:href="https://www.asst-settelaghi.it/documents/41522/69172774/prova+scritta+3+logopedista.pdf/2141cc8b-6edc-fea3-4ea1-4d4b029efb32" xlink:type="simple">prova scritta 3</text:a></text:p>
            <text:p><text:a xlink:href="https://www.asst-settelaghi.it/documents/41522/69172774/TRACCE+PROVA+ORALE.pdf/eaba793c-8f99-f651-2064-2a70b1189617" xlink:type="simple">Prova orale</text:a></text:p>
          </table:table-cell>
          <table:table-cell table:style-name="ce44" office:value-type="string" calcext:value-type="string">
            <text:p>determina n.n. 1266 del 08.10.2021</text:p>
          </table:table-cell>
          <table:table-cell table:style-name="ce44" office:value-type="string" calcext:value-type="string">
            <text:p><text:a xlink:href="https://www.asst-settelaghi.it/documents/41522/69172774/Graduatoria+Concorso+Logopedista.pdf/9d738cc0-f3a0-df72-e4ce-768e9a8f2ed4" xlink:type="simple">Visualizza</text:a></text:p>
          </table:table-cell>
          <table:table-cell table:style-name="ce38" office:value-type="string" calcext:value-type="string">
            <text:p><text:a xlink:href="https://www.asst-settelaghi.it/documents/41522/69172774/scorrimento+Graduatoria+Concorso+Logopedista.pdf/ded9e5b4-fe83-04bb-634f-139b3ee916d6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https://www.asst-settelaghi.it/documents/41522/12601822/5.10.2020+Concorso+1+posto+TECNICO+DI+NEUROFISIOPATOLOGIA+cat+D+sc.pdf/f02ad5ec-4ce7-754f-0e1b-9e4df497dd26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di Neurofisiopatologi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4" office:value-type="string" calcext:value-type="string">
            <text:p><text:a xlink:href="https://www.asst-settelaghi.it/documents/41522/69172781/CRITERI+di+valutazione+neurofisiopatologico..pdf/7db9707c-1efb-2405-6744-32ca6911787a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81/prova+scritta+1+neurofisiop..pdf/228a6bb4-333f-a9b8-8de5-e7f7652e71d8" xlink:type="simple">prova scritta 1</text:a></text:p>
            <text:p><text:a xlink:href="https://www.asst-settelaghi.it/documents/41522/69172781/prova+scritta+2+neurofisiop.pdf/a595381d-f571-f558-205a-5a4425a52377" xlink:type="simple">prova scritta 2</text:a>  </text:p>
            <text:p><text:a xlink:href="https://www.asst-settelaghi.it/documents/41522/69172781/prova+scritta+3+neurofisiop.pdf/04111bcd-2ced-dd4a-6ff2-fd11a1f265fa" xlink:type="simple">prova scritta 3</text:a></text:p>
            <text:p><text:a xlink:href="https://www.asst-settelaghi.it/documents/41522/69172781/TecnicoNeuroFisioPatologia+Domande+Orale.pdf/8c707a62-9695-fefa-0acc-89a159acb382" xlink:type="simple">Prova orale</text:a></text:p>
          </table:table-cell>
          <table:table-cell table:style-name="ce44" table:number-columns-repeated="3"/>
          <table:table-cell table:style-name="ce26" table:number-columns-repeated="56"/>
        </table:table-row>
        <table:table-row table:style-name="ro10">
          <table:table-cell table:style-name="ce9" office:value-type="string" calcext:value-type="string">
            <text:p><text:a xlink:href="https://www.asst-settelaghi.it/documents/41522/12601822/5.10.2020+Concorso+1+posto+TSLB+cat+D+sc.pdf/895370db-8008-30e3-b6f3-e127ed56013b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Tecnico Sanitario di Laboratorio Biomedico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38" office:value-type="string" calcext:value-type="string">
            <text:p><text:a xlink:href="https://www.asst-settelaghi.it/documents/41522/68855527/criteri+di+valutazione.pdf/ecefe4dd-a882-c1b9-3fd9-05ad963029a1" xlink:type="simple">Visualizza</text:a></text:p>
          </table:table-cell>
          <table:table-cell table:style-name="ce50" office:value-type="string" calcext:value-type="string">
            <text:p><text:a xlink:href="https://www.asst-settelaghi.it/documents/41522/68855527/prova+scritta+1.pdf/0c7abbc1-20c8-b86c-fe97-ea84610d727c" xlink:type="simple">prova scritta 1</text:a> </text:p>
            <text:p><text:a xlink:href="https://www.asst-settelaghi.it/documents/41522/68855527/prova+scritta+2.pdf/730e7162-3bc6-c1a5-6a9e-58d3815a4295" xlink:type="simple">prova scritta 2</text:a></text:p>
            <text:p><text:a xlink:href="https://www.asst-settelaghi.it/documents/41522/68855527/prova+scritta+3.pdf/5ac6d132-d2d4-bf9d-8b29-1cf0e53ec095" xlink:type="simple">prova scritta 3</text:a></text:p>
            <text:p><text:a xlink:href="https://www.asst-settelaghi.it/documents/41522/68855527/prova+pratiaca+1.pdf/fc3fb941-2b13-feb7-c8be-7a7bcc737b4d" xlink:type="simple"> prova pratica 1</text:a></text:p>
            <text:p><text:a xlink:href="https://www.asst-settelaghi.it/documents/41522/68855527/prova+pratica+2.pdf/9445b56b-b6ce-8d43-3739-f01f0bea8e16" xlink:type="simple">prova pratica 2</text:a></text:p>
            <text:p><text:a xlink:href="https://www.asst-settelaghi.it/documents/41522/68855527/prova+pratica+3.pdf/2aafff55-aaeb-b5d1-be2f-cc65fcf27de5" xlink:type="simple"> prova pratica 3</text:a></text:p>
            <text:p><text:a xlink:href="https://www.asst-settelaghi.it/documents/41522/68855527/prova+orale.pdf/e6d06621-6c6d-eb8c-5928-4522cb0a12da" xlink:type="simple"> Prova orale</text:a></text:p>
          </table:table-cell>
          <table:table-cell table:style-name="ce51" office:value-type="string" calcext:value-type="string">
            <text:p>determina n. 1722 del 29.12.2020</text:p>
          </table:table-cell>
          <table:table-cell table:style-name="ce38" office:value-type="string" calcext:value-type="string">
            <text:p><text:a xlink:href="https://www.asst-settelaghi.it/documents/41522/68855527/graduatoria+TSLB.pdf/5ca9db76-4622-8af4-2dea-66e840da2a12" xlink:type="simple">Visualizza</text:a></text:p>
          </table:table-cell>
          <table:table-cell table:style-name="ce61" office:value-type="string" calcext:value-type="string">
            <text:p><text:a xlink:href="https://www.asst-settelaghi.it/documents/41522/68855527/scorrimento+graduatoria+TSLB.pdf/ef73deda-d052-3c3f-2643-bf6f2448103d" xlink:type="simple">Visualizza</text:a></text:p>
          </table:table-cell>
          <table:table-cell table:style-name="ce26" table:number-columns-repeated="56"/>
        </table:table-row>
        <table:table-row table:style-name="ro9">
          <table:table-cell table:style-name="ce9" office:value-type="string" calcext:value-type="string">
            <text:p><text:a xlink:href="javascript:%20%3C/span%3E%20%3Cdiv%20class=" xlink:type="simple">Visualizza</text:a></text:p>
          </table:table-cell>
          <table:table-cell table:style-name="ce8" office:value-type="string" calcext:value-type="string">
            <text:p>Concorso pubblico per titoli ed esami per la copertura di n. 1 posto di Collaboratore Professionale Sanitario - Ortott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7"/>
          <table:table-cell table:style-name="ce3"/>
          <table:table-cell table:style-name="ce7" table:number-columns-repeated="2"/>
          <table:table-cell table:style-name="ce37"/>
          <table:table-cell table:style-name="ce26" table:number-columns-repeated="56"/>
        </table:table-row>
        <table:table-row table:style-name="ro7">
          <table:table-cell table:style-name="ce9" office:value-type="string" calcext:value-type="string">
            <text:p><text:a xlink:href="https://www.asst-settelaghi.it/documents/41522/12601822/5.10.2020+Concorso+3+posti+FISIOTERAPISTA+cat+D+sc.pdf/bf14ea63-9351-e2c9-763f-dcc7e89d18f6" xlink:type="simple">Visualizza</text:a></text:p>
          </table:table-cell>
          <table:table-cell table:style-name="ce8" office:value-type="string" calcext:value-type="string">
            <text:p>Concorso pubblico per titoli ed esami per la copertura di n. 3 posti di Collaboratore Professionale Sanitario - Fisioterapista, cat. D</text:p>
          </table:table-cell>
          <table:table-cell table:style-name="ce12" office:value-type="date" office:date-value="2020-10-05" calcext:value-type="date">
            <text:p>05/10/2020</text:p>
          </table:table-cell>
          <table:table-cell table:style-name="ce44" office:value-type="string" calcext:value-type="string">
            <text:p><text:a xlink:href="https://www.asst-settelaghi.it/documents/41522/69172770/criteri+di+valutazione+fisioterapista.pdf/9632b617-e2d2-fdd8-a395-705753cd2e81" xlink:type="simple">Visualizza</text:a></text:p>
          </table:table-cell>
          <table:table-cell table:style-name="ce54" office:value-type="string" calcext:value-type="string">
            <text:p><text:a xlink:href="https://www.asst-settelaghi.it/documents/41522/69172770/FisioterapistiQuestionario1..pdf/80d3e685-a258-16af-e1ab-98dbe44efccd" xlink:type="simple">prova scritta 1</text:a></text:p>
            <text:p><text:a xlink:href="https://www.asst-settelaghi.it/documents/41522/69172770/FisioterapistiQuestionario2.pdf/38a8f15b-09cb-b666-ecd3-233ec23a6fb3" xlink:type="simple"> prova scritta 2</text:a></text:p>
            <text:p><text:a xlink:href="https://www.asst-settelaghi.it/documents/41522/69172770/FisioterapistiQuestionario3.pdf/c27f18c9-ada2-59ce-ea52-f575e809fb82" xlink:type="simple">prova scritta 3</text:a></text:p>
            <text:p><text:a xlink:href="https://www.asst-settelaghi.it/documents/41522/69172770/prove+orali+fisioterapista.pdf/453b9e04-877c-e857-5343-b6959fa4741f" xlink:type="simple"> Prove orali</text:a></text:p>
          </table:table-cell>
          <table:table-cell table:style-name="ce51" office:value-type="string" calcext:value-type="string">
            <text:p>determina n.n. 1264 del 08.10.2021</text:p>
          </table:table-cell>
          <table:table-cell table:style-name="ce44" office:value-type="string" calcext:value-type="string">
            <text:p><text:a xlink:href="https://www.asst-settelaghi.it/documents/41522/69172770/Graduatoria+Concorso+Fisioterapista..pdf/2750e8f7-8bc9-858b-bd53-faee526d07e6" xlink:type="simple">Visualizza</text:a></text:p>
          </table:table-cell>
          <table:table-cell table:style-name="ce44" office:value-type="string" calcext:value-type="string">
            <text:p><text:a xlink:href="https://www.asst-settelaghi.it/documents/41522/69172770/scorrimento+Graduatoria+Concorso+Fisioterapista.pdf/18e37d8d-6fed-8963-0759-31737697730d" xlink:type="simple">Visualizza</text:a></text:p>
          </table:table-cell>
          <table:table-cell table:style-name="ce26" table:number-columns-repeated="56"/>
        </table:table-row>
        <table:table-row table:style-name="ro11">
          <table:table-cell table:style-name="ce9" office:value-type="string" calcext:value-type="string">
            <text:p><text:a xlink:href="https://www.asst-settelaghi.it/documents/41522/12601822/30.7.2020+bando+concorso+5p.+Assistente+Amministrativo%2C+C+sc..pdf/2a36c82f-2242-f2f9-8a72-61a3ba6ac4dc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Assistente Amministrativo categoria C</text:p>
          </table:table-cell>
          <table:table-cell table:style-name="ce12" office:value-type="date" office:date-value="2020-07-30" calcext:value-type="date">
            <text:p>30/07/2020</text:p>
          </table:table-cell>
          <table:table-cell table:style-name="ce38" office:value-type="string" calcext:value-type="string">
            <text:p><text:a xlink:href="https://www.asst-settelaghi.it/documents/41522/68809271/CRITERI+DI+VALUTAZIONE.pdf/c4d9bcfc-31c1-e12a-deb3-0793bde2db27" xlink:type="simple">Visualizza</text:a></text:p>
          </table:table-cell>
          <table:table-cell table:style-name="ce50" office:value-type="string" calcext:value-type="string">
            <text:p><text:a xlink:href="https://www.asst-settelaghi.it/documents/41522/68809271/Tracce+prova+scritta+Allegato+C.pdf/e6f68ab4-c479-884a-458d-acf1d2adacc7" xlink:type="simple">prova scritta 1</text:a> <text:a xlink:href="https://www.asst-settelaghi.it/documents/41522/68809271/Tracce+prova+scritta+Allegato+D.pdf/d17eecce-61e8-047d-e7a7-14d509ea19fb" xlink:type="simple">prova scritta 2</text:a> <text:a xlink:href="https://www.asst-settelaghi.it/documents/41522/68809271/Tracce+prova+scritta+Allegato+E.pdf/98df867e-7998-bacb-86d6-2035c3eacdcf" xlink:type="simple">prova scritta 3</text:a> <text:a xlink:href="https://www.asst-settelaghi.it/documents/41522/68809271/tracce+prova+scritta+Allegato+F.pdf/d28b7a39-7d6f-9288-aa6b-ee8f57bef47a" xlink:type="simple">prova scritta 4</text:a> <text:a xlink:href="https://www.asst-settelaghi.it/documents/41522/68809271/tracce+prova+pratica.pdf/a7efc9d8-2b4d-a768-e20a-74ccef46efd3" xlink:type="simple">prove pratica</text:a> </text:p>
            <text:p><text:a xlink:href="https://www.asst-settelaghi.it/documents/41522/68809271/tracce+prova+orale..pdf/b83d06e9-ccd3-2339-c455-7077cbaffadb" xlink:type="simple">prova orale</text:a></text:p>
          </table:table-cell>
          <table:table-cell table:style-name="ce51" office:value-type="string" calcext:value-type="string">
            <text:p>determina n. 535 del 26.04.2021</text:p>
          </table:table-cell>
          <table:table-cell table:style-name="ce38" office:value-type="string" calcext:value-type="string">
            <text:p><text:a xlink:href="https://www.asst-settelaghi.it/documents/41522/68809271/GRADUATORIA+ASSISTENTI+AMMINISTRATIVI.pdf/dd5dfe50-9894-1ab7-92b6-f257819382a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09271/SCORRIMENTO+GRADUATORIA+ASSISTENTI+AMMINISTRATIVI+15.10.2021.pdf/877676c0-f3d4-835f-2d09-e90fea1727b9" xlink:type="simple">Visualizza</text:a></text:p>
          </table:table-cell>
          <table:table-cell table:style-name="ce26" table:number-columns-repeated="56"/>
        </table:table-row>
        <table:table-row table:style-name="ro12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38" office:value-type="string" calcext:value-type="string">
            <text:p><text:a xlink:href="https://www.asst-settelaghi.it/documents/41522/68856242/criteri+di+valutazione.pdf/db6d5509-2d4a-a9b0-be1d-32e94660bd88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prova+scritta+n.+1+non+estratta.pdf/57aa3505-1178-adde-b25d-5f6854727fbf" xlink:type="simple">prova scritta 1</text:a></text:p>
            <text:p><text:a xlink:href="https://www.asst-settelaghi.it/documents/41522/68856242/prova+scritta+n.+2+ESTRATTA.pdf/09aa9df0-06f0-d107-62c2-82827ab32a5e" xlink:type="simple">prova scritta 2</text:a></text:p>
            <text:p><text:a xlink:href="https://www.asst-settelaghi.it/documents/41522/68856242/prova+scritta+n.+3+non+estratta.pdf/3ec816db-221b-abac-e619-878b385e2b14" xlink:type="simple">prova scritta 3</text:a></text:p>
            <text:p><text:a xlink:href="https://www.asst-settelaghi.it/documents/41522/68856242/prova+pratica+n.1+ESTRATTA.pdf/7b503177-f91a-99b1-ecf2-f2df0b22dbf6" xlink:type="simple"> prova pratica 1</text:a></text:p>
            <text:p><text:a xlink:href="https://www.asst-settelaghi.it/documents/41522/68856242/prova+pratica+n.+2+non+estratta.pdf/f4de307e-3db3-9a52-0789-65a2d3258a45" xlink:type="simple">prova pratica 2</text:a></text:p>
            <text:p><text:a xlink:href="https://www.asst-settelaghi.it/documents/41522/68856242/prova+orale+n.+1+non+estratta.pdf/0e0f7c85-bba5-2cb7-5ddd-73bd9f76344b" xlink:type="simple">Prova orale1</text:a></text:p>
            <text:p><text:a xlink:href="https://www.asst-settelaghi.it/documents/41522/68856242/prova+orale+n.+2+non+estratta.pdf/b7bf15a1-d6c1-b838-3ef9-755404566ff8" xlink:type="simple">Prova orale 2</text:a></text:p>
            <text:p><text:a xlink:href="https://www.asst-settelaghi.it/documents/41522/68856242/prova+orale+n.+3+ESTRATTA.pdf/482f7fef-d11f-2161-0ebc-f1d5426ac937" xlink:type="simple">Prova orale 3</text:a></text:p>
          </table:table-cell>
          <table:table-cell table:style-name="ce51" office:value-type="string" calcext:value-type="string">
            <text:p>determina n. 523 del 23.04.2021</text:p>
          </table:table-cell>
          <table:table-cell table:style-name="ce38" office:value-type="string" calcext:value-type="string">
            <text:p><text:a xlink:href="https://www.asst-settelaghi.it/documents/41522/68856242/graduatori+n.+3+posti+assistente+sociale.pdf/c21e8eb9-54f2-4666-0538-1804388a8cc0" xlink:type="simple">Visualizza</text:a></text:p>
          </table:table-cell>
          <table:table-cell table:style-name="ce38" office:value-type="string" calcext:value-type="string">
            <text:p><text:a xlink:href="https://www.asst-settelaghi.it/documents/41522/68856242/scorrimento+graduatoria+assistente+sociale.pdf/cf656c13-5044-f624-fdb0-0bbe265dda94" xlink:type="simple">Visualizza</text:a></text:p>
          </table:table-cell>
          <table:table-cell table:style-name="ce40" table:number-columns-repeated="56"/>
        </table:table-row>
        <table:table-row table:style-name="ro13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38" office:value-type="string" calcext:value-type="string">
            <text:p><text:a xlink:href="https://www.asst-settelaghi.it/documents/41522/67021881/CRITERI+DI+VALUTAZIONE.pdf/69f80193-7650-1b83-551c-ddc418bef645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TRACCE+PROVE.pdf/220fbd0e-0715-388e-fb48-d075c24f75b7" xlink:type="simple">Visualizza</text:a></text:p>
            <text:p><text:a xlink:href="https://www.asst-settelaghi.it/documents/41522/67021881/PROVA+SCRITTA+N.1.pdf/76433bc3-0776-b32d-5a1b-3f5410f40cfe" xlink:type="simple">Prova 1</text:a></text:p>
            <text:p><text:a xlink:href="https://www.asst-settelaghi.it/documents/41522/67021881/PROVA+SCRITTA+N.+2.pdf/f01205f1-ff4f-8be3-9857-96f6c7154d98" xlink:type="simple">Prova 2</text:a></text:p>
            <text:p><text:a xlink:href="https://www.asst-settelaghi.it/documents/41522/67021881/PROVA+SCRITTA+N.+3.pdf/9a77cb58-450e-9a18-b96f-fdbecfe5b89e" xlink:type="simple">Prova 3</text:a></text:p>
            <text:p><text:a xlink:href="https://www.asst-settelaghi.it/documents/41522/67021881/PROVA+SCRITTA+N.+4.pdf/6cd718d0-e276-f13d-138b-e5a9e24c5fef" xlink:type="simple">Prova 4</text:a></text:p>
          </table:table-cell>
          <table:table-cell table:style-name="ce51" office:value-type="string" calcext:value-type="string">
            <text:p>determina n. 1599 del 04.12.2020</text:p>
          </table:table-cell>
          <table:table-cell table:style-name="ce38" office:value-type="string" calcext:value-type="string">
            <text:p><text:a xlink:href="https://www.asst-settelaghi.it/documents/41522/67021881/graduatoria.pdf/90a04949-1f73-abf9-9605-99ea31191d96" xlink:type="simple">Visualizza</text:a></text:p>
          </table:table-cell>
          <table:table-cell table:style-name="ce38" office:value-type="string" calcext:value-type="string">
            <text:p><text:a xlink:href="https://www.asst-settelaghi.it/documents/41522/67021881/SCORRIMENTO+GRADUATORIE.pdf/b0aa2917-77db-b9d1-f8fc-ee444eb5d5cc" xlink:type="simple">Visualizza</text:a></text:p>
          </table:table-cell>
          <table:table-cell table:style-name="ce40" table:number-columns-repeated="56"/>
        </table:table-row>
        <table:table-row table:style-name="ro14" table:number-rows-repeated="2">
          <table:table-cell table:number-columns-repeated="64"/>
        </table:table-row>
        <table:table-row table:style-name="ro3">
          <table:table-cell table:style-name="ce11"/>
          <table:table-cell table:number-columns-repeated="63"/>
        </table:table-row>
        <table:table-row table:style-name="ro14" table:number-rows-repeated="104855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21"/>
      </table:named-expressions>
      <table:database-ranges>
        <table:database-range table:name="__Anonymous_Sheet_DB__0" table:target-range-address="concorsi.B1:concorsi.I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Arial3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4:20:01.1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1-10-19T14:31:45.127000000</dc:date>
    <meta:print-date>2021-01-25T14:22:19.657000000</meta:print-date>
    <meta:editing-cycles>162</meta:editing-cycles>
    <meta:editing-duration>P4DT5H2M59S</meta:editing-duration>
    <meta:document-statistic meta:table-count="1" meta:cell-count="111" meta:object-count="1"/>
  </office:meta>
</office:document-meta>
</file>