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39.69mm" fo:break-before="auto" style:use-optimal-row-height="true"/>
    </style:style>
    <style:style style:name="ro6" style:family="table-row">
      <style:table-row-properties style:row-height="38.95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25.26mm" fo:break-before="auto" style:use-optimal-row-height="true"/>
    </style:style>
    <style:style style:name="ro9" style:family="table-row">
      <style:table-row-properties style:row-height="34.22mm" fo:break-before="auto" style:use-optimal-row-height="tru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37.38mm" fo:break-before="auto" style:use-optimal-row-height="true"/>
    </style:style>
    <style:style style:name="ro12" style:family="table-row">
      <style:table-row-properties style:row-height="20mm" fo:break-before="auto" style:use-optimal-row-height="true"/>
    </style:style>
    <style:style style:name="ro13" style:family="table-row">
      <style:table-row-properties style:row-height="43.43mm" fo:break-before="auto" style:use-optimal-row-height="true"/>
    </style:style>
    <style:style style:name="ro14" style:family="table-row">
      <style:table-row-properties style:row-height="22.1mm" fo:break-before="auto" style:use-optimal-row-height="true"/>
    </style:style>
    <style:style style:name="ro15" style:family="table-row">
      <style:table-row-properties style:row-height="49.48mm" fo:break-before="auto" style:use-optimal-row-height="true"/>
    </style:style>
    <style:style style:name="ro16" style:family="table-row">
      <style:table-row-properties style:row-height="31.33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style:font-name-asian="Calibri" style:font-size-asian="13pt" style:font-name-complex="Calibri" style:font-size-complex="13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</style:style>
    <style:style style:name="ce3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fo:border="none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26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56" table:default-cell-style-name="ce11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15.53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12"/>
          <table:covered-table-cell table:style-name="ce15"/>
          <table:covered-table-cell table:style-name="ce20"/>
          <table:covered-table-cell table:style-name="ce49"/>
          <table:table-cell table:style-name="ce49"/>
          <table:table-cell table:style-name="ce29"/>
          <table:table-cell table:style-name="ce33" table:number-columns-repeated="5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40" office:value-type="string" calcext:value-type="string">
            <text:p>Data I° Pubblicazione : 30.03.2017 <text:s text:c="2"/></text:p>
          </table:covered-table-cell>
          <table:covered-table-cell table:style-name="ce49"/>
          <table:covered-table-cell table:style-name="ce20"/>
          <table:covered-table-cell table:style-name="ce49"/>
          <table:table-cell table:style-name="ce49"/>
          <table:table-cell table:style-name="ce29"/>
          <table:table-cell table:style-name="ce33" table:number-columns-repeated="56"/>
        </table:table-row>
        <table:table-row table:style-name="ro2">
          <table:table-cell/>
          <table:table-cell table:style-name="ce40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40" office:value-type="string" calcext:value-type="string">
            <text:p><text:s text:c="2"/>Data Aggiornamento: vedi data pubblicazione</text:p>
          </table:covered-table-cell>
          <table:covered-table-cell table:style-name="ce49"/>
          <table:covered-table-cell table:style-name="ce20"/>
          <table:covered-table-cell table:style-name="ce49"/>
          <table:table-cell table:style-name="ce49"/>
          <table:table-cell table:style-name="ce29"/>
          <table:table-cell table:style-name="ce33" table:number-columns-repeated="56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riteri di Valutazione</text:p>
          </table:table-cell>
          <table:table-cell table:style-name="ce21" office:value-type="string" calcext:value-type="string">
            <text:p>Tracce Prove </text:p>
          </table:table-cell>
          <table:table-cell table:style-name="ce21" office:value-type="string" calcext:value-type="string">
            <text:p>delibera approvazione graduatoria</text:p>
          </table:table-cell>
          <table:table-cell table:style-name="ce2" office:value-type="string" calcext:value-type="string">
            <text:p><text:s/>graduatoria</text:p>
          </table:table-cell>
          <table:table-cell table:style-name="ce2" office:value-type="string" calcext:value-type="string">
            <text:p><text:s/>scorrimento graduatoria di idonei non <text:s/>vincitori</text:p>
          </table:table-cell>
          <table:table-cell table:style-name="ce34" table:number-columns-repeated="56"/>
        </table:table-row>
        <table:table-row table:style-name="ro4">
          <table:table-cell table:style-name="ce3" table:number-columns-repeated="2"/>
          <table:table-cell table:style-name="ce13"/>
          <table:table-cell table:style-name="ce3"/>
          <table:table-cell table:style-name="ce22" table:number-columns-repeated="2"/>
          <table:table-cell table:style-name="ce3" table:number-columns-repeated="2"/>
          <table:table-cell table:style-name="ce34" table:number-columns-repeated="56"/>
        </table:table-row>
        <table:table-row table:style-name="ro5">
          <table:table-cell table:style-name="ce3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6">
          <table:table-cell table:style-name="ce3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7">
          <table:table-cell table:style-name="ce3" office:value-type="string" calcext:value-type="string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3" office:value-type="date" office:date-value="2022-04-14" calcext:value-type="date">
            <text:p>14/04/2022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7" office:value-type="string" calcext:value-type="string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64/tracce+prove+-+prova+orale+TSRM.pdf/058ca590-b6c3-bf2f-277c-b3463441e2f6" xlink:type="simple">Visualizza</text:a></text:p>
            <text:p><text:a xlink:href="https://www.asst-settelaghi.it/documents/41522/71102864/Prova+scritta+Questionario+1.pdf/b8e8cdb7-fa4b-2079-01ee-9111fc7f72ac" xlink:type="simple">Prova scritta 1</text:a></text:p>
            <text:p><text:a xlink:href="https://www.asst-settelaghi.it/documents/41522/71102864/Prova+scritta+Questionario+2.pdf/12434f8b-80c9-7a2f-06cf-8936f3783dd3" xlink:type="simple">Prova scritta 2</text:a></text:p>
            <text:p><text:a xlink:href="https://www.asst-settelaghi.it/documents/41522/71102864/Prova+scritta+Questionario+3.pdf/973dfe91-8cba-3d57-3394-5de6e0b92284" xlink:type="simple">Prova scritta 3</text:a></text:p>
          </table:table-cell>
          <table:table-cell table:style-name="ce27" office:value-type="string" calcext:value-type="string">
            <text:p>determina n 466 del 12.04.2022</text:p>
          </table:table-cell>
          <table:table-cell table:style-name="ce17" office:value-type="string" calcext:value-type="string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34" table:number-columns-repeated="56"/>
        </table:table-row>
        <table:table-row table:style-name="ro7">
          <table:table-cell table:style-name="ce3" office:value-type="string" calcext:value-type="string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1 incarico nel profilo professionale di Collaboratore Professionale Sanitario Ostetrica - cat. Dda assegnare alle strutture aziendali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7" office:value-type="string" calcext:value-type="string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text:a xlink:href="https://www.asst-settelaghi.it/documents/41522/71102810/prova+scritta+Questionario+B+ostetriche.pdf/93cfdf16-63ac-b078-1d66-f6e175e61e1e" xlink:type="simple">prova scritta 2</text:a> <text:a xlink:href="https://www.asst-settelaghi.it/documents/41522/71102810/prova+scritta+Questionario+C+ostetriche.pdf/14cdd52d-a4d4-2133-5030-b846bb08736c" xlink:type="simple">prova scritta 3</text:a> <text:a xlink:href="https://www.asst-settelaghi.it/documents/41522/71102810/prova+orale+ostetrica.pdf/69e852c1-8ee6-d473-3ec8-91b8550d53a4" xlink:type="simple">prova orale</text:a></text:p>
          </table:table-cell>
          <table:table-cell table:style-name="ce22" office:value-type="string" calcext:value-type="string">
            <text:p>determina n. 403 del 31.03.2022</text:p>
          </table:table-cell>
          <table:table-cell table:style-name="ce17" office:value-type="string" calcext:value-type="string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0/SCORRIMENTO+GRADUATORIA+OSTETRICHE+AL+20.07.2022.pdf/3ba0388e-9f32-925f-1853-5e38d27c811e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7" office:value-type="string" calcext:value-type="string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95/TRACCE+PROVE+TECNICO+LABORATORIO.pdf/a9fd2aaa-b025-97e5-9d80-ccb5d9924229" xlink:type="simple">Visualizza</text:a></text:p>
            <text:p><text:a xlink:href="https://www.asst-settelaghi.it/documents/41522/71102895/Prova+scritta+Questionario+1.pdf/9776ab19-07f5-fde9-4456-7d55c91aeed8" xlink:type="simple">Prova scritta 1</text:a></text:p>
            <text:p><text:a xlink:href="https://www.asst-settelaghi.it/documents/41522/71102895/Prova+scritta+Questionario+2.pdf/2d2c4dbe-c6cc-ab0b-539a-aeda822a78be" xlink:type="simple">Prova scritta 2</text:a></text:p>
            <text:p><text:a xlink:href="https://www.asst-settelaghi.it/documents/41522/71102895/Prova+scritta+Questionario+3.pdf/1ed9cc18-d775-2a36-54e8-f4236602ef9e" xlink:type="simple">Prova scritta 3</text:a></text:p>
          </table:table-cell>
          <table:table-cell table:style-name="ce27" office:value-type="string" calcext:value-type="string">
            <text:p>determina n. 401 del 31.03.2022</text:p>
          </table:table-cell>
          <table:table-cell table:style-name="ce17" office:value-type="string" calcext:value-type="string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Default" table:number-columns-repeated="56"/>
        </table:table-row>
        <table:table-row table:style-name="ro7">
          <table:table-cell table:style-name="ce3" office:value-type="string" calcext:value-type="string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3" office:value-type="date" office:date-value="2022-01-27" calcext:value-type="date">
            <text:p>27/01/2022</text:p>
          </table:table-cell>
          <table:table-cell table:style-name="ce17" office:value-type="string" calcext:value-type="string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text:a xlink:href="https://www.asst-settelaghi.it/documents/41522/71102972/Prova+scritta+Questionario+B+infermiere.pdf/dc879835-5b43-b3cb-6e73-45b7ff7a1eca" xlink:type="simple">prova scritta 2</text:a> <text:a xlink:href="https://www.asst-settelaghi.it/documents/41522/71102972/Prova+scritta+Questionario+C+infermiere.pdf/d3f97141-a074-6a40-59b0-1a71f0b0d94c" xlink:type="simple">prova scritta 3</text:a> <text:a xlink:href="https://www.asst-settelaghi.it/documents/41522/71102972/Tracce+Prova+Orale+infermiere.pdf/aa86b330-8332-35d2-566a-d6d359d0f948" xlink:type="simple">prova orale</text:a></text:p>
          </table:table-cell>
          <table:table-cell table:style-name="ce27" office:value-type="string" calcext:value-type="string">
            <text:p>determina <text:s/>n. 340 del 21.03.2022</text:p>
          </table:table-cell>
          <table:table-cell table:style-name="ce17" office:value-type="string" calcext:value-type="string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Infermiere Pediatrico, cat. D. </text:p>
          </table:table-cell>
          <table:table-cell table:style-name="ce13" office:value-type="date" office:date-value="2022-01-27" calcext:value-type="date">
            <text:p>27/01/2022</text:p>
          </table:table-cell>
          <table:table-cell table:style-name="ce17" office:value-type="string" calcext:value-type="string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6/tracce+prove+infermiere+pediatrico.pdf/352a8a57-08b6-7b3e-b5d9-f267a83c4aaf" xlink:type="simple">Visualizza</text:a></text:p>
            <text:p><text:a xlink:href="https://www.asst-settelaghi.it/documents/41522/71102976/prova+scritta+Questionario+A+inf.ped.pdf/3a9f00c4-4704-2d26-b5e9-fa8a4f592b3a" xlink:type="simple">Prova scritta A</text:a></text:p>
            <text:p><text:a xlink:href="https://www.asst-settelaghi.it/documents/41522/71102976/prova+scritta+Questionario+B+inf.ped.pdf/e67637dd-bea0-5654-f838-d0f4655f9452" xlink:type="simple">Prova scritta B</text:a></text:p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table-cell table:style-name="ce27" office:value-type="string" calcext:value-type="string">
            <text:p>determina n. 369 del 25.03.2022</text:p>
          </table:table-cell>
          <table:table-cell table:style-name="ce17" office:value-type="string" calcext:value-type="string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34" table:number-columns-repeated="56"/>
        </table:table-row>
        <table:table-row table:style-name="ro7">
          <table:table-cell table:style-name="ce3" office:value-type="string" calcext:value-type="string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8" office:value-type="string" calcext:value-type="string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3" office:value-type="date" office:date-value="2021-11-25" calcext:value-type="date">
            <text:p>25/11/2021</text:p>
          </table:table-cell>
          <table:table-cell table:style-name="ce17" office:value-type="string" calcext:value-type="string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4/Prove++scritte+concorso+Ingegnere.pdf/0d70e658-45bb-59b4-ae93-786d0abd099d" xlink:type="simple">Prova scritta 1</text:a></text:p>
            <text:p><text:a xlink:href="https://www.asst-settelaghi.it/documents/41522/71102814/TRACCE+PROVE+INGEGNERE.pdf/e53145fa-274d-cbdc-7ec0-5490d9a76fb9" xlink:type="simple">Tracce prove</text:a></text:p>
            <text:p/>
          </table:table-cell>
          <table:table-cell table:style-name="ce27" office:value-type="string" calcext:value-type="string">
            <text:p>determina n. 200 del 21.02.2022</text:p>
          </table:table-cell>
          <table:table-cell table:style-name="ce17" office:value-type="string" calcext:value-type="string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17" office:value-type="string" calcext:value-type="string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34" table:number-columns-repeated="56"/>
        </table:table-row>
        <table:table-row table:style-name="ro9">
          <table:table-cell table:style-name="ce3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3" office:value-type="date" office:date-value="2021-11-04" calcext:value-type="date">
            <text:p>04/11/2021</text:p>
          </table:table-cell>
          <table:table-cell table:style-name="ce3" office:value-type="string" calcext:value-type="string">
            <text:p>////</text:p>
          </table:table-cell>
          <table:table-cell table:style-name="ce18" office:value-type="string" calcext:value-type="string">
            <text:p>////</text:p>
          </table:table-cell>
          <table:table-cell table:style-name="ce13" office:value-type="string" calcext:value-type="string">
            <text:p>unico presente non idoneo</text:p>
          </table:table-cell>
          <table:table-cell table:number-columns-repeated="2" table:style-name="ce3" office:value-type="string" calcext:value-type="string">
            <text:p>////</text:p>
          </table:table-cell>
          <table:table-cell table:style-name="ce34" table:number-columns-repeated="56"/>
        </table:table-row>
        <table:table-row table:style-name="ro10">
          <table:table-cell table:style-name="ce3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3" office:value-type="date" office:date-value="2021-09-02" calcext:value-type="date">
            <text:p>02/09/2021</text:p>
          </table:table-cell>
          <table:table-cell table:style-name="ce17" office:value-type="string" calcext:value-type="string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18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  <text:p><text:a xlink:href="https://www.asst-settelaghi.it/documents/41522/70017505/tracce+prova+orale.pdf/e68eb502-b6c8-fb99-6339-2d98019ff803" xlink:type="simple">prove orali</text:a></text:p>
          </table:table-cell>
          <table:table-cell table:style-name="ce13" office:value-type="string" calcext:value-type="string">
            <text:p>determina n. 1679 del 29.12.2021</text:p>
          </table:table-cell>
          <table:table-cell table:style-name="ce17" office:value-type="string" calcext:value-type="string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17" office:value-type="string" calcext:value-type="string">
            <text:p><text:a xlink:href="https://www.asst-settelaghi.it/documents/41522/70017505/scorrimento+graduatoria+Concorso+OSS+al+20.07.2022.pdf/2d604c7d-bf19-8d18-daa8-506e2224658f" xlink:type="simple">Visualizza</text:a></text:p>
          </table:table-cell>
          <table:table-cell table:style-name="ce34" table:number-columns-repeated="56"/>
        </table:table-row>
        <table:table-row table:style-name="ro9">
          <table:table-cell table:style-name="ce3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3" office:value-type="date" office:date-value="2021-01-28" calcext:value-type="date">
            <text:p>28/01/2021</text:p>
          </table:table-cell>
          <table:table-cell table:style-name="ce17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18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3" office:value-type="string" calcext:value-type="string">
            <text:p>determina n. 295 del 08.03.2021</text:p>
          </table:table-cell>
          <table:table-cell table:style-name="ce17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3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3" office:value-type="date" office:date-value="2020-12-07" calcext:value-type="date">
            <text:p>07/12/2020</text:p>
          </table:table-cell>
          <table:table-cell table:style-name="ce17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3" office:value-type="string" calcext:value-type="string">
            <text:p>determina n. 1311 del 20.10.2021</text:p>
          </table:table-cell>
          <table:table-cell table:style-name="ce17" office:value-type="string" calcext:value-type="string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17" office:value-type="string" calcext:value-type="string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3" office:value-type="date" office:date-value="2020-12-03" calcext:value-type="date">
            <text:p>03/12/2020</text:p>
          </table:table-cell>
          <table:table-cell table:style-name="ce17" office:value-type="string" calcext:value-type="string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18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  <text:p><text:a xlink:href="https://www.asst-settelaghi.it/documents/41522/70409278/Dietista+Questionario+2+%281%29.pdf/d581fa89-00ee-9567-6ba9-b59993bcb444" xlink:type="simple"> prova scritta 2</text:a></text:p>
            <text:p><text:a xlink:href="https://www.asst-settelaghi.it/documents/41522/70409278/Dietista+Questionario+3+%281%29.pdf/e3a2e453-400c-d150-81a2-d7506b822538" xlink:type="simple">prova scritta 3</text:a></text:p>
            <text:p><text:a xlink:href="https://www.asst-settelaghi.it/documents/41522/70409278/TRACCE+PROVA+ORALE.pdf/2c0718ab-810d-523b-03b1-a483644989a4" xlink:type="simple"> Prova orale</text:a></text:p>
          </table:table-cell>
          <table:table-cell table:style-name="ce13" office:value-type="string" calcext:value-type="string">
            <text:p>determina n.73 del 24.01.2022</text:p>
          </table:table-cell>
          <table:table-cell table:style-name="ce17" office:value-type="string" calcext:value-type="string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17" office:value-type="string" calcext:value-type="string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34" table:number-columns-repeated="56"/>
        </table:table-row>
        <table:table-row table:style-name="ro11">
          <table:table-cell table:style-name="ce3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10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3" office:value-type="date" office:date-value="2020-11-30" calcext:value-type="date">
            <text:p>30/11/2020</text:p>
          </table:table-cell>
          <table:table-cell table:style-name="ce17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18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3" office:value-type="string" calcext:value-type="string">
            <text:p>determina <text:s/>n. 854 del <text:s/>28.06.2021</text:p>
          </table:table-cell>
          <table:table-cell table:style-name="ce17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34" table:number-columns-repeated="56"/>
        </table:table-row>
        <table:table-row table:style-name="ro12">
          <table:table-cell table:style-name="ce3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3" office:value-type="date" office:date-value="2020-10-22" calcext:value-type="date">
            <text:p>22/10/2020</text:p>
          </table:table-cell>
          <table:table-cell table:style-name="ce19"/>
          <table:table-cell table:style-name="ce18"/>
          <table:table-cell table:style-name="ce13" office:value-type="string" calcext:value-type="string">
            <text:p>determina <text:s/>n. 1072 del 23.08.2021</text:p>
          </table:table-cell>
          <table:table-cell table:style-name="ce19"/>
          <table:table-cell table:style-name="ce32"/>
          <table:table-cell table:style-name="ce34" table:number-columns-repeated="56"/>
        </table:table-row>
        <table:table-row table:style-name="ro13">
          <table:table-cell table:style-name="ce3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3" office:value-type="date" office:date-value="2020-10-12" calcext:value-type="date">
            <text:p>12/10/2020</text:p>
          </table:table-cell>
          <table:table-cell table:style-name="ce17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18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28" office:value-type="string" calcext:value-type="string">
            <text:p>determina n. 540 del 27.04.2021</text:p>
          </table:table-cell>
          <table:table-cell table:style-name="ce17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3" office:value-type="date" office:date-value="2020-10-12" calcext:value-type="date">
            <text:p>12/10/2020</text:p>
          </table:table-cell>
          <table:table-cell table:style-name="ce18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28" office:value-type="string" calcext:value-type="string">
            <text:p>determina n. 1266 del 08.10.2021</text:p>
          </table:table-cell>
          <table:table-cell table:style-name="ce18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<text:a xlink:href="https://www.asst-settelaghi.it/documents/41522/69172781/prova+scritta+2+neurofisiop.pdf/a595381d-f571-f558-205a-5a4425a52377" xlink:type="simple">prova scritta 2</text:a>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28" office:value-type="string" calcext:value-type="string">
            <text:p>determina <text:s/>n. 1282 del 13.10.2021</text:p>
          </table:table-cell>
          <table:table-cell table:style-name="ce17" office:value-type="string" calcext:value-type="string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17" office:value-type="string" calcext:value-type="string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34" table:number-columns-repeated="56"/>
        </table:table-row>
        <table:table-row table:style-name="ro13">
          <table:table-cell table:style-name="ce3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7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23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prova orale</text:a></text:p>
          </table:table-cell>
          <table:table-cell table:style-name="ce28" office:value-type="string" calcext:value-type="string">
            <text:p>determina n. 1722 del 29.12.2020</text:p>
          </table:table-cell>
          <table:table-cell table:style-name="ce17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31" office:value-type="string" calcext:value-type="string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34" table:number-columns-repeated="56"/>
        </table:table-row>
        <table:table-row table:style-name="ro8">
          <table:table-cell table:style-name="ce3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24" office:value-type="string" calcext:value-type="string">
            <text:p><text:span text:style-name="T2"><text:a xlink:href="https://www.asst-settelaghi.it/documents/41522/70410129/Ortottista+Questionario+1.pdf/613015cc-ea1c-0ee0-de43-374ce59e2488" xlink:type="simple"> prova scritta 1</text:a></text:span></text:p>
            <text:p><text:span text:style-name="T2"><text:a xlink:href="https://www.asst-settelaghi.it/documents/41522/70410129/Ortottista+Questionario+2.pdf/bbc0a32e-8144-da50-95b3-3a97993149be" xlink:type="simple"> prova scritta 2</text:a></text:span></text:p>
            <text:p><text:span text:style-name="T2"><text:a xlink:href="https://www.asst-settelaghi.it/documents/41522/70410129/Ortottista+Questionario+3.pdf/55459580-44f6-ad25-f79e-bb84af549a9f" xlink:type="simple">prova scritta 3</text:a></text:span></text:p>
            <text:p><text:span text:style-name="T2"><text:a xlink:href="https://www.asst-settelaghi.it/documents/41522/70410129/tracce+prova+orale.pdf/1c64bcbc-f2e9-e531-2e5b-1b79896a03d2" xlink:type="simple"> prova orale</text:a></text:span></text:p>
          </table:table-cell>
          <table:table-cell table:style-name="ce28" office:value-type="string" calcext:value-type="string">
            <text:p>determina <text:s/>n. 74 del 24.01.2022</text:p>
          </table:table-cell>
          <table:table-cell table:style-name="ce18" office:value-type="string" calcext:value-type="string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18" office:value-type="string" calcext:value-type="string">
            <text:p><text:a xlink:href="https://www.asst-settelaghi.it/documents/41522/70410129/scorrimento+graduatoria+al+05.05.2022.pdf/01af19d8-6cf5-63d5-7c6a-fcab356c7fb0" xlink:type="simple">Visualizza</text:a></text:p>
          </table:table-cell>
          <table:table-cell table:style-name="ce34" table:number-columns-repeated="56"/>
        </table:table-row>
        <table:table-row table:style-name="ro14">
          <table:table-cell table:style-name="ce3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8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25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28" office:value-type="string" calcext:value-type="string">
            <text:p>determina n.1264 del 08.10.2021</text:p>
          </table:table-cell>
          <table:table-cell table:style-name="ce18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18" office:value-type="string" calcext:value-type="string">
            <text:p><text:a xlink:href="https://www.asst-settelaghi.it/documents/41522/69172770/scorrimento+Graduatoria+Fisioterapista+20.07.2022.pdf/4f917338-9f4a-ed63-638a-73a3770b5a40" xlink:type="simple">Visualizza</text:a></text:p>
          </table:table-cell>
          <table:table-cell table:style-name="ce34" table:number-columns-repeated="56"/>
        </table:table-row>
        <table:table-row table:style-name="ro11">
          <table:table-cell table:style-name="ce3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3" office:value-type="date" office:date-value="2020-07-30" calcext:value-type="date">
            <text:p>30/07/2020</text:p>
          </table:table-cell>
          <table:table-cell table:style-name="ce17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23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28" office:value-type="string" calcext:value-type="string">
            <text:p>determina n. 535 del 26.04.2021</text:p>
          </table:table-cell>
          <table:table-cell table:style-name="ce17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17" office:value-type="string" calcext:value-type="string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34" table:number-columns-repeated="56"/>
        </table:table-row>
        <table:table-row table:style-name="ro15">
          <table:table-cell table:style-name="ce3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3" office:value-type="date" office:date-value="2020-06-18" calcext:value-type="date">
            <text:p>18/06/2020</text:p>
          </table:table-cell>
          <table:table-cell table:style-name="ce17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28" office:value-type="string" calcext:value-type="string">
            <text:p>determina n. 523 del 23.04.2021</text:p>
          </table:table-cell>
          <table:table-cell table:style-name="ce17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17" office:value-type="string" calcext:value-type="string">
            <text:p><text:a xlink:href="https://www.asst-settelaghi.it/documents/41522/68856242/scorrimento+graduatoria+assistente+soci+05.05.2022..pdf/b602df0e-a72b-45d7-08e9-352a527eb6c1" xlink:type="simple">Visualizza</text:a></text:p>
          </table:table-cell>
          <table:table-cell table:style-name="ce35" table:number-columns-repeated="56"/>
        </table:table-row>
        <table:table-row table:style-name="ro16">
          <table:table-cell table:style-name="ce3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3" office:value-type="date" office:date-value="2020-06-08" calcext:value-type="date">
            <text:p>08/06/2020</text:p>
          </table:table-cell>
          <table:table-cell table:style-name="ce17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17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28" office:value-type="string" calcext:value-type="string">
            <text:p>determina n. 1599 del 04.12.2020</text:p>
          </table:table-cell>
          <table:table-cell table:style-name="ce17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17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35" table:number-columns-repeated="56"/>
        </table:table-row>
        <table:table-row table:style-name="ro17" table:number-rows-repeated="2">
          <table:table-cell table:number-columns-repeated="64"/>
        </table:table-row>
        <table:table-row table:style-name="ro4">
          <table:table-cell table:style-name="ce4"/>
          <table:table-cell table:number-columns-repeated="63"/>
        </table:table-row>
        <table:table-row table:style-name="ro17" table:number-rows-repeated="1048542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30"/>
      </table:named-expressions>
      <table:database-ranges>
        <table:database-range table:name="__Anonymous_Sheet_DB__0" table:target-range-address="concorsi.A6:concorsi.H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6:08:53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7-20T16:19:50.642000000</dc:date>
    <meta:editing-cycles>193</meta:editing-cycles>
    <meta:editing-duration>P4DT12H16M22S</meta:editing-duration>
    <meta:document-statistic meta:table-count="1" meta:cell-count="194" meta:object-count="1"/>
  </office:meta>
</office:document-meta>
</file>