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29.47mm" fo:break-before="auto" style:use-optimal-row-height="true"/>
    </style:style>
    <style:style style:name="ro5" style:family="table-row">
      <style:table-row-properties style:row-height="20mm" fo:break-before="auto" style:use-optimal-row-height="true"/>
    </style:style>
    <style:style style:name="ro6" style:family="table-row">
      <style:table-row-properties style:row-height="24.73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26.05mm" fo:break-before="auto" style:use-optimal-row-height="true"/>
    </style:style>
    <style:style style:name="ro9" style:family="table-row">
      <style:table-row-properties style:row-height="21.31mm" fo:break-before="auto" style:use-optimal-row-height="true"/>
    </style:style>
    <style:style style:name="ro10" style:family="table-row">
      <style:table-row-properties style:row-height="16.16mm" fo:break-before="auto" style:use-optimal-row-height="true"/>
    </style:style>
    <style:style style:name="ro11" style:family="table-row">
      <style:table-row-properties style:row-height="36.74mm" fo:break-before="auto" style:use-optimal-row-height="true"/>
    </style:style>
    <style:style style:name="ro12" style:family="table-row">
      <style:table-row-properties style:row-height="36.05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36" style:family="table-cell" style:parent-style-name="Default" style:data-style-name="N0">
      <style:table-cell-properties fo:background-color="#fbfcf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54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2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1" style:family="table-cell" style:parent-style-name="Default">
      <style:table-cell-properties fo:background-color="#fbfcfd"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3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5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62" style:family="table-cell" style:parent-style-name="Excel_20_Built-in_20_Normal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69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6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5" style:family="table-cell" style:parent-style-name="Default">
      <style:table-cell-properties fo:border="0.06pt solid #000000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6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70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2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81" style:family="table-cell" style:parent-style-name="Excel_20_Built-in_20_Normal" style:data-style-name="N0">
      <style:table-cell-properties fo:background-color="#fbfcfd" style:cell-protect="protected" style:print-content="true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25"/>
        <table:table-column table:style-name="co3" table:default-cell-style-name="ce11"/>
        <table:table-column table:style-name="co4" table:default-cell-style-name="ce38"/>
        <table:table-column table:style-name="co5" table:default-cell-style-name="ce3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56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2"/>
          <table:covered-table-cell table:number-columns-repeated="3" table:style-name="ce38"/>
          <table:table-cell table:style-name="ce23" table:number-columns-repeated="5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4"/>Data I° Pubblicazione: 05.02.2020</text:p>
          </table:table-cell>
          <table:covered-table-cell table:style-name="ce15"/>
          <table:covered-table-cell table:number-columns-repeated="2"/>
          <table:covered-table-cell table:number-columns-repeated="3" table:style-name="ce38"/>
          <table:table-cell table:style-name="ce23" table:number-columns-repeated="5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2"/>
          <table:covered-table-cell table:number-columns-repeated="3" table:style-name="ce38"/>
          <table:table-cell table:style-name="ce23" table:number-columns-repeated="56"/>
        </table:table-row>
        <table:table-row table:style-name="ro2">
          <table:table-cell table:style-name="ce3" office:value-type="string" calcext:value-type="string">
            <text:p>Bandi</text:p>
          </table:table-cell>
          <table:table-cell table:style-name="ce1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20" office:value-type="string" calcext:value-type="string">
            <text:p>Criteri di Valutazione</text:p>
          </table:table-cell>
          <table:table-cell table:style-name="ce30" office:value-type="string" calcext:value-type="string">
            <text:p>Tracce Prove </text:p>
          </table:table-cell>
          <table:table-cell table:style-name="ce30" office:value-type="string" calcext:value-type="string">
            <text:p>delibera approvazione graduatoria</text:p>
          </table:table-cell>
          <table:table-cell table:style-name="ce20" office:value-type="string" calcext:value-type="string">
            <text:p><text:s/>graduatoria</text:p>
          </table:table-cell>
          <table:table-cell table:style-name="ce20" office:value-type="string" calcext:value-type="string">
            <text:p><text:s/>scorrimento graduatoria di idonei non <text:s/>vincitori</text:p>
          </table:table-cell>
          <table:table-cell table:style-name="ce24" table:number-columns-repeated="56"/>
        </table:table-row>
        <table:table-row table:style-name="ro3">
          <table:table-cell table:style-name="ce5"/>
          <table:table-cell table:style-name="ce17"/>
          <table:table-cell table:style-name="ce42"/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3.12.2021+Bando+Concorso+Pubblico+per+Dirigente+Medico+-+Chirurgia+Plastica+e+Ricostruttiva+scad..pdf/d162f592-ca52-f591-c6d3-bc120245a96c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42" office:value-type="date" office:date-value="2021-12-13" calcext:value-type="date">
            <text:p>13/12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42" office:value-type="date" office:date-value="2021-11-02" calcext:value-type="date">
            <text:p>02/11/2021</text:p>
          </table:table-cell>
          <table:table-cell table:style-name="ce52" office:value-type="string" calcext:value-type="string">
            <text:p><text:a xlink:href="https://www.asst-settelaghi.it/documents/41522/70017519/CRITERI+DI+VALUTAZIONE+Igiene+Epidemiologia+e+Sanità+Pubblica..pdf/550072e2-a58d-1c48-8c3a-04aa969a9eb1" xlink:type="simple">Visualizza</text:a></text:p>
          </table:table-cell>
          <table:table-cell table:style-name="ce52" office:value-type="string" calcext:value-type="string">
            <text:p><text:a xlink:href="https://www.asst-settelaghi.it/documents/41522/70017519/TRACCE++Concorso+Igiene+Epidemiologia+e+Sanità+Pubblica.pdf/1283a4a1-1b9e-1987-6e0e-9b1e633810cb" xlink:type="simple">Visualizza</text:a></text:p>
          </table:table-cell>
          <table:table-cell table:style-name="ce66" office:value-type="string" calcext:value-type="string">
            <text:p>determina n. 1612 del 17/12/2021</text:p>
          </table:table-cell>
          <table:table-cell table:style-name="ce52" office:value-type="string" calcext:value-type="string">
            <text:p><text:a xlink:href="https://www.asst-settelaghi.it/documents/41522/70017519/GRADUATORIA++Concorso+Igiene+Epidemiologia+e+Sanità+Pubblica.pdf/dfe1e96f-5441-9ec1-eb0c-745b74ce576c" xlink:type="simple">Visualizza</text:a></text:p>
          </table:table-cell>
          <table:table-cell table:style-name="ce52" office:value-type="string" calcext:value-type="string">
            <text:p>Visualizza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42" office:value-type="date" office:date-value="2021-11-02" calcext:value-type="date">
            <text:p>02/11/2021</text:p>
          </table:table-cell>
          <table:table-cell table:style-name="ce49" table:number-columns-repeated="2"/>
          <table:table-cell table:style-name="ce66" office:value-type="string" calcext:value-type="string">
            <text:p>determina n. 1610 del 17/12/2021</text:p>
          </table:table-cell>
          <table:table-cell table:style-name="ce49" table:number-columns-repeated="2"/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42" office:value-type="date" office:date-value="2021-09-27" calcext:value-type="date">
            <text:p>27/09/2021</text:p>
          </table:table-cell>
          <table:table-cell table:style-name="ce52" office:value-type="string" calcext:value-type="string">
            <text:p><text:a xlink:href="https://www.asst-settelaghi.it/documents/41522/70017546/criteri+di+valutazione+D.M.+NEUROCHIRURGIA.pdf/251596f5-36e4-0ecb-717c-5f455195c9bc" xlink:type="simple">Visualizza</text:a></text:p>
          </table:table-cell>
          <table:table-cell table:style-name="ce52" office:value-type="string" calcext:value-type="string">
            <text:p><text:a xlink:href="https://www.asst-settelaghi.it/documents/41522/70017546/TRACCE+PROVE+D.M.++NEUROCHIRURGIA.pdf/bfd76af1-c2ca-c8e1-c388-3f9ba58b1ef7" xlink:type="simple">Visualizza</text:a></text:p>
          </table:table-cell>
          <table:table-cell table:style-name="ce66" office:value-type="string" calcext:value-type="string">
            <text:p>Determina n.1620 del 17/12/2021</text:p>
          </table:table-cell>
          <table:table-cell table:style-name="ce52" office:value-type="string" calcext:value-type="string">
            <text:p><text:a xlink:href="https://www.asst-settelaghi.it/documents/41522/70017546/GRADURATORIA+D.M.+NEUROCHIRURGIA.pdf/74a8933c-4571-ffba-1553-17d8ed92a31a" xlink:type="simple">Visualizza</text:a></text:p>
          </table:table-cell>
          <table:table-cell table:style-name="ce49" office:value-type="string" calcext:value-type="string">
            <text:p>V<text:span text:style-name="T4">isualizza</text:span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42" office:value-type="date" office:date-value="2021-09-23" calcext:value-type="date">
            <text:p>23/09/2021</text:p>
          </table:table-cell>
          <table:table-cell table:style-name="ce52" office:value-type="string" calcext:value-type="string">
            <text:p><text:span text:style-name="T3"><text:a xlink:href="https://www.asst-settelaghi.it/documents/41522/70017539/criteri+Concorso+Chirurgia+Toracica..pdf/9cec6582-5d49-19e6-f2d8-e68985056b3a" xlink:type="simple">Visualizza</text:a></text:span></text:p>
          </table:table-cell>
          <table:table-cell table:style-name="ce52" office:value-type="string" calcext:value-type="string">
            <text:p><text:a xlink:href="https://www.asst-settelaghi.it/documents/41522/70017539/Tracce+prove++Concorso+Chirurgia+Toracica.pdf/48b0b4aa-a06f-f44a-0639-76c6ba3edbe5" xlink:type="simple">Visualizza</text:a></text:p>
          </table:table-cell>
          <table:table-cell table:style-name="ce66" office:value-type="string" calcext:value-type="string">
            <text:p>determina n. 1388 del 05.11.2021</text:p>
          </table:table-cell>
          <table:table-cell table:style-name="ce52" office:value-type="string" calcext:value-type="string">
            <text:p><text:a xlink:href="https://www.asst-settelaghi.it/documents/41522/70017539/Graduatoria+Concorso+Chirurgia+Toracica..pdf/2253c5ff-6c53-33bf-554f-d612ef26e4ae" xlink:type="simple">Visualizza</text:a></text:p>
          </table:table-cell>
          <table:table-cell table:style-name="ce52" office:value-type="string" calcext:value-type="string">
            <text:p>Visualizza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2" office:value-type="date" office:date-value="2021-09-23" calcext:value-type="date">
            <text:p>23/09/2021</text:p>
          </table:table-cell>
          <table:table-cell table:style-name="ce49" table:number-columns-repeated="2"/>
          <table:table-cell table:style-name="ce75"/>
          <table:table-cell table:style-name="ce49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42" office:value-type="date" office:date-value="2021-08-19" calcext:value-type="date">
            <text:p>19/08/2021</text:p>
          </table:table-cell>
          <table:table-cell table:style-name="ce52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52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66" office:value-type="string" calcext:value-type="string">
            <text:p>determina n. 1284 del 13.10.2021</text:p>
          </table:table-cell>
          <table:table-cell table:style-name="ce52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52" office:value-type="string" calcext:value-type="string">
            <text:p><text:a xlink:href="https://www.asst-settelaghi.it/documents/41522/69199554/scorrimento+GRADUATORIE+Neuropsichiatria+11.01.2022.pdf/58e8d65f-606f-793e-b526-f7e9a52b9fa6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52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73" office:value-type="string" calcext:value-type="string">
            <text:p>determina <text:s/>n. <text:s/>1223 <text:s/>del <text:s/>29.09.2021</text:p>
          </table:table-cell>
          <table:table-cell table:style-name="ce52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1/scorrimento+graduatorie+d.m.+chirurgia.+10.01.2022.pdf/c1950d73-c11d-a256-ee4b-f4b2fa0f2ab6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52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73" office:value-type="string" calcext:value-type="string">
            <text:p>determina n.1267 </text:p>
            <text:p>del  08.10.2021</text:p>
          </table:table-cell>
          <table:table-cell table:style-name="ce52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5/SCORRIMENTO+GRADUATORIA+D.M.+ORTOPEDIA.+10.01.2022.pdf/909c0c70-62fe-3d9d-95d6-8fe1db853e86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44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44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73" office:value-type="string" calcext:value-type="string">
            <text:p>determina n. 1158 del 17.09.2021</text:p>
          </table:table-cell>
          <table:table-cell table:style-name="ce44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42" office:value-type="date" office:date-value="2021-05-31" calcext:value-type="date">
            <text:p>31/05/2021</text:p>
          </table:table-cell>
          <table:table-cell table:style-name="ce50" office:value-type="string" calcext:value-type="string">
            <text:p><text:a xlink:href="https://www.asst-settelaghi.it/documents/41522/68921468/criteri.pdf/bad44410-8bae-e5ff-805e-5ded71388bf5" xlink:type="simple">Visualizza</text:a></text:p>
          </table:table-cell>
          <table:table-cell table:style-name="ce67" office:value-type="string" calcext:value-type="string">
            <text:p><text:a xlink:href="https://www.asst-settelaghi.it/documents/41522/68921468/PROVA+SCRITTA+N.+1..pdf/7f644468-5c59-44b2-cc41-8ac83767dd0a" xlink:type="simple">Prova scritta 1</text:a> <text:a xlink:href="https://www.asst-settelaghi.it/documents/41522/68921468/PROVA+SCRITTA+N.+2..pdf/8cfd5362-77d1-3936-0912-56da4bead35e" xlink:type="simple">Prova scritta 2</text:a> <text:a xlink:href="https://www.asst-settelaghi.it/documents/41522/68921468/PROVA+SCRITTA+N.+3..pdf/d736a372-0566-89fd-8319-d25c4a034a09" xlink:type="simple">Prova scritta 3</text:a>  <text:a xlink:href="https://www.asst-settelaghi.it/documents/41522/68921468/tracce+prove+pratiche+e+orali.pdf/841d3f2d-2177-6d35-30c9-5034cb06f220" xlink:type="simple">prova pratica e orale</text:a></text:p>
          </table:table-cell>
          <table:table-cell table:style-name="ce67" office:value-type="string" calcext:value-type="string">
            <text:p>determina n. 1019</text:p>
            <text:p> del 30.03.2021</text:p>
          </table:table-cell>
          <table:table-cell table:style-name="ce50" office:value-type="string" calcext:value-type="string">
            <text:p><text:a xlink:href="https://www.asst-settelaghi.it/documents/41522/68921468/GR.pdf/f260f1e2-dd4f-5d93-a002-a71cf27cbbc9" xlink:type="simple">Visualizza</text:a></text:p>
          </table:table-cell>
          <table:table-cell table:style-name="ce50" office:value-type="string" calcext:value-type="string">
            <text:p><text:a xlink:href="https://www.asst-settelaghi.it/documents/41522/68921468/SCORRIMENTO+GRADUATORIA..pdf/02eff0e8-749a-a849-6713-d4c27de539fd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42" office:value-type="date" office:date-value="0201-05-31" calcext:value-type="date">
            <text:p>31/05/0201</text:p>
          </table:table-cell>
          <table:table-cell table:style-name="ce50" office:value-type="string" calcext:value-type="string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  <text:p><text:a xlink:href="https://www.asst-settelaghi.it/documents/41522/68884875/PROVA+SCRITTA+N.+2.pdf/a6e3bf2f-cf7b-39fb-67c7-ba156495405f" xlink:type="simple">Prova scritta 2</text:a></text:p>
            <text:p><text:a xlink:href="https://www.asst-settelaghi.it/documents/41522/68884875/PROVA+SCRITTA+N.+3.pdf/130640d3-e970-c94f-51b2-2ae4b38da342" xlink:type="simple">Prova scritta 3</text:a></text:p>
            <text:p><text:a xlink:href="https://www.asst-settelaghi.it/documents/41522/68884875/TRACCE+PROVA+PRATICA.pdf/7a9ab875-7836-3a70-c3df-f61d393e1cf5" xlink:type="simple">Prova pratica</text:a></text:p>
            <text:p><text:a xlink:href="https://www.asst-settelaghi.it/documents/41522/68884875/TRACCE+PROVE+ORALE..pdf/94d4a293-ac00-88ff-8be1-2076b32f7fc6" xlink:type="simple">Prova orale</text:a></text:p>
          </table:table-cell>
          <table:table-cell table:style-name="ce67" office:value-type="string" calcext:value-type="string">
            <text:p>determina  n.  883 </text:p>
            <text:p>del 01.07.2021</text:p>
          </table:table-cell>
          <table:table-cell table:style-name="ce50" office:value-type="string" calcext:value-type="string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4875/scorrimento+Graduatorie+Concorso+Anestesia+e+Rianimazione.pdf/aa481f98-cf1e-e3c9-de48-d8d7a2a2791f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42" office:value-type="date" office:date-value="0201-05-10" calcext:value-type="date">
            <text:p>10/05/0201</text:p>
          </table:table-cell>
          <table:table-cell table:style-name="ce50" table:number-columns-repeated="2"/>
          <table:table-cell table:style-name="ce74"/>
          <table:table-cell table:style-name="ce50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42" office:value-type="date" office:date-value="2021-04-22" calcext:value-type="date">
            <text:p>22/04/2021</text:p>
          </table:table-cell>
          <table:table-cell table:style-name="ce50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5253/tracce.pdf/128fa158-7962-6448-6bfa-aaa3ce593c66" xlink:type="simple">Visualizza</text:a></text:p>
          </table:table-cell>
          <table:table-cell table:style-name="ce67" office:value-type="string" calcext:value-type="string">
            <text:p>determina n. 920 </text:p>
            <text:p>Del 14.07.2021</text:p>
          </table:table-cell>
          <table:table-cell table:style-name="ce50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5253/SCORRIMENTO+GRADUATORIA.pdf/43f5e233-242f-7491-0cf5-8bd8a7f33c31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1-04-12" calcext:value-type="date">
            <text:p>12/04/2021</text:p>
          </table:table-cell>
          <table:table-cell table:style-name="ce50" office:value-type="string" calcext:value-type="string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50" office:value-type="string" calcext:value-type="string">
            <text:p><text:a xlink:href="https://www.asst-settelaghi.it/documents/41522/67928635/tracce+prova+scritta.pdf/db37dfb3-04b9-4cc2-5c47-af7a3b56b845" xlink:type="simple">prova scritta</text:a></text:p>
            <text:p><text:a xlink:href="https://www.asst-settelaghi.it/documents/41522/67928635/tracce+prova+pratica.pdf/4ed73cb5-10bc-ed28-2b1c-e25b517e70a2" xlink:type="simple">Prova pratica</text:a></text:p>
            <text:p><text:a xlink:href="https://www.asst-settelaghi.it/documents/41522/67928635/tracce++Prova+Orale.pdf/d676bd37-e6e5-1fc4-1595-aab7801fec6c" xlink:type="simple">Prova orale</text:a></text:p>
          </table:table-cell>
          <table:table-cell table:style-name="ce67" office:value-type="string" calcext:value-type="string">
            <text:p>determina n. 685</text:p>
            <text:p> Del 25.05.2021</text:p>
          </table:table-cell>
          <table:table-cell table:style-name="ce50" office:value-type="string" calcext:value-type="string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50" office:value-type="string" calcext:value-type="string">
            <text:p><text:a xlink:href="https://www.asst-settelaghi.it/documents/41522/67928635/scorrimento+graduatoria.pdf/93a798a5-64aa-082b-7bfe-68ec119b374d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50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349/tracce.pdf/20abbe52-b442-0a13-7372-720b605f181f" xlink:type="simple">Visualizza</text:a></text:p>
          </table:table-cell>
          <table:table-cell table:style-name="ce67" office:value-type="string" calcext:value-type="string">
            <text:p>determina n. 532 </text:p>
            <text:p>Del 26.04.2021</text:p>
          </table:table-cell>
          <table:table-cell table:style-name="ce50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349/scorrimento+graduatoria.pdf/b9250eb1-9f9a-d018-c126-9c3359fd05a8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17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10">
          <table:table-cell table:style-name="ce5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42" office:value-type="date" office:date-value="2021-01-04" calcext:value-type="date">
            <text:p>04/01/2021</text:p>
          </table:table-cell>
          <table:table-cell table:style-name="ce50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50" office:value-type="string" calcext:value-type="string">
            <text:p><text:a xlink:href="https://www.asst-settelaghi.it/documents/41522/67866582/tracce+dir.+medicoo+Radioteria.pdf/87cdabfc-8808-18ff-e23f-5786a34a3498" xlink:type="simple">Visualizza</text:a></text:p>
          </table:table-cell>
          <table:table-cell table:style-name="ce68" office:value-type="string" calcext:value-type="string">
            <text:p>determina n. 678 </text:p>
            <text:p>Del 24.05.2021</text:p>
          </table:table-cell>
          <table:table-cell table:style-name="ce50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50" office:value-type="string" calcext:value-type="string">
            <text:p><text:a xlink:href="https://www.asst-settelaghi.it/documents/41522/67866582/scorrimento+graduatoria+10.01.2022.pdf/7261dbc9-4d3a-32ae-0157-b1fe94b4f411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42" office:value-type="date" office:date-value="2020-12-21" calcext:value-type="date">
            <text:p>21/12/2020</text:p>
          </table:table-cell>
          <table:table-cell table:style-name="ce50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421/tacce.pdf/e5a6208c-9e43-b673-bbaa-2b821b8129e2" xlink:type="simple">Visualizza</text:a></text:p>
          </table:table-cell>
          <table:table-cell table:style-name="ce68" office:value-type="string" calcext:value-type="string">
            <text:p>determina n. 616 </text:p>
            <text:p>Del 11.05.2021</text:p>
          </table:table-cell>
          <table:table-cell table:style-name="ce50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421/scorrimento+graduatoria+10.01.2022.pdf/7eabae24-df41-39fb-2e70-65294241bdfc" xlink:type="simple">Visualizza</text:a></text:p>
          </table:table-cell>
          <table:table-cell table:style-name="Default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42" office:value-type="date" office:date-value="2020-12-14" calcext:value-type="date">
            <text:p>14/12/2020</text:p>
          </table:table-cell>
          <table:table-cell table:style-name="ce50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68" office:value-type="string" calcext:value-type="string">
            <text:p>determina n.188</text:p>
            <text:p> Del 12.02.021</text:p>
          </table:table-cell>
          <table:table-cell table:style-name="ce50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Default" table:number-columns-repeated="56"/>
        </table:table-row>
        <table:table-row table:style-name="ro7">
          <table:table-cell table:style-name="ce14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 </text:p>
          </table:table-cell>
          <table:table-cell table:style-name="ce48" office:value-type="date" office:date-value="2020-11-19" calcext:value-type="date">
            <text:p>19/11/2020</text:p>
          </table:table-cell>
          <table:table-cell table:style-name="ce51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51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70" office:value-type="string" calcext:value-type="string">
            <text:p>determina n. 406 </text:p>
            <text:p>Del 29.03.2021</text:p>
          </table:table-cell>
          <table:table-cell table:style-name="ce51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9025/scorrimento+graduatoria++Dirigente+delle+Professioni+Sanitarie.10.01.2022.pdf/1df432ed-150b-bc18-3c1f-7254a53b80e4" xlink:type="simple">Visualizza</text:a></text:p>
          </table:table-cell>
          <table:table-cell table:style-name="ce81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42" office:value-type="date" office:date-value="2020-10-29" calcext:value-type="date">
            <text:p>29/10/2020</text:p>
          </table:table-cell>
          <table:table-cell table:style-name="ce52" office:value-type="string" calcext:value-type="string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52" office:value-type="string" calcext:value-type="string">
            <text:p><text:a xlink:href="https://www.asst-settelaghi.it/documents/41522/68884999/PROVE+SCRITTE.pdf/83fc0596-0a50-47a0-22e8-fc5a7648613a" xlink:type="simple">Prova scritta</text:a> <text:a xlink:href="https://www.asst-settelaghi.it/documents/41522/68884999/Prova+pratica+1.pdf/303a3778-0c21-c7f5-c644-22e185a33bff" xlink:type="simple">Prova pratica 1</text:a></text:p>
            <text:p><text:a xlink:href="https://www.asst-settelaghi.it/documents/41522/68884999/Prova+pratica+2.pdf/b4173732-386f-21d7-adca-4b187f35d0e6" xlink:type="simple">Prova pratica 2</text:a></text:p>
            <text:p><text:a xlink:href="https://www.asst-settelaghi.it/documents/41522/68884999/Prova+pratica+3.pdf/8c617078-d2c4-3dab-7841-2b1ac290f455" xlink:type="simple">Prova partica 3</text:a> <text:a xlink:href="https://www.asst-settelaghi.it/documents/41522/68884999/PROVE+ORALE.pdf/b7a2fced-602b-a8a9-a599-eed329bab5c0" xlink:type="simple">Prova orale</text:a></text:p>
          </table:table-cell>
          <table:table-cell table:style-name="ce68" office:value-type="string" calcext:value-type="string">
            <text:p>determina n. 564 </text:p>
            <text:p>Del 30.04.2021</text:p>
          </table:table-cell>
          <table:table-cell table:style-name="ce52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52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2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68" office:value-type="string" calcext:value-type="string">
            <text:p>determina n.1566 del <text:s/>27.11.2020</text:p>
          </table:table-cell>
          <table:table-cell table:style-name="ce52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3418/SCORRIMENTO+GRADUATORIA.10.01.2022.pdf/1ec65964-c5da-26e4-c568-05229c269315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2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68" office:value-type="string" calcext:value-type="string">
            <text:p>determina n. 230 del 19.02.2021</text:p>
          </table:table-cell>
          <table:table-cell table:style-name="ce52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1184/SCORRIMENTO+GRADUATORIE..pdf/a8cdee43-553e-4af8-327d-1fe4d067003a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52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68" office:value-type="string" calcext:value-type="string">
            <text:p>determina n. 1577 </text:p>
            <text:p>Del 01.12.2020</text:p>
          </table:table-cell>
          <table:table-cell table:style-name="ce52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2687/SCORRIMENTO+GRADUATORIE+AL+18.05.2021.pdf/e27221f4-154b-acca-b5a3-e18e7bdefd95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28" office:value-type="date" office:date-value="2020-10-08" calcext:value-type="date">
            <text:p>08/10/2020</text:p>
          </table:table-cell>
          <table:table-cell table:number-columns-repeated="2" table:style-name="ce50" office:value-type="string" calcext:value-type="string">
            <text:p>////</text:p>
          </table:table-cell>
          <table:table-cell table:style-name="ce50" office:value-type="string" calcext:value-type="string">
            <text:p>///</text:p>
          </table:table-cell>
          <table:table-cell table:style-name="ce50" office:value-type="string" calcext:value-type="string">
            <text:p>////</text:p>
          </table:table-cell>
          <table:table-cell table:style-name="ce68" office:value-type="string" calcext:value-type="string">
            <text:p>////</text:p>
          </table:table-cell>
          <table:table-cell table:style-name="ce24" table:number-columns-repeated="56"/>
        </table:table-row>
        <table:table-row table:style-name="ro8">
          <table:table-cell table:style-name="ce14" office:value-type="string" calcext:value-type="string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Chirurgia Generale <text:s/>da assegnare alle Strutture Aziendali</text:p>
          </table:table-cell>
          <table:table-cell table:style-name="ce54" office:value-type="date" office:date-value="2020-10-08" calcext:value-type="date">
            <text:p>08/10/2020</text:p>
          </table:table-cell>
          <table:table-cell table:style-name="ce53" office:value-type="string" calcext:value-type="string">
            <text:p><text:a xlink:href="../la%20prova%20pratica." xlink:type="simple">Visualizza</text:a></text:p>
          </table:table-cell>
          <table:table-cell table:style-name="ce62" office:value-type="string" calcext:value-type="string">
            <text:p><text:a xlink:href="https://www.asst-settelaghi.it/documents/41522/67799483/tracce+prove+%281%29.pdf/3d6ac037-0e96-f3e7-1247-7aca11be8642" xlink:type="simple">Visualizza</text:a></text:p>
            <text:p><text:a xlink:href="https://www.asst-settelaghi.it/documents/41522/67799483/Prova+scritta+1+-+chirurgia+%281%29.pdf/72874def-6c17-fa3b-216a-3f827cf6d82a" xlink:type="simple">Prova scritta 1</text:a></text:p>
            <text:p><text:a xlink:href="https://www.asst-settelaghi.it/documents/41522/67799483/Prova+scritta+2+-+chirurgia+%281%29.pdf/f8ba9e9c-cb2b-7717-1cee-3a4d999e8b0c" xlink:type="simple">Prova scritta 2</text:a></text:p>
            <text:p><text:a xlink:href="https://www.asst-settelaghi.it/documents/41522/67799483/Prova+scritta+3+-+chirurgia+%281%29.pdf/6d9aa729-9c43-84cb-404b-d9d2e3efd6bd" xlink:type="simple">Prova scritta 3</text:a></text:p>
            <text:p><text:a xlink:href="https://www.asst-settelaghi.it/documents/41522/67799483/prove+pratiche+chirurgia+%281%29.pdf/82f5b38c-f3f5-9913-9154-35a5a65072ba" xlink:type="simple">Prove pratiche</text:a></text:p>
          </table:table-cell>
          <table:table-cell table:style-name="ce70" office:value-type="string" calcext:value-type="string">
            <text:p>determina n. 1593 </text:p>
            <text:p>Del 04.12.2020</text:p>
          </table:table-cell>
          <table:table-cell table:style-name="ce53" office:value-type="string" calcext:value-type="string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53" office:value-type="string" calcext:value-type="string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81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17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53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53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68" office:value-type="string" calcext:value-type="string">
            <text:p>determina n. 1317 </text:p>
            <text:p>Del 13.10.2020</text:p>
          </table:table-cell>
          <table:table-cell table:style-name="ce53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53" office:value-type="string" calcext:value-type="string">
            <text:p><text:a xlink:href="https://www.asst-settelaghi.it/documents/41522/56238417/scorrimento+gradutatorie+AL+10.01.2022.pdf/e5f20c43-2372-0cc7-b2c0-0e4de2b1de5c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52" office:value-type="string" calcext:value-type="string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0946/TRACCE+PROVA+SCRITTA.pdf/e0371e97-165e-929c-6420-3ff672ec476b" xlink:type="simple">Prova Scritta</text:a></text:p>
            <text:p><text:a xlink:href="https://www.asst-settelaghi.it/documents/41522/67790946/traccia+prova+pratica+n.+1.pdf/d5d6f8a4-d3c7-3ffc-3489-bd61fbb698c3" xlink:type="simple">Prova pratica 1</text:a></text:p>
            <text:p><text:a xlink:href="https://www.asst-settelaghi.it/documents/41522/67790946/traccia+prova+pratica+n.+2.pdf/778ea271-bda9-94db-6e39-0202155fbfab" xlink:type="simple">Prova pratica 2</text:a></text:p>
            <text:p><text:a xlink:href="https://www.asst-settelaghi.it/documents/41522/67790946/traccia+prova+pratica+n.+3.pdf/9895d022-b239-48b2-3d13-f26e9de5c6f7" xlink:type="simple">Prova pratica 3</text:a></text:p>
            <text:p><text:a xlink:href="https://www.asst-settelaghi.it/documents/41522/67790946/TRACCE+PROVA+ORALE.pdf/7d1e4501-f7ac-2acc-c813-877482025e88" xlink:type="simple">Prova orale</text:a></text:p>
          </table:table-cell>
          <table:table-cell table:style-name="ce68" office:value-type="string" calcext:value-type="string">
            <text:p>detetrmina n. 212 del 16.02.2021</text:p>
          </table:table-cell>
          <table:table-cell table:style-name="ce52" office:value-type="string" calcext:value-type="string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0946/scorrimento+graduatoria+09.2021.pdf/cde51e38-ae04-0521-1047-f43531b67d74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Biologo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52" office:value-type="string" calcext:value-type="string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52" office:value-type="string" calcext:value-type="string">
            <text:p><text:a xlink:href="https://www.asst-settelaghi.it/documents/41522/67891854/tracce+prova+scritta.pdf/1f26a71b-2a6e-4e5c-6fa5-4f827dc3ee67" xlink:type="simple">Prova scritta</text:a></text:p>
            <text:p><text:a xlink:href="https://www.asst-settelaghi.it/documents/41522/67891854/tracce+prova+pratica.pdf/a05ffcb4-18b4-73e9-6e21-a115088d5417" xlink:type="simple">Prova pratica</text:a></text:p>
            <text:p><text:a xlink:href="https://www.asst-settelaghi.it/documents/41522/67891854/tracce+prova+orale.pdf/d69e515d-0d62-a983-2b19-5cfe1f4ac3b0" xlink:type="simple">Prova orale</text:a></text:p>
          </table:table-cell>
          <table:table-cell table:style-name="ce68" office:value-type="string" calcext:value-type="string">
            <text:p>determina n. 435 del 02.04.2021</text:p>
          </table:table-cell>
          <table:table-cell table:style-name="ce52" office:value-type="string" calcext:value-type="string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52" office:value-type="string" calcext:value-type="string">
            <text:p><text:a xlink:href="https://www.asst-settelaghi.it/documents/41522/67891854/scorrimento+graduatoria+10.01.2022.pdf/6ccc12a5-24de-f00a-45f2-ec01df5f32a2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58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09/TRACCE+PROVE.pdf/cc901428-89f0-5867-3d30-6dc33831060a" xlink:type="simple">Visualizza</text:a></text:p>
          </table:table-cell>
          <table:table-cell table:style-name="ce68" office:value-type="string" calcext:value-type="string">
            <text:p>determina n. 1713 del 28.12.2020</text:p>
          </table:table-cell>
          <table:table-cell table:style-name="ce55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3820/TRACCE+PROVE.pdf/c0252bfa-4412-ceb6-b7b4-0fecfe84f395" xlink:type="simple">Visualizza</text:a></text:p>
          </table:table-cell>
          <table:table-cell table:style-name="ce68" office:value-type="string" calcext:value-type="string">
            <text:p>determina n. 1242 del 25.09.2020</text:p>
          </table:table-cell>
          <table:table-cell table:style-name="ce55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3820/scorrimento+graduatorie+al+10.01.2022.pdf/7994cebd-2779-62c7-bb68-87d4d0df877f" xlink:type="simple">Visualizza</text:a></text:p>
          </table:table-cell>
          <table:table-cell table:style-name="ce24" table:number-columns-repeated="56"/>
        </table:table-row>
        <table:table-row table:style-name="ro11">
          <table:table-cell table:style-name="ce5" office:value-type="string" calcext:value-type="string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65" office:value-type="string" calcext:value-type="string">
            <text:p><text:a xlink:href="https://www.asst-settelaghi.it/documents/41522/68896894/prova+scritta+1.pdf/6e57ae51-9f50-6438-5ee5-7a98573157a9" xlink:type="simple">Prova scritta 1</text:a> <text:a xlink:href="https://www.asst-settelaghi.it/documents/41522/68896894/prova+scritta+2.pdf/44b525e4-edc0-e360-4986-e64ca87abebd" xlink:type="simple">Prova scritta 2</text:a> <text:a xlink:href="https://www.asst-settelaghi.it/documents/41522/68896894/prova+scritta+3.pdf/8d95410f-a6f5-a869-0194-1470a32971a9" xlink:type="simple">Prova scritta 3</text:a> <text:a xlink:href="https://www.asst-settelaghi.it/documents/41522/68896894/prova+pratica+1.pdf/1df4eb5b-a853-37b4-079d-c26216bd0d78" xlink:type="simple">Prova pratica 1</text:a> <text:a xlink:href="https://www.asst-settelaghi.it/documents/41522/68896894/prova+pratica+2.pdf/0fdcc819-20fc-6b0c-789f-7ad7f582b74a" xlink:type="simple">Prova pratica 2</text:a> <text:a xlink:href="https://www.asst-settelaghi.it/documents/41522/68896894/prova+pratica+3.pdf/bce3dca2-1230-293c-6389-5f1b66b240c9" xlink:type="simple">Prova pratica  3</text:a></text:p>
            <text:p><text:a xlink:href="https://www.asst-settelaghi.it/documents/41522/68896894/PROVE+ORALE.doc/c52d9106-f224-2f64-13e7-4c5ad76bd624" xlink:type="simple">Prova orale</text:a></text:p>
          </table:table-cell>
          <table:table-cell table:style-name="ce68" office:value-type="string" calcext:value-type="string">
            <text:p>determina n. 970 del 22.07.2021</text:p>
          </table:table-cell>
          <table:table-cell table:style-name="ce55" office:value-type="string" calcext:value-type="string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55" office:value-type="string" calcext:value-type="string">
            <text:p><text:a xlink:href="https://www.asst-settelaghi.it/documents/41522/68896894/SCORRIMENTO+GRADUATORIA+al+10.01.2022.pdf/acb3bae4-b466-3f4e-27a0-fc509fc8a979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65582673/CRITERI.pdf/1dc24d5f-16a8-d037-0d3a-8d5b61fd5809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73/TRACCE.pdf/65d2de4e-2d2e-0cda-be6a-81ecb8c60c17" xlink:type="simple">Visualizza</text:a></text:p>
            <text:p><text:a xlink:href="https://www.asst-settelaghi.it/documents/41522/65582673/QUIZ+1_2021_1_29_14_8_5_24892.pdf/29597b39-2b32-f967-b783-34c9b5ef5b08" xlink:type="simple">Quiz 1</text:a></text:p>
            <text:p><text:a xlink:href="https://www.asst-settelaghi.it/documents/41522/65582673/QUIZ+2_2021_1_29_14_9_24_80596.pdf/06be96f1-6582-c019-c4e5-2831b3d2c133" xlink:type="simple"> Quiz 2</text:a></text:p>
            <text:p><text:a xlink:href="https://www.asst-settelaghi.it/documents/41522/65582673/QUIZ+3_2021_1_29_14_10_52_65565.pdf/cbd08dbc-75d4-6047-99a5-d8320b5f9fef" xlink:type="simple"> Quiz 3</text:a></text:p>
          </table:table-cell>
          <table:table-cell table:style-name="ce68" office:value-type="string" calcext:value-type="string">
            <text:p>determina n. 1241 del 25.09.2020</text:p>
          </table:table-cell>
          <table:table-cell table:style-name="ce55" office:value-type="string" calcext:value-type="string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2673/scorrimento+graduatoria+al+11.01.2022.pdf/cd73af6e-ca96-b1d4-7cc7-7bb04951c71e" xlink:type="simple">Visualizza</text:a></text:p>
          </table:table-cell>
          <table:table-cell table:style-name="ce24" table:number-columns-repeated="56"/>
        </table:table-row>
        <table:table-row table:style-name="ro12">
          <table:table-cell table:style-name="ce5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2" office:value-type="date" office:date-value="2020-06-08" calcext:value-type="date">
            <text:p>08/06/2020</text:p>
          </table:table-cell>
          <table:table-cell table:style-name="ce58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65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68" office:value-type="string" calcext:value-type="string">
            <text:p>determina n. 1082 del 10.08.2020</text:p>
          </table:table-cell>
          <table:table-cell table:style-name="ce55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82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2" office:value-type="date" office:date-value="2020-04-14" calcext:value-type="date">
            <text:p>14/04/2020</text:p>
          </table:table-cell>
          <table:table-cell table:style-name="ce58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58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68" office:value-type="string" calcext:value-type="string">
            <text:p>determina n. 1426 del 03.11.2020</text:p>
          </table:table-cell>
          <table:table-cell table:style-name="ce55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55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0-02-24" calcext:value-type="date">
            <text:p>24/02/2020</text:p>
          </table:table-cell>
          <table:table-cell table:style-name="ce58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68" office:value-type="string" calcext:value-type="string">
            <text:p>determina n. 973 del 20.07.2020</text:p>
          </table:table-cell>
          <table:table-cell table:style-name="ce55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82" office:value-type="string" calcext:value-type="string">
            <text:p><text:a xlink:href="https://www.asst-settelaghi.it/documents/41522/39261148/utilizzo+graduatoria.pdf/a5e96c0a-8247-e51e-1ff1-862ced91e9ba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2" office:value-type="date" office:date-value="2020-02-06" calcext:value-type="date">
            <text:p>06/02/2020</text:p>
          </table:table-cell>
          <table:table-cell table:style-name="ce58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68" office:value-type="string" calcext:value-type="string">
            <text:p>determina n.1012 del 29.7.2020</text:p>
          </table:table-cell>
          <table:table-cell table:style-name="ce55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Default" table:number-columns-repeated="56"/>
        </table:table-row>
        <table:table-row table:style-name="ro3">
          <table:table-cell/>
          <table:table-cell table:style-name="ce18"/>
          <table:table-cell table:style-name="ce10"/>
          <table:table-cell table:style-name="ce59"/>
          <table:table-cell table:style-name="ce69"/>
          <table:table-cell table:style-name="ce21"/>
          <table:table-cell table:style-name="ce39"/>
          <table:table-cell table:style-name="ce7" table:number-columns-repeated="57"/>
        </table:table-row>
        <table:table-row table:style-name="ro13" table:number-rows-repeated="19">
          <table:table-cell/>
          <table:table-cell table:style-name="ce18"/>
          <table:table-cell table:style-name="ce10"/>
          <table:table-cell table:style-name="ce59"/>
          <table:table-cell table:style-name="ce69"/>
          <table:table-cell table:style-name="ce21"/>
          <table:table-cell table:style-name="ce7" table:number-columns-repeated="58"/>
        </table:table-row>
        <table:table-row table:style-name="ro14" table:number-rows-repeated="21">
          <table:table-cell table:number-columns-repeated="4"/>
          <table:table-cell table:style-name="ce71"/>
          <table:table-cell table:style-name="ce22"/>
          <table:table-cell table:number-columns-repeated="58"/>
        </table:table-row>
        <table:table-row table:style-name="ro13" table:number-rows-repeated="1048491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52"/>
      </table:named-expressions>
      <table:database-ranges>
        <table:database-range table:name="__Anonymous_Sheet_DB__0" table:target-range-address="concorsi.A40:concorsi.G4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time-style style:name="N137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2:56:34.8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2-01-11T16:14:34.964000000</dc:date>
    <meta:editing-cycles>216</meta:editing-cycles>
    <meta:editing-duration>P7DT15H20M8S</meta:editing-duration>
    <meta:document-statistic meta:table-count="1" meta:cell-count="291" meta:object-count="1"/>
  </office:meta>
</office:document-meta>
</file>