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53.93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33.48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36.32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65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20.57mm" fo:break-before="auto" style:use-optimal-row-height="false"/>
    </style:style>
    <style:style style:name="ro4" style:family="table-row">
      <style:table-row-properties style:row-height="16.16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8.82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8.0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87mm" fo:break-before="auto" style:use-optimal-row-height="false"/>
    </style:style>
    <style:style style:name="ro16" style:family="table-row">
      <style:table-row-properties style:row-height="19.37mm" fo:break-before="auto" style:use-optimal-row-height="false"/>
    </style:style>
    <style:style style:name="ro17" style:family="table-row">
      <style:table-row-properties style:row-height="10.95mm" fo:break-before="auto" style:use-optimal-row-height="false"/>
    </style:style>
    <style:style style:name="ro18" style:family="table-row">
      <style:table-row-properties style:row-height="8.4mm" fo:break-before="auto" style:use-optimal-row-height="false"/>
    </style:style>
    <style:style style:name="ro19" style:family="table-row">
      <style:table-row-properties style:row-height="9.17mm" fo:break-before="auto" style:use-optimal-row-height="false"/>
    </style:style>
    <style:style style:name="ro20" style:family="table-row">
      <style:table-row-properties style:row-height="7.3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21.93mm" fo:break-before="auto" style:use-optimal-row-height="false"/>
    </style:style>
    <style:style style:name="ro23" style:family="table-row">
      <style:table-row-properties style:row-height="18.27mm" fo:break-before="auto" style:use-optimal-row-height="false"/>
    </style:style>
    <style:style style:name="ro24" style:family="table-row">
      <style:table-row-properties style:row-height="22.67mm" fo:break-before="auto" style:use-optimal-row-height="false"/>
    </style:style>
    <style:style style:name="ro25" style:family="table-row">
      <style:table-row-properties style:row-height="6.97mm" fo:break-before="auto" style:use-optimal-row-height="false"/>
    </style:style>
    <style:style style:name="ro26" style:family="table-row">
      <style:table-row-properties style:row-height="9.49mm" fo:break-before="auto" style:use-optimal-row-height="false"/>
    </style:style>
    <style:style style:name="ro27" style:family="table-row">
      <style:table-row-properties style:row-height="13.69mm" fo:break-before="auto" style:use-optimal-row-height="true"/>
    </style:style>
    <style:style style:name="ro28" style:family="table-row">
      <style:table-row-properties style:row-height="9.47mm" fo:break-before="auto" style:use-optimal-row-height="true"/>
    </style:style>
    <style:style style:name="ro29" style:family="table-row">
      <style:table-row-properties style:row-height="30.53mm" fo:break-before="auto" style:use-optimal-row-height="true"/>
    </style:style>
    <style:style style:name="ro30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27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fo:font-style="normal" style:font-style-asian="normal" style:font-style-complex="normal"/>
    </style:style>
    <style:style style:name="ce8" style:family="table-cell" style:parent-style-name="Excel_20_Built-in_20_Normal" style:data-style-name="N0">
      <style:table-cell-properties fo:background-color="#5eb91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2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42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5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tyle="normal" style:font-style-asian="normal" style:font-style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2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24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5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63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6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6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libri1" fo:font-style="normal" style:font-name-asian="Calibri" style:font-style-asian="normal" style:font-name-complex="Calibri" style:font-style-complex="normal"/>
    </style:style>
    <style:style style:name="ce32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3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72" style:family="table-cell" style:parent-style-name="Excel_20_Built-in_20_Normal">
      <style:table-cell-properties fo:background-color="transparent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style-asian="normal" style:font-style-complex="normal" style:font-weight-asian="bold" style:font-weight-complex="bold"/>
    </style:style>
    <style:style style:name="T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ce57"/>
        <table:table-column table:style-name="co5" table:default-cell-style-name="ce64"/>
        <table:table-column table:style-name="co6" table:default-cell-style-name="ce64"/>
        <table:table-column table:style-name="co7" table:default-cell-style-name="ce65"/>
        <table:table-column table:style-name="co8" table:number-columns-repeated="2" table:default-cell-style-name="ce65"/>
        <table:table-column table:style-name="co9" table:number-columns-repeated="2" table:default-cell-style-name="ce65"/>
        <table:table-column table:style-name="co10" table:default-cell-style-name="ce65"/>
        <table:table-column table:style-name="co9" table:number-columns-repeated="52" table:default-cell-style-name="ce65"/>
        <table:table-row table:style-name="ro1">
          <table:table-cell table:style-name="ce1" table:number-columns-spanned="2" table:number-rows-spanned="3">
            <draw:frame table:end-cell-address="concorsi.B3" table:end-x="26.1mm" table:end-y="7.29mm" draw:z-index="0" draw:name="Immagini 1" draw:style-name="gr1" draw:text-style-name="P1" svg:width="36.14mm" svg:height="24.52mm" svg:x="11.44mm" svg:y="1.8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covered-table-cell table:style-name="ce27"/>
          <table:table-cell table:style-name="ce10" office:value-type="string" calcext:value-type="string" table:number-columns-spanned="7" table:number-rows-spanned="3">
            <text:p><text:span text:style-name="T1">Elenco dei bandi espletati e/o in corso di espletamento relativi alla </text:span><text:span text:style-name="T2">DIRIGENZA</text:span></text:p>
            <text:p><text:span text:style-name="T3">Data I° Pubblicazione: 05.02.2020</text:span></text:p>
            <text:p><text:span text:style-name="T3">Data Aggiornamento: vedi data pubblicazione</text:span></text:p>
          </table:table-cell>
          <table:covered-table-cell table:style-name="ce17"/>
          <table:covered-table-cell table:number-columns-repeated="4" table:style-name="ce22"/>
          <table:covered-table-cell table:style-name="ce31"/>
          <table:table-cell table:style-name="ce34" table:number-columns-repeated="55"/>
        </table:table-row>
        <table:table-row table:style-name="ro2">
          <table:covered-table-cell table:style-name="ce2"/>
          <table:covered-table-cell table:style-name="ce27"/>
          <table:covered-table-cell table:style-name="ce11"/>
          <table:covered-table-cell table:style-name="ce18"/>
          <table:covered-table-cell table:number-columns-repeated="4" table:style-name="ce23"/>
          <table:covered-table-cell table:style-name="ce32"/>
          <table:table-cell table:style-name="ce34" table:number-columns-repeated="55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19"/>
          <table:covered-table-cell table:number-columns-repeated="4" table:style-name="ce24"/>
          <table:covered-table-cell table:style-name="ce33"/>
          <table:table-cell table:style-name="ce34" table:number-columns-repeated="55"/>
        </table:table-row>
        <table:table-row table:style-name="ro3">
          <table:table-cell table:style-name="ce3" office:value-type="string" calcext:value-type="string">
            <text:p>N. Progr.</text:p>
          </table:table-cell>
          <table:table-cell table:style-name="ce8" office:value-type="string" calcext:value-type="string">
            <text:p>Bandi</text:p>
          </table:table-cell>
          <table:table-cell table:style-name="ce8" office:value-type="string" calcext:value-type="string">
            <text:p>Procedura</text:p>
          </table:table-cell>
          <table:table-cell table:style-name="ce8" office:value-type="string" calcext:value-type="string">
            <text:p>Scadenza</text:p>
          </table:table-cell>
          <table:table-cell table:style-name="ce8" office:value-type="string" calcext:value-type="string">
            <text:p>Criteri di Valutazione della Commissione</text:p>
          </table:table-cell>
          <table:table-cell table:style-name="ce8" office:value-type="string" calcext:value-type="string">
            <text:p>Tracce Prove </text:p>
          </table:table-cell>
          <table:table-cell table:style-name="ce8" office:value-type="string" calcext:value-type="string">
            <text:p>Delibera approvazione graduatoria</text:p>
          </table:table-cell>
          <table:table-cell table:style-name="ce8" office:value-type="string" calcext:value-type="string">
            <text:p><text:s/>Graduatoria</text:p>
          </table:table-cell>
          <table:table-cell table:style-name="ce8" office:value-type="string" calcext:value-type="string">
            <text:p><text:s/>Scorrimento della graduatoria degli idonei non vincitori</text:p>
          </table:table-cell>
          <table:table-cell table:style-name="ce35" table:number-columns-repeated="55"/>
        </table:table-row>
        <table:table-row table:style-name="ro1">
          <table:table-cell table:style-name="ce14" office:value-type="float" office:value="96" calcext:value-type="float" table:number-columns-spanned="1" table:number-rows-spanned="2">
            <text:p>96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6398125/Bando+Concorso+n.+1+posto+Assistente+Tecnico+per+SIA+scad.+11.12.2023.pdf/3293c221-6456-8bee-5177-c72c9539fc0a" xlink:type="simple">Visualizza</text:a></text:p>
          </table:table-cell>
          <table:table-cell table:style-name="ce40" office:value-type="string" calcext:value-type="string" table:number-columns-spanned="1" table:number-rows-spanned="2">
            <text:p>Concorso Pubblico, per titoli ed esami, per la copertura a tempo indeterminato e pieno di n. 1 posto di Assistente Tecnico – Area degli Assistenti da assegnare alla Struttura Complessa Sistemi Informativi Aziendali</text:p>
          </table:table-cell>
          <table:table-cell table:style-name="ce48" office:value-type="date" office:date-value="2023-12-11" calcext:value-type="date" table:number-columns-spanned="1" table:number-rows-spanned="2">
            <text:p>11/12/2023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7310367/Criteri+di+valutazione+della+Commissione.pdf/692c6dfe-f099-1f71-b999-5c64578c79a4" xlink:type="simple">Visualizza</text:a></text:p>
          </table:table-cell>
          <table:table-cell table:style-name="ce30" office:value-type="string" calcext:value-type="string">
            <text:p><text:a xlink:href="https://www.asst-settelaghi.it/documents/41522/77310367/Tracce+prove.pdf/41b932db-93db-2c30-29bb-869a89496934" xlink:type="simple">Visualizza</text:a></text:p>
          </table:table-cell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<text:a xlink:href="https://www.asst-settelaghi.it/documents/41522/77310367/Graduatoria.pdf/93085a92-5919-d9bd-c3b3-017bf9069f43" xlink:type="simple">Visualizza</text:a></text:p>
          </table:table-cell>
          <table:table-cell table:style-name="ce30" table:number-columns-spanned="1" table:number-rows-spanned="2"/>
          <table:table-cell table:style-name="ce35" table:number-columns-repeated="55"/>
        </table:table-row>
        <table:table-row table:style-name="ro1">
          <table:covered-table-cell table:style-name="ce9"/>
          <table:covered-table-cell table:number-columns-repeated="2" table:style-name="ce30"/>
          <table:covered-table-cell table:style-name="ce20"/>
          <table:covered-table-cell table:style-name="ce30"/>
          <table:table-cell table:style-name="ce30" office:value-type="string" calcext:value-type="string">
            <text:p><text:a xlink:href="https://www.asst-settelaghi.it/documents/41522/77310367/Prove+scritte.pdf/d6186d3d-aa12-6c09-f852-54b574526b39" xlink:type="simple">Prove scritte</text:a></text:p>
          </table:table-cell>
          <table:covered-table-cell table:number-columns-repeated="3" table:style-name="ce30"/>
          <table:table-cell table:style-name="ce35" table:number-columns-repeated="55"/>
        </table:table-row>
        <table:table-row table:style-name="ro4">
          <table:table-cell table:style-name="ce14" office:value-type="float" office:value="95" calcext:value-type="float">
            <text:p>95</text:p>
          </table:table-cell>
          <table:table-cell table:style-name="ce30" office:value-type="string" calcext:value-type="string">
            <text:p><text:a xlink:href="https://www.asst-settelaghi.it/documents/41522/76329167/Bando+Concorso+4+p.+DIR.+MEDICO+-+RADIODIAGNOSTICA+scad.+4.12.2023.pdf/fb5a3779-fcf9-ed05-b0f2-1151cb2d868c" xlink:type="simple">Visualizza</text:a></text:p>
          </table:table-cell>
          <table:table-cell table:style-name="ce40" office:value-type="string" calcext:value-type="string">
            <text:p>Concorso Pubblico, per titoli ed esami, per la copertura a tempo indeterminato e pieno di n. 4 posti di Dirigente Medico – disciplina di Radiodiagnostica da assegnare alle Strutture Aziendali</text:p>
          </table:table-cell>
          <table:table-cell table:style-name="ce48" office:value-type="date" office:date-value="2023-12-04" calcext:value-type="date">
            <text:p>04/12/2023</text:p>
          </table:table-cell>
          <table:table-cell table:style-name="ce30" office:value-type="string" calcext:value-type="string">
            <text:p><text:a xlink:href="https://www.asst-settelaghi.it/documents/41522/77310313/Criteri+di+valutazione+della+Commissione.pdf/daf66a90-72bb-1b10-9c41-93db5dda2cdc" xlink:type="simple">Visualizza</text:a></text:p>
          </table:table-cell>
          <table:table-cell table:style-name="ce30" office:value-type="string" calcext:value-type="string">
            <text:p><text:a xlink:href="https://www.asst-settelaghi.it/documents/41522/77310313/Tracce+prove.pdf/0992f31f-6f71-d1be-2dc0-55406114dc90" xlink:type="simple">Visualizza</text:a></text:p>
          </table:table-cell>
          <table:table-cell table:style-name="ce30"/>
          <table:table-cell table:style-name="ce30" office:value-type="string" calcext:value-type="string">
            <text:p><text:a xlink:href="https://www.asst-settelaghi.it/documents/41522/77310313/Graduatoria.pdf/5874c3ef-4349-318d-7f75-f0ff79a1b160" xlink:type="simple">Visualizza</text:a></text:p>
          </table:table-cell>
          <table:table-cell table:style-name="ce30"/>
          <table:table-cell table:style-name="ce35" table:number-columns-repeated="55"/>
        </table:table-row>
        <table:table-row table:style-name="ro5">
          <table:table-cell table:style-name="ce14" office:value-type="float" office:value="94" calcext:value-type="float" table:number-columns-spanned="1" table:number-rows-spanned="3">
            <text:p>94</text:p>
          </table:table-cell>
          <table:table-cell table:style-name="ce30" office:value-type="string" calcext:value-type="string" table:number-columns-spanned="1" table:number-rows-spanned="3">
            <text:p><text:a xlink:href="https://www.asst-settelaghi.it/documents/41522/75276728/Concorso+1+posto+ENDOCRINOLOGIA+per+SSD+Diabetologia+-+scad.+10.8.2023.pdf/6b14e1c2-e7a4-36bf-507f-cc2c53dc29e5" xlink:type="simple">Visualizza</text:a></text:p>
          </table:table-cell>
          <table:table-cell table:style-name="ce40" office:value-type="string" calcext:value-type="string" table:number-columns-spanned="1" table:number-rows-spanned="3">
            <text:p>Concorso Pubblico, per titoli ed esami, per la copertura a tempo indeterminato e pieno di n. 1 posto di Dirigente Medico – disciplina di Endocrinologia da assegnare alla S.S.D. Diabetologia</text:p>
          </table:table-cell>
          <table:table-cell table:style-name="ce48" office:value-type="date" office:date-value="2023-08-10" calcext:value-type="date" table:number-columns-spanned="1" table:number-rows-spanned="3">
            <text:p>10/08/2023</text:p>
          </table:table-cell>
          <table:table-cell table:style-name="ce30" office:value-type="string" calcext:value-type="string" table:number-columns-spanned="1" table:number-rows-spanned="3">
            <text:p><text:a xlink:href="https://www.asst-settelaghi.it/documents/41522/77117284/Criteri+di+valutazione+della+Commissione.pdf/e4f6fe34-147e-8080-d5b1-c33183d36c48" xlink:type="simple">Visualizza</text:a></text:p>
          </table:table-cell>
          <table:table-cell table:style-name="ce30" office:value-type="string" calcext:value-type="string">
            <text:p><text:a xlink:href="https://www.asst-settelaghi.it/documents/41522/77117284/Tracce+prove.pdf/e4c4145c-94f5-fa1d-531d-33c388e145e7" xlink:type="simple">Visualizza</text:a></text:p>
          </table:table-cell>
          <table:table-cell table:style-name="ce30" office:value-type="string" calcext:value-type="string" table:number-columns-spanned="1" table:number-rows-spanned="3">
            <text:p>determina n. 118 del</text:p>
            <text:p>25/01/2024</text:p>
          </table:table-cell>
          <table:table-cell table:style-name="ce30" office:value-type="string" calcext:value-type="string" table:number-columns-spanned="1" table:number-rows-spanned="3">
            <text:p><text:a xlink:href="https://www.asst-settelaghi.it/documents/41522/77117284/Graduatoria.pdf/67efd386-46f3-e131-d3ad-54f15fead1f6" xlink:type="simple">Visualizza</text:a></text:p>
          </table:table-cell>
          <table:table-cell table:style-name="ce30" table:number-columns-spanned="1" table:number-rows-spanned="3"/>
          <table:table-cell table:style-name="ce35" table:number-columns-repeated="55"/>
        </table:table-row>
        <table:table-row table:style-name="ro5">
          <table:covered-table-cell table:style-name="ce9"/>
          <table:covered-table-cell table:number-columns-repeated="2" table:style-name="ce30"/>
          <table:covered-table-cell table:style-name="ce20"/>
          <table:covered-table-cell table:style-name="ce30"/>
          <table:table-cell table:style-name="ce30" office:value-type="string" calcext:value-type="string">
            <text:p><text:a xlink:href="https://www.asst-settelaghi.it/documents/41522/77117284/Prova+pratica+1.pdf/96c0b385-e544-af4b-ef01-8db635d75e5d" xlink:type="simple">Prova pratica 1</text:a></text:p>
          </table:table-cell>
          <table:covered-table-cell table:number-columns-repeated="3" table:style-name="ce30"/>
          <table:table-cell table:style-name="ce35" table:number-columns-repeated="55"/>
        </table:table-row>
        <table:table-row table:style-name="ro5">
          <table:covered-table-cell table:style-name="ce9"/>
          <table:covered-table-cell table:number-columns-repeated="2" table:style-name="ce30"/>
          <table:covered-table-cell table:style-name="ce20"/>
          <table:covered-table-cell table:style-name="ce30"/>
          <table:table-cell table:style-name="ce30" office:value-type="string" calcext:value-type="string">
            <text:p><text:a xlink:href="https://www.asst-settelaghi.it/documents/41522/77117284/Prova+pratica+2.pdf/1df3f0e9-36fc-e5f7-e8f8-b9ac5ee9917f" xlink:type="simple">Prova pratica 2</text:a></text:p>
          </table:table-cell>
          <table:covered-table-cell table:number-columns-repeated="3" table:style-name="ce30"/>
          <table:table-cell table:style-name="ce35" table:number-columns-repeated="55"/>
        </table:table-row>
        <table:table-row table:style-name="ro6">
          <table:table-cell table:style-name="ce14" office:value-type="float" office:value="93" calcext:value-type="float" table:number-columns-spanned="1" table:number-rows-spanned="2">
            <text:p>93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5585737/Bando+con+Concorso+Pubblico+6+p.+MEDICINA+DI+EMERGENZA+URGENZA+scad.+21.9.2023.pdf/f0e3f6de-5268-9b05-4384-e0cde6584dd6" xlink:type="simple">Visualizza</text:a></text:p>
          </table:table-cell>
          <table:table-cell table:style-name="ce40" office:value-type="string" calcext:value-type="string" table:number-columns-spanned="1" table:number-rows-spanned="2">
            <text:p>Concorso Pubblico, per titoli ed esami, per la copertura a tempo indeterminato e pieno di n. 6 posti di Dirigente Medico – disciplina di Medicina di Emergenza-Urgenza da assegnare alle Strutture Aziendali</text:p>
          </table:table-cell>
          <table:table-cell table:style-name="ce48" office:value-type="date" office:date-value="2023-09-21" calcext:value-type="date" table:number-columns-spanned="1" table:number-rows-spanned="2">
            <text:p>21/09/2023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6655669/Criteri+di+valutazione+della+Commissione.pdf/886c81c1-1996-90f9-5bb7-9ad2773cd81a" xlink:type="simple">Visualizza</text:a></text:p>
          </table:table-cell>
          <table:table-cell table:style-name="ce30" office:value-type="string" calcext:value-type="string">
            <text:p><text:a xlink:href="https://www.asst-settelaghi.it/documents/41522/76655669/Tracce+prove.pdf/8aa4ff2a-0a85-0491-9522-b21d78959e74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706 del 04/12/2023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6655669/Graduatoria.pdf/1b216abe-82a2-62a4-0d12-ed45f6191ce4" xlink:type="simple">Visualizza</text:a></text:p>
          </table:table-cell>
          <table:table-cell table:style-name="ce30" table:number-columns-spanned="1" table:number-rows-spanned="2"/>
          <table:table-cell table:style-name="ce35" table:number-columns-repeated="55"/>
        </table:table-row>
        <table:table-row table:style-name="ro6">
          <table:covered-table-cell table:style-name="ce9"/>
          <table:covered-table-cell table:number-columns-repeated="2" table:style-name="ce30"/>
          <table:covered-table-cell table:style-name="ce20"/>
          <table:covered-table-cell table:style-name="ce30"/>
          <table:table-cell table:style-name="ce30" office:value-type="string" calcext:value-type="string">
            <text:p><text:a xlink:href="https://www.asst-settelaghi.it/documents/41522/76655669/Prova+pratica+Concorso+dir.+med.+emergenza+urgenza+RED.pdf/74ea24f2-8153-90c1-c182-05cb6af3e5d7" xlink:type="simple">Prove pratiche</text:a></text:p>
          </table:table-cell>
          <table:covered-table-cell table:number-columns-repeated="3" table:style-name="ce30"/>
          <table:table-cell table:style-name="ce35" table:number-columns-repeated="55"/>
        </table:table-row>
        <table:table-row table:style-name="ro3">
          <table:table-cell table:style-name="ce21" office:value-type="float" office:value="92" calcext:value-type="float">
            <text:p>92</text:p>
          </table:table-cell>
          <table:table-cell table:style-name="ce36" office:value-type="string" calcext:value-type="string">
            <text:p><text:a xlink:href="https://www.asst-settelaghi.it/documents/41522/75277513/Bando+Concorso+DIR.+MEDICO+-+MICROBIOLOGIA+E+VIROLOGIA+scad.+10.8.2023.pdf/2872d25d-7140-cfb6-4f97-7feb16663dd5" xlink:type="simple">Visualizza</text:a></text:p>
          </table:table-cell>
          <table:table-cell table:style-name="ce41" office:value-type="string" calcext:value-type="string">
            <text:p>Concorso Pubblico, per titoli ed esami, per la copertura a tempo indeterminato e pieno di n. 1 posto di Dirigente Medico – disciplina di Microbiologia e Virologia da assegnare alla Struttura Complessa Laboratorio di Microbiologia e Virologia</text:p>
          </table:table-cell>
          <table:table-cell table:style-name="ce48" office:value-type="date" office:date-value="2023-08-10" calcext:value-type="date">
            <text:p>10/08/2023</text:p>
          </table:table-cell>
          <table:table-cell table:style-name="ce56" office:value-type="string" calcext:value-type="string">
            <text:p><text:a xlink:href="https://www.asst-settelaghi.it/documents/41522/76410966/Criteri+di+valutazione+della+Commissione.pdf/28f8beea-23d3-cc46-c4f3-02047b6c6618" xlink:type="simple">Visualizza</text:a></text:p>
          </table:table-cell>
          <table:table-cell table:style-name="ce56" office:value-type="string" calcext:value-type="string">
            <text:p><text:a xlink:href="https://www.asst-settelaghi.it/documents/41522/76410966/Tracce+prove.pdf/1020af69-f70b-5fc0-6637-cce14139f159" xlink:type="simple">Visualizza</text:a></text:p>
          </table:table-cell>
          <table:table-cell table:style-name="ce30" office:value-type="string" calcext:value-type="string">
            <text:p>determina n. 1595 del 14/11/2023</text:p>
          </table:table-cell>
          <table:table-cell table:style-name="ce56" office:value-type="string" calcext:value-type="string">
            <text:p><text:a xlink:href="https://www.asst-settelaghi.it/documents/41522/76410966/Graduatoria.pdf/c32a2c31-e058-597e-293d-b0da0b3a2703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91" calcext:value-type="float">
            <text:p>91</text:p>
          </table:table-cell>
          <table:table-cell table:style-name="ce36" office:value-type="string" calcext:value-type="string">
            <text:p><text:a xlink:href="https://www.asst-settelaghi.it/documents/41522/75105163/Bando+Concorso+-+TIN.pdf/45218a58-df3e-1209-1965-fcb1fd3f0b1d" xlink:type="simple">Visualizza</text:a></text:p>
          </table:table-cell>
          <table:table-cell table:style-name="ce41" office:value-type="string" calcext:value-type="string">
            <text:p>Concorso Pubblico, per titoli ed esami, per la copertura a tempo indeterminato e pieno di n. 1 posto di Dirigente Medico – disciplina di Pediatria da assegnare alla Struttura Complessa Neonatologia e Terapia Intensiva Neonatale</text:p>
          </table:table-cell>
          <table:table-cell table:style-name="ce48" office:value-type="date" office:date-value="2023-07-24" calcext:value-type="date">
            <text:p>24/07/2023</text:p>
          </table:table-cell>
          <table:table-cell table:style-name="ce56" office:value-type="string" calcext:value-type="string">
            <text:p><text:a xlink:href="https://www.asst-settelaghi.it/documents/41522/76132977/Criteri+di+valutazione+della+Commissione.pdf/37b3097f-8ce3-68ec-07de-7abe26ce4950" xlink:type="simple">Visualizza</text:a></text:p>
          </table:table-cell>
          <table:table-cell table:style-name="ce56" office:value-type="string" calcext:value-type="string">
            <text:p><text:a xlink:href="https://www.asst-settelaghi.it/documents/41522/76132977/Tracce+prove.pdf/f16d49fe-c311-1a11-18c1-c3d4b2edc6c8" xlink:type="simple">Visualizza</text:a></text:p>
          </table:table-cell>
          <table:table-cell table:style-name="ce30" office:value-type="string" calcext:value-type="string">
            <text:p>determina n. 1494 del 18/10/2023</text:p>
          </table:table-cell>
          <table:table-cell table:style-name="ce56" office:value-type="string" calcext:value-type="string">
            <text:p><text:a xlink:href="https://www.asst-settelaghi.it/documents/41522/76132977/Graduatoria.pdf/bca2e314-d71c-708a-0881-bf2c277aa8d4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7">
          <table:table-cell table:style-name="ce21" office:value-type="float" office:value="90" calcext:value-type="float" table:number-columns-spanned="1" table:number-rows-spanned="2">
            <text:p>90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5107249/Bando+Concorso+n.+1+posto+Dir.+Medico+-+Medicina+Interna+scad.+24.7.2023.pdf/bef21d18-6705-f141-6ea1-45f96f7e8da4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 per titoli ed esami per la copertura di n. 1 posto a tempo indeterminato e pieno di Dirigente Medico – disciplina di Medicina Interna da assegnare alle Strutture Aziendali</text:p>
          </table:table-cell>
          <table:table-cell table:style-name="ce48" office:value-type="date" office:date-value="2023-07-24" calcext:value-type="date" table:number-columns-spanned="1" table:number-rows-spanned="2">
            <text:p>24/07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61615/Criteri+di+valutazione+della+Commissione.pdf/e1ab298f-4f78-a7e1-0807-1fcfae6b8394" xlink:type="simple">Visualizza</text:a></text:p>
          </table:table-cell>
          <table:table-cell table:style-name="ce56" office:value-type="string" calcext:value-type="string">
            <text:p><text:a xlink:href="https://www.asst-settelaghi.it/documents/41522/76061615/Tracce+prove.pdf/144844cc-ce4a-afff-9e90-43dd3e1b099c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448 del 12/10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61615/Graduatoria.pdf/c15ba1f0-c466-bc8d-ae4a-4f7410c3d25e" xlink:type="simple">Visualizza</text:a></text:p>
          </table:table-cell>
          <table:table-cell table:style-name="ce56" table:number-columns-spanned="1" table:number-rows-spanned="2"/>
          <table:table-cell table:style-name="ce35" table:number-columns-repeated="55"/>
        </table:table-row>
        <table:table-row table:style-name="ro7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6061615/Prove+pratiche+allegate+al+verbale+RED.pdf/f186b022-b171-a61e-9a51-2985f2a95a46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8">
          <table:table-cell table:style-name="ce21" office:value-type="float" office:value="89" calcext:value-type="float" table:number-columns-spanned="1" table:number-rows-spanned="2">
            <text:p>89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5030505/Bando+Dirigente+Medico+da+assegnare+prioritariamente+alla+SC+SERD+scad.+17.7.2023.pdf/e8775c64-3260-d06d-cc9b-5b1afbae10f6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da assegnare prioritariamente alla Struttura Complessa Servizio di Prevenzione e Cura delle Dipendenze</text:p>
          </table:table-cell>
          <table:table-cell table:style-name="ce48" office:value-type="date" office:date-value="2023-07-17" calcext:value-type="date" table:number-columns-spanned="1" table:number-rows-spanned="2">
            <text:p>17/07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53842/Criteri+di+valutazione+della+Commissione.pdf/42d917a4-3723-b370-ed6d-31e32a8d9f6e" xlink:type="simple">Visualizza</text:a></text:p>
          </table:table-cell>
          <table:table-cell table:style-name="ce56" office:value-type="string" calcext:value-type="string">
            <text:p><text:a xlink:href="https://www.asst-settelaghi.it/documents/41522/76053842/Tracce+prove.pdf/48ad44b6-340d-9aa9-da69-d3325479ad56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424 del 09.10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6053842/Graduatoria.pdf/571dee36-21b4-04f1-d56c-d58f16b6bebb" xlink:type="simple">Visualizza</text:a></text:p>
          </table:table-cell>
          <table:table-cell table:style-name="ce56" table:number-columns-spanned="1" table:number-rows-spanned="2"/>
          <table:table-cell table:style-name="ce35" table:number-columns-repeated="55"/>
        </table:table-row>
        <table:table-row table:style-name="ro8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6053842/Prove+pratiche+allegate+al+verbale+RED.pdf/179dc5e2-e445-31d7-a265-f64b7ecbe99e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9">
          <table:table-cell table:style-name="ce21" office:value-type="float" office:value="88" calcext:value-type="float">
            <text:p>88</text:p>
          </table:table-cell>
          <table:table-cell table:style-name="ce36" office:value-type="string" calcext:value-type="string">
            <text:p><text:a xlink:href="https://www.asst-settelaghi.it/documents/41522/74570140/Bando+Concorso+Pubblico+DIR.+MEDICO+-+MEDICINA+TRASFUSIONALE+scad.+29.5.2023.pdf/99c5689f-dc1b-69c3-dd12-44475f8e1f15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Medicina Trasfusionale da assegnare alla Struttura Complessa Immunoematologia e Medicina Trasfusionale</text:p>
          </table:table-cell>
          <table:table-cell table:style-name="ce48" office:value-type="date" office:date-value="2023-05-29" calcext:value-type="date">
            <text:p>29/05/2023</text:p>
          </table:table-cell>
          <table:table-cell table:style-name="ce56" office:value-type="string" calcext:value-type="string">
            <text:p><text:a xlink:href="https://www.asst-settelaghi.it/documents/41522/75737566/Criteri+di+valutazione+della+Commissione.pdf/790b0851-e650-3c03-026a-b161842339c5" xlink:type="simple">Visualizza</text:a></text:p>
          </table:table-cell>
          <table:table-cell table:style-name="ce56" office:value-type="string" calcext:value-type="string">
            <text:p><text:a xlink:href="https://www.asst-settelaghi.it/documents/41522/75737566/Tracce+prove.pdf/3c6e5228-040f-e68a-459a-b79554f64129" xlink:type="simple">Visualizza</text:a></text:p>
          </table:table-cell>
          <table:table-cell table:style-name="ce30" office:value-type="string" calcext:value-type="string">
            <text:p>determina n. 1286 dell’ 08.09.2023</text:p>
          </table:table-cell>
          <table:table-cell table:style-name="ce56" office:value-type="string" calcext:value-type="string">
            <text:p><text:a xlink:href="https://www.asst-settelaghi.it/documents/41522/75737566/Graduatoria.pdf/42e5d34b-74e6-ee58-c52a-8cf887ab3795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10">
          <table:table-cell table:style-name="ce21" office:value-type="float" office:value="87" calcext:value-type="float" table:number-columns-spanned="1" table:number-rows-spanned="2">
            <text:p>87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4567955/Bando+Concorso+Pubblico+2+p.+DIRIGENTE+FARMACISTA+scad.+29.5.2023.pdf/29198698-ad2e-e932-0c7c-49844d5a2cd2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2 incarichi nel profilo di Dirigente Sanitario – Farmacista da assegnare alla Struttura Complessa Farmacia Ospedaliera di questa ASST</text:p>
          </table:table-cell>
          <table:table-cell table:style-name="ce48" office:value-type="date" office:date-value="2023-05-29" calcext:value-type="date" table:number-columns-spanned="1" table:number-rows-spanned="2">
            <text:p>29/05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6898/Criteri+di+valutazione+della+Commissione.pdf/c74aab37-b74d-279b-3280-55ba878819a4" xlink:type="simple">Visualizza</text:a></text:p>
          </table:table-cell>
          <table:table-cell table:style-name="ce56" office:value-type="string" calcext:value-type="string">
            <text:p><text:a xlink:href="https://www.asst-settelaghi.it/documents/41522/75276898/Tracce+prove.pdf/ac56e02e-8a3e-fe24-d3e1-c940e0410400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014 del 10.07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6898/Graduatoria.pdf/1aa40b81-58c0-d57d-1cf9-6561a843407f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6898/Scorrimento+graduatoria+Farmacia+agg.to+26.03.2024.pdf/77b26773-004a-5bc9-38e7-666b559d77d7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5276898/Prove+concorso+FARMACIA+red.pdf/2bd69a60-86f7-b1ec-3cd8-7e7e46d8184b" xlink:type="simple">Prove scritte-pratiche-orali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0">
          <table:table-cell table:style-name="ce14" office:value-type="float" office:value="86" calcext:value-type="float" table:number-columns-spanned="1" table:number-rows-spanned="2">
            <text:p>86</text:p>
          </table:table-cell>
          <table:table-cell table:style-name="ce30" office:value-type="string" calcext:value-type="string" table:number-columns-spanned="1" table:number-rows-spanned="2">
            <text:p><text:a xlink:href="https://www.asst-settelaghi.it/documents/41522/74569122/Concorso+1+posto+CHIRURGIA+GENERALE+scad.+29.5.2023.pdf/aafb0815-f567-9704-9e02-eb7177d8bb3f" xlink:type="simple">Visualizza</text:a></text:p>
          </table:table-cell>
          <table:table-cell table:style-name="ce40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Chirurgia Generale da assegnare alle Strutture Aziendali</text:p>
          </table:table-cell>
          <table:table-cell table:style-name="ce48" office:value-type="date" office:date-value="2023-05-29" calcext:value-type="date" table:number-columns-spanned="1" table:number-rows-spanned="2">
            <text:p>29/05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500/Criteri+di+valutazione+della+Commissione.pdf/9404c6eb-445f-7326-2b0a-49ecf071305e" xlink:type="simple">Visualizza</text:a></text:p>
          </table:table-cell>
          <table:table-cell table:style-name="ce56" office:value-type="string" calcext:value-type="string">
            <text:p><text:a xlink:href="https://www.asst-settelaghi.it/documents/41522/75518500/Tracce+prove.pdf/c0d64a05-5e00-78c1-e003-5c8efbffc9c7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098 del 27.07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500/Graduatoria.pdf/d77c8153-9acc-e72c-3f54-ec4c8fbd895e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500/Scorrimento+graduatoria+agg.to+05.09.2023.pdf/6c5299dd-aaec-c3ef-33d3-9ab59f8cd79c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9"/>
          <table:covered-table-cell table:style-name="ce30"/>
          <table:covered-table-cell table:style-name="ce40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5518500/Prove+Pratiche+CHIRURGIA+GENERALE+red.pdf/79d5e09c-7729-cebd-bb2d-b367b59f5caf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85" calcext:value-type="float">
            <text:p>85</text:p>
          </table:table-cell>
          <table:table-cell table:style-name="ce36" office:value-type="string" calcext:value-type="string">
            <text:p><text:a xlink:href="https://www.asst-settelaghi.it/documents/41522/74021696/Bando+Concorso+Pubblico+Dirigente+Medico+-+ONCOLOGIA+scad.+3.4.2023.pdf/16746edb-27e0-ee0f-5ab8-0e58ec0baca2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Oncologia da assegnare alla struttura complessa Oncologia di questa ASST</text:p>
          </table:table-cell>
          <table:table-cell table:style-name="ce48" office:value-type="date" office:date-value="2023-04-03" calcext:value-type="date">
            <text:p>03/04/2023</text:p>
          </table:table-cell>
          <table:table-cell table:style-name="ce56" office:value-type="string" calcext:value-type="string">
            <text:p><text:a xlink:href="https://www.asst-settelaghi.it/documents/41522/74851988/Criteri+di+valutazione.pdf/e5e52201-0b65-6868-6fa8-09bd1fbb886e" xlink:type="simple">Visualizza</text:a></text:p>
          </table:table-cell>
          <table:table-cell table:style-name="ce56" office:value-type="string" calcext:value-type="string">
            <text:p><text:a xlink:href="https://www.asst-settelaghi.it/documents/41522/74851988/Tracce+prove.pdf/a65b1098-b704-975e-a735-c76bc4a23a7a" xlink:type="simple">Visualizza</text:a></text:p>
          </table:table-cell>
          <table:table-cell table:style-name="ce30" office:value-type="string" calcext:value-type="string">
            <text:p>determina n. 819 del 29.05.2023</text:p>
          </table:table-cell>
          <table:table-cell table:style-name="ce56" office:value-type="string" calcext:value-type="string">
            <text:p><text:a xlink:href="https://www.asst-settelaghi.it/documents/41522/74851988/Graduatorie.pdf/8f080a73-406b-c254-e974-887b2cc1fca5" xlink:type="simple">Visualizza</text:a></text:p>
          </table:table-cell>
          <table:table-cell table:style-name="ce56" office:value-type="string" calcext:value-type="string">
            <text:p><text:a xlink:href="https://www.asst-settelaghi.it/documents/41522/74851988/Scorrimento+graduatoria+agg.to+09.08.2023+%28finita%29.pdf/542b9fae-1381-4ce9-177d-b7823f89dbd6" xlink:type="simple">Visualizza</text:a></text:p>
          </table:table-cell>
          <table:table-cell table:style-name="ce35" table:number-columns-repeated="55"/>
        </table:table-row>
        <table:table-row table:style-name="ro3">
          <table:table-cell table:style-name="ce21" office:value-type="float" office:value="84" calcext:value-type="float">
            <text:p>84</text:p>
          </table:table-cell>
          <table:table-cell table:style-name="ce36" office:value-type="string" calcext:value-type="string">
            <text:p><text:a xlink:href="https://www.asst-settelaghi.it/documents/41522/73943553/Bando+Concorso+Pubblico+Dirigente+Medico+-+ALLERGOLOGIA+scad.+27.3.2023.pdf/d055387a-0369-1c1e-a511-9c34711ad780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Allergologia e Immunologia Clinica da assegnare alle Strutture Aziendali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6" table:number-columns-repeated="2"/>
          <table:table-cell table:style-name="ce30"/>
          <table:table-cell table:style-name="ce56" table:number-columns-repeated="2"/>
          <table:table-cell table:style-name="ce35" table:number-columns-repeated="55"/>
        </table:table-row>
        <table:table-row table:style-name="ro3">
          <table:table-cell table:style-name="ce21" office:value-type="float" office:value="83" calcext:value-type="float">
            <text:p>83</text:p>
          </table:table-cell>
          <table:table-cell table:style-name="ce36" office:value-type="string" calcext:value-type="string">
            <text:p><text:a xlink:href="https://www.asst-settelaghi.it/documents/41522/73943828/Bando+Concorso+Pubblico+1+p.+RADIODIAGNOSTICA+scad.+27.3.2023.pdf/e9fb2501-392c-76de-1444-4e39e30d481d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Radiodiagnostica da assegnare alle Strutture Aziendali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6" office:value-type="string" calcext:value-type="string">
            <text:p><text:a xlink:href="https://www.asst-settelaghi.it/documents/41522/74912346/Criteri+di+valutazione.pdf/dcc96247-1630-65ef-7f7c-d453cfe2d86c" xlink:type="simple">Visualizza</text:a></text:p>
          </table:table-cell>
          <table:table-cell table:style-name="ce56" office:value-type="string" calcext:value-type="string">
            <text:p><text:a xlink:href="https://www.asst-settelaghi.it/documents/41522/74912346/Tracce+prove.pdf/533dc425-6a9c-6315-7516-e11c4b356463" xlink:type="simple">Visualizza</text:a></text:p>
          </table:table-cell>
          <table:table-cell table:style-name="ce30" office:value-type="string" calcext:value-type="string">
            <text:p>determina n. 743 del 15.05.2023</text:p>
          </table:table-cell>
          <table:table-cell table:style-name="ce56" office:value-type="string" calcext:value-type="string">
            <text:p><text:a xlink:href="https://www.asst-settelaghi.it/documents/41522/74912346/Graduatorie.pdf/10ce1e8b-bcbe-fec6-5552-42a6cfa4408b" xlink:type="simple">Visualizza</text:a></text:p>
          </table:table-cell>
          <table:table-cell table:style-name="ce56" office:value-type="string" calcext:value-type="string">
            <text:p><text:a xlink:href="https://www.asst-settelaghi.it/documents/41522/74912346/Scorrimento+graduatoria+Radiodiagnostica+agg.to+26.03.2024.pdf/a8abc222-d5a7-0c26-0512-6af825ca74c4" xlink:type="simple">Visualizza</text:a></text:p>
          </table:table-cell>
          <table:table-cell table:style-name="ce35" table:number-columns-repeated="55"/>
        </table:table-row>
        <table:table-row table:style-name="ro3">
          <table:table-cell table:style-name="ce21" office:value-type="float" office:value="82" calcext:value-type="float">
            <text:p>82</text:p>
          </table:table-cell>
          <table:table-cell table:style-name="ce36" office:value-type="string" calcext:value-type="string">
            <text:p><text:a xlink:href="https://www.asst-settelaghi.it/documents/41522/73944533/Concorso+1+posto+Dir+San+Biologo+-+Medicina+Trasfusionale+-+scad.+27.3.2023.pdf/51aea928-5233-1828-fa13-dc7129a84f6e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1 incarico nel profilo di DIRIGENTE SANITARIO BIOLOGO Spec. MEDICINA TRASFUSIONALE da assegnare alla S.C. Immunoematologia e Medicina Trasfusionale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6" office:value-type="string" calcext:value-type="string">
            <text:p><text:a xlink:href="https://www.asst-settelaghi.it/documents/41522/76054161/Criteri+di+valutazione+della+Commissione.pdf/f95de087-a607-e569-5c22-fcf888cb9477" xlink:type="simple">Visualizza</text:a></text:p>
          </table:table-cell>
          <table:table-cell table:style-name="ce56" office:value-type="string" calcext:value-type="string">
            <text:p><text:a xlink:href="https://www.asst-settelaghi.it/documents/41522/76054161/Tracce+prove.pdf/34048b49-beaa-01f3-00df-77eee6bd8980" xlink:type="simple">Visualizza</text:a></text:p>
          </table:table-cell>
          <table:table-cell table:style-name="ce30" office:value-type="string" calcext:value-type="string">
            <text:p>determina n. 1379 del 28.09.2023</text:p>
          </table:table-cell>
          <table:table-cell table:style-name="ce56" office:value-type="string" calcext:value-type="string">
            <text:p><text:a xlink:href="https://www.asst-settelaghi.it/documents/41522/76054161/Graduatoria.pdf/1fd4dd47-86ac-1571-387a-cbf4aa227528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81" calcext:value-type="float">
            <text:p>81</text:p>
          </table:table-cell>
          <table:table-cell table:style-name="ce36" office:value-type="string" calcext:value-type="string">
            <text:p><text:a xlink:href="https://www.asst-settelaghi.it/documents/41522/73866348/Bando+Concorso+Pubblico+Dirigente+Medico+-+DIREZIONE+MEDICA+scad.+20.3.2023.pdf/ba4ec9f5-9526-7957-f67c-e6285200f2c0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Direzione Medica da assegnare alla struttura complessa Direzione Medica dei presidi ospedalieri di questa ASST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6" office:value-type="string" calcext:value-type="string">
            <text:p><text:a xlink:href="https://www.asst-settelaghi.it/documents/41522/76054229/Criteri+di+valutazione+della+Commissione.pdf/44c4177c-df58-3d83-19ce-a8ba144424cf" xlink:type="simple">Visualizza</text:a></text:p>
          </table:table-cell>
          <table:table-cell table:style-name="ce56" office:value-type="string" calcext:value-type="string">
            <text:p><text:a xlink:href="https://www.asst-settelaghi.it/documents/41522/76054229/Tracce+prove.pdf/bb6b95df-2a9f-393a-befe-859e35f48ed4" xlink:type="simple">Visualizza</text:a></text:p>
          </table:table-cell>
          <table:table-cell table:style-name="ce30" office:value-type="string" calcext:value-type="string">
            <text:p>determina n. 881 del 14.06.2023</text:p>
          </table:table-cell>
          <table:table-cell table:style-name="ce56" office:value-type="string" calcext:value-type="string">
            <text:p><text:a xlink:href="https://www.asst-settelaghi.it/documents/41522/76054229/Graduatoria.pdf/58c3c649-438c-d81b-0743-258c32d07972" xlink:type="simple">Visualizza</text:a></text:p>
          </table:table-cell>
          <table:table-cell table:style-name="ce56"/>
          <table:table-cell table:style-name="ce35" table:number-columns-repeated="55"/>
        </table:table-row>
        <table:table-row table:style-name="ro11"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645784/Bando+Concorso+Medicina+Legale+x+SC+Medicina+Legale+sc+02.03.2023.pdf/d27a35d3-5275-7a40-f791-2deb9cbd4709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MEDICINA LEGALE da assegnare alla S.C. MEDICINA LEGALE</text:p>
          </table:table-cell>
          <table:table-cell table:style-name="ce48" office:value-type="date" office:date-value="2023-03-02" calcext:value-type="date" table:number-columns-spanned="1" table:number-rows-spanned="2">
            <text:p>02/03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578613/Criteri+di+valutazione.pdf/cb20e56d-2846-d286-20ad-f4764db4a41e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8613/Tracce+prove.pdf/8aa5fe41-faea-0e06-a95b-e43720d6f795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627 del 20.04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578613/Graduatorie.pdf/60819c73-7d03-b984-b35f-3f3646dd83ac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578613/Scorrimento+graduatoria+Medicina+legale+agg.to+26.03.2024.pdf/69c06d1f-ccaf-2ef4-c980-baa05abac2dc" xlink:type="simple">Visualizza</text:a></text:p>
          </table:table-cell>
          <table:table-cell table:style-name="ce35" table:number-columns-repeated="55"/>
        </table:table-row>
        <table:table-row table:style-name="ro11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578613/Prove+Pratiche+MEDICINA+LEGALE+red.pdf/89e75d83-f05b-f8a0-c3f8-4f6cd6357edf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0">
          <table:table-cell table:style-name="ce21" office:value-type="float" office:value="79" calcext:value-type="float" table:number-columns-spanned="1" table:number-rows-spanned="2">
            <text:p>79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620122/Concorso+1+posto+Ematologia+Scad.+27.2.2023.pdf/b8279c06-8a85-3c85-109a-77dd3dd20873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Ematologia da assegnare alla Struttura Complessa Ematologia di questa ASST</text:p>
          </table:table-cell>
          <table:table-cell table:style-name="ce48" office:value-type="date" office:date-value="2023-02-27" calcext:value-type="date" table:number-columns-spanned="1" table:number-rows-spanned="2">
            <text:p>27/02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193/Criteri+di+valutazione+della+Commissione.pdf/4fd541d4-c72d-35d2-5ebe-cb58ec006deb" xlink:type="simple">Visualizza</text:a></text:p>
          </table:table-cell>
          <table:table-cell table:style-name="ce56" office:value-type="string" calcext:value-type="string">
            <text:p><text:a xlink:href="https://www.asst-settelaghi.it/documents/41522/75518193/Tracce+prove.pdf/7272a02a-7698-5c99-0e08-eea69e802eb8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079 del 24.07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193/Graduatoria.pdf/ee49512e-11d1-d9b5-6d23-dcbf38f70b19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518193/Scorrimento+graduatoria+Ematologia+agg.to+26.03.2024.pdf/beec84e8-04b5-15e0-942a-3910f423184a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5518193/Prove+Pratiche+Concorso+Ematologia+red.pdf/92d7438e-1f19-e873-4c3c-68ff78c7bad3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8">
          <table:table-cell table:style-name="ce21" office:value-type="float" office:value="78" calcext:value-type="float" table:number-columns-spanned="1" table:number-rows-spanned="2">
            <text:p>78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619843/Bando+Concorso+Pubblico+Dirigente+Medico+-+ORL+scad.+27.2.2023.pdf/afb31b7b-b955-3390-d300-abc1cd093126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Otorinolaringoiatria da assegnare alla struttura complessa Otorinolaringoiatria di questa ASST</text:p>
          </table:table-cell>
          <table:table-cell table:style-name="ce48" office:value-type="date" office:date-value="2023-02-27" calcext:value-type="date" table:number-columns-spanned="1" table:number-rows-spanned="2">
            <text:p>27/02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5560/Criteri+di+valutazione+della+Commissione.pdf/0e84ebd3-a5c2-7e10-1e7c-2941e1851630" xlink:type="simple">Visualizza</text:a></text:p>
          </table:table-cell>
          <table:table-cell table:style-name="ce56" office:value-type="string" calcext:value-type="string">
            <text:p><text:a xlink:href="https://www.asst-settelaghi.it/documents/41522/75275560/Tracce+prove.pdf/a26a431c-36a3-e7e5-1dca-c762c0f1a5a0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008 del 07.07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5560/Graduatoria.pdf/9450b764-bf50-dc7a-6732-93cb00b3e881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5275560/Scorrimento+graduatoria+otorinolaringoiatria+agg.to+26.03.2024.pdf/86018fb2-fe9e-eb3f-8acb-7971ee9cfc37" xlink:type="simple">Visualizza</text:a></text:p>
          </table:table-cell>
          <table:table-cell table:style-name="ce35" table:number-columns-repeated="55"/>
        </table:table-row>
        <table:table-row table:style-name="ro8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5275560/Prove+scritte.pdf/cf8ad8f8-1b36-e50a-4fed-48fe69d224e9" xlink:type="simple">Prove scritt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77" calcext:value-type="float">
            <text:p>77</text:p>
          </table:table-cell>
          <table:table-cell table:style-name="ce36" office:value-type="string" calcext:value-type="string">
            <text:p><text:a xlink:href="https://www.asst-settelaghi.it/documents/41522/73623470/Bando+Concorso+Dirigente+Medico+-+ANATOMIA+PATOLOGICA+scad.+27.2.2023.pdf/72bfe363-93f2-4e1f-3e99-2241a9e04e22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Anatomia Patologica da assegnare alla struttura complessa Anatomia e Istologia Patologica</text:p>
          </table:table-cell>
          <table:table-cell table:style-name="ce48" office:value-type="date" office:date-value="2023-02-27" calcext:value-type="date">
            <text:p>27/02/2023</text:p>
          </table:table-cell>
          <table:table-cell table:style-name="ce56" office:value-type="string" calcext:value-type="string">
            <text:p><text:a xlink:href="https://www.asst-settelaghi.it/documents/41522/75276625/Criteri+di+valutazione+della+Commissione.pdf/3f387729-928e-107a-cd1f-6744127a4507" xlink:type="simple">Visualizza</text:a></text:p>
          </table:table-cell>
          <table:table-cell table:style-name="ce56" office:value-type="string" calcext:value-type="string">
            <text:p><text:a xlink:href="https://www.asst-settelaghi.it/documents/41522/75276625/Tracce+prove.pdf/d28ed310-2222-2aef-5c5d-8139e1cbe117" xlink:type="simple">Visualizza</text:a></text:p>
          </table:table-cell>
          <table:table-cell table:style-name="ce30" office:value-type="string" calcext:value-type="string">
            <text:p>determina n. 967 del 29.06.2023</text:p>
          </table:table-cell>
          <table:table-cell table:style-name="ce56" office:value-type="string" calcext:value-type="string">
            <text:p><text:a xlink:href="https://www.asst-settelaghi.it/documents/41522/75276625/Graduatoria.pdf/8f130f0a-087d-d6d9-e8cb-7d2a52487afc" xlink:type="simple">Visualizza</text:a></text:p>
          </table:table-cell>
          <table:table-cell table:style-name="ce56" office:value-type="string" calcext:value-type="string">
            <text:p><text:a xlink:href="https://www.asst-settelaghi.it/documents/41522/75276625/Scorrimento+graduatoria+ANATOMIA+PATOLOGICA+agg.to+26.03.2024.pdf/1b7d8c43-6f61-d9fc-4d19-d517930f0fe2" xlink:type="simple">Visualizza</text:a></text:p>
          </table:table-cell>
          <table:table-cell table:style-name="ce35" table:number-columns-repeated="55"/>
        </table:table-row>
        <table:table-row table:style-name="ro12"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343528/Bando+Concorso+1p.+Dirigente+Medico+Disc+Cardiologia+x+Strutture+Aziendali+sc+2.2.2022.pdf/c9d22ea8-c32f-286a-b96b-e9b776360a36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Cardiologia da assegnare alle Strutture Aziendali</text:p>
          </table:table-cell>
          <table:table-cell table:style-name="ce48" office:value-type="date" office:date-value="2023-02-02" calcext:value-type="date" table:number-columns-spanned="1" table:number-rows-spanned="2">
            <text:p>02/02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322486/Criteri+di+valutazione.pdf/8bdce217-622a-87a6-fa40-2b4bb118e8f7" xlink:type="simple">Visualizza</text:a></text:p>
          </table:table-cell>
          <table:table-cell table:style-name="ce56" office:value-type="string" calcext:value-type="string">
            <text:p><text:a xlink:href="https://www.asst-settelaghi.it/documents/41522/74322486/Tracce+prove.pdf/af748779-08e9-d8a2-d2df-e73eb28ea81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08 del 29.03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322486/Graduatorie.pdf/b54d9c96-bbea-dfaa-3ad4-e755b33bfc18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322486/Scorrimento+graduatoria+CARDIOLOGIA+agg.to+26.03.2024.pdf/15deddda-5885-3864-f072-ea1e6faf74c6" xlink:type="simple">Visualizza</text:a></text:p>
          </table:table-cell>
          <table:table-cell table:style-name="ce35" table:number-columns-repeated="55"/>
        </table:table-row>
        <table:table-row table:style-name="ro12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322486/PROVE+PRATICHE.pdf/b7127679-2fce-95b7-861b-ace95085dbda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75" calcext:value-type="float">
            <text:p>75</text:p>
          </table:table-cell>
          <table:table-cell table:style-name="ce36" office:value-type="string" calcext:value-type="string">
            <text:p><text:a xlink:href="https://www.asst-settelaghi.it/documents/41522/73202738/Bando+Concorso+Pubblico+Dirigente+Sanitario+-+FISICO+scad.+16.1.2023.pdf/b9703596-32a4-83fd-c778-84352fdb3f1c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Sanitario – Fisico da assegnare alla struttura complessa Fisica Sanitaria di questa ASST</text:p>
          </table:table-cell>
          <table:table-cell table:style-name="ce48" office:value-type="date" office:date-value="2023-01-16" calcext:value-type="date">
            <text:p>16/01/2023</text:p>
          </table:table-cell>
          <table:table-cell table:style-name="ce56" office:value-type="string" calcext:value-type="string">
            <text:p><text:a xlink:href="https://www.asst-settelaghi.it/documents/41522/74578882/Criteri+di+valutazione.pdf/cf8f87b2-d783-4e6f-0e37-d5157696798c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8882/Tracce+prove.pdf/1d061170-53a0-b46a-9b55-1ad9bcd58a4f" xlink:type="simple">Visualizza</text:a></text:p>
          </table:table-cell>
          <table:table-cell table:style-name="ce30" office:value-type="string" calcext:value-type="string">
            <text:p>determina n. 628 del 20.04.2023</text:p>
          </table:table-cell>
          <table:table-cell table:style-name="ce56" office:value-type="string" calcext:value-type="string">
            <text:p><text:a xlink:href="https://www.asst-settelaghi.it/documents/41522/74578882/Graduatorie.pdf/48035142-bcf3-230d-6dba-8dd01d6af847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8882/Scorrimento+graduatorie+agg.to+al+17.05.2023.pdf/cf6dd845-2418-1272-976b-c165c9fc8548" xlink:type="simple">Visualizza</text:a></text:p>
          </table:table-cell>
          <table:table-cell table:style-name="ce35" table:number-columns-repeated="55"/>
        </table:table-row>
        <table:table-row table:style-name="ro13">
          <table:table-cell table:style-name="ce21" office:value-type="float" office:value="74" calcext:value-type="float" table:number-columns-spanned="1" table:number-rows-spanned="2">
            <text:p>74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3198887/Bando+Concorso+Pubblico+Dirigente+Medico+-+NEUROLOGIA+scad.+16.1.2023.pdf/ff310814-6e91-a0fb-96d1-741470a07ece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Neurologia da assegnare alla struttura complessa Neurologia e Stroke Unit di questa ASST</text:p>
          </table:table-cell>
          <table:table-cell table:style-name="ce48" office:value-type="date" office:date-value="2023-01-16" calcext:value-type="date" table:number-columns-spanned="1" table:number-rows-spanned="2">
            <text:p>16/01/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139454/Criteri+di+valutazione.pdf/0dea36fd-cbdd-20c5-aabb-09aeef78fa88" xlink:type="simple">Visualizza</text:a></text:p>
          </table:table-cell>
          <table:table-cell table:style-name="ce56" office:value-type="string" calcext:value-type="string">
            <text:p><text:a xlink:href="https://www.asst-settelaghi.it/documents/41522/74139454/Tracce+prove.pdf/779485ac-6fbd-3abf-d063-f89667615ad2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311 del 01.03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139454/Graduatorie.pdf/6d095948-2ff3-50c3-127e-4d185f9db47c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139454/Scorrimento+graduatorie+al+17.05.2023.pdf/259cd746-c3b6-9e4d-de7d-026baaf9f372" xlink:type="simple">Visualizza</text:a></text:p>
          </table:table-cell>
          <table:table-cell table:style-name="ce35" table:number-columns-repeated="55"/>
        </table:table-row>
        <table:table-row table:style-name="ro13">
          <table:covered-table-cell table:style-name="ce15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139454/Prove+Pratiche+Concorso+Neurologia+RED.pdf/58b5619c-a8ff-1532-3bf8-71f97ae6dac6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4">
          <table:table-cell table:style-name="ce21" office:value-type="float" office:value="73" calcext:value-type="float" table:number-columns-spanned="1" table:number-rows-spanned="4">
            <text:p>73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73043564/Concorso+Pubblico+Dirigente+Medico+-+ORTOPEDIA+E+TRAUMATOLOGIA+scad.+29.12.2022.pdf/ced24e5c-12c3-d690-c439-251ed423ed9d" xlink:type="simple">Visualizza</text:a></text:p>
          </table:table-cell>
          <table:table-cell table:style-name="ce41" office:value-type="string" calcext:value-type="string" table:number-columns-spanned="1" table:number-rows-spanned="4">
            <text:p>Concorso Pubblico, per titoli ed esami, per il conferimento a tempo indeterminato e pieno di n. 1 incarico nel profilo di Dirigente Medico - Disciplina di Ortopedia e Traumatologia da assegnare alle Strutture Aziendali</text:p>
          </table:table-cell>
          <table:table-cell table:style-name="ce48" office:value-type="date" office:date-value="2022-12-29" calcext:value-type="date" table:number-columns-spanned="1" table:number-rows-spanned="4">
            <text:p>29/12/2022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139617/Criteri+di+valutazione.pdf/69fc04c3-fc10-b1fd-a84d-0bfa5ee535ea" xlink:type="simple">Visualizza</text:a></text:p>
          </table:table-cell>
          <table:table-cell table:style-name="ce56" office:value-type="string" calcext:value-type="string">
            <text:p><text:a xlink:href="https://www.asst-settelaghi.it/documents/41522/74139617/Tracce+prove.pdf/86f303dd-e6d9-97ec-87e8-b7fba27312e2" xlink:type="simple">Visualizza</text:a></text:p>
          </table:table-cell>
          <table:table-cell table:style-name="ce30" office:value-type="string" calcext:value-type="string" table:number-columns-spanned="1" table:number-rows-spanned="4">
            <text:p>determina n. 399 del 14.03.2023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139617/Graduatorie.pdf/6302ac5c-ff2f-2497-d10e-0dcfec426b20" xlink:type="simple">Visualizza</text:a>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139617/Scorrimento+graduatorie+al+14.04.2023.pdf/b8ff17af-0511-a86a-eeb6-c920512647f3" xlink:type="simple">Visualizza</text:a></text:p>
          </table:table-cell>
          <table:table-cell table:style-name="ce35" table:number-columns-repeated="55"/>
        </table:table-row>
        <table:table-row table:style-name="ro14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139617/Prova+Pratica+n.1+RED.pdf/a854f391-17bd-1ec4-c685-5300092c78c5" xlink:type="simple">Prova pratica 1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5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139617/Prova+Pratica+n.2+RED.pdf/e6f2bd8b-b9d6-3dc9-ba38-15555173dae1" xlink:type="simple">Prova pratica 2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7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139617/Prova+Pratica+n.3+RED.pdf/85585306-e4d8-e6fd-41e9-a538d736dd11" xlink:type="simple">Prova pratica 3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72" calcext:value-type="float">
            <text:p>72</text:p>
          </table:table-cell>
          <table:table-cell table:style-name="ce36" office:value-type="string" calcext:value-type="string">
            <text:p><text:a xlink:href="https://www.asst-settelaghi.it/documents/41522/73038856/Bando+Concorso+1p.+Chirurgia+Maxillo+Facciale+sc+29.12.2022.pdf/1ce45adf-ec4c-55b0-0740-2ced0b9ffb50" xlink:type="simple">Visualizza</text:a></text:p>
          </table:table-cell>
          <table:table-cell table:style-name="ce41" office:value-type="string" calcext:value-type="string">
            <text:p>Concorso pubblico per titoli ed esami per il conferimento a tempo indeterminato e pieno di n. 1 incarico nel profilo di Dirigente Medico - Disciplina di Chirurgia Maxillo-Facciale da assegnare alle Strutture Aziendali</text:p>
          </table:table-cell>
          <table:table-cell table:style-name="ce48" office:value-type="date" office:date-value="2022-12-29" calcext:value-type="date">
            <text:p>29/12/2022</text:p>
          </table:table-cell>
          <table:table-cell table:style-name="ce56" office:value-type="string" calcext:value-type="string">
            <text:p><text:a xlink:href="https://www.asst-settelaghi.it/documents/41522/74579448/Criteri+di+valutazione.pdf/d92cffa2-d7b8-9d4c-c663-afb6ce96686d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9448/Tracce+prove.pdf/59df86b2-3be6-ae0b-33fe-534d1f4c1d05" xlink:type="simple">Visualizza</text:a></text:p>
          </table:table-cell>
          <table:table-cell table:style-name="ce30" office:value-type="string" calcext:value-type="string">
            <text:p>determina n. 569 del 12.04.2023</text:p>
          </table:table-cell>
          <table:table-cell table:style-name="ce56" office:value-type="string" calcext:value-type="string">
            <text:p><text:a xlink:href="https://www.asst-settelaghi.it/documents/41522/74579448/Graduatorie.pdf/c8bf96a0-c213-dac8-5747-774359f1e26a" xlink:type="simple">Visualizza</text:a></text:p>
          </table:table-cell>
          <table:table-cell table:style-name="ce56" office:value-type="string" calcext:value-type="string">
            <text:p><text:a xlink:href="https://www.asst-settelaghi.it/documents/41522/74579448/Scorrimento+graduatorie+agg.to+al+15.05.2023.pdf/50776986-8e87-5d27-9b53-c76aeef9f4d0" xlink:type="simple">Visualizza</text:a></text:p>
          </table:table-cell>
          <table:table-cell table:style-name="ce35" table:number-columns-repeated="55"/>
        </table:table-row>
        <table:table-row table:style-name="ro16">
          <table:table-cell table:style-name="ce21" office:value-type="float" office:value="71" calcext:value-type="float">
            <text:p>71</text:p>
          </table:table-cell>
          <table:table-cell table:style-name="ce36" office:value-type="string" calcext:value-type="string">
            <text:p><text:a xlink:href="https://www.asst-settelaghi.it/documents/41522/72802148/Concorso+DIR.+MED.+MEDICINA+TRASFUSIONALE+X+SC+IMMUNOEMATOLOGIA+E+MED.+TRASF.+-+scadenza+5.12.2022.pdf/ec10bac9-2b90-1334-b37a-48d05833086b" xlink:type="simple">Visualizza</text:a></text:p>
          </table:table-cell>
          <table:table-cell table:style-name="ce41" office:value-type="string" calcext:value-type="string">
            <text:p>Concorso pubblico per titoli ed esami per il conferimento a tempo indeterminato e pieno di n.1 incarico nel profilo di Dirigente Medico - Disciplina di Medicina Trasfusionale da assegnare alla S.C. Immunoematologia e Medicina Trasfusionale</text:p>
          </table:table-cell>
          <table:table-cell table:style-name="ce48" office:value-type="date" office:date-value="2022-12-05" calcext:value-type="date">
            <text:p>05/12/2022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nessuna domanda pervenuta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8"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2742396/Bando+Concorso+SC+MALATTIE+INFETTIVE+E+TROPICALI+novembre+2022.pdf/bf48e3ae-ebb0-3326-e6a9-57635859ec5a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Malattie Infettive da assegnare alla Struttura Complessa Malattie Infettive e Tropicali</text:p>
          </table:table-cell>
          <table:table-cell table:style-name="ce48" office:value-type="date" office:date-value="2022-11-28" calcext:value-type="date" table:number-columns-spanned="1" table:number-rows-spanned="2">
            <text:p>28/11/2022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3528210/Criteri+di+valutazione.pdf/6cb86023-5188-616b-5217-b9a461f5c6ea" xlink:type="simple">Visualizza</text:a></text:p>
          </table:table-cell>
          <table:table-cell table:style-name="ce56" office:value-type="string" calcext:value-type="string">
            <text:p><text:a xlink:href="https://www.asst-settelaghi.it/documents/41522/73528210/Tracce+prove.pdf/3fa261b4-d44a-c544-6762-157a4d4d9bcb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68 del 19.01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3528210/Graduatorie.pdf/daf1ef7c-d2ab-9ab2-361a-086c9c1c8cde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3528210/Scorrimento+graduatorie+al+21.03.2023.pdf/8c4f9aea-08b8-8e3f-fef0-388e95cbc391" xlink:type="simple">Visualizza</text:a></text:p>
          </table:table-cell>
          <table:table-cell table:style-name="ce35" table:number-columns-repeated="55"/>
        </table:table-row>
        <table:table-row table:style-name="ro2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3528210/Prove+Pratiche+Concorso+MALATTIE+INFETTIVE+scad.+28.11.2022.pdf/d78262d0-ffd8-4553-ce72-5f7711ac30bd" xlink:type="simple">Prova pratica</text:a></text:p>
          </table:table-cell>
          <table:covered-table-cell table:number-columns-repeated="3" table:style-name="ce56"/>
          <table:table-cell table:style-name="ce35" table:number-columns-repeated="55"/>
        </table:table-row>
        <table:table-row table:style-name="ro17"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2597964/Bando+Concorso+Dirigente+Medico+-+NPI+scad.+14.11.2022.pdf/431da8d6-8eb8-867a-3f62-5516b0708c44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– disciplina di Neuropsichiatria Infantile da assegnare alla struttura complessa Neuropsichiatria Infantile di questa ASST</text:p>
          </table:table-cell>
          <table:table-cell table:style-name="ce48" office:value-type="date" office:date-value="2022-11-14" calcext:value-type="date" table:number-columns-spanned="1" table:number-rows-spanned="2">
            <text:p>14/11/2022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224426/Criteri+di+valutazione.pdf/d827c829-8e47-df73-9381-859d6dba8a96" xlink:type="simple">Visualizza</text:a></text:p>
          </table:table-cell>
          <table:table-cell table:style-name="ce56" office:value-type="string" calcext:value-type="string">
            <text:p><text:a xlink:href="https://www.asst-settelaghi.it/documents/41522/74224426/Tracce+prove.pdf/661f7ccd-b839-9076-5bf7-fd2f00385b92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463 del 22.03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224426/Graduatorie.pdf/a1680875-09a3-f08e-d962-b01b1a1af7d0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224426/Scorrimento+graduatorie+agg.to+al+17.05.2023.pdf/d90dc987-1c5c-0f41-108b-ba9ee39bf72f" xlink:type="simple">Visualizza</text:a></text:p>
          </table:table-cell>
          <table:table-cell table:style-name="ce35" table:number-columns-repeated="55"/>
        </table:table-row>
        <table:table-row table:style-name="ro17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224426/Prove+Pratiche+Concorso+NPIA+scad.+14.11.2022+RED.pdf/52368f20-188a-f873-9025-e69fa75e4a78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8">
          <table:table-cell table:style-name="ce21" office:value-type="float" office:value="68" calcext:value-type="float" table:number-columns-spanned="1" table:number-rows-spanned="2">
            <text:p>68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2603494/Concorso+1+posto+Dir+San+Biologo+Genetista+per+PMA+Ginecologia+scad+14.11.2022+.pdf/8f2f7e85-e4fb-6170-3fe7-d69da33319fc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n. 1 posto di Dirigente Sanitario – Biologo specialista in Genetica Medica da assegnare prioritariamente alla struttura complessa Ostetricia e Ginecologia</text:p>
          </table:table-cell>
          <table:table-cell table:style-name="ce48" office:value-type="date" office:date-value="2022-11-14" calcext:value-type="date" table:number-columns-spanned="1" table:number-rows-spanned="2">
            <text:p>14/11/2022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411870/Criteri+di+valutazione.pdf/daaf478c-ad6f-d5ca-6414-05ad072f2305" xlink:type="simple">Visualizza</text:a></text:p>
          </table:table-cell>
          <table:table-cell table:style-name="ce56" office:value-type="string" calcext:value-type="string">
            <text:p><text:a xlink:href="https://www.asst-settelaghi.it/documents/41522/74411870/Tracce+prove.pdf/492c8422-5f58-ce12-a9fc-e06bd2cba548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70 del 12.04.2023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411870/Graduatorie.pdf/dcf6a044-1131-bf15-25ee-7437fa5ffb26" xlink:type="simple">Visualizza</text:a>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74411870/Scorrimento+graduatoria+dirigente+sanitario+biologo+per+ginecologia+ostetricia+agg.to+26.03.2024.pdf/8facbf06-c173-36ed-cdb4-7ebcf77745b6" xlink:type="simple">Visualizza</text:a></text:p>
          </table:table-cell>
          <table:table-cell table:style-name="ce35" table:number-columns-repeated="55"/>
        </table:table-row>
        <table:table-row table:style-name="ro18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411870/Prove+pratiche+RED.pdf/5faf2313-a150-6176-5650-eb3459b6c200" xlink:type="simple">Prove pratiche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3">
          <table:table-cell table:style-name="ce21" office:value-type="float" office:value="67" calcext:value-type="float" table:number-columns-spanned="1" table:number-rows-spanned="4">
            <text:p>67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72529468/Concorso+Dirigente+Amministrativo+SC+Risorse+Umane+-+scad.+7.11.2022.pdf/3b6861e1-536f-83bf-3727-8b27841793a7" xlink:type="simple">Visualizza</text:a></text:p>
          </table:table-cell>
          <table:table-cell table:style-name="ce41" office:value-type="string" calcext:value-type="string" table:number-columns-spanned="1" table:number-rows-spanned="4">
            <text:p>Concorso pubblico, per titoli ed esami, per il conferimento a tempo indeterminato e pieno di n. 1 incarico nel profilo di Dirigente Amministrativo da assegnare alla Struttura Complessa Risorse Umane</text:p>
          </table:table-cell>
          <table:table-cell table:style-name="ce48" office:value-type="date" office:date-value="2022-11-07" calcext:value-type="date" table:number-columns-spanned="1" table:number-rows-spanned="4">
            <text:p>07/11/2022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844780/Criteri+di+valutazione.pdf/8393bc8c-c330-250e-2b80-5d3d8ee6a90c" xlink:type="simple">Visualizza</text:a></text:p>
          </table:table-cell>
          <table:table-cell table:style-name="ce56" office:value-type="string" calcext:value-type="string">
            <text:p><text:a xlink:href="https://www.asst-settelaghi.it/documents/41522/74844780/Tracce+prove.pdf/8b1b4982-6c05-89b0-2c96-44373b572a00" xlink:type="simple">Visualizza</text:a></text:p>
          </table:table-cell>
          <table:table-cell table:style-name="ce30" office:value-type="string" calcext:value-type="string" table:number-columns-spanned="1" table:number-rows-spanned="4">
            <text:p>determina n. 786 del 23.05.2023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844780/Graduatorie.pdf/befc20af-323b-e3f0-c774-e7dba4fc5835" xlink:type="simple">Visualizza</text:a>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4844780/Scorrimento+graduatoria+Dirigente+amministrativo+agg.to+26.03.2024.pdf/8e6e1538-1ca2-5152-d901-81c62ac2743f" xlink:type="simple">Visualizza</text:a></text:p>
          </table:table-cell>
          <table:table-cell table:style-name="ce35" table:number-columns-repeated="55"/>
        </table:table-row>
        <table:table-row table:style-name="ro19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844780/Prova+scritta+1.pdf/abcf685c-6293-5123-f264-6afe318c785f" xlink:type="simple">Prova scritta 1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9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844780/Prova+scritta+2.pdf/885fb540-0261-92d0-6d4f-d0de2e316d2f" xlink:type="simple">Prova scritta 2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19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6"/>
          <table:table-cell table:style-name="ce56" office:value-type="string" calcext:value-type="string">
            <text:p><text:a xlink:href="https://www.asst-settelaghi.it/documents/41522/74844780/Prova+scritta+3.pdf/e99f639c-5e68-84bb-7395-4271e246dc2b" xlink:type="simple">Prova scritta 3</text:a></text:p>
          </table:table-cell>
          <table:covered-table-cell table:style-name="ce30"/>
          <table:covered-table-cell table:number-columns-repeated="2" table:style-name="ce56"/>
          <table:table-cell table:style-name="ce35" table:number-columns-repeated="55"/>
        </table:table-row>
        <table:table-row table:style-name="ro20">
          <table:table-cell table:style-name="ce21" office:value-type="float" office:value="66" calcext:value-type="float" table:number-columns-spanned="1" table:number-rows-spanned="7">
            <text:p>66</text:p>
          </table:table-cell>
          <table:table-cell table:style-name="ce36" office:value-type="string" calcext:value-type="string" table:number-columns-spanned="1" table:number-rows-spanned="7">
            <text:p><text:a xlink:href="https://www.asst-settelaghi.it/documents/41522/72256383/Concorso+1+posto+DIRIGENTE+SANITARIO+-+FARMACISTA+-+scad.+10.10.2022.pdf/7716c1f6-8336-f4d3-e99d-27f8a14aab84" xlink:type="simple">Visualizza</text:a></text:p>
          </table:table-cell>
          <table:table-cell table:style-name="ce41" office:value-type="string" calcext:value-type="string" table:number-columns-spanned="1" table:number-rows-spanned="7">
            <text:p>Concorso pubblico, per titoli ed esami, per il conferimento a tempo indeterminato e pieno di n. 1 incarico nel profilo di Dirigente Sanitario - Farmacista da assegnare alla Struttura Complessa Farmacia di questa ASST</text:p>
          </table:table-cell>
          <table:table-cell table:style-name="ce48" office:value-type="date" office:date-value="2022-10-10" calcext:value-type="date" table:number-columns-spanned="1" table:number-rows-spanned="7">
            <text:p>10/10/2022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3063133/Criteri+di+valutazione.pdf/f4653123-2f51-11bf-c234-a7b4802a8c77" xlink:type="simple">Visualizza</text:a></text:p>
          </table:table-cell>
          <table:table-cell table:style-name="ce58" office:value-type="string" calcext:value-type="string">
            <text:p><text:a xlink:href="https://www.asst-settelaghi.it/documents/41522/73063133/Tracce+prove.pdf/0ab275b5-cf83-b9e4-3eb4-accb2c94382f" xlink:type="simple">Visualizza</text:a></text:p>
          </table:table-cell>
          <table:table-cell table:style-name="ce30" office:value-type="string" calcext:value-type="string" table:number-columns-spanned="1" table:number-rows-spanned="7">
            <text:p>determina n. 1538 del 01.12.2022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3063133/Graduatorie.pdf/22e5a6d2-71c9-124a-eabe-07100125b778" xlink:type="simple">Visualizza</text:a>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3063133/Scorrimento+graduatorie+agg.+al+16.12.2022.pdf/5c677513-8b56-b9e2-aa7f-ea3d534b19a9" xlink:type="simple">Visualizza</text:a></text:p>
          </table:table-cell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pratica+1.pdf/6860f205-ffdb-183c-46f5-90cb336149c9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pratica+2.pdf/f0dcf709-2050-4d30-661d-62367862a23a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pratica+3.pdf/981f2f41-a4fe-7975-e8c8-ac43aa03e376" xlink:type="simple">Prova pra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scritta+1.pdf/197b9d67-24c6-a56c-1d9d-0f21b3a2ad5b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scritta+2.pdf/59a8f39b-4c12-3734-6274-f2f3b931ec08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063133/Prova+scritta+3.pdf/ff0e85ed-fa69-6870-9dd3-f7ab3ed03a95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36" office:value-type="string" calcext:value-type="string">
            <text:p><text:a xlink:href="https://www.asst-settelaghi.it/documents/41522/72218131/Bando+Dirigente+Medico+x+Strutture+Territoriali+sc+6.10.2022.pdf/036a0aba-971c-7f82-c784-254ff23199cb" xlink:type="simple">Visualizza</text:a></text:p>
          </table:table-cell>
          <table:table-cell table:style-name="ce41" office:value-type="string" calcext:value-type="string">
            <text:p>Concorso Pubblico per titoli ed esami per il conferimento a tempo indeterminato e pieno di n. 1 incarico nel profilo di Dirigente Medico con Specializzazione in una delle Discipline appartenenti all'Area di Sanità Pubblica e all'Area Medica da assegnare prevalentemente alle Strutture Territoriali</text:p>
          </table:table-cell>
          <table:table-cell table:style-name="ce48" office:value-type="date" office:date-value="2022-10-06" calcext:value-type="date">
            <text:p>06/10/2022</text:p>
          </table:table-cell>
          <table:table-cell table:style-name="ce58" office:value-type="string" calcext:value-type="string">
            <text:p><text:a xlink:href="https://www.asst-settelaghi.it/documents/41522/73280784/Criteri+di+valutazione.pdf/34579c2c-fcbd-4866-51d1-13b2bb19ce1c" xlink:type="simple">Visualizza</text:a></text:p>
          </table:table-cell>
          <table:table-cell table:style-name="ce58" office:value-type="string" calcext:value-type="string">
            <text:p><text:a xlink:href="https://www.asst-settelaghi.it/documents/41522/73280784/Tracce+prove.pdf/c0b83fc5-8571-8c80-d6b1-4ab15b208269" xlink:type="simple">Visualizza</text:a></text:p>
          </table:table-cell>
          <table:table-cell table:style-name="ce30" office:value-type="string" calcext:value-type="string">
            <text:p>determina n. 1570 del 07.12.2022</text:p>
          </table:table-cell>
          <table:table-cell table:style-name="ce58" office:value-type="string" calcext:value-type="string">
            <text:p><text:a xlink:href="https://www.asst-settelaghi.it/documents/41522/73280784/Graduatorie.pdf/18676741-a5a2-f758-7c4a-f835b30ff66a" xlink:type="simple">Visualizza</text:a></text:p>
          </table:table-cell>
          <table:table-cell table:style-name="ce58" office:value-type="string" calcext:value-type="string">
            <text:p><text:a xlink:href="https://www.asst-settelaghi.it/documents/41522/73280784/Scorrimento+graduatorie+al+21.03.2023.pdf/10ac9ef3-ab03-fe1f-40fd-23d5dc335ef1" xlink:type="simple">Visualizza</text:a></text:p>
          </table:table-cell>
          <table:table-cell table:style-name="ce35" table:number-columns-repeated="55"/>
        </table:table-row>
        <table:table-row table:style-name="ro3">
          <table:table-cell table:style-name="ce21" office:value-type="float" office:value="64" calcext:value-type="float">
            <text:p>64</text:p>
          </table:table-cell>
          <table:table-cell table:style-name="ce36" office:value-type="string" calcext:value-type="string">
            <text:p><text:a xlink:href="http://asst-settelaghi.it/documents/41522/72050621/Bando+Concorso+Dir.+Medico+-+ANESTESIA+E+RIANIMAZIONE+per+SS.+AA.+scad.+15.9.2022.pdf/b5e57403-30e2-9b3b-8113-999901354984" xlink:type="simple">Visualizza</text:a></text:p>
          </table:table-cell>
          <table:table-cell table:style-name="ce41" office:value-type="string" calcext:value-type="string">
            <text:p>Concorso Pubblico, per titoli ed esami, per il conferimento a tempo indeterminato e pieno di n. 1 incarico nel profilo di Dirigente Medico – disciplina di Anestesia e Rianimazione da assegnare alle Strutture Aziendali</text:p>
          </table:table-cell>
          <table:table-cell table:style-name="ce48" office:value-type="date" office:date-value="2022-09-15" calcext:value-type="date">
            <text:p>15/09/2022</text:p>
          </table:table-cell>
          <table:table-cell table:style-name="ce58" office:value-type="string" calcext:value-type="string">
            <text:p><text:a xlink:href="https://www.asst-settelaghi.it/documents/41522/74139376/Criteri+di+valutazione.pdf/4ee3f03d-efe6-00bb-ce88-88623f863016" xlink:type="simple">Visualizza</text:a></text:p>
          </table:table-cell>
          <table:table-cell table:style-name="ce58" office:value-type="string" calcext:value-type="string">
            <text:p><text:a xlink:href="https://www.asst-settelaghi.it/documents/41522/74139376/Tracce+prove.pdf/00f15f63-87ea-9370-aab9-76330c24f385" xlink:type="simple">Visualizza</text:a></text:p>
          </table:table-cell>
          <table:table-cell table:style-name="ce30" office:value-type="string" calcext:value-type="string">
            <text:p>determina n. 361 del 08.03.2023</text:p>
          </table:table-cell>
          <table:table-cell table:style-name="ce58" office:value-type="string" calcext:value-type="string">
            <text:p><text:a xlink:href="https://www.asst-settelaghi.it/documents/41522/74139376/Graduatorie.pdf/62bbb354-44fe-4d33-3b8d-03c961c70451" xlink:type="simple">Visualizza</text:a></text:p>
          </table:table-cell>
          <table:table-cell table:style-name="ce58" office:value-type="string" calcext:value-type="string">
            <text:p><text:a xlink:href="https://www.asst-settelaghi.it/documents/41522/74139376/Scorrimento+graduatorie+aggiornato+al+17.05.2023.pdf/de69f9c7-26f3-3bf8-3939-86ff358b3fd0" xlink:type="simple">Visualizza</text:a></text:p>
          </table:table-cell>
          <table:table-cell table:style-name="ce35" table:number-columns-repeated="55"/>
        </table:table-row>
        <table:table-row table:style-name="ro20">
          <table:table-cell table:style-name="ce21" office:value-type="float" office:value="63" calcext:value-type="float" table:number-columns-spanned="1" table:number-rows-spanned="4">
            <text:p>63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71888445/Bando+Concorso+Pubblico+per+Dirigente+Medico+-+MCAU+scad.+25.8.2022.pdf/95dc5bbb-a9c4-f41c-f83c-6f20838db367" xlink:type="simple">Visualizza</text:a></text:p>
          </table:table-cell>
          <table:table-cell table:style-name="ce41" office:value-type="string" calcext:value-type="string" table:number-columns-spanned="1" table:number-rows-spanned="4">
            <text:p>Concorso Pubblico, per titoli ed esami, per il conferimento a tempo indeterminato e pieno di n. 1 incarico nel profilo di Dirigente Medico – disciplina di Medicina e Chirurgia d’Accettazione e d’Urgenza da assegnare alla struttura complessa Pronto Soccorso e Medicina d’Urgenza di questa ASST</text:p>
          </table:table-cell>
          <table:table-cell table:style-name="ce48" office:value-type="date" office:date-value="2022-08-25" calcext:value-type="date" table:number-columns-spanned="1" table:number-rows-spanned="4">
            <text:p>25/08/2022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719790/Criteri+di+valutazione.pdf/803478e9-1f85-355d-9813-cd1cf8f6729f" xlink:type="simple">Visualizza</text:a></text:p>
          </table:table-cell>
          <table:table-cell table:style-name="ce58" office:value-type="string" calcext:value-type="string">
            <text:p><text:a xlink:href="https://www.asst-settelaghi.it/documents/41522/72719790/Tracce+prove.pdf/dd11171c-266c-e138-cb90-80b7dfb9093b" xlink:type="simple">Visualizza</text:a></text:p>
          </table:table-cell>
          <table:table-cell table:style-name="ce30" office:value-type="string" calcext:value-type="string" table:number-columns-spanned="1" table:number-rows-spanned="4">
            <text:p>determina n. 1313</text:p>
            <text:p>del 20.10.2022</text:p>
          </table:table-cell>
          <table:table-cell table:style-name="ce56" office:value-type="string" calcext:value-type="string" table:number-columns-spanned="1" table:number-rows-spanned="4">
            <text:p><text:a xlink:href="https://www.asst-settelaghi.it/documents/41522/72719790/Graduatorie.pdf/70137778-af33-8831-ef65-fb2b24db000d" xlink:type="simple">Visualizza</text:a>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719790/Scorrimento+graduatorie+al+27.12.2022.pdf/7a79313e-b0ea-eefd-e0a5-4e66b24c82b6" xlink:type="simple">Visualizza</text:a></text:p>
          </table:table-cell>
          <table:table-cell table:style-name="ce35" table:number-columns-repeated="2"/>
          <table:table-cell table:style-name="ce72"/>
          <table:table-cell table:style-name="ce35" table:number-columns-repeated="52"/>
        </table:table-row>
        <table:table-row table:style-name="ro20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719790/Prova+Pratica+n.+1.pdf/4b7d8cd4-b23f-a99f-ba51-27786d93a510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2"/>
          <table:table-cell table:style-name="ce72"/>
          <table:table-cell table:style-name="ce35" table:number-columns-repeated="52"/>
        </table:table-row>
        <table:table-row table:style-name="ro13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719790/Prova+Pratica+n.+2.pdf/e55a7c8f-174c-f966-4f6e-aa27a2cdaaa6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2"/>
          <table:table-cell table:style-name="ce72"/>
          <table:table-cell table:style-name="ce35" table:number-columns-repeated="52"/>
        </table:table-row>
        <table:table-row table:style-name="ro21">
          <table:covered-table-cell table:style-name="ce13"/>
          <table:covered-table-cell table:style-name="ce36"/>
          <table:covered-table-cell table:style-name="ce41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719790/Prova+Pratica+n.+3.pdf/4606daa9-6b28-3d89-2333-66202dd39bda" xlink:type="simple">Prova pra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2"/>
          <table:table-cell table:style-name="ce72"/>
          <table:table-cell table:style-name="ce35" table:number-columns-repeated="52"/>
        </table:table-row>
        <table:table-row table:style-name="ro5">
          <table:table-cell table:style-name="ce21" office:value-type="float" office:value="62" calcext:value-type="float" table:number-columns-spanned="1" table:number-rows-spanned="5">
            <text:p>62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71647142/Bando+Concorso+Pubblico+per+Dirigente+Sanitario+BIOLOGO+scad.+25.7.2022.pdf/1a91e063-e5fe-9983-e594-d25a091b953f" xlink:type="simple">Visualizza</text:a></text:p>
          </table:table-cell>
          <table:table-cell table:style-name="ce41" office:value-type="string" calcext:value-type="string" table:number-columns-spanned="1" table:number-rows-spanned="5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48" office:value-type="date" office:date-value="2022-07-25" calcext:value-type="date" table:number-columns-spanned="1" table:number-rows-spanned="5">
            <text:p>25/07/2022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4189658/Criteri+di+valutazione.pdf/dfc0eb9e-33b2-a5a1-1273-d31f594e192e" xlink:type="simple">Visualizza</text:a></text:p>
          </table:table-cell>
          <table:table-cell table:style-name="ce58" office:value-type="string" calcext:value-type="string">
            <text:p><text:a xlink:href="https://www.asst-settelaghi.it/documents/41522/74189658/Tracce+prove.pdf/42153ba0-ebb2-bca4-c4ff-63204cd0cf42" xlink:type="simple">Visualizza</text:a></text:p>
          </table:table-cell>
          <table:table-cell table:style-name="ce30" office:value-type="string" calcext:value-type="string" table:number-columns-spanned="1" table:number-rows-spanned="5">
            <text:p>determina n. 69 del 19.01.2023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4189658/Graduatorie.pdf/2a74e5cb-7e2b-b55a-0e03-1071239aa723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4189658/Scorrimento+graduatorie+al+14.04.2023.pdf/5161ed26-f1fe-d863-86a7-3e072d6cd19b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4189658/Prova+scritta+1.pdf/69f04191-537a-da80-ed4a-938828fa9746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4189658/Prova+scritta+2.pdf/eb187578-8300-47a9-45f5-f9b8bcbcb720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4189658/Prova+scritta+3.pdf/c6649817-c484-75c3-bd23-5b0263854d88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4189658/Prove+Pratiche+Concorso+BIOLOGO+scad.+25.7.2022.pdf/35881260-51a5-48f0-1bc0-66bc0d6207cf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">
          <table:table-cell table:style-name="ce21" office:value-type="float" office:value="61" calcext:value-type="float" table:number-columns-spanned="1" table:number-rows-spanned="2">
            <text:p>61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1519116/Bando+Concorso+Pubblico+per+Dirigente+Medico+-+PEDIATRIA+scad.+14.7.2022.pdf/5a18e1b5-c926-edb3-33dc-49547a58311c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Pediatria da assegnare alle Strutture di Pediatria e Neonatologia afferenti al Dipartimento Donna e Bambino di questa ASST.</text:p>
          </table:table-cell>
          <table:table-cell table:style-name="ce48" office:value-type="date" office:date-value="2022-07-14" calcext:value-type="date" table:number-columns-spanned="1" table:number-rows-spanned="2">
            <text:p>14/07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710648/Criteri+di+valutazione.pdf/9f230af7-e7cd-f676-0f51-d8e9f0f507d4" xlink:type="simple">Visualizza</text:a></text:p>
          </table:table-cell>
          <table:table-cell table:style-name="ce58" office:value-type="string" calcext:value-type="string">
            <text:p><text:a xlink:href="https://www.asst-settelaghi.it/documents/41522/72710648/Tracce+prove.pdf/efcda149-d345-1990-418c-5cefd01126bb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419</text:p>
            <text:p>del 14.10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710648/Graduatorie.pdf/681593ba-2881-ce6b-6c0a-f30f6a8537ad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710648/Scorrimento+graduatorie+al+14.04.2023.pdf/e1b05e81-ec6a-f86f-e836-dd1aeebf79d8" xlink:type="simple">Visualizza</text:a></text:p>
          </table:table-cell>
          <table:table-cell table:style-name="ce35" table:number-columns-repeated="55"/>
        </table:table-row>
        <table:table-row table:style-name="ro17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710648/Prova+pratica.pdf/4108eede-7698-b196-b66b-f9eaddd865da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2">
          <table:table-cell table:style-name="ce21" office:value-type="float" office:value="60" calcext:value-type="float">
            <text:p>60</text:p>
          </table:table-cell>
          <table:table-cell table:style-name="ce36" office:value-type="string" calcext:value-type="string">
            <text:p><text:a xlink:href="https://www.asst-settelaghi.it/documents/41522/71295909/Bando+Concorso+Pubblico+per+Dirigente+Medico+per+Aree+Territoriali+e+SSD+SERD+scad.+20.6.2022.pdf/a030d4ca-2bd4-a206-7d28-160557691b19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da assegnare prevalentemente alle Aree Territoriali Aziendali e in particolare alla Struttura Semplice Dipartimentale Servizio di Prevenzione e Cura delle Dipendenze</text:p>
          </table:table-cell>
          <table:table-cell table:style-name="ce48" office:value-type="date" office:date-value="2022-06-20" calcext:value-type="date">
            <text:p>20/06/2022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unica candidata rinuncia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23">
          <table:table-cell table:style-name="ce21" office:value-type="float" office:value="59" calcext:value-type="float">
            <text:p>59</text:p>
          </table:table-cell>
          <table:table-cell table:style-name="ce36" office:value-type="string" calcext:value-type="string">
            <text:p><text:a xlink:href="https://www.asst-settelaghi.it/documents/41522/71114065/Bando+Concorso+Pubblico+per+Dirigente+Medico+-+Microbiologia+e+Virologia+scad.+3.6.2022.pdf/82cd0b9e-918c-83d3-5e00-905cbc778d8a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- disciplina di Microbiologia e Virologia da assegnare alla Struttura Complessa Laboratorio di Microbiologia</text:p>
          </table:table-cell>
          <table:table-cell table:style-name="ce48" office:value-type="date" office:date-value="2022-06-03" calcext:value-type="date">
            <text:p>03/06/2022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nessuna domanda pervenuta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24">
          <table:table-cell table:style-name="ce21" office:value-type="float" office:value="58" calcext:value-type="float">
            <text:p>58</text:p>
          </table:table-cell>
          <table:table-cell table:style-name="ce36" office:value-type="string" calcext:value-type="string">
            <text:p><text:a xlink:href="https://www.asst-settelaghi.it/documents/41522/71114904/Concorso+SC+immunoematologia+e++med+trasfusionale+sc+3.6.2022.pdf/3f0b15c2-548c-0788-7f97-39c06fa81591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Medicina Trasfusionale da assegnare alla Struttura Complessa Immunoematologia e Medicina Trasfusionale</text:p>
          </table:table-cell>
          <table:table-cell table:style-name="ce48" office:value-type="date" office:date-value="2022-06-03" calcext:value-type="date">
            <text:p>03/06/2022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nessuna domanda pervenuta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10">
          <table:table-cell table:style-name="ce21" office:value-type="float" office:value="57" calcext:value-type="float" table:number-columns-spanned="1" table:number-rows-spanned="2">
            <text:p>57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1027192/Bando+Concorso+Pubblico+per+Dirigente+Sanitario+-+Psicologo+per+S.C.+NPI+scad.+23.5.2022.pdf/d9e446f9-b3b1-c9d0-ba3d-6439f057021a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per n. 2 posti nel profilo di Dirigente Sanitario - Psicologo -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48" office:value-type="date" office:date-value="2022-05-23" calcext:value-type="date" table:number-columns-spanned="1" table:number-rows-spanned="2">
            <text:p>23/05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5010078/Criteri+di+valutazione+della+Commissione.pdf/163e5a46-b92e-9e40-ae66-4642105312f4" xlink:type="simple">Visualizza</text:a></text:p>
          </table:table-cell>
          <table:table-cell table:style-name="ce58" office:value-type="string" calcext:value-type="string">
            <text:p><text:a xlink:href="https://www.asst-settelaghi.it/documents/41522/75010078/Tracce+prove.pdf/38b362a4-44e7-e91b-dc03-eefd34b4ee1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64 del 11.04.2023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5010078/Graduatoria.pdf/a416267e-bb72-165e-0af8-3ccb12b519b7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5010078/Scorrimento+graduatoria+DIRIGENTE+SANITARIO+PSICOLOGO+PER+NPI+agg.to+26.03.2024.pdf/70f9dc47-6856-6990-33fd-506f61e1c605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5010078/Prove+scritte+e+pratiche.pdf/d1fbb7cd-283b-ff93-6527-d28069600a63" xlink:type="simple">Prove scritte 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5">
          <table:table-cell table:style-name="ce21" office:value-type="float" office:value="56" calcext:value-type="float" table:number-columns-spanned="1" table:number-rows-spanned="3">
            <text:p>56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71023033/Bando+Concorso+Pubblico+per+Dirigente+Sanitario+-+Psicologo+per+SSD+PSICOLOGIA+scad.+23.5.2022.pdf/94b39999-7fca-d239-071a-8fa4cdfbedeb" xlink:type="simple">Visualizza</text:a></text:p>
          </table:table-cell>
          <table:table-cell table:style-name="ce41" office:value-type="string" calcext:value-type="string" table:number-columns-spanned="1" table:number-rows-spanned="3">
            <text:p>Concorso pubblico, per titoli ed esami, per il conferimento a tempo indeterminato e pieno per n. 2 posti nel profilo di Dirigente Sanitario - Psicologo - disciplina di Psicoterapia da assegnare alla Struttura Semplice Dipartimentale Psicologia, di cui n. 1 posto riservato agli aventi diritto di cui all’art. 20 comma 2 del d.lgs. n. 75/2017</text:p>
          </table:table-cell>
          <table:table-cell table:style-name="ce48" office:value-type="date" office:date-value="2022-05-23" calcext:value-type="date" table:number-columns-spanned="1" table:number-rows-spanned="3">
            <text:p>23/05/2022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5009455/Criteri+di+valutazione+della+Commissione.pdf/7bde3f3b-16ca-5309-6dd1-67314507b445" xlink:type="simple">Visualizza</text:a></text:p>
          </table:table-cell>
          <table:table-cell table:style-name="ce58" office:value-type="string" calcext:value-type="string">
            <text:p><text:a xlink:href="https://www.asst-settelaghi.it/documents/41522/75009455/Tracce+prove.pdf/304ddda2-5aeb-3eda-2a99-b3e97d371a82" xlink:type="simple">Visualizza</text:a></text:p>
          </table:table-cell>
          <table:table-cell table:style-name="ce30" table:number-columns-spanned="1" table:number-rows-spanned="3"/>
          <table:table-cell table:style-name="ce58" office:value-type="string" calcext:value-type="string" table:number-columns-spanned="1" table:number-rows-spanned="3">
            <text:p><text:a xlink:href="https://www.asst-settelaghi.it/documents/41522/75009455/Graduatoria.pdf/b934aef3-ee0d-8597-45fe-27c120162258" xlink:type="simple">Visualizza</text:a>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5009455/Scorrimento+graduatoria+agg.to+09.08.2023.pdf/4cf2be61-4f4e-11d7-b1a0-ad4e89a0ba07" xlink:type="simple">Visualizza</text:a></text:p>
          </table:table-cell>
          <table:table-cell table:style-name="ce35" table:number-columns-repeated="55"/>
        </table:table-row>
        <table:table-row table:style-name="ro2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5009455/Prove+scritte.pdf/ec325338-7ab2-ae54-5989-f15397134cff" xlink:type="simple">Prove scritt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5009455/Prove+pratiche.pdf/f8275449-8e3e-e083-7a01-a2ec5f680ddb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1">
          <table:table-cell table:style-name="ce21" office:value-type="float" office:value="55" calcext:value-type="float" table:number-columns-spanned="1" table:number-rows-spanned="2">
            <text:p>55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0966246/Concorso+1+p+Chirurgia+Pediatrica+aprile+2022.pdf/27832069-6744-b10a-2d4b-d3718064d12d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 per titoli ed esami per il conferimento a tempo indeterminato e pieno di n. 1 incarico nel profilo di Dirigente Medico Disciplina di Chirurgia Pediatrica da assegnare alla Struttura Complessa di Chirurgia Pediatrica</text:p>
          </table:table-cell>
          <table:table-cell table:style-name="ce48" office:value-type="date" office:date-value="2022-05-16" calcext:value-type="date" table:number-columns-spanned="1" table:number-rows-spanned="2">
            <text:p>16/05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815054/Criteri+di+valutazione.pdf/38d92ed8-5f5a-08cc-30f5-bfd8d2f9055d" xlink:type="simple">Visualizza</text:a></text:p>
          </table:table-cell>
          <table:table-cell table:style-name="ce58" office:value-type="string" calcext:value-type="string">
            <text:p><text:a xlink:href="https://www.asst-settelaghi.it/documents/41522/72815054/Tracce+prove.pdf/9e6c0e9a-8998-13bd-4f52-310e839fcc2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407 del 04.11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815054/Graduatorie.pdf/b4adaf88-80de-0293-b6d3-2560c9b642dc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2815054/Scorrimento+graduatorie+al+21.03.2023.pdf/9e3e9ac3-2579-1f70-70d3-abc11252d697" xlink:type="simple">Visualizza</text:a></text:p>
          </table:table-cell>
          <table:table-cell table:style-name="ce35" table:number-columns-repeated="55"/>
        </table:table-row>
        <table:table-row table:style-name="ro21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815054/Prove+Pratiche+Chirurgia+Pediatrica.pdf/a84eda4b-8102-eed8-51f1-d14eb87fd74f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54" calcext:value-type="float" table:number-columns-spanned="1" table:number-rows-spanned="2">
            <text:p>54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0663021/Concorso+1+posto+CHIRURGIA+GENERALE+AZIENDALE+-+scad.+14.4.2022.pdf/02d18a3d-55da-9abb-610a-56f599ecbe0d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Chirurgia Generale da assegnare alle Strutture Aziendali</text:p>
          </table:table-cell>
          <table:table-cell table:style-name="ce48" office:value-type="date" office:date-value="2022-04-14" calcext:value-type="date" table:number-columns-spanned="1" table:number-rows-spanned="2">
            <text:p>14/04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865/criteri+di+valutazione+chirurgia+general.pdf/355773ef-86af-8d71-0f08-f264bca747e7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2865/tracce+prove+scritta+e+orale+chirurgia+generale.pdf/dfd980fd-3025-efcd-ff12-85902f3c174d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823</text:p>
            <text:p>del 27.06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865/graduatorie+CHIRURGIA.pdf/1d16e9c8-4fd7-d79f-814e-92a9dc56c37a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865/Scorrimento+graduatorie+CHIRURGIA+02.11.2022.pdf/964ce54e-a087-2c74-7e3b-ca7cccef103a" xlink:type="simple">Visualizza</text:a></text:p>
          </table:table-cell>
          <table:table-cell table:style-name="ce35" table:number-columns-repeated="55"/>
        </table:table-row>
        <table:table-row table:style-name="ro26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2865/PROVE+PRATICHE.pdf/4c24a08c-4038-4ac9-3c32-23f2ca8a7905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53" calcext:value-type="float" table:number-columns-spanned="1" table:number-rows-spanned="3">
            <text:p>53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70519193/Bando+Concorso+Nefrologia+marzo+2022.pdf/83361ca6-6627-2f89-0614-15508e0541b3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il conferimento a tempo indeterminato e pieno di n. 1 incarico nel profilo di Dirigente Medico Disciplina di Nefrologia</text:p>
          </table:table-cell>
          <table:table-cell table:style-name="ce48" office:value-type="date" office:date-value="2022-03-31" calcext:value-type="date" table:number-columns-spanned="1" table:number-rows-spanned="3">
            <text:p>31/03/2022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1824378/CRITERI+NEFROLOGIA.pdf/89434de7-823f-2586-f058-c7ede3f92d54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378/TRACCE+PROVE+NEFROLOGIA.pdf/67b6cae5-846b-c867-4286-3339c115c4e4" xlink:type="simple">Visualizza</text:a></text:p>
          </table:table-cell>
          <table:table-cell table:style-name="ce30" office:value-type="string" calcext:value-type="string" table:number-columns-spanned="1" table:number-rows-spanned="3">
            <text:p>determina n. 746</text:p>
            <text:p>del 09.06.2022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1824378/GRADUATORIE+NEFROLOGIA.pdf/65d93c99-b88c-136a-2458-d617a8af7695" xlink:type="simple">Visualizza</text:a>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71824378/Scorrimento+graduatorie+NEFROLOGIA+agg.+al+16.12.2022.pdf/38eecb70-5b2c-b01e-2444-0f3f1c3a399f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4378/PROVE+SCRITTE+concorso+NEFROLOGIA.pdf/8686b78b-917d-1094-1567-2d285dbfb4a3" xlink:type="simple">Prova scritt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12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4378/PROVE+PRATICHE+concorso+NEFROLOGIA.pdf/5a848a7b-bd81-5a83-0dcf-5935a1812f15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52" calcext:value-type="float">
            <text:p>52</text:p>
          </table:table-cell>
          <table:table-cell table:style-name="ce36" office:value-type="string" calcext:value-type="string">
            <text:p><text:a xlink:href="https://www.asst-settelaghi.it/documents/41522/70519054/Bando+Concorso+Pubblico+per+Dirigente+Medico+-+ANESTESIA+E+RIANIMAZIONE+scad.+31.3.2022.pdf/c562aea1-b3f3-66eb-9dd6-25b1649215b0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48" office:value-type="date" office:date-value="2022-03-31" calcext:value-type="date">
            <text:p>31/03/2022</text:p>
          </table:table-cell>
          <table:table-cell table:style-name="ce58" office:value-type="string" calcext:value-type="string">
            <text:p><text:a xlink:href="https://www.asst-settelaghi.it/documents/41522/71102855/Criteri+di+valutazione+Anestesia.pdf/8320a82c-01b0-1818-759a-856cbdff1dae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55/tracce+prove+anestesia.pdf/4212a157-2b8c-0636-1b10-582948e534cc" xlink:type="simple">Visualizza</text:a></text:p>
          </table:table-cell>
          <table:table-cell table:style-name="ce30" office:value-type="string" calcext:value-type="string">
            <text:p>determina n. 551</text:p>
            <text:p>del 28.04.2022</text:p>
          </table:table-cell>
          <table:table-cell table:style-name="ce58" office:value-type="string" calcext:value-type="string">
            <text:p><text:a xlink:href="https://www.asst-settelaghi.it/documents/41522/71102855/GRADUATORIA+ANESTESIA.pdf/685027a6-aa37-aa8e-752d-dba69daa5a10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55/scorrimento+GRADUATORIA+ANESTESIA+06.05.2022.pdf/bf4b87d5-e378-2a05-153e-67f43e45a051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51" calcext:value-type="float" table:number-columns-spanned="1" table:number-rows-spanned="2">
            <text:p>51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70499620/Bando+Concorso+Pubblico+per+Dirigente+Medico+-+ENDOCRINOLOGIA+per+la+SS+DIABETOLOGIA+scad.+28.3.2022.pdf/1fc53e18-7dfb-f81d-6e0b-4595c074e66a" xlink:type="simple">Visualizza</text:a></text:p>
          </table:table-cell>
          <table:table-cell table:style-name="ce41" office:value-type="string" calcext:value-type="string" table:number-columns-spanned="1" table:number-rows-spanned="2">
            <text:p>Concorso pubblico, per titoli ed esami, per il conferimento a tempo indeterminato e pieno di n. 1 incarico nel profilo di Dirigente Medico - Disciplina di Endocrinologia da assegnare prioritariamente alla Struttura Semplice Diabetologia</text:p>
          </table:table-cell>
          <table:table-cell table:style-name="ce48" office:value-type="date" office:date-value="2022-03-28" calcext:value-type="date" table:number-columns-spanned="1" table:number-rows-spanned="2">
            <text:p>28/03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3277930/Criteri+di+valutazione.pdf/56519ada-36fc-0829-0db5-5a893967574b" xlink:type="simple">Visualizza</text:a></text:p>
          </table:table-cell>
          <table:table-cell table:style-name="ce58" office:value-type="string" calcext:value-type="string">
            <text:p><text:a xlink:href="https://www.asst-settelaghi.it/documents/41522/73277930/Tracce+prove.pdf/708e8f46-730c-8594-962d-9d676e9a3877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1216</text:p>
            <text:p>del 26.09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3277930/Graduatorie.pdf/3c47164f-8e73-49eb-d729-739b4838edcd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3277930/Scorrimento+graduatorie+aggiornato+al+21.03.2023.pdf/2f965353-8aac-172e-9ebf-0ecf14563d7b" xlink:type="simple">Visualizza</text:a></text:p>
          </table:table-cell>
          <table:table-cell table:style-name="ce35" table:number-columns-repeated="55"/>
        </table:table-row>
        <table:table-row table:style-name="ro17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3277930/Prove+pratiche.pdf/b6080f0a-0917-d079-38cd-11e976c1f678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50" calcext:value-type="float" table:number-columns-spanned="1" table:number-rows-spanned="5">
            <text:p>50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70497179/Bando+Concorso+Pubblico+Dirigente+Medico+-+NEURORADIOLOGIA+scad.+28.3.2022.pdf/6697aafb-1be9-f0b9-1495-6f65aac1310c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, per titoli ed esami, per il conferimento a tempo indeterminato e pieno di n. 1 incarico nel profilo di Dirigente Medico - Disciplina di Neuroradiologia da assegnare alla Struttura Complessa Neuroradiologia</text:p>
          </table:table-cell>
          <table:table-cell table:style-name="ce48" office:value-type="date" office:date-value="2022-03-28" calcext:value-type="date" table:number-columns-spanned="1" table:number-rows-spanned="5">
            <text:p>28/03/2022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2126315/Criteri+di+valutazione.pdf/162a80a4-cbd5-3f64-52fe-c50f2bb70ea0" xlink:type="simple">Visualizza</text:a></text:p>
          </table:table-cell>
          <table:table-cell table:style-name="ce58" office:value-type="string" calcext:value-type="string">
            <text:p><text:a xlink:href="https://www.asst-settelaghi.it/documents/41522/72126315/Tracce+prove.pdf/6224b1e5-a702-b12c-d221-7702bc22673a" xlink:type="simple">Visualizza</text:a></text:p>
          </table:table-cell>
          <table:table-cell table:style-name="ce30" office:value-type="string" calcext:value-type="string" table:number-columns-spanned="1" table:number-rows-spanned="5">
            <text:p>determina n. 1004</text:p>
            <text:p>del 02.08.2022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2126315/Graduatorie.pdf/444ced8d-e742-ef21-2bf2-4d0fc65ca4ff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72126315/Scorrimento+graduatorie+-+Aggiornato+al+21.03.2023.pdf/ac47aef4-cb38-36d3-3c2d-f33ebb026ef2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315/Prova+Scritta+1.pdf/ee98efcb-6a21-4fba-7b9d-c938db6f2002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315/Prova+Scritta+2.pdf/f852a76c-d102-7ce6-dbb8-b4684409e1fe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315/Prova+Scritta+3.pdf/0ca1a6cb-1989-2b87-cddb-448b1490d96e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315/Prove+Orali.pdf/45e2fc66-01e5-577e-dd3b-2504ed831ab4" xlink:type="simple">Prove orali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49" calcext:value-type="float" table:number-columns-spanned="1" table:number-rows-spanned="4">
            <text:p>49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12601822/21.03.2022+riapertura+termini+Bando+Concorso+Pubblico+per+Dirigente+Amministrativo+x+URP.pdf/70fb6ee1-d7b6-f051-f1de-76ee0b235ba0" xlink:type="simple">Visualizza</text:a></text:p>
          </table:table-cell>
          <table:table-cell table:style-name="ce50" office:value-type="string" calcext:value-type="string" table:number-columns-spanned="1" table:number-rows-spanned="4">
            <text:p>Concorso Pubblico per titoli ed esami per la copertura di n. 1 posto di Dirigente Amministrativo da assegnare alla Struttura Semplice URP e Comunicazione</text:p>
          </table:table-cell>
          <table:table-cell table:style-name="ce48" office:value-type="date" office:date-value="2022-03-21" calcext:value-type="date" table:number-columns-spanned="1" table:number-rows-spanned="4">
            <text:p>21/03/2022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126282/Criteri+di+valutazione.pdf/6954dd2d-8d3a-8414-4175-a335e0d6664d" xlink:type="simple">Visualizza</text:a></text:p>
          </table:table-cell>
          <table:table-cell table:style-name="ce58" office:value-type="string" calcext:value-type="string">
            <text:p><text:a xlink:href="https://www.asst-settelaghi.it/documents/41522/72126282/Tracce+prove.pdf/07886fd4-5d45-e995-95be-dd3628d1437c" xlink:type="simple">Visualizza</text:a></text:p>
          </table:table-cell>
          <table:table-cell table:style-name="ce30" office:value-type="string" calcext:value-type="string" table:number-columns-spanned="1" table:number-rows-spanned="4">
            <text:p>determina n. 942</text:p>
            <text:p>del 21.07.2022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126282/Graduatorie.pdf/4edc9c4a-7298-d3d4-82fc-4a51aae9596d" xlink:type="simple">Visualizza</text:a>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72126282/Scorrimento+graduatorie+agg.+al+26.08.2022.pdf/fc892049-c8e7-5f39-5aba-53df8d1c0c84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282/PRIMA+PROVA+A.pdf/9081ba69-7289-47a8-9a99-a469c5a92244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282/PRIMA+PROVA+B.pdf/10f24a4d-ad78-a2e5-efc4-ab1da6398ed2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2126282/PRIMA+PROVA+C.pdf/d0ee573a-ba04-1163-a192-2bb1d020ea6d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48" calcext:value-type="float">
            <text:p>48</text:p>
          </table:table-cell>
          <table:table-cell table:style-name="ce36" office:value-type="string" calcext:value-type="string">
            <text:p><text:a xlink:href="https://www.asst-settelaghi.it/documents/41522/12601822/17.03.2022+Bando+Concorso+Oftalmologia+febbraio+2022.pdf/0e5ef33c-d2b8-932b-a884-364c849c12af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48" office:value-type="date" office:date-value="2022-03-17" calcext:value-type="date">
            <text:p>17/03/2022</text:p>
          </table:table-cell>
          <table:table-cell table:style-name="ce58" office:value-type="string" calcext:value-type="string">
            <text:p><text:a xlink:href="https://www.asst-settelaghi.it/documents/41522/71822951/CRITERI+DI+VALUTAZIONE+OFTALMOLOGIA.pdf/a8c996fc-b339-c3da-10f3-3d47db61614c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2951/TRACCE+PROVE+OFTALMOLOGIA.pdf/18137681-20b4-1624-c4d6-b66661161f87" xlink:type="simple">Visualizza</text:a></text:p>
          </table:table-cell>
          <table:table-cell table:style-name="ce30" office:value-type="string" calcext:value-type="string">
            <text:p>determina n. 750</text:p>
            <text:p>del 10.06.2022</text:p>
          </table:table-cell>
          <table:table-cell table:style-name="ce58" office:value-type="string" calcext:value-type="string">
            <text:p><text:a xlink:href="https://www.asst-settelaghi.it/documents/41522/71822951/GRADUATORIE++OFTALMOLOGIA.pdf/c3e518a8-bc69-11eb-35c8-4294eeafcdc9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2951/Scorrimento+graduatorie+OFTALMOLOGIA+02.11.2022.pdf/d776cfed-7a40-793c-ef48-b0a435290cd2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47" calcext:value-type="float" table:number-columns-spanned="1" table:number-rows-spanned="2">
            <text:p>47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Concorso+24.2.2022+1+posto+MALATTIE+INFETTIVE+da+assegnare+alla+SC+Malattie+Infettive+Tropicali+scad..pdf/8145d2a2-2756-45cb-fa47-a999f1dea34c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– Disciplina di Malattie Infettive da assegnare alla Struttura Complessa Malattie Infettive e Tropicali </text:p>
          </table:table-cell>
          <table:table-cell table:style-name="ce48" office:value-type="date" office:date-value="2022-02-24" calcext:value-type="date" table:number-columns-spanned="1" table:number-rows-spanned="2">
            <text:p>24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947/criteri+di+valutazione+d.m.+malattie+infettive.pdf/f7e73da2-8389-e245-a0b0-19e553d31162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2947/tracce+Concorso+MALATTIE+INFETTIVE.pdf/ae6e74ca-cf94-07bb-dc61-e12a94b81732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801</text:p>
            <text:p>del 22.06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947/GRADUATORIA++Concorso+MALATTIE+INFETTIVE.pdf/afe4b0b9-62f5-966c-10bc-4d1af12458e4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2947/scorrimento+graduatoria++Concorso+MALATTIE+INFETTIVE.pdf/8354b5fe-1fca-6fea-7637-dca9537cfa4b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2947/PROVA+PRATICA.pdf/53dafce5-eb14-f222-9bb2-4aacf18ab5ac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46" calcext:value-type="float" table:number-columns-spanned="1" table:number-rows-spanned="2">
            <text:p>46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21.2.2022+Concorso+1+posto+RADIODIAGNOSTICA+AZIENDALE+-+scad.pdf/20e94d47-6208-31f1-aa7b-2b71ee594372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la copertura di n. 1 posto di Dirigente Medico - Disciplina di Radiodiagnostica da assegnare alle Strutture Aziendali</text:p>
          </table:table-cell>
          <table:table-cell table:style-name="ce48" office:value-type="date" office:date-value="2022-02-21" calcext:value-type="date" table:number-columns-spanned="1" table:number-rows-spanned="2">
            <text:p>21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18/CRITERI+DI+VALUTAZIONE+DM+RADIOLOGIA.pdf/445eef5a-7bed-359b-8780-8f84f6e339b2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18/tracce+prove+radiologia+DM+RADIOLOGIA.pdf/f20c1240-1c30-5d2a-e377-97164d570c41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62</text:p>
            <text:p>del 29.04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18/graduatorie+DM+RADIOLOGIA+DM+RADIOLOGIA.pdf/b17d1d31-4322-fc8a-3cdf-a9e54c94e844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18/scorrimento+graduatorie+DM+RADIODIAGNOSTICA+aggiornato+al+16.12.2022.pdf/a0248392-f9e0-ddb4-4f41-aba53bd29264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102818/prove+pratiche+tracce+D.M.++RADIOLOGIA.pdf/9bad757a-57ff-eeed-261d-db542a1b0c94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45" calcext:value-type="float" table:number-columns-spanned="1" table:number-rows-spanned="2">
            <text:p>45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21.2.2022+Bando+Concorso+Pubblico+per+Dirigente+Medico+-+Psichiatria+scad..pdf/0dd7bbcd-043b-b4d9-64d8-210c798e8e42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48" office:value-type="date" office:date-value="2022-02-21" calcext:value-type="date" table:number-columns-spanned="1" table:number-rows-spanned="2">
            <text:p>21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4385/CRITERI+DI+VALUTAZIONE+PSICHIATRIA.pdf/a09c9a02-d630-d4f1-a33d-45a48bbe086c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385/TRACCE+PROVE+PSICHIATRIA.pdf/f95edee4-0835-ebd5-4798-410ff79a2143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587</text:p>
            <text:p>del 06.05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4385/GRADUATORIE+PSICHIATRIA.pdf/300c3522-e1f6-9983-b0df-1f27de84981d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24385/Scorrimento+graduatorie+psichiatria+16.12.2022.pdf/8142249b-177a-25ae-7eb7-22f028e4d354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24385/prove+pratiche+concorso+psichiatria.pdf/57cc662d-c924-5a6e-915c-12914ba8eefb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44" calcext:value-type="float">
            <text:p>44</text:p>
          </table:table-cell>
          <table:table-cell table:style-name="ce36" office:value-type="string" calcext:value-type="string">
            <text:p><text:a xlink:href="https://www.asst-settelaghi.it/documents/41522/12601822/17.02.2022+Concorso+1+posto+DERMATOLOGIA+agosto+2021+prot..pdf/ada83cf4-9c5c-ec4e-c044-50590bc7c526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48" office:value-type="date" office:date-value="2022-02-17" calcext:value-type="date">
            <text:p>17/02/2022</text:p>
          </table:table-cell>
          <table:table-cell table:style-name="ce58" office:value-type="string" calcext:value-type="string">
            <text:p><text:a xlink:href="https://www.asst-settelaghi.it/documents/41522/71824491/CRITERI+DI+VALUTAZIONE+DERMATOLOGIA.pdf/f4dafd00-9be4-7e68-db3a-3c94ce4e1410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491/TRACCE+PROVE+DERMATOLOGIA.pdf/98a16cc9-7cf2-8936-46a2-556318c399ff" xlink:type="simple">Visualizza</text:a></text:p>
          </table:table-cell>
          <table:table-cell table:style-name="ce30" office:value-type="string" calcext:value-type="string">
            <text:p>determina n. 671</text:p>
            <text:p>del 25.05.2022</text:p>
          </table:table-cell>
          <table:table-cell table:style-name="ce58" office:value-type="string" calcext:value-type="string">
            <text:p><text:a xlink:href="https://www.asst-settelaghi.it/documents/41522/71824491/GRADUATORIE+DERMATOLOGIA.pdf/abffb987-536f-31c9-6b9b-6cba8cc75ba2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491/Scorrimento+graduatorie+dermatologia+20.07.2022.pdf/0be851b4-235c-14af-f638-fd483c158ed2" xlink:type="simple">Visualizza</text:a></text:p>
          </table:table-cell>
          <table:table-cell table:style-name="ce35" table:number-columns-repeated="55"/>
        </table:table-row>
        <table:table-row table:style-name="ro10"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17.02.2022+Concorso+Genetica+Medica+online+gennaio+2022.pdf/89ce913f-bada-3ea4-db4e-4d3bc5a9d795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Genetica Medica da assegnare alla Struttura Semplice Dipartimentale SMEL specializzato in Citogenetica e Genetica Medica</text:p>
          </table:table-cell>
          <table:table-cell table:style-name="ce48" office:value-type="date" office:date-value="2022-02-17" calcext:value-type="date" table:number-columns-spanned="1" table:number-rows-spanned="2">
            <text:p>17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36824/Criteri+di+valutazione+-+Genetica+medica.pdf/27cc14e6-2262-be7b-480e-e6b153634303" xlink:type="simple">Visualizza</text:a></text:p>
          </table:table-cell>
          <table:table-cell table:style-name="ce58" office:value-type="string" calcext:value-type="string">
            <text:p><text:a xlink:href="https://www.asst-settelaghi.it/documents/41522/71836824/Tracce+prove+-+Genetica+medica.pdf/b9132b60-b6a4-e753-3afe-100e43bc54d7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957</text:p>
            <text:p>del 25.07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36824/Graduatorie+-+Genetica+medica.pdf/884a8853-c824-4922-2c0d-181944140f0c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836824/Scorrimento+graduatorie+-+Aggiornato+al+26.08.2022.pdf/51089677-30db-1082-e0df-20a3b0974d56" xlink:type="simple">Visualizza</text:a></text:p>
          </table:table-cell>
          <table:table-cell table:style-name="ce35" table:number-columns-repeated="55"/>
        </table:table-row>
        <table:table-row table:style-name="ro10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836824/Prova+pratica+n.2+-+Genetica+medica.pdf/4a52e1bd-f3d3-2255-ecfc-dfdef80c90a3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42" calcext:value-type="float">
            <text:p>42</text:p>
          </table:table-cell>
          <table:table-cell table:style-name="ce36" office:value-type="string" calcext:value-type="string">
            <text:p><text:a xlink:href="https://www.asst-settelaghi.it/documents/41522/12601822/17.2.2022+Bando+Concorso+Pubblico+per+Dirigente+Medico+-+Medicina+Interna+scad..pdf/8c517fed-54cf-92fe-4e03-53d175f7880c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48" office:value-type="date" office:date-value="2022-02-17" calcext:value-type="date">
            <text:p>17/02/2022</text:p>
          </table:table-cell>
          <table:table-cell table:style-name="ce58" office:value-type="string" calcext:value-type="string">
            <text:p><text:a xlink:href="https://www.asst-settelaghi.it/documents/41522/71102835/criteri+di+valutazione+medicina.pdf/2e270808-588c-810f-477e-23ea5f9d641c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5/tracce+prova+pratica+medicina.pdf/ce77b3c2-42c5-d369-7e09-3ef9a0205aa3" xlink:type="simple">Visualizza</text:a></text:p>
          </table:table-cell>
          <table:table-cell table:style-name="ce30" office:value-type="string" calcext:value-type="string">
            <text:p>determina n. 379</text:p>
            <text:p>del 28.03.2022</text:p>
          </table:table-cell>
          <table:table-cell table:style-name="ce58" office:value-type="string" calcext:value-type="string">
            <text:p><text:a xlink:href="https://www.asst-settelaghi.it/documents/41522/71102835/graduatorie+medicina.pdf/d12ea4d6-cb76-8268-8a24-b2677ff72ea2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5/scorrimento+graduatorie+agg.+al+27.12.2022.pdf/3ec4d170-6a0f-8d2c-024a-276a7ac0a771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41" calcext:value-type="float" table:number-columns-spanned="1" table:number-rows-spanned="2">
            <text:p>41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14.2.2022+Bando+Concorso+Pubblico+per+Dirigente+Medico+-+Urologia+scad..pdf/db99c214-614b-0fee-6d64-cd8bb7822e79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48" office:value-type="date" office:date-value="2022-02-14" calcext:value-type="date" table:number-columns-spanned="1" table:number-rows-spanned="2">
            <text:p>14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31/CRITERI+DI+VALUTAZIONE+urologia.pdf/021095b3-3e12-b26c-00dc-bce1e0edadf1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1/TRACCE+PROVE+urologia.pdf/f7ead05f-8849-1fde-3915-4d55940a7bd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n. 410</text:p>
            <text:p>del 01.04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31/graduatorie+urologia.pdf/9c727a8b-a308-976c-a20e-481c7594dd8c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31/scorrimento+graduatorie+urologia+25.08.2022.pdf/b3890399-18e7-553b-3d33-4c180062e54d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102831/prove+pratiche+concorso+urologia+%281%29.pdf/6622c487-1119-afc1-4978-60026ed2db9e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40" calcext:value-type="float">
            <text:p>40</text:p>
          </table:table-cell>
          <table:table-cell table:style-name="ce36" office:value-type="string" calcext:value-type="string">
            <text:p><text:a xlink:href="https://www.asst-settelaghi.it/documents/41522/12601822/14.02.2022+Concorso+1+posto+UROLOGIA+o+CH+PEDIATRICA+x+SSD+Urologia+Pediatrica.pdf/fc2645f5-fec5-0779-92cc-1c1d09497d2d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Urologia e-o Disciplina di Chirurgia pediatrica da assegnare alla S.S.D. Urologia Pediatrica</text:p>
          </table:table-cell>
          <table:table-cell table:style-name="ce48" office:value-type="date" office:date-value="2022-02-14" calcext:value-type="date">
            <text:p>14/02/2022</text:p>
          </table:table-cell>
          <table:table-cell table:style-name="ce58" office:value-type="string" calcext:value-type="string">
            <text:p><text:a xlink:href="https://www.asst-settelaghi.it/documents/41522/71824468/criteri+di+valutazione+urologia+pediatrica.pdf/14438ea7-ef25-c121-f86d-2201b9e41682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468/tracce+prove+urologia+pediatrica.pdf/dd15f77b-afc1-dcdf-342b-22094337c21c" xlink:type="simple">Visualizza</text:a></text:p>
          </table:table-cell>
          <table:table-cell table:style-name="ce30" office:value-type="string" calcext:value-type="string">
            <text:p>determina n. 643</text:p>
            <text:p>del 17.05.2022</text:p>
          </table:table-cell>
          <table:table-cell table:style-name="ce58" office:value-type="string" calcext:value-type="string">
            <text:p><text:a xlink:href="https://www.asst-settelaghi.it/documents/41522/71824468/graduatorie+urologia+pediatrica.pdf/87ad5100-e042-6951-908f-fa4cabe6400e" xlink:type="simple">Visualizza</text:a></text:p>
          </table:table-cell>
          <table:table-cell table:style-name="ce58" office:value-type="string" calcext:value-type="string">
            <text:p><text:a xlink:href="https://www.asst-settelaghi.it/documents/41522/71824468/scorrimento+graduatorie+urologia+pediatrica+20.07.2022.pdf/dc07512e-6733-dba2-d843-2b0aab3b0abe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12601822/14.02.2022+Concorso+1+posto+Dir+Med+Reumatologia+per+pubblicazione.pdf/2f3c8b91-3565-d12e-4227-9aede1aff3b9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48" office:value-type="date" office:date-value="2022-02-14" calcext:value-type="date" table:number-columns-spanned="1" table:number-rows-spanned="2">
            <text:p>14/02/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27/criteri+di+valutazione+reumatologia.pdf/b2563ad2-58bb-15e7-8a5c-0cbe7ac2603e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27/tracce+prove+REUMATOLOGIA.pdf/f45d5bff-aef4-6a9e-d30d-17dc9703f7de" xlink:type="simple">Visualizza</text:a></text:p>
          </table:table-cell>
          <table:table-cell table:style-name="ce30" office:value-type="string" calcext:value-type="string" table:number-columns-spanned="1" table:number-rows-spanned="2">
            <text:p>determina  n.465</text:p>
            <text:p>del 12.04.2022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27/graduatorie+REUMATOLOGIA.pdf/e32b26a6-6394-f66b-b6aa-9a88530ad6e6" xlink:type="simple">Visualizza</text:a></text:p>
          </table:table-cell>
          <table:table-cell table:style-name="ce58" office:value-type="string" calcext:value-type="string" table:number-columns-spanned="1" table:number-rows-spanned="2">
            <text:p><text:a xlink:href="https://www.asst-settelaghi.it/documents/41522/71102827/scorrimento+graduatorie+aggiornato+al+05.09.2023.pdf/f71749c3-2395-10bb-a677-e13b22c55718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1102827/tracce+prove+pratiche+reutamologia.pdf/a9a2b3c2-4ce5-b679-7ac2-ebed0b0f9df7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38" calcext:value-type="float">
            <text:p>38</text:p>
          </table:table-cell>
          <table:table-cell table:style-name="ce36" office:value-type="string" calcext:value-type="string">
            <text:p><text:a xlink:href="https://www.asst-settelaghi.it/documents/41522/12601822/13.12.2021+Bando+Concorso+Pubblico+per+Dirigente+Medico+-+Chirurgia+Plastica+e+Ricostruttiva+scad..pdf/d162f592-ca52-f591-c6d3-bc120245a96c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48" office:value-type="date" office:date-value="2021-12-13" calcext:value-type="date">
            <text:p>13/12/2021</text:p>
          </table:table-cell>
          <table:table-cell table:style-name="ce58" office:value-type="string" calcext:value-type="string">
            <text:p><text:a xlink:href="https://www.asst-settelaghi.it/documents/41522/71102839/CRITERI+DI+VALUTAZIONE+CHIRURGIA+PLASTICA.pdf/b167cfb3-3a63-b0a0-f1dc-caf14b984726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9/tracce+prova+pratica+d.m.+chirurgia+plastica.pdf/8fcd6518-1336-d4b9-efdb-f53722e529bc" xlink:type="simple">Visualizza</text:a></text:p>
          </table:table-cell>
          <table:table-cell table:style-name="ce30" office:value-type="string" calcext:value-type="string">
            <text:p>determina n. 367</text:p>
            <text:p>del 25.03.2022</text:p>
          </table:table-cell>
          <table:table-cell table:style-name="ce58" office:value-type="string" calcext:value-type="string">
            <text:p><text:a xlink:href="https://www.asst-settelaghi.it/documents/41522/71102839/graduatoria+CHIRURGIA+PLASTICA.pdf/61fb4181-00ad-0f21-20ce-0b5d1f66d03d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39/SCORRIMENTO+graduatoria.pdf/6c723d94-19c6-b31c-b6b4-08f620d3ccaa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7" calcext:value-type="float">
            <text:p>37</text:p>
          </table:table-cell>
          <table:table-cell table:style-name="ce36" office:value-type="string" calcext:value-type="string">
            <text:p><text:a xlink:href="https://www.asst-settelaghi.it/documents/41522/12601822/2.11.2021+Bando+Concorso+Pubblico+per+Dirigente+Medico+-+Igiene%2C+Epidemiologia+e+Sanità+Pubblica.pdf/8a51ea3d-cb2e-b176-0d82-9a0f446ea80e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48" office:value-type="date" office:date-value="2021-11-02" calcext:value-type="date">
            <text:p>02/11/2021</text:p>
          </table:table-cell>
          <table:table-cell table:style-name="ce58" office:value-type="string" calcext:value-type="string">
            <text:p><text:a xlink:href="https://www.asst-settelaghi.it/documents/41522/70017519/CRITERI+DI+VALUTAZIONE+Igiene+Epidemiologia+e+Sanità+Pubblica..pdf/550072e2-a58d-1c48-8c3a-04aa969a9eb1" xlink:type="simple">Visualizza</text:a></text:p>
          </table:table-cell>
          <table:table-cell table:style-name="ce58" office:value-type="string" calcext:value-type="string">
            <text:p><text:a xlink:href="https://www.asst-settelaghi.it/documents/41522/70017519/TRACCE++Concorso+Igiene+Epidemiologia+e+Sanità+Pubblica.pdf/1283a4a1-1b9e-1987-6e0e-9b1e633810cb" xlink:type="simple">Visualizza</text:a></text:p>
          </table:table-cell>
          <table:table-cell table:style-name="ce30" office:value-type="string" calcext:value-type="string">
            <text:p>determina n.1612</text:p>
            <text:p>del 17.12.2021</text:p>
          </table:table-cell>
          <table:table-cell table:style-name="ce58" office:value-type="string" calcext:value-type="string">
            <text:p><text:a xlink:href="https://www.asst-settelaghi.it/documents/41522/70017519/GRADUATORIA++Concorso+Igiene+Epidemiologia+e+Sanità+Pubblica.pdf/dfe1e96f-5441-9ec1-eb0c-745b74ce576c" xlink:type="simple">Visualizza</text:a></text:p>
          </table:table-cell>
          <table:table-cell table:style-name="ce58" office:value-type="string" calcext:value-type="string">
            <text:p>Visualizza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36" calcext:value-type="float">
            <text:p>36</text:p>
          </table:table-cell>
          <table:table-cell table:style-name="ce36" office:value-type="string" calcext:value-type="string">
            <text:p><text:a xlink:href="https://www.asst-settelaghi.it/documents/41522/12601822/2.11.2021+Concorso+1+posto+Microchiruriga+della+mano+-+scadenza.pdf/000429a1-6145-a9ba-0f38-7d223365e4a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48" office:value-type="date" office:date-value="2021-11-02" calcext:value-type="date">
            <text:p>02/11/2021</text:p>
          </table:table-cell>
          <table:table-cell table:style-name="ce58" office:value-type="string" calcext:value-type="string">
            <text:p><text:a xlink:href="https://www.asst-settelaghi.it/documents/41522/70409053/CRITERI+VALUTAZIONE+Microchirurgia+della+Mano.pdf/47c92791-109c-2f98-3150-adacf0142ee0" xlink:type="simple">Visualizza</text:a></text:p>
          </table:table-cell>
          <table:table-cell table:style-name="ce58" office:value-type="string" calcext:value-type="string">
            <text:p><text:a xlink:href="https://www.asst-settelaghi.it/documents/41522/70409053/tracce++Concorso+Microchirurgia+della+Mano.pdf/d7f59d90-fbae-03e2-1796-981c7b765f6d" xlink:type="simple">Visualizza</text:a></text:p>
          </table:table-cell>
          <table:table-cell table:style-name="ce30" office:value-type="string" calcext:value-type="string">
            <text:p>determina n.1610</text:p>
            <text:p>del 17.12.2021</text:p>
          </table:table-cell>
          <table:table-cell table:style-name="ce58" office:value-type="string" calcext:value-type="string">
            <text:p><text:a xlink:href="https://www.asst-settelaghi.it/documents/41522/70409053/graduatoria+Concorso+Microchirurgia+della+Mano.pdf/e3dc8788-a593-9528-5047-a00d72c82c35" xlink:type="simple">Visualizza</text:a></text:p>
          </table:table-cell>
          <table:table-cell table:style-name="ce58" office:value-type="string" calcext:value-type="string">
            <text:p><text:a xlink:href="https://www.asst-settelaghi.it/documents/41522/70409053/scorrimento+graduatoria+Concorso+Microchirurgia+della+Mano+AGG.TO+28.06.2022.pdf/023ea70d-9f23-eba7-42bd-93b80d2b7bcd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5" calcext:value-type="float">
            <text:p>35</text:p>
          </table:table-cell>
          <table:table-cell table:style-name="ce36" office:value-type="string" calcext:value-type="string">
            <text:p><text:a xlink:href="https://www.asst-settelaghi.it/documents/41522/12601822/27.9.2021+Bando+Concorso+Pubblico+per+Dirigente+Medico+-+Neurochirurgia.pdf/de1539b2-4c64-2b0d-f4cf-c9ad622e1729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48" office:value-type="date" office:date-value="2021-09-27" calcext:value-type="date">
            <text:p>27/09/2021</text:p>
          </table:table-cell>
          <table:table-cell table:style-name="ce58" office:value-type="string" calcext:value-type="string">
            <text:p><text:a xlink:href="https://www.asst-settelaghi.it/documents/41522/70017546/criteri+di+valutazione+D.M.+NEUROCHIRURGIA.pdf/251596f5-36e4-0ecb-717c-5f455195c9bc" xlink:type="simple">Visualizza</text:a></text:p>
          </table:table-cell>
          <table:table-cell table:style-name="ce58" office:value-type="string" calcext:value-type="string">
            <text:p><text:a xlink:href="https://www.asst-settelaghi.it/documents/41522/70017546/TRACCE+PROVE+D.M.++NEUROCHIRURGIA.pdf/bfd76af1-c2ca-c8e1-c388-3f9ba58b1ef7" xlink:type="simple">Visualizza</text:a></text:p>
          </table:table-cell>
          <table:table-cell table:style-name="ce30" office:value-type="string" calcext:value-type="string">
            <text:p>determina n.1620</text:p>
            <text:p>del 17.12.2021</text:p>
          </table:table-cell>
          <table:table-cell table:style-name="ce58" office:value-type="string" calcext:value-type="string">
            <text:p><text:a xlink:href="https://www.asst-settelaghi.it/documents/41522/70017546/GRADURATORIA+D.M.+NEUROCHIRURGIA.pdf/74a8933c-4571-ffba-1553-17d8ed92a31a" xlink:type="simple">Visualizza</text:a></text:p>
          </table:table-cell>
          <table:table-cell table:style-name="ce58" office:value-type="string" calcext:value-type="string">
            <text:p><text:a xlink:href="https://www.asst-settelaghi.it/documents/41522/70017546/SCORRIMENTO+GRADUATORIA+al+16.12.2022.pdf/5a3f2343-30e1-b8d3-b04a-30ffb769b294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4" calcext:value-type="float">
            <text:p>34</text:p>
          </table:table-cell>
          <table:table-cell table:style-name="ce36" office:value-type="string" calcext:value-type="string">
            <text:p><text:a xlink:href="https://www.asst-settelaghi.it/documents/41522/12601822/23.09.2021+Concorso+1p.+Dir.+Medico+Disciplina+Ch.+Toracica.pdf/652c4347-9247-58e0-3ed9-bcbcfa5ce232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48" office:value-type="date" office:date-value="2021-09-23" calcext:value-type="date">
            <text:p>23/09/2021</text:p>
          </table:table-cell>
          <table:table-cell table:style-name="ce58" office:value-type="string" calcext:value-type="string">
            <text:p><text:span text:style-name="T4"><text:a xlink:href="https://www.asst-settelaghi.it/documents/41522/70017539/criteri+Concorso+Chirurgia+Toracica..pdf/9cec6582-5d49-19e6-f2d8-e68985056b3a" xlink:type="simple">Visualizza</text:a></text:span></text:p>
          </table:table-cell>
          <table:table-cell table:style-name="ce58" office:value-type="string" calcext:value-type="string">
            <text:p><text:a xlink:href="https://www.asst-settelaghi.it/documents/41522/70017539/Tracce+prove++Concorso+Chirurgia+Toracica.pdf/48b0b4aa-a06f-f44a-0639-76c6ba3edbe5" xlink:type="simple">Visualizza</text:a></text:p>
          </table:table-cell>
          <table:table-cell table:style-name="ce30" office:value-type="string" calcext:value-type="string">
            <text:p>determina n. 1388</text:p>
            <text:p>del 05.11.2021</text:p>
          </table:table-cell>
          <table:table-cell table:style-name="ce58" office:value-type="string" calcext:value-type="string">
            <text:p><text:a xlink:href="https://www.asst-settelaghi.it/documents/41522/70017539/Graduatoria+Concorso+Chirurgia+Toracica..pdf/2253c5ff-6c53-33bf-554f-d612ef26e4ae" xlink:type="simple">Visualizza</text:a></text:p>
          </table:table-cell>
          <table:table-cell table:style-name="ce58" office:value-type="string" calcext:value-type="string">
            <text:p><text:a xlink:href="https://www.asst-settelaghi.it/documents/41522/70017539/SCORRIMENTO+Graduatoria+Concorso+Chirurgia+Toracica28.06.2022.pdf/2fe70478-9f91-69da-cce0-31f3d205e978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33" calcext:value-type="float">
            <text:p>33</text:p>
          </table:table-cell>
          <table:table-cell table:style-name="ce36" office:value-type="string" calcext:value-type="string">
            <text:p><text:a xlink:href="https://www.asst-settelaghi.it/documents/41522/12601822/23.9.2021+Bando+Concorso+Pubblico+per+Dirigente+Amm.vo+per+SS+URP+scad..pdf/716e9c85-a913-000a-8b0f-b6697a7cb641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48" office:value-type="date" office:date-value="2021-09-23" calcext:value-type="date">
            <text:p>23/09/2021</text:p>
          </table:table-cell>
          <table:table-cell table:style-name="ce58" office:value-type="string" calcext:value-type="string" table:number-columns-spanned="5" table:number-rows-spanned="1">
            <text:p><text:a xlink:href="#85" xlink:type="simple">riapertura termini</text:a></text:p>
          </table:table-cell>
          <table:covered-table-cell table:style-name="ce58"/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32" calcext:value-type="float">
            <text:p>32</text:p>
          </table:table-cell>
          <table:table-cell table:style-name="ce36" office:value-type="string" calcext:value-type="string">
            <text:p><text:a xlink:href="https://www.asst-settelaghi.it/documents/41522/12601822/19.08.2021+Concorso+1+posto+NEUROPSICHIATRIA+INFANTILE.pdf/7cef9e72-4ab3-e5d3-0a31-28e682b57acf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48" office:value-type="date" office:date-value="2021-08-19" calcext:value-type="date">
            <text:p>19/08/2021</text:p>
          </table:table-cell>
          <table:table-cell table:style-name="ce58" office:value-type="string" calcext:value-type="string">
            <text:p><text:a xlink:href="https://www.asst-settelaghi.it/documents/41522/69199554/criteri+di+valutazione+d.m.+neuropsichiatria.pdf/629fdab3-e346-f828-f95f-0ba73b45e93d" xlink:type="simple">Visualizza</text:a></text:p>
          </table:table-cell>
          <table:table-cell table:style-name="ce58" office:value-type="string" calcext:value-type="string">
            <text:p><text:a xlink:href="https://www.asst-settelaghi.it/documents/41522/69199554/TRACCE+PROVE+NEUROPSICHIATRIA.pdf/bdba82a4-5b2a-6f1e-6830-c91004d8e895" xlink:type="simple">Visualizza</text:a></text:p>
          </table:table-cell>
          <table:table-cell table:style-name="ce30" office:value-type="string" calcext:value-type="string">
            <text:p>determina n. 1284</text:p>
            <text:p>del 13.10.2021</text:p>
          </table:table-cell>
          <table:table-cell table:style-name="ce58" office:value-type="string" calcext:value-type="string">
            <text:p><text:a xlink:href="https://www.asst-settelaghi.it/documents/41522/69199554/GRADUATORIE+Neuropsichiatria.pdf/6568e577-3189-5047-52df-cf4f8d187a28" xlink:type="simple">Visualizza</text:a></text:p>
          </table:table-cell>
          <table:table-cell table:style-name="ce58" office:value-type="string" calcext:value-type="string">
            <text:p><text:a xlink:href="https://www.asst-settelaghi.it/documents/41522/69199554/scorrimento+GRADUATORIE+Neuropsichiatria+aggiornata+al+27.12.2022.pdf/36fbc8dd-7dae-1c70-cf1c-6b0b2fc7ab0c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1" calcext:value-type="float">
            <text:p>31</text:p>
          </table:table-cell>
          <table:table-cell table:style-name="ce36" office:value-type="string" calcext:value-type="string">
            <text:p><text:a xlink:href="https://www.asst-settelaghi.it/documents/41522/12601822/12.7.2021+Bando+Concorso+Pubblico+per+Dirigente+Medico+-+Chirurgia+Generale+scad..pdf/f8fbee4a-2c1f-44ed-3a8e-739bfe0a8785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58" office:value-type="string" calcext:value-type="string">
            <text:p><text:a xlink:href="https://www.asst-settelaghi.it/documents/41522/69161901/CRITERI+DI+VALUTAZIONE+d.m.+chirurgia.pdf/c930a9d0-3712-3df2-1e21-3754de6706ea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01/tracce+prave+scritta+pratica+e+orale+d.m.+chirurgia.pdf/8be280f9-05ed-8639-d01e-7c21c0953033" xlink:type="simple">Visualizza</text:a></text:p>
          </table:table-cell>
          <table:table-cell table:style-name="ce30" office:value-type="string" calcext:value-type="string">
            <text:p>determina n. 1223</text:p>
            <text:p>del 29.09.2021</text:p>
          </table:table-cell>
          <table:table-cell table:style-name="ce58" office:value-type="string" calcext:value-type="string">
            <text:p><text:a xlink:href="https://www.asst-settelaghi.it/documents/41522/69161901/graduatorie+d.m.+chirurgia..pdf/9c182bcc-0a5f-fd53-6feb-bab8e308f549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01/scorrimento+graduatorie+d.m.+chirurgia+28.12.2022.pdf/bcfe84e9-1ca9-6106-9ea2-2019417214d9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0" calcext:value-type="float">
            <text:p>30</text:p>
          </table:table-cell>
          <table:table-cell table:style-name="ce36" office:value-type="string" calcext:value-type="string">
            <text:p><text:a xlink:href="https://www.asst-settelaghi.it/documents/41522/12601822/12.7.2021+Concorso+1+posto+ORTOPEDIA+AZIENDALE+scadenza.pdf/d469160d-92dc-0717-9a14-16d9e429f3e1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58" office:value-type="string" calcext:value-type="string">
            <text:p><text:a xlink:href="https://www.asst-settelaghi.it/documents/41522/69161905/CRITERI+DI+VALUTAZIONE+D.M.+ORTOPEDIA.pdf/bf2865fb-5900-0725-cd5c-52f5ff17ce01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05/tracce+prove+concorso+ortopedia.pdf/7f449f36-8c10-1064-e293-63c953e8f4c5" xlink:type="simple">Visualizza</text:a></text:p>
          </table:table-cell>
          <table:table-cell table:style-name="ce30" office:value-type="string" calcext:value-type="string">
            <text:p>determina n.1267 </text:p>
            <text:p>del 08.10.2021</text:p>
          </table:table-cell>
          <table:table-cell table:style-name="ce58" office:value-type="string" calcext:value-type="string">
            <text:p><text:a xlink:href="https://www.asst-settelaghi.it/documents/41522/69161905/GRADUATORIA+D.M.+ORTOPEDIA.pdf/9e589ccc-8c67-1d52-6d44-f627ce7a5ca4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05/SCORRIMENTO+GRADUATORIA+D.M.+ORTOPEDIA+20.07.2022.pdf/61abd611-c277-55b8-d13e-3836da73f6e8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29" calcext:value-type="float">
            <text:p>29</text:p>
          </table:table-cell>
          <table:table-cell table:style-name="ce36" office:value-type="string" calcext:value-type="string">
            <text:p><text:a xlink:href="https://www.asst-settelaghi.it/documents/41522/12601822/12.7.2021+Bando+Concorso+Pubblico+per+Dirigente+Medico+-+MCAU+scad..pdf/2afa5283-ae8a-971d-b62f-b24e88b98b4c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48" office:value-type="date" office:date-value="2021-07-12" calcext:value-type="date">
            <text:p>12/07/2021</text:p>
          </table:table-cell>
          <table:table-cell table:style-name="ce58" office:value-type="string" calcext:value-type="string">
            <text:p><text:a xlink:href="https://www.asst-settelaghi.it/documents/41522/68921472/CRITERI+DI+VALUTAZIONE..pdf/87eb054a-ae92-ed77-4d2d-ff15b7b2c5e4" xlink:type="simple">Visualizza</text:a></text:p>
          </table:table-cell>
          <table:table-cell table:style-name="ce58" office:value-type="string" calcext:value-type="string">
            <text:p><text:a xlink:href="https://www.asst-settelaghi.it/documents/41522/68921472/PROVE+SCRITTA+PRATICA+E+ORALE.pdf/ef808ef8-66d3-cb40-51aa-d0db5271752a" xlink:type="simple">Visualizza</text:a></text:p>
          </table:table-cell>
          <table:table-cell table:style-name="ce30" office:value-type="string" calcext:value-type="string">
            <text:p>determina n. 1158</text:p>
            <text:p>del 17.09.2021</text:p>
          </table:table-cell>
          <table:table-cell table:style-name="ce58" office:value-type="string" calcext:value-type="string">
            <text:p><text:a xlink:href="https://www.asst-settelaghi.it/documents/41522/68921472/GRADUATORIA.pdf/207028ce-aa90-bd51-5290-f2e18659b0d7" xlink:type="simple">Visualizza</text:a></text:p>
          </table:table-cell>
          <table:table-cell table:style-name="ce58" office:value-type="string" calcext:value-type="string">
            <text:p><text:a xlink:href="https://www.asst-settelaghi.it/documents/41522/69161913/SCORRIMENTO+GRADUATORIE+D.M.+PRONTO+SOCCORSO.pdf/8480d9ae-24af-c657-42e4-10277c7c2e8c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28" calcext:value-type="float" table:number-columns-spanned="1" table:number-rows-spanned="4">
            <text:p>28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12601822/31.05.2021+Bando+Concorso+Pubblico+per+Dirigente+Medico+-+Pediatria+scad.+31.5.2021.pdf/798c48e1-4787-3edd-9ba3-326936ffdab2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48" office:value-type="date" office:date-value="2021-05-31" calcext:value-type="date" table:number-columns-spanned="1" table:number-rows-spanned="4">
            <text:p>31/05/2021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8921468/criteri.pdf/bad44410-8bae-e5ff-805e-5ded71388bf5" xlink:type="simple">Visualizza</text:a></text:p>
          </table:table-cell>
          <table:table-cell table:style-name="ce58" office:value-type="string" calcext:value-type="string">
            <text:p><text:a xlink:href="https://www.asst-settelaghi.it/documents/41522/68921468/PROVA+SCRITTA+N.+1..pdf/7f644468-5c59-44b2-cc41-8ac83767dd0a" xlink:type="simple">Prova scritta 1</text:a> </text:p>
          </table:table-cell>
          <table:table-cell table:style-name="ce30" office:value-type="string" calcext:value-type="string" table:number-columns-spanned="1" table:number-rows-spanned="4">
            <text:p>determina n. 1019</text:p>
            <text:p>del 30.03.2021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8921468/GR.pdf/f260f1e2-dd4f-5d93-a002-a71cf27cbbc9" xlink:type="simple">Visualizza</text:a>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8921468/SCORRIMENTO+GRADUATORIA+AGG.TO+AL+28.06.2022.pdf/f692ec6e-2296-a66c-cbd7-9ec4d181cab2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921468/PROVA+SCRITTA+N.+2..pdf/8cfd5362-77d1-3936-0912-56da4bead35e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921468/PROVA+SCRITTA+N.+3..pdf/d736a372-0566-89fd-8319-d25c4a034a09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921468/tracce+prove+pratiche+e+orali.pdf/841d3f2d-2177-6d35-30c9-5034cb06f220" xlink:type="simple">prova pratica e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27" calcext:value-type="float" table:number-columns-spanned="1" table:number-rows-spanned="5">
            <text:p>27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12601822/31.05.2021+Concorso+1+posto+ANESTESIA+AZIENDALE+febbraio+2021+online.pdf/868b09fa-2ec9-e779-df96-dbd7526103d6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Disciplina di Anestesia e Rianimazione da assegnare alle Strutture Aziendali.</text:p>
          </table:table-cell>
          <table:table-cell table:style-name="ce48" office:value-type="date" office:date-value="2021-05-31" calcext:value-type="date" table:number-columns-spanned="1" table:number-rows-spanned="5">
            <text:p>31/05/2021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875/CRITERI+DI+VALUTAZIONE..pdf/411ea382-d127-7ba0-3878-18c97814de8d" xlink:type="simple">Visualizza</text:a></text:p>
          </table:table-cell>
          <table:table-cell table:style-name="ce58" office:value-type="string" calcext:value-type="string">
            <text:p><text:a xlink:href="https://www.asst-settelaghi.it/documents/41522/68884875/PROVA+SCRITTA+N.+1.pdf/95cab2b8-2dd4-d472-7951-768e462093a7" xlink:type="simple">prova scritta 1</text:a> </text:p>
          </table:table-cell>
          <table:table-cell table:style-name="ce30" office:value-type="string" calcext:value-type="string" table:number-columns-spanned="1" table:number-rows-spanned="5">
            <text:p>determina  n.  883 </text:p>
            <text:p>del 01.07.2021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875/Graduatorie+Concorso+Anestesia+e+Rianimazione.pdf/0eb1d5bf-00b6-59cf-fb6c-a1b864fe3de1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875/scorrimento+Graduatorie+Concorso+Anestesia+e+Rianimazione+agg.+al+16.12.2022.pdf/0778af79-89a3-0527-6286-68fe862af647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875/PROVA+SCRITTA+N.+2.pdf/a6e3bf2f-cf7b-39fb-67c7-ba156495405f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875/PROVA+SCRITTA+N.+3.pdf/130640d3-e970-c94f-51b2-2ae4b38da342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875/TRACCE+PROVA+PRATICA.pdf/7a9ab875-7836-3a70-c3df-f61d393e1cf5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875/TRACCE+PROVE+ORALE..pdf/94d4a293-ac00-88ff-8be1-2076b32f7fc6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26" calcext:value-type="float" table:number-columns-spanned="1" table:number-rows-spanned="7">
            <text:p>26</text:p>
          </table:table-cell>
          <table:table-cell table:style-name="ce36" office:value-type="string" calcext:value-type="string" table:number-columns-spanned="1" table:number-rows-spanned="7">
            <text:p><text:a xlink:href="https://www.asst-settelaghi.it/documents/41522/12601822/10.5.2021+Bando+Concorso+Pubblico+per+Dirigente+Medico+-+ORL+scad..pdf/c8ba5c9d-5b62-9cd7-cac9-c47874b54f98" xlink:type="simple">Visualizza</text:a></text:p>
          </table:table-cell>
          <table:table-cell table:style-name="ce42" office:value-type="string" calcext:value-type="string" table:number-columns-spanned="1" table:number-rows-spanned="7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48" office:value-type="date" office:date-value="2021-05-10" calcext:value-type="date" table:number-columns-spanned="1" table:number-rows-spanned="7">
            <text:p>10/05/2021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0453717/CRITERI+DI+VALUTAZIONE.pdf/4bd2ebc0-9f5c-a75f-2580-6e328f5cfc31" xlink:type="simple">Visualizza</text:a></text:p>
          </table:table-cell>
          <table:table-cell table:style-name="ce58" office:value-type="string" calcext:value-type="string">
            <text:p><text:a xlink:href="https://www.asst-settelaghi.it/documents/41522/70453717/Prova+Scritta+n.+1.pdf/52e3e36b-9396-b6d3-751d-fc26ad24ab87" xlink:type="simple">Prova scritta 1</text:a></text:p>
          </table:table-cell>
          <table:table-cell table:style-name="ce30" office:value-type="string" calcext:value-type="string" table:number-columns-spanned="1" table:number-rows-spanned="7">
            <text:p>determina n. 1342</text:p>
            <text:p>del 27.10.2021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0453717/Graduatoria+Concorso.pdf/d5967415-a1af-a944-7422-daa5d5210767" xlink:type="simple">Visualizza</text:a>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70453717/scorrimento+Graduatoria+05.05.2022.pdf/36189ab6-a5c6-4105-4d11-01af9121d076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Scritta+n.+2.pdf/28910aac-f793-7513-905c-35c712284559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Scritta+n.+3.pdf/8a3e0c54-5dc3-b29e-3a77-8d68b9b35acc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Pratica+n.+1.pdf/955e7451-fe30-3bed-599e-cdf8480b0d6e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Pratica+n.+2.pdf/ab68de7d-a913-0069-5e49-840b2ae0fda3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Pratica+n.+3.pdf/3ad65ffe-61c8-6be5-7065-a96a46bb05e7" xlink:type="simple">Prova pra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70453717/Prova+Orale.pdf/bd6c9494-58f2-13c4-7f19-109fa436531b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25" calcext:value-type="float">
            <text:p>25</text:p>
          </table:table-cell>
          <table:table-cell table:style-name="ce36" office:value-type="string" calcext:value-type="string">
            <text:p><text:a xlink:href="https://www.asst-settelaghi.it/documents/41522/12601822/22.04.2021+Concorso+1p+Dir+Med+MALATTIE+INFETTIVE+sett+2020.pdf/31125d20-32cf-8bd9-2049-1fd901942525" xlink:type="simple">Visualizza</text:a></text:p>
          </table:table-cell>
          <table:table-cell table:style-name="ce42" office:value-type="string" calcext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48" office:value-type="date" office:date-value="2021-04-22" calcext:value-type="date">
            <text:p>22/04/2021</text:p>
          </table:table-cell>
          <table:table-cell table:style-name="ce58" office:value-type="string" calcext:value-type="string">
            <text:p><text:a xlink:href="https://www.asst-settelaghi.it/documents/41522/68885253/criteri.pdf/1457a314-c579-8c7b-ed70-57f454c5eda1" xlink:type="simple">Visualizza</text:a></text:p>
          </table:table-cell>
          <table:table-cell table:style-name="ce58" office:value-type="string" calcext:value-type="string">
            <text:p><text:a xlink:href="https://www.asst-settelaghi.it/documents/41522/68885253/tracce.pdf/128fa158-7962-6448-6bfa-aaa3ce593c66" xlink:type="simple">Visualizza  </text:a></text:p>
          </table:table-cell>
          <table:table-cell table:style-name="ce30" office:value-type="string" calcext:value-type="string">
            <text:p>determina n. 920 </text:p>
            <text:p>del 14.07.2021</text:p>
          </table:table-cell>
          <table:table-cell table:style-name="ce58" office:value-type="string" calcext:value-type="string">
            <text:p><text:a xlink:href="https://www.asst-settelaghi.it/documents/41522/68885253/GRADUATORIA.pdf/470a5288-8c01-8f37-7935-f470a4951708" xlink:type="simple">Visualizza</text:a></text:p>
          </table:table-cell>
          <table:table-cell table:style-name="ce58" office:value-type="string" calcext:value-type="string">
            <text:p><text:a xlink:href="https://www.asst-settelaghi.it/documents/41522/68885253/SCORRIMENTO+GRADUATORIA+2.pdf/a4b737af-4ff9-e513-aacc-67258085a590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12601822/12.4.2021+Concorso+1+posto+FARMACISTA+Aziendale+scad..pdf/3c9a5898-76c7-1a58-f29b-ffc98cfc28ab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la copertura di n. 1 posto di Dirigente Sanitario - Farmacista da assegnare alle Strutture di Farmacia Aziendali</text:p>
          </table:table-cell>
          <table:table-cell table:style-name="ce48" office:value-type="date" office:date-value="2021-04-12" calcext:value-type="date" table:number-columns-spanned="1" table:number-rows-spanned="3">
            <text:p>12/04/2021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928635/criteri+di+valutazione.pdf/62bda01f-cdf3-9344-453f-6e8ec85d48a4" xlink:type="simple">Visualizza</text:a></text:p>
          </table:table-cell>
          <table:table-cell table:style-name="ce58" office:value-type="string" calcext:value-type="string">
            <text:p><text:a xlink:href="https://www.asst-settelaghi.it/documents/41522/67928635/tracce+prova+scritta.pdf/db37dfb3-04b9-4cc2-5c47-af7a3b56b845" xlink:type="simple">prova scritta</text:a></text:p>
          </table:table-cell>
          <table:table-cell table:style-name="ce30" office:value-type="string" calcext:value-type="string" table:number-columns-spanned="1" table:number-rows-spanned="3">
            <text:p>determina n. 685</text:p>
            <text:p>del 25.05.2021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928635/graduatoria.pdf/943bb12a-a310-ad30-3b40-446b893375c5" xlink:type="simple">Visualizza</text:a>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928635/scorrimento+graduatoria+agg.ta.pdf/a0a7ddfb-a31b-87ce-0197-3a9691e68bbb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928635/tracce+prova+pratica.pdf/4ed73cb5-10bc-ed28-2b1c-e25b517e70a2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928635/tracce++Prova+Orale.pdf/d676bd37-e6e5-1fc4-1595-aab7801fec6c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7">
          <table:table-cell table:style-name="ce21" office:value-type="float" office:value="23" calcext:value-type="float">
            <text:p>23</text:p>
          </table:table-cell>
          <table:table-cell table:style-name="ce36" office:value-type="string" calcext:value-type="string">
            <text:p><text:a xlink:href="https://www.asst-settelaghi.it/documents/41522/12601822/8.3.2021+Concorso+Dir.+Medico+-+Direzione+Medica+scad..pdf/e2498e5a-2cce-7540-f842-98c255beb800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48" office:value-type="date" office:date-value="2021-03-08" calcext:value-type="date">
            <text:p>08/03/2021</text:p>
          </table:table-cell>
          <table:table-cell table:style-name="ce58" office:value-type="string" calcext:value-type="string">
            <text:p><text:a xlink:href="https://www.asst-settelaghi.it/documents/41522/67791349/criteri.pdf/3eb29589-7042-5208-7526-fea3c81a6cb4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349/tracce.pdf/20abbe52-b442-0a13-7372-720b605f181f" xlink:type="simple">Visualizza </text:a></text:p>
          </table:table-cell>
          <table:table-cell table:style-name="ce30" office:value-type="string" calcext:value-type="string">
            <text:p>determina n. 532 </text:p>
            <text:p>del 26.04.2021</text:p>
          </table:table-cell>
          <table:table-cell table:style-name="ce58" office:value-type="string" calcext:value-type="string">
            <text:p><text:a xlink:href="https://www.asst-settelaghi.it/documents/41522/67791349/graduatoria.pdf/64cf553d-43bf-88bd-0567-dd80fef31fea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349/scorrrimento+graduatorie+agg.+al+16.12.2022.pdf/75e8d93b-a842-1f57-a60d-06fb2faa6723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22" calcext:value-type="float">
            <text:p>22</text:p>
          </table:table-cell>
          <table:table-cell table:style-name="ce36" office:value-type="string" calcext:value-type="string">
            <text:p><text:a xlink:href="https://www.asst-settelaghi.it/documents/41522/12601822/8.3.2021+Concorso+Dir.+Medico+CCH+RIAPERTURA+TERMINI+scad..pdf/df52c6d4-71e9-f91a-a7a8-e3815b6217f5" xlink:type="simple">Visualizza</text:a></text:p>
          </table:table-cell>
          <table:table-cell table:style-name="ce42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48" office:value-type="date" office:date-value="2021-03-08" calcext:value-type="date">
            <text:p>08/03/2021</text:p>
          </table:table-cell>
          <table:table-cell table:style-name="ce58" office:value-type="string" calcext:value-type="string">
            <text:p><text:a xlink:href="https://www.asst-settelaghi.it/documents/41522/71102860/criteri+di+valutazione+CARDIOCHIRURGIA.pdf/51b9edc6-1df2-6011-db95-37f43fa8f31f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60/tracce+prove+d.m.+cardiochirurgia.pdf/c3676499-bb2b-048b-833c-531967d5ddf1" xlink:type="simple">Visualizza </text:a></text:p>
          </table:table-cell>
          <table:table-cell table:style-name="ce30" office:value-type="string" calcext:value-type="string">
            <text:p>determina n. 425</text:p>
            <text:p>del 04.04.2022</text:p>
          </table:table-cell>
          <table:table-cell table:style-name="ce58" office:value-type="string" calcext:value-type="string">
            <text:p><text:a xlink:href="https://www.asst-settelaghi.it/documents/41522/71102860/Graduatoria+Concorso+Cardiochirurgia.pdf/566da77c-7018-1445-bd5c-52bd0e04b1b9" xlink:type="simple">Visualizza</text:a></text:p>
          </table:table-cell>
          <table:table-cell table:style-name="ce58" office:value-type="string" calcext:value-type="string">
            <text:p><text:a xlink:href="https://www.asst-settelaghi.it/documents/41522/71102860/SCORRIMENTO+graduatorie+25.08.2022.pdf/faed7f2d-8c18-e6cf-365f-a9fbeab11a61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21" calcext:value-type="float">
            <text:p>21</text:p>
          </table:table-cell>
          <table:table-cell table:style-name="ce36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48" office:value-type="date" office:date-value="2021-01-04" calcext:value-type="date">
            <text:p>04/01/2021</text:p>
          </table:table-cell>
          <table:table-cell table:style-name="ce58" office:value-type="string" calcext:value-type="string">
            <text:p><text:a xlink:href="https://www.asst-settelaghi.it/documents/41522/67866582/criteri.pdf/4a064e68-cbfd-9c25-ef7c-3d2f0fa93298" xlink:type="simple">Visualizza</text:a></text:p>
          </table:table-cell>
          <table:table-cell table:style-name="ce58" office:value-type="string" calcext:value-type="string">
            <text:p><text:a xlink:href="https://www.asst-settelaghi.it/documents/41522/67866582/tracce+dir.+medicoo+Radioteria.pdf/87cdabfc-8808-18ff-e23f-5786a34a3498" xlink:type="simple">Visualizza </text:a></text:p>
          </table:table-cell>
          <table:table-cell table:style-name="ce30" office:value-type="string" calcext:value-type="string">
            <text:p>determina n. 678 </text:p>
            <text:p>del 24.05.2021</text:p>
          </table:table-cell>
          <table:table-cell table:style-name="ce58" office:value-type="string" calcext:value-type="string">
            <text:p><text:a xlink:href="https://www.asst-settelaghi.it/documents/41522/67866582/graduatorie+concorso+dir.+medicoo+Radioteria+18.5.2021.pdf/dfc35b62-3cfb-ca8d-91ab-b56c1570bbaf" xlink:type="simple">Visualizza</text:a></text:p>
          </table:table-cell>
          <table:table-cell table:style-name="ce58" office:value-type="string" calcext:value-type="string">
            <text:p><text:a xlink:href="https://www.asst-settelaghi.it/documents/41522/67866582/scorrimento+graduatorie+concorso+dir.+medicoo+Radioterapia+agg.+al+16.12.2022.pdf/88881ce2-ee46-01e3-0cfc-be7ddaed202f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20" calcext:value-type="float">
            <text:p>20</text:p>
          </table:table-cell>
          <table:table-cell table:style-name="ce36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48" office:value-type="date" office:date-value="2020-12-21" calcext:value-type="date">
            <text:p>21/12/2020</text:p>
          </table:table-cell>
          <table:table-cell table:style-name="ce58" office:value-type="string" calcext:value-type="string">
            <text:p><text:a xlink:href="https://www.asst-settelaghi.it/documents/41522/67791421/criteri.pdf/b2fa9a9d-5fb9-40b8-df8b-487f52f0d9de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421/tacce.pdf/e5a6208c-9e43-b673-bbaa-2b821b8129e2" xlink:type="simple">Visualizza </text:a></text:p>
          </table:table-cell>
          <table:table-cell table:style-name="ce30" office:value-type="string" calcext:value-type="string">
            <text:p>determina n. 616 </text:p>
            <text:p>del 11.05.2021</text:p>
          </table:table-cell>
          <table:table-cell table:style-name="ce58" office:value-type="string" calcext:value-type="string">
            <text:p><text:a xlink:href="https://www.asst-settelaghi.it/documents/41522/67791421/graduatoria.pdf/ad7b318a-de69-f852-fc90-72bf0062b891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421/scorrimento+graduatoria+10.01.2022.pdf/7eabae24-df41-39fb-2e70-65294241bdfc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9" calcext:value-type="float">
            <text:p>19</text:p>
          </table:table-cell>
          <table:table-cell table:style-name="ce36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48" office:value-type="date" office:date-value="2020-12-14" calcext:value-type="date">
            <text:p>14/12/2020</text:p>
          </table:table-cell>
          <table:table-cell table:style-name="ce58" office:value-type="string" calcext:value-type="string">
            <text:p><text:a xlink:href="https://www.asst-settelaghi.it/documents/41522/67791251/criteri+di+valutazione.pdf/9d591fbb-fddc-effa-6951-920eb39a81af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251/tracce.pdf/d6cc95c2-c899-e998-a358-8101995dcdc6" xlink:type="simple">Visualizza</text:a></text:p>
          </table:table-cell>
          <table:table-cell table:style-name="ce30" office:value-type="string" calcext:value-type="string">
            <text:p>determina n.188</text:p>
            <text:p>del 12.02.021</text:p>
          </table:table-cell>
          <table:table-cell table:style-name="ce58" office:value-type="string" calcext:value-type="string">
            <text:p><text:a xlink:href="https://www.asst-settelaghi.it/documents/41522/67791251/graduatoria.pdf/655a7903-823a-8b82-8d39-93535d76cf2f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251/SCORRIMENTO+GRADUATORIE+18.05.2021.pdf/2d6f8856-0474-cce7-a598-01ea142b0c8c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18" calcext:value-type="float">
            <text:p>18</text:p>
          </table:table-cell>
          <table:table-cell table:style-name="ce36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a</text:p>
          </table:table-cell>
          <table:table-cell table:style-name="ce48" office:value-type="date" office:date-value="2020-11-19" calcext:value-type="date">
            <text:p>19/11/2020</text:p>
          </table:table-cell>
          <table:table-cell table:style-name="ce58" office:value-type="string" calcext:value-type="string">
            <text:p><text:a xlink:href="https://www.asst-settelaghi.it/documents/41522/67799025/CRITERI+DI+VALUTAZIONE+Dirigente+delle+Professioni+Sanitarie..pdf/a46756ad-c8b3-f939-efac-2063cd3dbbc5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9025/tracce+Dirigente+delle+Professioni+Sanitarie.pdf/5bc6d47d-ca91-75a0-dcf7-b3376aa8bd8f" xlink:type="simple">Visualizza</text:a></text:p>
          </table:table-cell>
          <table:table-cell table:style-name="ce30" office:value-type="string" calcext:value-type="string">
            <text:p>determina n. 406 </text:p>
            <text:p>del 29.03.2021</text:p>
          </table:table-cell>
          <table:table-cell table:style-name="ce58" office:value-type="string" calcext:value-type="string">
            <text:p><text:a xlink:href="https://www.asst-settelaghi.it/documents/41522/67799025/graduatoria++Dirigente+delle+Professioni+Sanitarie..pdf/8e37f50d-df5e-1380-5786-1bb3a2adea54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421/SCORRIMENTO+graduatoria+AGG.TO+AL+28.06.2022.docx.pdf/80cb767c-1933-b666-f816-21efe22727fd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17" calcext:value-type="float" table:number-columns-spanned="1" table:number-rows-spanned="5">
            <text:p>17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- Disciplina Cardiologia da assegnare alle Strutture Aziendali</text:p>
          </table:table-cell>
          <table:table-cell table:style-name="ce48" office:value-type="date" office:date-value="2020-10-29" calcext:value-type="date" table:number-columns-spanned="1" table:number-rows-spanned="5">
            <text:p>29/10/2020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999/criteri+di+valutazione.pdf/60874081-0738-f0a1-b6aa-83a7676a3ba3" xlink:type="simple">Visualizza</text:a></text:p>
          </table:table-cell>
          <table:table-cell table:style-name="ce58" office:value-type="string" calcext:value-type="string">
            <text:p><text:a xlink:href="https://www.asst-settelaghi.it/documents/41522/68884999/PROVE+SCRITTE.pdf/83fc0596-0a50-47a0-22e8-fc5a7648613a" xlink:type="simple">Prova scritta</text:a> </text:p>
          </table:table-cell>
          <table:table-cell table:style-name="ce30" office:value-type="string" calcext:value-type="string" table:number-columns-spanned="1" table:number-rows-spanned="5">
            <text:p>determina n. 564 </text:p>
            <text:p>del 30.04.2021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8884999/scorrimento+graduatoria+agg.ta+25.08.2022+chiusa.pdf/952786f9-6795-e979-a1de-7542c419c841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999/Prova+pratica+1.pdf/303a3778-0c21-c7f5-c644-22e185a33bff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999/Prova+pratica+2.pdf/b4173732-386f-21d7-adca-4b187f35d0e6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84999/Prova+pratica+3.pdf/8c617078-d2c4-3dab-7841-2b1ac290f455" xlink:type="simple">Prova par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 <text:a xlink:href="https://www.asst-settelaghi.it/documents/41522/68884999/PROVE+ORALE.pdf/b7a2fced-602b-a8a9-a599-eed329bab5c0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8">
          <table:table-cell table:style-name="ce21" office:value-type="float" office:value="16" calcext:value-type="float">
            <text:p>16</text:p>
          </table:table-cell>
          <table:table-cell table:style-name="ce36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48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30" office:value-type="string" calcext:value-type="string">
            <text:p>determina n.1566</text:p>
            <text:p>del 27.11.2020</text:p>
          </table:table-cell>
          <table:table-cell table:style-name="ce58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3418/SCORRIMENTO+GRADUATORIA.10.01.2022.pdf/1ec65964-c5da-26e4-c568-05229c269315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5" calcext:value-type="float">
            <text:p>15</text:p>
          </table:table-cell>
          <table:table-cell table:style-name="ce36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48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<text:a xlink:href="https://www.asst-settelaghi.it/documents/41522/67791184/criteri+di+valutazione.pdf/6ed077d6-58de-90ed-6066-05eada4cc44b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84/tracce.pdf/aaee6244-9f2a-0dc9-74be-1f36b75f794a" xlink:type="simple">Visualizza</text:a></text:p>
          </table:table-cell>
          <table:table-cell table:style-name="ce30" office:value-type="string" calcext:value-type="string">
            <text:p>determina n. 230</text:p>
            <text:p>del 19.02.2021</text:p>
          </table:table-cell>
          <table:table-cell table:style-name="ce58" office:value-type="string" calcext:value-type="string">
            <text:p><text:a xlink:href="https://www.asst-settelaghi.it/documents/41522/67791184/graduatorie.pdf/3e86521e-8896-ff3d-690d-47a63d633e9d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84/SCORRIMENTO+GRADUATORIE+24.02.2022.pdf/d5fabaae-e1f4-5bef-29ca-6f267fe30cf1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4" calcext:value-type="float">
            <text:p>14</text:p>
          </table:table-cell>
          <table:table-cell table:style-name="ce36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48" office:value-type="date" office:date-value="2020-10-19" calcext:value-type="date">
            <text:p>19/10/2020</text:p>
          </table:table-cell>
          <table:table-cell table:style-name="ce58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30" office:value-type="string" calcext:value-type="string">
            <text:p>determina n. 1577 </text:p>
            <text:p>del 01.12.2020</text:p>
          </table:table-cell>
          <table:table-cell table:style-name="ce58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2687/SCORRIMENTO+GRADUATORIE+AL20.07.2022.pdf/c319f056-3284-beb0-e898-4c92d09ffefa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3" calcext:value-type="float">
            <text:p>13</text:p>
          </table:table-cell>
          <table:table-cell table:style-name="ce36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48" office:value-type="date" office:date-value="2020-10-08" calcext:value-type="date">
            <text:p>08/10/2020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0" office:value-type="string" calcext:value-type="string">
            <text:p>///</text:p>
          </table:table-cell>
          <table:table-cell table:number-columns-repeated="2" table:style-name="ce58" office:value-type="string" calcext:value-type="string">
            <text:p>////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12" calcext:value-type="float" table:number-columns-spanned="1" table:number-rows-spanned="5">
            <text:p>12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- Disciplina Chirurgia Generale <text:s/>da assegnare alle Strutture Aziendali</text:p>
          </table:table-cell>
          <table:table-cell table:style-name="ce48" office:value-type="date" office:date-value="2020-10-08" calcext:value-type="date" table:number-columns-spanned="1" table:number-rows-spanned="5">
            <text:p>08/10/2020</text:p>
          </table:table-cell>
          <table:table-cell table:style-name="ce58" office:value-type="string" calcext:value-type="string" table:number-columns-spanned="1" table:number-rows-spanned="5">
            <text:p><text:a xlink:href="../la%20prova%20pratica.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9483/tracce+prove+(1).pdf/3d6ac037-0e96-f3e7-1247-7aca11be8642" xlink:type="simple">Visualizza tracce</text:a></text:p>
          </table:table-cell>
          <table:table-cell table:style-name="ce30" office:value-type="string" calcext:value-type="string" table:number-columns-spanned="1" table:number-rows-spanned="5">
            <text:p>determina n. 1593 </text:p>
            <text:p>del 04.12.2020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9483/graduatorie.pdf/a8572b67-2ed5-95cf-97d8-d5ae3179fdda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9483/scorrimento+graduatoria.pdf/344a9eec-de0e-23ec-fdff-ec87e78b2ac0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9483/Prova+scritta+1+-+chirurgia+%281%29.pdf/72874def-6c17-fa3b-216a-3f827cf6d82a" xlink:type="simple">Prova scritt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9483/Prova+scritta+2+-+chirurgia+%281%29.pdf/f8ba9e9c-cb2b-7717-1cee-3a4d999e8b0c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9483/Prova+scritta+3+-+chirurgia+%281%29.pdf/6d9aa729-9c43-84cb-404b-d9d2e3efd6bd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9483/prove+pratiche+chirurgia+%281%29.pdf/82f5b38c-f3f5-9913-9154-35a5a65072ba" xlink:type="simple">Prove pratich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8">
          <table:table-cell table:style-name="ce21" office:value-type="float" office:value="11" calcext:value-type="float">
            <text:p>11</text:p>
          </table:table-cell>
          <table:table-cell table:style-name="ce36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42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48" office:value-type="date" office:date-value="2020-07-23" calcext:value-type="date">
            <text:p>23/07/2020</text:p>
          </table:table-cell>
          <table:table-cell table:style-name="ce58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30" office:value-type="string" calcext:value-type="string">
            <text:p>determina n. 1317 </text:p>
            <text:p>del 13.10.2020</text:p>
          </table:table-cell>
          <table:table-cell table:style-name="ce58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8417/scorrimento+gradutatorie+AL+10.01.2022.pdf/e5f20c43-2372-0cc7-b2c0-0e4de2b1de5c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10" calcext:value-type="float" table:number-columns-spanned="1" table:number-rows-spanned="5">
            <text:p>10</text:p>
          </table:table-cell>
          <table:table-cell table:style-name="ce36" office:value-type="string" calcext:value-type="string" table:number-columns-spanned="1" table:number-rows-spanned="5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48" office:value-type="date" office:date-value="2020-07-23" calcext:value-type="date" table:number-columns-spanned="1" table:number-rows-spanned="5">
            <text:p>23/07/2020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0946/CRITERI+DI+VALUTAZIONE.pdf/2c4ac941-ce68-9849-032c-1ea1e7a36e85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0946/TRACCE+PROVA+SCRITTA.pdf/e0371e97-165e-929c-6420-3ff672ec476b" xlink:type="simple">Prova Scritta</text:a></text:p>
          </table:table-cell>
          <table:table-cell table:style-name="ce30" office:value-type="string" calcext:value-type="string" table:number-columns-spanned="1" table:number-rows-spanned="5">
            <text:p>detetrmina n. 212</text:p>
            <text:p>del 16.02.2021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0946/GRADUATORIA.pdf/198c1675-db17-2a49-763c-cb1d96248b14" xlink:type="simple">Visualizza</text:a></text:p>
          </table:table-cell>
          <table:table-cell table:style-name="ce58" office:value-type="string" calcext:value-type="string" table:number-columns-spanned="1" table:number-rows-spanned="5">
            <text:p><text:a xlink:href="https://www.asst-settelaghi.it/documents/41522/67790946/scorrimento+GRADUATORIA+al+25.08.2022.pdf/958c3076-9146-afec-7e36-6d9d087c3a7e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0946/traccia+prova+pratica+n.+1.pdf/d5d6f8a4-d3c7-3ffc-3489-bd61fbb698c3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0946/traccia+prova+pratica+n.+2.pdf/778ea271-bda9-94db-6e39-0202155fbfab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0946/traccia+prova+pratica+n.+3.pdf/9895d022-b239-48b2-3d13-f26e9de5c6f7" xlink:type="simple">Prova pratic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790946/TRACCE+PROVA+ORALE.pdf/7d1e4501-f7ac-2acc-c813-877482025e88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la copertura di n. 1 posto di Dirigente Sanitario - Biologo da assegnare alle Strutture Aziendali</text:p>
          </table:table-cell>
          <table:table-cell table:style-name="ce48" office:value-type="date" office:date-value="2020-07-13" calcext:value-type="date" table:number-columns-spanned="1" table:number-rows-spanned="3">
            <text:p>13/07/2020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891854/criteri+di+valutazione..pdf/b4993e68-e155-4972-ef86-fcfd13c056d8" xlink:type="simple">Visualizza</text:a></text:p>
          </table:table-cell>
          <table:table-cell table:style-name="ce58" office:value-type="string" calcext:value-type="string">
            <text:p><text:a xlink:href="https://www.asst-settelaghi.it/documents/41522/67891854/tracce+prova+scritta.pdf/1f26a71b-2a6e-4e5c-6fa5-4f827dc3ee67" xlink:type="simple">Prova scritta</text:a></text:p>
          </table:table-cell>
          <table:table-cell table:style-name="ce30" office:value-type="string" calcext:value-type="string" table:number-columns-spanned="1" table:number-rows-spanned="3">
            <text:p>determina n. 435</text:p>
            <text:p>del 02.04.2021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891854/graduatoria.pdf/7297b6da-737c-0e3a-91c5-937a83191a9a" xlink:type="simple">Visualizza</text:a></text:p>
          </table:table-cell>
          <table:table-cell table:style-name="ce58" office:value-type="string" calcext:value-type="string" table:number-columns-spanned="1" table:number-rows-spanned="3">
            <text:p><text:a xlink:href="https://www.asst-settelaghi.it/documents/41522/67891854/scorrimento+graduatoria+al+02.11.2022.pdf/d72d059a-7268-3ac0-cf82-dbe7484fd5fe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891854/tracce+prova+pratica.pdf/a05ffcb4-18b4-73e9-6e21-a115088d5417" xlink:type="simple">Prova pratica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7891854/tracce+prova+orale.pdf/d69e515d-0d62-a983-2b19-5cfe1f4ac3b0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8">
          <table:table-cell table:style-name="ce21" office:value-type="float" office:value="8" calcext:value-type="float">
            <text:p>8</text:p>
          </table:table-cell>
          <table:table-cell table:style-name="ce36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48" office:value-type="date" office:date-value="2020-07-13" calcext:value-type="date">
            <text:p>13/07/2020</text:p>
          </table:table-cell>
          <table:table-cell table:style-name="ce58" office:value-type="string" calcext:value-type="string">
            <text:p><text:a xlink:href="https://www.asst-settelaghi.it/documents/41522/67791109/CRITERI+DI+VALUTAZIONE.pdf/914addb0-de7c-d9d1-36ba-7baeedfb5ce1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09/TRACCE+PROVE.pdf/cc901428-89f0-5867-3d30-6dc33831060a" xlink:type="simple">Visualizza </text:a></text:p>
          </table:table-cell>
          <table:table-cell table:style-name="ce30" office:value-type="string" calcext:value-type="string">
            <text:p>determina n. 1713</text:p>
            <text:p>del 28.12.2020</text:p>
          </table:table-cell>
          <table:table-cell table:style-name="ce58" office:value-type="string" calcext:value-type="string">
            <text:p><text:a xlink:href="https://www.asst-settelaghi.it/documents/41522/67791109/GRADUATORIE.pdf/a91bf904-bd26-f619-5d07-e2f14de6fb13" xlink:type="simple">Visualizza</text:a></text:p>
          </table:table-cell>
          <table:table-cell table:style-name="ce58" office:value-type="string" calcext:value-type="string">
            <text:p><text:a xlink:href="https://www.asst-settelaghi.it/documents/41522/67791109/SCORRIMENTO+GRADUATORIE.pdf/beb9c15c-27d4-4eba-b6a4-65f04af39f26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7" calcext:value-type="float">
            <text:p>7</text:p>
          </table:table-cell>
          <table:table-cell table:style-name="ce36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42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48" office:value-type="date" office:date-value="2020-06-18" calcext:value-type="date">
            <text:p>18/06/2020</text:p>
          </table:table-cell>
          <table:table-cell table:style-name="ce58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3820/TRACCE+PROVE.pdf/c0252bfa-4412-ceb6-b7b4-0fecfe84f395" xlink:type="simple">Visualizza </text:a></text:p>
          </table:table-cell>
          <table:table-cell table:style-name="ce30" office:value-type="string" calcext:value-type="string">
            <text:p>determina n. 1242</text:p>
            <text:p>del 25.09.2020</text:p>
          </table:table-cell>
          <table:table-cell table:style-name="ce58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58" office:value-type="string" calcext:value-type="string">
            <text:p><text:a xlink:href="https://www.asst-settelaghi.it/documents/41522/56233820/scorrimento+graduatorie+al+10.01.2022.pdf/7994cebd-2779-62c7-bb68-87d4d0df877f" xlink:type="simple">Visualizza</text:a></text:p>
          </table:table-cell>
          <table:table-cell table:style-name="ce35" table:number-columns-repeated="55"/>
        </table:table-row>
        <table:table-row table:style-name="ro5">
          <table:table-cell table:style-name="ce21" office:value-type="float" office:value="6" calcext:value-type="float" table:number-columns-spanned="1" table:number-rows-spanned="7">
            <text:p>6</text:p>
          </table:table-cell>
          <table:table-cell table:style-name="ce36" office:value-type="string" calcext:value-type="string" table:number-columns-spanned="1" table:number-rows-spanned="7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42" office:value-type="string" calcext:value-type="string" table:number-columns-spanned="1" table:number-rows-spanned="7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48" office:value-type="date" office:date-value="2020-06-18" calcext:value-type="date" table:number-columns-spanned="1" table:number-rows-spanned="7">
            <text:p>18/06/2020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68896894/CRITERI+DI+VALUTAZIONE.pdf/84a96123-8f16-5c21-bcb5-8d3985e78e9b" xlink:type="simple">Visualizza</text:a></text:p>
          </table:table-cell>
          <table:table-cell table:style-name="ce58" office:value-type="string" calcext:value-type="string">
            <text:p><text:a xlink:href="https://www.asst-settelaghi.it/documents/41522/68896894/prova+scritta+1.pdf/6e57ae51-9f50-6438-5ee5-7a98573157a9" xlink:type="simple">Prova scritta 1</text:a> </text:p>
          </table:table-cell>
          <table:table-cell table:style-name="ce30" office:value-type="string" calcext:value-type="string" table:number-columns-spanned="1" table:number-rows-spanned="7">
            <text:p>determina n. 970</text:p>
            <text:p>del 22.07.2021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68896894/graduatoria.pdf/66189a7c-0789-1505-1fa1-fad8e0684c23" xlink:type="simple">Visualizza</text:a></text:p>
          </table:table-cell>
          <table:table-cell table:style-name="ce58" office:value-type="string" calcext:value-type="string" table:number-columns-spanned="1" table:number-rows-spanned="7">
            <text:p><text:a xlink:href="https://www.asst-settelaghi.it/documents/41522/68896894/scorrimento+graduatoria+28.06.2022.pdf/636e7393-4cd3-84e7-7c2d-3cb658e6204a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scritta+2.pdf/44b525e4-edc0-e360-4986-e64ca87abebd" xlink:type="simple">Prova scritt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scritta+3.pdf/8d95410f-a6f5-a869-0194-1470a32971a9" xlink:type="simple">Prova scritta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pratica+1.pdf/1df4eb5b-a853-37b4-079d-c26216bd0d78" xlink:type="simple">Prova pratica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pratica+2.pdf/0fdcc819-20fc-6b0c-789f-7ad7f582b74a" xlink:type="simple">Prova pratica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a+pratica+3.pdf/bce3dca2-1230-293c-6389-5f1b66b240c9" xlink:type="simple">Prova pratica 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8896894/PROVE+ORALE.doc/c52d9106-f224-2f64-13e7-4c5ad76bd624" xlink:type="simple">Prova orale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table-cell table:style-name="ce21" office:value-type="float" office:value="5" calcext:value-type="float" table:number-columns-spanned="1" table:number-rows-spanned="4">
            <text:p>5</text:p>
          </table:table-cell>
          <table:table-cell table:style-name="ce36" office:value-type="string" calcext:value-type="string" table:number-columns-spanned="1" table:number-rows-spanned="4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48" office:value-type="date" office:date-value="2020-06-18" calcext:value-type="date" table:number-columns-spanned="1" table:number-rows-spanned="4">
            <text:p>18/06/2020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5582673/CRITERI.pdf/1dc24d5f-16a8-d037-0d3a-8d5b61fd5809" xlink:type="simple">Visualizza</text:a></text:p>
          </table:table-cell>
          <table:table-cell table:style-name="ce58" office:value-type="string" calcext:value-type="string">
            <text:p><text:a xlink:href="https://www.asst-settelaghi.it/documents/41522/65582673/TRACCE.pdf/65d2de4e-2d2e-0cda-be6a-81ecb8c60c17" xlink:type="simple">Visualizza tracce</text:a></text:p>
          </table:table-cell>
          <table:table-cell table:style-name="ce30" office:value-type="string" calcext:value-type="string" table:number-columns-spanned="1" table:number-rows-spanned="4">
            <text:p>determina n. 1241</text:p>
            <text:p>del 25.09.2020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58" office:value-type="string" calcext:value-type="string" table:number-columns-spanned="1" table:number-rows-spanned="4">
            <text:p><text:a xlink:href="https://www.asst-settelaghi.it/documents/41522/65582673/scorrimento+graduatoria+al+11.01.2022.pdf/cd73af6e-ca96-b1d4-7cc7-7bb04951c71e" xlink:type="simple">Visualizza</text:a></text:p>
          </table:table-cell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5582673/QUIZ+1_2021_1_29_14_8_5_24892.pdf/29597b39-2b32-f967-b783-34c9b5ef5b08" xlink:type="simple">Quiz 1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5582673/QUIZ+2_2021_1_29_14_9_24_80596.pdf/06be96f1-6582-c019-c4e5-2831b3d2c133" xlink:type="simple"> Quiz 2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5">
          <table:covered-table-cell table:style-name="ce13"/>
          <table:covered-table-cell table:style-name="ce36"/>
          <table:covered-table-cell table:style-name="ce42"/>
          <table:covered-table-cell table:style-name="ce20"/>
          <table:covered-table-cell table:style-name="ce58"/>
          <table:table-cell table:style-name="ce58" office:value-type="string" calcext:value-type="string">
            <text:p><text:a xlink:href="https://www.asst-settelaghi.it/documents/41522/65582673/QUIZ+3_2021_1_29_14_10_52_65565.pdf/cbd08dbc-75d4-6047-99a5-d8320b5f9fef" xlink:type="simple"> Quiz 3</text:a></text:p>
          </table:table-cell>
          <table:covered-table-cell table:style-name="ce30"/>
          <table:covered-table-cell table:number-columns-repeated="2" table:style-name="ce58"/>
          <table:table-cell table:style-name="ce35" table:number-columns-repeated="55"/>
        </table:table-row>
        <table:table-row table:style-name="ro29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48" office:value-type="date" office:date-value="2020-06-08" calcext:value-type="date">
            <text:p>08/06/2020</text:p>
          </table:table-cell>
          <table:table-cell table:style-name="ce58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58" office:value-type="string" calcext:value-type="string">
            <text:p/>
            <text:p/>
            <text:p/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30" office:value-type="string" calcext:value-type="string">
            <text:p>determina n. 1082</text:p>
            <text:p>del 10.08.2020</text:p>
          </table:table-cell>
          <table:table-cell table:style-name="ce58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35" table:number-columns-repeated="55"/>
        </table:table-row>
        <table:table-row table:style-name="ro27">
          <table:table-cell table:style-name="ce21" office:value-type="float" office:value="3" calcext:value-type="float">
            <text:p>3</text:p>
          </table:table-cell>
          <table:table-cell table:style-name="ce36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48" office:value-type="date" office:date-value="2020-04-14" calcext:value-type="date">
            <text:p>14/04/2020</text:p>
          </table:table-cell>
          <table:table-cell table:style-name="ce58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58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30" office:value-type="string" calcext:value-type="string">
            <text:p>determina n. 1426</text:p>
            <text:p>del 03.11.2020</text:p>
          </table:table-cell>
          <table:table-cell table:style-name="ce58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58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8" office:value-type="date" office:date-value="2020-02-24" calcext:value-type="date">
            <text:p>24/02/2020</text:p>
          </table:table-cell>
          <table:table-cell table:style-name="ce58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30" office:value-type="string" calcext:value-type="string">
            <text:p>determina n. 973</text:p>
            <text:p>del 20.07.2020</text:p>
          </table:table-cell>
          <table:table-cell table:style-name="ce58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58" office:value-type="string" calcext:value-type="string">
            <text:p><text:a xlink:href="https://www.asst-settelaghi.it/documents/41522/67928635/scorrimento+graduatoria+agg.ta+28.06.2022+E+CHIUSA.pdf/19ae31d2-848a-6635-ec8f-b9d1edac019c" xlink:type="simple">Visualizza</text:a></text:p>
          </table:table-cell>
          <table:table-cell table:style-name="ce35" table:number-columns-repeated="55"/>
        </table:table-row>
        <table:table-row table:style-name="ro28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48" office:value-type="date" office:date-value="2020-02-06" calcext:value-type="date">
            <text:p>06/02/2020</text:p>
          </table:table-cell>
          <table:table-cell table:style-name="ce58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30" office:value-type="string" calcext:value-type="string">
            <text:p>determina n.1012</text:p>
            <text:p>del 29.7.2020</text:p>
          </table:table-cell>
          <table:table-cell table:style-name="ce58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58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ce35" table:number-columns-repeated="55"/>
        </table:table-row>
        <table:table-row table:style-name="ro30" table:number-rows-repeated="3967">
          <table:table-cell table:number-columns-repeated="4"/>
          <table:table-cell table:style-name="ce63" table:number-columns-repeated="2"/>
          <table:table-cell table:number-columns-repeated="58"/>
        </table:table-row>
        <table:table-row table:style-name="ro30" table:number-rows-repeated="1044413">
          <table:table-cell table:number-columns-repeated="64"/>
        </table:table-row>
        <table:table-row table:style-name="ro30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B$3:concorsi.$H$141"/>
      </table:named-expressions>
      <table:database-ranges>
        <table:database-range table:name="__Anonymous_Sheet_DB__0" table:target-range-address="concorsi.F75:concorsi.F7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85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09:05:25.4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4-03-26T10:07:16.664000000</dc:date>
    <meta:editing-cycles>376</meta:editing-cycles>
    <meta:editing-duration>P9DT7H40M15S</meta:editing-duration>
    <meta:document-statistic meta:table-count="1" meta:cell-count="946" meta:object-count="1"/>
  </office:meta>
</office:document-meta>
</file>