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15.393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348cm"/>
    </style:style>
    <style:style style:name="co6" style:family="table-column">
      <style:table-column-properties fo:break-before="auto" style:column-width="3.311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3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7cm" fo:break-before="auto" style:use-optimal-row-height="false"/>
    </style:style>
    <style:style style:name="ro9" style:family="table-row">
      <style:table-row-properties style:row-height="0.771cm" fo:break-before="auto" style:use-optimal-row-height="false"/>
    </style:style>
    <style:style style:name="ro10" style:family="table-row">
      <style:table-row-properties style:row-height="1.937cm" fo:break-before="auto" style:use-optimal-row-height="fals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0.84cm" fo:break-before="auto" style:use-optimal-row-height="false"/>
    </style:style>
    <style:style style:name="ro13" style:family="table-row">
      <style:table-row-properties style:row-height="0.73cm" fo:break-before="auto" style:use-optimal-row-height="false"/>
    </style:style>
    <style:style style:name="ro14" style:family="table-row">
      <style:table-row-properties style:row-height="0.80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51cm" fo:break-before="auto" style:use-optimal-row-height="true"/>
    </style:style>
    <style:style style:name="ro17" style:family="table-row">
      <style:table-row-properties style:row-height="1.095cm" fo:break-before="auto" style:use-optimal-row-height="false"/>
    </style:style>
    <style:style style:name="ro18" style:family="table-row">
      <style:table-row-properties style:row-height="1.789cm" fo:break-before="auto" style:use-optimal-row-height="true"/>
    </style:style>
    <style:style style:name="ro19" style:family="table-row">
      <style:table-row-properties style:row-height="1.369cm" fo:break-before="auto" style:use-optimal-row-height="true"/>
    </style:style>
    <style:style style:name="ro20" style:family="table-row">
      <style:table-row-properties style:row-height="1.974cm" fo:break-before="auto" style:use-optimal-row-height="true"/>
    </style:style>
    <style:style style:name="ro21" style:family="table-row">
      <style:table-row-properties style:row-height="0.949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3.053cm" fo:break-before="auto" style:use-optimal-row-height="true"/>
    </style:style>
    <style:style style:name="ro24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5eb91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fo:font-style="normal" style:font-style-asian="normal" style:font-style-complex="normal"/>
    </style:style>
    <style:style style:name="ce8" style:family="table-cell" style:parent-style-name="Excel_20_Built-in_20_Normal" style:data-style-name="N0">
      <style:table-cell-properties fo:background-color="#5eb91e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9" style:family="table-cell" style:parent-style-name="Excel_20_Built-in_20_Normal" style:data-style-name="N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2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4" style:family="table-cell" style:parent-style-name="Default" style:data-style-name="N0">
      <style:table-cell-properties fo:background-color="#eeeeee" style:text-align-source="value-type" style:repeat-content="false" fo:wrap-option="wrap" fo:border="0.002cm solid #000000" style:vertical-align="middle"/>
      <style:paragraph-properties fo:margin-left="0c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5" style:family="table-cell" style:parent-style-name="Default">
      <style:table-cell-properties fo:background-color="#eeeeee" style:text-align-source="value-type" style:repeat-content="false" fo:wrap-option="wrap" fo:border="0.002cm solid #000000" style:vertical-align="middle"/>
      <style:paragraph-properties fo:margin-left="0c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tyle="normal" style:font-style-asian="normal" style:font-style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24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3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3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6" style:family="table-cell" style:parent-style-name="Excel_20_Built-in_20_Normal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4pt" fo:font-style="normal" fo:text-shadow="none" style:text-underline-style="non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4pt" fo:font-style="normal" fo:text-shadow="none" style:text-underline-style="none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21"/>
        <table:table-column table:style-name="co5" table:default-cell-style-name="ce28"/>
        <table:table-column table:style-name="co6" table:default-cell-style-name="ce28"/>
        <table:table-column table:style-name="co7" table:default-cell-style-name="ce30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52" table:default-cell-style-name="ce30"/>
        <table:table-row table:style-name="ro1">
          <table:table-cell table:style-name="ce1" table:number-columns-spanned="2" table:number-rows-spanned="3">
            <draw:frame table:end-cell-address="concorsi.B3" table:end-x="2.61cm" table:end-y="0.729cm" draw:z-index="0" draw:name="Immagini 1" draw:style-name="gr1" svg:width="3.604cm" svg:height="2.445cm" svg:x="1.144cm" svg:y="0.187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covered-table-cell table:style-name="ce6"/>
          <table:table-cell table:style-name="ce10" office:value-type="string" table:number-columns-spanned="7" table:number-rows-spanned="3">
            <text:p><text:span text:style-name="T1">Elenco dei </text:span><text:span text:style-name="T1">bandi </text:span><text:span text:style-name="T1">espletati e/o </text:span><text:span text:style-name="T1">in corso di </text:span><text:span text:style-name="T1">espletament</text:span><text:span text:style-name="T1">o relativi alla </text:span><text:span text:style-name="T2">DIRIGENZA</text:span></text:p>
            <text:p><text:span text:style-name="T3">Data I° </text:span><text:span text:style-name="T3">Pubblicazione</text:span><text:span text:style-name="T3">: 05.02.2020</text:span></text:p>
            <text:p><text:span text:style-name="T3">Data </text:span><text:span text:style-name="T3">Aggiornament</text:span><text:span text:style-name="T3">o: vedi data </text:span><text:span text:style-name="T3">pubblicazione</text:span></text:p>
          </table:table-cell>
          <table:covered-table-cell table:style-name="ce17"/>
          <table:covered-table-cell table:number-columns-repeated="4" table:style-name="ce22"/>
          <table:covered-table-cell table:style-name="ce31"/>
          <table:table-cell table:style-name="ce34" table:number-columns-repeated="55"/>
        </table:table-row>
        <table:table-row table:style-name="ro2">
          <table:covered-table-cell table:style-name="ce2"/>
          <table:covered-table-cell table:style-name="ce6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32"/>
          <table:table-cell table:style-name="ce34" table:number-columns-repeated="55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19"/>
          <table:covered-table-cell table:number-columns-repeated="4" table:style-name="ce24"/>
          <table:covered-table-cell table:style-name="ce33"/>
          <table:table-cell table:style-name="ce34" table:number-columns-repeated="55"/>
        </table:table-row>
        <table:table-row table:style-name="ro3">
          <table:table-cell table:style-name="ce3" office:value-type="string">
            <text:p>N. Progr.</text:p>
          </table:table-cell>
          <table:table-cell table:style-name="ce8" office:value-type="string">
            <text:p>Bandi</text:p>
          </table:table-cell>
          <table:table-cell table:style-name="ce8" office:value-type="string">
            <text:p>Procedura</text:p>
          </table:table-cell>
          <table:table-cell table:style-name="ce8" office:value-type="string">
            <text:p>Scadenza</text:p>
          </table:table-cell>
          <table:table-cell table:style-name="ce8" office:value-type="string">
            <text:p>Criteri di Valutazione</text:p>
          </table:table-cell>
          <table:table-cell table:style-name="ce8" office:value-type="string">
            <text:p>Tracce Prove </text:p>
          </table:table-cell>
          <table:table-cell table:style-name="ce8" office:value-type="string">
            <text:p>Delibera approvazione graduatoria</text:p>
          </table:table-cell>
          <table:table-cell table:style-name="ce8" office:value-type="string">
            <text:p><text:s/>Graduatoria</text:p>
          </table:table-cell>
          <table:table-cell table:style-name="ce8" office:value-type="string">
            <text:p><text:s/>Scorrimento della graduatoria degli idonei non vincitori</text:p>
          </table:table-cell>
          <table:table-cell table:style-name="ce35" table:number-columns-repeated="55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9" office:value-type="string">
            <text:p><text:a xlink:href="https://www.asst-settelaghi.it/documents/41522/74021696/Bando+Concorso+Pubblico+Dirigente+Medico+-+ONCOLOGIA+scad.+3.4.2023.pdf/16746edb-27e0-ee0f-5ab8-0e58ec0baca2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– disciplina di Oncologia da assegnare alla struttura complessa Oncologia di questa ASST</text:p>
          </table:table-cell>
          <table:table-cell table:style-name="ce20" office:value-type="date" office:date-value="2023-04-03">
            <text:p>03/04/2023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9" office:value-type="string">
            <text:p><text:a xlink:href="https://www.asst-settelaghi.it/documents/41522/73943553/Bando+Concorso+Pubblico+Dirigente+Medico+-+ALLERGOLOGIA+scad.+27.3.2023.pdf/d055387a-0369-1c1e-a511-9c34711ad780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– disciplina di Allergologia e Immunologia Clinica da assegnare alle Strutture Aziendali</text:p>
          </table:table-cell>
          <table:table-cell table:style-name="ce20" office:value-type="date" office:date-value="2023-03-27">
            <text:p>27/03/2023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9" office:value-type="string">
            <text:p><text:a xlink:href="https://www.asst-settelaghi.it/documents/41522/73943828/Bando+Concorso+Pubblico+1+p.+RADIODIAGNOSTICA+scad.+27.3.2023.pdf/e9fb2501-392c-76de-1444-4e39e30d481d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– disciplina di Radiodiagnostica da assegnare alle Strutture Aziendali</text:p>
          </table:table-cell>
          <table:table-cell table:style-name="ce20" office:value-type="date" office:date-value="2023-03-27">
            <text:p>27/03/2023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9" office:value-type="string">
            <text:p><text:a xlink:href="https://www.asst-settelaghi.it/documents/41522/73944533/Concorso+1+posto+Dir+San+Biologo+-+Medicina+Trasfusionale+-+scad.+27.3.2023.pdf/51aea928-5233-1828-fa13-dc7129a84f6e">Visualizza</text:a></text:p>
          </table:table-cell>
          <table:table-cell table:style-name="ce13" office:value-type="string">
            <text:p>Concorso Pubblico, per titoli ed esami, per il conferimento a tempo indeterminato e pieno di n.1 incarico nel profilo di DIRIGENTE SANITARIO BIOLOGO Spec. MEDICINA TRASFUSIONALE da assegnare alla S.C. Immunoematologia e Medicina Trasfusionale</text:p>
          </table:table-cell>
          <table:table-cell table:style-name="ce20" office:value-type="date" office:date-value="2023-03-27">
            <text:p>27/03/2023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9" office:value-type="string">
            <text:p><text:a xlink:href="https://www.asst-settelaghi.it/documents/41522/73866348/Bando+Concorso+Pubblico+Dirigente+Medico+-+DIREZIONE+MEDICA+scad.+20.3.2023.pdf/ba4ec9f5-9526-7957-f67c-e6285200f2c0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– disciplina di Direzione Medica da assegnare alla struttura complessa Direzione Medica dei presidi ospedalieri di questa ASST</text:p>
          </table:table-cell>
          <table:table-cell table:style-name="ce20" office:value-type="date" office:date-value="2023-03-20">
            <text:p>20/03/2023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9" office:value-type="string">
            <text:p><text:a xlink:href="https://www.asst-settelaghi.it/documents/41522/73645784/Bando+Concorso+Medicina+Legale+x+SC+Medicina+Legale+sc+02.03.2023.pdf/d27a35d3-5275-7a40-f791-2deb9cbd4709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- Disciplina di MEDICINA LEGALE da assegnare alla S.C. MEDICINA LEGALE</text:p>
          </table:table-cell>
          <table:table-cell table:style-name="ce20" office:value-type="date" office:date-value="2023-03-02">
            <text:p>02/03/2023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9" office:value-type="string">
            <text:p><text:a xlink:href="https://www.asst-settelaghi.it/documents/41522/73620122/Concorso+1+posto+Ematologia+Scad.+27.2.2023.pdf/b8279c06-8a85-3c85-109a-77dd3dd20873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- Disciplina di Ematologia da assegnare alla Struttura Complessa Ematologia di questa ASST</text:p>
          </table:table-cell>
          <table:table-cell table:style-name="ce20" office:value-type="date" office:date-value="2023-02-27">
            <text:p>27/02/2023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9" office:value-type="string">
            <text:p><text:a xlink:href="https://www.asst-settelaghi.it/documents/41522/73619843/Bando+Concorso+Pubblico+Dirigente+Medico+-+ORL+scad.+27.2.2023.pdf/afb31b7b-b955-3390-d300-abc1cd093126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– disciplina di Otorinolaringoiatria da assegnare alla struttura complessa Otorinolaringoiatria di questa ASST</text:p>
          </table:table-cell>
          <table:table-cell table:style-name="ce20" office:value-type="date" office:date-value="2023-02-27">
            <text:p>27/02/2023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9" office:value-type="string">
            <text:p><text:a xlink:href="https://www.asst-settelaghi.it/documents/41522/73623470/Bando+Concorso+Dirigente+Medico+-+ANATOMIA+PATOLOGICA+scad.+27.2.2023.pdf/72bfe363-93f2-4e1f-3e99-2241a9e04e22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– disciplina di Anatomia Patologica da assegnare alla struttura complessa Anatomia e Istologia Patologica</text:p>
          </table:table-cell>
          <table:table-cell table:style-name="ce20" office:value-type="date" office:date-value="2023-02-27">
            <text:p>27/02/2023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4">
          <table:table-cell table:style-name="ce4" office:value-type="float" office:value="76" table:number-columns-spanned="1" table:number-rows-spanned="2">
            <text:p>76</text:p>
          </table:table-cell>
          <table:table-cell table:style-name="ce9" office:value-type="string" table:number-columns-spanned="1" table:number-rows-spanned="2">
            <text:p><text:a xlink:href="https://www.asst-settelaghi.it/documents/41522/73343528/Bando+Concorso+1p.+Dirigente+Medico+Disc+Cardiologia+x+Strutture+Aziendali+sc+2.2.2022.pdf/c9d22ea8-c32f-286a-b96b-e9b776360a36">Visualizza</text:a></text:p>
          </table:table-cell>
          <table:table-cell table:style-name="ce13" office:value-type="string" table:number-columns-spanned="1" table:number-rows-spanned="2">
            <text:p>Concorso Pubblico, per titoli ed esami, per il conferimento a tempo indeterminato e pieno di n. 1 incarico nel profilo di Dirigente Medico - Disciplina di Cardiologia da assegnare alle Strutture Aziendali</text:p>
          </table:table-cell>
          <table:table-cell table:style-name="ce20" office:value-type="date" office:date-value="2023-02-02" table:number-columns-spanned="1" table:number-rows-spanned="2">
            <text:p>02/02/2023</text:p>
          </table:table-cell>
          <table:table-cell table:style-name="ce25" office:value-type="string" table:number-columns-spanned="1" table:number-rows-spanned="2">
            <text:p><text:a xlink:href="https://www.asst-settelaghi.it/documents/41522/74322486/Criteri+di+valutazione.pdf/8bdce217-622a-87a6-fa40-2b4bb118e8f7">Visualizza</text:a></text:p>
          </table:table-cell>
          <table:table-cell table:style-name="ce25" office:value-type="string">
            <text:p><text:a xlink:href="https://www.asst-settelaghi.it/documents/41522/74322486/Tracce+prove.pdf/af748779-08e9-d8a2-d2df-e73eb28ea81e">Visualizza</text:a></text:p>
          </table:table-cell>
          <table:table-cell table:style-name="ce29" office:value-type="string" table:number-columns-spanned="1" table:number-rows-spanned="2">
            <text:p>determina n. 508 del 29.03.2023</text:p>
          </table:table-cell>
          <table:table-cell table:style-name="ce25" office:value-type="string" table:number-columns-spanned="1" table:number-rows-spanned="2">
            <text:p><text:a xlink:href="https://www.asst-settelaghi.it/documents/41522/74322486/Graduatorie.pdf/b54d9c96-bbea-dfaa-3ad4-e755b33bfc18">Visualizza</text:a></text:p>
          </table:table-cell>
          <table:table-cell table:style-name="ce25" table:number-columns-spanned="1" table:number-rows-spanned="2"/>
          <table:table-cell table:style-name="ce35" table:number-columns-repeated="55"/>
        </table:table-row>
        <table:table-row table:style-name="ro4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5"/>
          <table:table-cell table:style-name="ce25" office:value-type="string">
            <text:p><text:a xlink:href="https://www.asst-settelaghi.it/documents/41522/74322486/PROVE+PRATICHE.pdf/b7127679-2fce-95b7-861b-ace95085dbda">Prove pratiche</text:a></text:p>
          </table:table-cell>
          <table:covered-table-cell table:style-name="ce29"/>
          <table:covered-table-cell table:number-columns-repeated="2" table:style-name="ce25"/>
          <table:table-cell table:style-name="ce35" table:number-columns-repeated="55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9" office:value-type="string">
            <text:p><text:a xlink:href="https://www.asst-settelaghi.it/documents/41522/73202738/Bando+Concorso+Pubblico+Dirigente+Sanitario+-+FISICO+scad.+16.1.2023.pdf/b9703596-32a4-83fd-c778-84352fdb3f1c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Sanitario – Fisico da assegnare alla struttura complessa Fisica Sanitaria di questa ASST</text:p>
          </table:table-cell>
          <table:table-cell table:style-name="ce20" office:value-type="date" office:date-value="2023-01-16">
            <text:p>16/01/2023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5">
          <table:table-cell table:style-name="ce4" office:value-type="float" office:value="74" table:number-columns-spanned="1" table:number-rows-spanned="2">
            <text:p>74</text:p>
          </table:table-cell>
          <table:table-cell table:style-name="ce9" office:value-type="string" table:number-columns-spanned="1" table:number-rows-spanned="2">
            <text:p><text:a xlink:href="https://www.asst-settelaghi.it/documents/41522/73198887/Bando+Concorso+Pubblico+Dirigente+Medico+-+NEUROLOGIA+scad.+16.1.2023.pdf/ff310814-6e91-a0fb-96d1-741470a07ece">Visualizza</text:a></text:p>
          </table:table-cell>
          <table:table-cell table:style-name="ce13" office:value-type="string" table:number-columns-spanned="1" table:number-rows-spanned="2">
            <text:p>Concorso Pubblico, per titoli ed esami, per il conferimento a tempo indeterminato e pieno di n. 1 incarico nel profilo di Dirigente Medico – disciplina di Neurologia da assegnare alla struttura complessa Neurologia e Stroke Unit di questa ASST</text:p>
          </table:table-cell>
          <table:table-cell table:style-name="ce20" office:value-type="date" office:date-value="2023-01-16" table:number-columns-spanned="1" table:number-rows-spanned="2">
            <text:p>16/01/2023</text:p>
          </table:table-cell>
          <table:table-cell table:style-name="ce25" office:value-type="string" table:number-columns-spanned="1" table:number-rows-spanned="2">
            <text:p><text:a xlink:href="https://www.asst-settelaghi.it/documents/41522/74139454/Criteri+di+valutazione.pdf/0dea36fd-cbdd-20c5-aabb-09aeef78fa88">Visualizza</text:a></text:p>
          </table:table-cell>
          <table:table-cell table:style-name="ce25" office:value-type="string">
            <text:p><text:a xlink:href="https://www.asst-settelaghi.it/documents/41522/74139454/Tracce+prove.pdf/779485ac-6fbd-3abf-d063-f89667615ad2">Visualizza</text:a></text:p>
          </table:table-cell>
          <table:table-cell table:style-name="ce29" office:value-type="string" table:number-columns-spanned="1" table:number-rows-spanned="2">
            <text:p>determina n. 311 del 01.03.2023</text:p>
          </table:table-cell>
          <table:table-cell table:style-name="ce25" office:value-type="string" table:number-columns-spanned="1" table:number-rows-spanned="2">
            <text:p><text:a xlink:href="https://www.asst-settelaghi.it/documents/41522/74139454/Graduatorie.pdf/6d095948-2ff3-50c3-127e-4d185f9db47c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4139454/Scorrimento+graduatorie+al+21.03.2023.pdf/d8593c76-ce62-f8f2-ca09-c5669fb63191">Visualizza</text:a></text:p>
          </table:table-cell>
          <table:table-cell table:style-name="ce35" table:number-columns-repeated="55"/>
        </table:table-row>
        <table:table-row table:style-name="ro6">
          <table:covered-table-cell table:style-name="ce5"/>
          <table:covered-table-cell table:style-name="ce9"/>
          <table:covered-table-cell table:style-name="ce13"/>
          <table:covered-table-cell table:style-name="ce20"/>
          <table:covered-table-cell table:style-name="ce25"/>
          <table:table-cell table:style-name="ce25" office:value-type="string">
            <text:p><text:a xlink:href="https://www.asst-settelaghi.it/documents/41522/74139454/Prove+Pratiche+Concorso+Neurologia+RED.pdf/58b5619c-a8ff-1532-3bf8-71f97ae6dac6">Prove pratiche</text:a></text:p>
          </table:table-cell>
          <table:covered-table-cell table:style-name="ce29"/>
          <table:covered-table-cell table:number-columns-repeated="2" table:style-name="ce25"/>
          <table:table-cell table:style-name="ce35" table:number-columns-repeated="55"/>
        </table:table-row>
        <table:table-row table:style-name="ro7">
          <table:table-cell table:style-name="ce4" office:value-type="float" office:value="73" table:number-columns-spanned="1" table:number-rows-spanned="4">
            <text:p>73</text:p>
          </table:table-cell>
          <table:table-cell table:style-name="ce9" office:value-type="string" table:number-columns-spanned="1" table:number-rows-spanned="4">
            <text:p><text:a xlink:href="https://www.asst-settelaghi.it/documents/41522/73043564/Concorso+Pubblico+Dirigente+Medico+-+ORTOPEDIA+E+TRAUMATOLOGIA+scad.+29.12.2022.pdf/ced24e5c-12c3-d690-c439-251ed423ed9d">Visualizza</text:a></text:p>
          </table:table-cell>
          <table:table-cell table:style-name="ce13" office:value-type="string" table:number-columns-spanned="1" table:number-rows-spanned="4">
            <text:p>Concorso Pubblico, per titoli ed esami, per il conferimento a tempo indeterminato e pieno di n. 1 incarico nel profilo di Dirigente Medico - Disciplina di Ortopedia e Traumatologia da assegnare alle Strutture Aziendali</text:p>
          </table:table-cell>
          <table:table-cell table:style-name="ce20" office:value-type="date" office:date-value="2022-12-29" table:number-columns-spanned="1" table:number-rows-spanned="4">
            <text:p>29/12/2022</text:p>
          </table:table-cell>
          <table:table-cell table:style-name="ce25" office:value-type="string" table:number-columns-spanned="1" table:number-rows-spanned="4">
            <text:p><text:a xlink:href="https://www.asst-settelaghi.it/documents/41522/74139617/Criteri+di+valutazione.pdf/69fc04c3-fc10-b1fd-a84d-0bfa5ee535ea">Visualizza</text:a></text:p>
          </table:table-cell>
          <table:table-cell table:style-name="ce25" office:value-type="string">
            <text:p><text:a xlink:href="https://www.asst-settelaghi.it/documents/41522/74139617/Tracce+prove.pdf/86f303dd-e6d9-97ec-87e8-b7fba27312e2">Visualizza</text:a></text:p>
          </table:table-cell>
          <table:table-cell table:style-name="ce29" office:value-type="string" table:number-columns-spanned="1" table:number-rows-spanned="4">
            <text:p>determina n. 399 del 14.03.2023</text:p>
          </table:table-cell>
          <table:table-cell table:style-name="ce25" office:value-type="string" table:number-columns-spanned="1" table:number-rows-spanned="4">
            <text:p><text:a xlink:href="https://www.asst-settelaghi.it/documents/41522/74139617/Graduatorie.pdf/6302ac5c-ff2f-2497-d10e-0dcfec426b20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4139617/Scorrimento+graduatorie+al+14.04.2023.pdf/b8ff17af-0511-a86a-eeb6-c920512647f3">Visualizza</text:a></text:p>
          </table:table-cell>
          <table:table-cell table:style-name="ce35" table:number-columns-repeated="55"/>
        </table:table-row>
        <table:table-row table:style-name="ro7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5"/>
          <table:table-cell table:style-name="ce25" office:value-type="string">
            <text:p><text:a xlink:href="https://www.asst-settelaghi.it/documents/41522/74139617/Prova+Pratica+n.1+RED.pdf/a854f391-17bd-1ec4-c685-5300092c78c5">Prova pratica 1</text:a></text:p>
          </table:table-cell>
          <table:covered-table-cell table:style-name="ce29"/>
          <table:covered-table-cell table:number-columns-repeated="2" table:style-name="ce25"/>
          <table:table-cell table:style-name="ce35" table:number-columns-repeated="55"/>
        </table:table-row>
        <table:table-row table:style-name="ro8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5"/>
          <table:table-cell table:style-name="ce25" office:value-type="string">
            <text:p><text:a xlink:href="https://www.asst-settelaghi.it/documents/41522/74139617/Prova+Pratica+n.2+RED.pdf/e6f2bd8b-b9d6-3dc9-ba38-15555173dae1">Prova pratica 2</text:a></text:p>
          </table:table-cell>
          <table:covered-table-cell table:style-name="ce29"/>
          <table:covered-table-cell table:number-columns-repeated="2" table:style-name="ce25"/>
          <table:table-cell table:style-name="ce35" table:number-columns-repeated="55"/>
        </table:table-row>
        <table:table-row table:style-name="ro9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5"/>
          <table:table-cell table:style-name="ce25" office:value-type="string">
            <text:p><text:a xlink:href="https://www.asst-settelaghi.it/documents/41522/74139617/Prova+Pratica+n.3+RED.pdf/85585306-e4d8-e6fd-41e9-a538d736dd11">Prova pratica 3</text:a></text:p>
          </table:table-cell>
          <table:covered-table-cell table:style-name="ce29"/>
          <table:covered-table-cell table:number-columns-repeated="2" table:style-name="ce25"/>
          <table:table-cell table:style-name="ce35" table:number-columns-repeated="55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9" office:value-type="string">
            <text:p><text:a xlink:href="https://www.asst-settelaghi.it/documents/41522/73038856/Bando+Concorso+1p.+Chirurgia+Maxillo+Facciale+sc+29.12.2022.pdf/1ce45adf-ec4c-55b0-0740-2ced0b9ffb50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- Disciplina di Chirurgia Maxillo-Facciale da assegnare alle Strutture Aziendali</text:p>
          </table:table-cell>
          <table:table-cell table:style-name="ce20" office:value-type="date" office:date-value="2022-12-29">
            <text:p>29/12/2022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10">
          <table:table-cell table:style-name="ce4" office:value-type="float" office:value="71">
            <text:p>71</text:p>
          </table:table-cell>
          <table:table-cell table:style-name="ce9" office:value-type="string">
            <text:p><text:a xlink:href="https://www.asst-settelaghi.it/documents/41522/72802148/Concorso+DIR.+MED.+MEDICINA+TRASFUSIONALE+X+SC+IMMUNOEMATOLOGIA+E+MED.+TRASF.+-+scadenza+5.12.2022.pdf/ec10bac9-2b90-1334-b37a-48d05833086b">Visualizza</text:a></text:p>
          </table:table-cell>
          <table:table-cell table:style-name="ce13" office:value-type="string">
            <text:p>Concorso pubblico per titoli ed esami per il conferimento a tempo indeterminato e pieno di n.1 incarico nel profilo di Dirigente Medico - Disciplina di Medicina Trasfusionale da assegnare alla S.C. Immunoematologia e Medicina Trasfusionale</text:p>
          </table:table-cell>
          <table:table-cell table:style-name="ce20" office:value-type="date" office:date-value="2022-12-05">
            <text:p>05/12/2022</text:p>
          </table:table-cell>
          <table:table-cell table:number-columns-repeated="2" table:style-name="ce26" office:value-type="string">
            <text:p>////</text:p>
          </table:table-cell>
          <table:table-cell table:style-name="ce29" office:value-type="string">
            <text:p>nessuna domanda pervenuta</text:p>
          </table:table-cell>
          <table:table-cell table:number-columns-repeated="2" table:style-name="ce26" office:value-type="string">
            <text:p>////</text:p>
          </table:table-cell>
          <table:table-cell table:style-name="ce35" table:number-columns-repeated="55"/>
        </table:table-row>
        <table:table-row table:style-name="ro11">
          <table:table-cell table:style-name="ce4" office:value-type="float" office:value="70" table:number-columns-spanned="1" table:number-rows-spanned="2">
            <text:p>70</text:p>
          </table:table-cell>
          <table:table-cell table:style-name="ce9" office:value-type="string" table:number-columns-spanned="1" table:number-rows-spanned="2">
            <text:p><text:a xlink:href="https://www.asst-settelaghi.it/documents/41522/72742396/Bando+Concorso+SC+MALATTIE+INFETTIVE+E+TROPICALI+novembre+2022.pdf/bf48e3ae-ebb0-3326-e6a9-57635859ec5a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- Disciplina di Malattie Infettive da assegnare alla Struttura Complessa Malattie Infettive e Tropicali</text:p>
          </table:table-cell>
          <table:table-cell table:style-name="ce20" office:value-type="date" office:date-value="2022-11-28" table:number-columns-spanned="1" table:number-rows-spanned="2">
            <text:p>28/11/2022</text:p>
          </table:table-cell>
          <table:table-cell table:style-name="ce25" office:value-type="string" table:number-columns-spanned="1" table:number-rows-spanned="2">
            <text:p><text:a xlink:href="https://www.asst-settelaghi.it/documents/41522/73528210/Criteri+di+valutazione.pdf/6cb86023-5188-616b-5217-b9a461f5c6ea">Visualizza</text:a></text:p>
          </table:table-cell>
          <table:table-cell table:style-name="ce25" office:value-type="string">
            <text:p><text:a xlink:href="https://www.asst-settelaghi.it/documents/41522/73528210/Tracce+prove.pdf/3fa261b4-d44a-c544-6762-157a4d4d9bcb">Visualizza</text:a></text:p>
          </table:table-cell>
          <table:table-cell table:style-name="ce29" office:value-type="string" table:number-columns-spanned="1" table:number-rows-spanned="2">
            <text:p>determina n. 68 del 19.01.2023</text:p>
          </table:table-cell>
          <table:table-cell table:style-name="ce25" office:value-type="string" table:number-columns-spanned="1" table:number-rows-spanned="2">
            <text:p><text:a xlink:href="https://www.asst-settelaghi.it/documents/41522/73528210/Graduatorie.pdf/daf1ef7c-d2ab-9ab2-361a-086c9c1c8cde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3528210/Scorrimento+graduatorie+al+21.03.2023.pdf/8c4f9aea-08b8-8e3f-fef0-388e95cbc391">Visualizza</text:a></text:p>
          </table:table-cell>
          <table:table-cell table:style-name="ce35" table:number-columns-repeated="55"/>
        </table:table-row>
        <table:table-row table:style-name="ro2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5"/>
          <table:table-cell table:style-name="ce25" office:value-type="string">
            <text:p><text:a xlink:href="https://www.asst-settelaghi.it/documents/41522/73528210/Prove+Pratiche+Concorso+MALATTIE+INFETTIVE+scad.+28.11.2022.pdf/d78262d0-ffd8-4553-ce72-5f7711ac30bd">Prova pratica</text:a></text:p>
          </table:table-cell>
          <table:covered-table-cell table:number-columns-repeated="3" table:style-name="ce25"/>
          <table:table-cell table:style-name="ce35" table:number-columns-repeated="55"/>
        </table:table-row>
        <table:table-row table:style-name="ro6">
          <table:table-cell table:style-name="ce4" office:value-type="float" office:value="69" table:number-columns-spanned="1" table:number-rows-spanned="2">
            <text:p>69</text:p>
          </table:table-cell>
          <table:table-cell table:style-name="ce9" office:value-type="string" table:number-columns-spanned="1" table:number-rows-spanned="2">
            <text:p><text:a xlink:href="https://www.asst-settelaghi.it/documents/41522/72597964/Bando+Concorso+Dirigente+Medico+-+NPI+scad.+14.11.2022.pdf/431da8d6-8eb8-867a-3f62-5516b0708c44">Visualizza</text:a></text:p>
          </table:table-cell>
          <table:table-cell table:style-name="ce13" office:value-type="string" table:number-columns-spanned="1" table:number-rows-spanned="2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20" office:value-type="date" office:date-value="2022-11-14" table:number-columns-spanned="1" table:number-rows-spanned="2">
            <text:p>14/11/2022</text:p>
          </table:table-cell>
          <table:table-cell table:style-name="ce25" office:value-type="string" table:number-columns-spanned="1" table:number-rows-spanned="2">
            <text:p><text:a xlink:href="https://www.asst-settelaghi.it/documents/41522/74224426/Criteri+di+valutazione.pdf/d827c829-8e47-df73-9381-859d6dba8a96">Visualizza</text:a></text:p>
          </table:table-cell>
          <table:table-cell table:style-name="ce25" office:value-type="string">
            <text:p><text:a xlink:href="https://www.asst-settelaghi.it/documents/41522/74224426/Tracce+prove.pdf/661f7ccd-b839-9076-5bf7-fd2f00385b92">Visualizza</text:a></text:p>
          </table:table-cell>
          <table:table-cell table:style-name="ce29" office:value-type="string" table:number-columns-spanned="1" table:number-rows-spanned="2">
            <text:p>determina n. 463 del 22.03.2023</text:p>
          </table:table-cell>
          <table:table-cell table:style-name="ce25" office:value-type="string" table:number-columns-spanned="1" table:number-rows-spanned="2">
            <text:p><text:a xlink:href="https://www.asst-settelaghi.it/documents/41522/74224426/Graduatorie.pdf/a1680875-09a3-f08e-d962-b01b1a1af7d0">Visualizza</text:a></text:p>
          </table:table-cell>
          <table:table-cell table:style-name="ce25" table:number-columns-spanned="1" table:number-rows-spanned="2"/>
          <table:table-cell table:style-name="ce35" table:number-columns-repeated="55"/>
        </table:table-row>
        <table:table-row table:style-name="ro9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5"/>
          <table:table-cell table:style-name="ce25" office:value-type="string">
            <text:p><text:a xlink:href="https://www.asst-settelaghi.it/documents/41522/74224426/Prove+Pratiche+Concorso+NPIA+scad.+14.11.2022+RED.pdf/52368f20-188a-f873-9025-e69fa75e4a78">Prove pratiche</text:a></text:p>
          </table:table-cell>
          <table:covered-table-cell table:style-name="ce29"/>
          <table:covered-table-cell table:number-columns-repeated="2" table:style-name="ce25"/>
          <table:table-cell table:style-name="ce35" table:number-columns-repeated="55"/>
        </table:table-row>
        <table:table-row table:style-name="ro12">
          <table:table-cell table:style-name="ce4" office:value-type="float" office:value="68" table:number-columns-spanned="1" table:number-rows-spanned="2">
            <text:p>68</text:p>
          </table:table-cell>
          <table:table-cell table:style-name="ce9" office:value-type="string" table:number-columns-spanned="1" table:number-rows-spanned="2">
            <text:p><text:a xlink:href="https://www.asst-settelaghi.it/documents/41522/72603494/Concorso+1+posto+Dir+San+Biologo+Genetista+per+PMA+Ginecologia+scad+14.11.2022+.pdf/8f2f7e85-e4fb-6170-3fe7-d69da33319fc">Visualizza</text:a></text:p>
          </table:table-cell>
          <table:table-cell table:style-name="ce14" office:value-type="string" table:number-columns-spanned="1" table:number-rows-spanned="2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20" office:value-type="date" office:date-value="2022-11-14" table:number-columns-spanned="1" table:number-rows-spanned="2">
            <text:p>14/11/2022</text:p>
          </table:table-cell>
          <table:table-cell table:style-name="ce25" office:value-type="string" table:number-columns-spanned="1" table:number-rows-spanned="2">
            <text:p><text:a xlink:href="https://www.asst-settelaghi.it/documents/41522/74411870/Criteri+di+valutazione.pdf/daaf478c-ad6f-d5ca-6414-05ad072f2305">Visualizza</text:a></text:p>
          </table:table-cell>
          <table:table-cell table:style-name="ce25" office:value-type="string">
            <text:p><text:a xlink:href="https://www.asst-settelaghi.it/documents/41522/74411870/Tracce+prove.pdf/492c8422-5f58-ce12-a9fc-e06bd2cba548">Visualizza</text:a></text:p>
          </table:table-cell>
          <table:table-cell table:style-name="ce29" table:number-columns-spanned="1" table:number-rows-spanned="2"/>
          <table:table-cell table:style-name="ce25" office:value-type="string" table:number-columns-spanned="1" table:number-rows-spanned="2">
            <text:p><text:a xlink:href="https://www.asst-settelaghi.it/documents/41522/74411870/Graduatorie.pdf/dcf6a044-1131-bf15-25ee-7437fa5ffb26">Visualizza</text:a></text:p>
          </table:table-cell>
          <table:table-cell table:style-name="ce25" table:number-columns-spanned="1" table:number-rows-spanned="2"/>
          <table:table-cell table:style-name="ce35" table:number-columns-repeated="55"/>
        </table:table-row>
        <table:table-row table:style-name="ro12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5"/>
          <table:table-cell table:style-name="ce25" office:value-type="string">
            <text:p><text:a xlink:href="https://www.asst-settelaghi.it/documents/41522/74411870/Prove+pratiche+RED.pdf/5faf2313-a150-6176-5650-eb3459b6c200">Prove pratiche</text:a></text:p>
          </table:table-cell>
          <table:covered-table-cell table:style-name="ce29"/>
          <table:covered-table-cell table:number-columns-repeated="2" table:style-name="ce25"/>
          <table:table-cell table:style-name="ce35" table:number-columns-repeated="5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9" office:value-type="string">
            <text:p><text:a xlink:href="https://www.asst-settelaghi.it/documents/41522/72529468/Concorso+Dirigente+Amministrativo+SC+Risorse+Umane+-+scad.+7.11.2022.pdf/3b6861e1-536f-83bf-3727-8b27841793a7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Amministrativo da assegnare alla Struttura Complessa Risorse Umane</text:p>
          </table:table-cell>
          <table:table-cell table:style-name="ce20" office:value-type="date" office:date-value="2022-11-07">
            <text:p>07/11/2022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5" table:number-columns-repeated="55"/>
        </table:table-row>
        <table:table-row table:style-name="ro13">
          <table:table-cell table:style-name="ce4" office:value-type="float" office:value="66" table:number-columns-spanned="1" table:number-rows-spanned="7">
            <text:p>66</text:p>
          </table:table-cell>
          <table:table-cell table:style-name="ce9" office:value-type="string" table:number-columns-spanned="1" table:number-rows-spanned="7">
            <text:p><text:a xlink:href="https://www.asst-settelaghi.it/documents/41522/72256383/Concorso+1+posto+DIRIGENTE+SANITARIO+-+FARMACISTA+-+scad.+10.10.2022.pdf/7716c1f6-8336-f4d3-e99d-27f8a14aab84">Visualizza</text:a></text:p>
          </table:table-cell>
          <table:table-cell table:style-name="ce13" office:value-type="string" table:number-columns-spanned="1" table:number-rows-spanned="7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20" office:value-type="date" office:date-value="2022-10-10" table:number-columns-spanned="1" table:number-rows-spanned="7">
            <text:p>10/10/2022</text:p>
          </table:table-cell>
          <table:table-cell table:style-name="ce26" office:value-type="string" table:number-columns-spanned="1" table:number-rows-spanned="7">
            <text:p><text:a xlink:href="https://www.asst-settelaghi.it/documents/41522/73063133/Criteri+di+valutazione.pdf/f4653123-2f51-11bf-c234-a7b4802a8c77">Visualizza</text:a></text:p>
          </table:table-cell>
          <table:table-cell table:style-name="ce26" office:value-type="string">
            <text:p><text:a xlink:href="https://www.asst-settelaghi.it/documents/41522/73063133/Tracce+prove.pdf/0ab275b5-cf83-b9e4-3eb4-accb2c94382f">Visualizza</text:a></text:p>
          </table:table-cell>
          <table:table-cell table:style-name="ce29" office:value-type="string" table:number-columns-spanned="1" table:number-rows-spanned="7">
            <text:p>determina n. 1538 del 01.12.2022</text:p>
          </table:table-cell>
          <table:table-cell table:style-name="ce26" office:value-type="string" table:number-columns-spanned="1" table:number-rows-spanned="7">
            <text:p><text:a xlink:href="https://www.asst-settelaghi.it/documents/41522/73063133/Graduatorie.pdf/22e5a6d2-71c9-124a-eabe-07100125b778">Visualizza</text:a></text:p>
          </table:table-cell>
          <table:table-cell table:style-name="ce26" office:value-type="string" table:number-columns-spanned="1" table:number-rows-spanned="7">
            <text:p><text:a xlink:href="https://www.asst-settelaghi.it/documents/41522/73063133/Scorrimento+graduatorie+agg.+al+16.12.2022.pdf/5c677513-8b56-b9e2-aa7f-ea3d534b19a9">Visualizza</text:a></text:p>
          </table:table-cell>
          <table:table-cell table:style-name="ce35" table:number-columns-repeated="55"/>
        </table:table-row>
        <table:table-row table:style-name="ro13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3063133/Prova+pratica+1.pdf/6860f205-ffdb-183c-46f5-90cb336149c9">Prova pratic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3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3063133/Prova+pratica+2.pdf/f0dcf709-2050-4d30-661d-62367862a23a">Prova pratic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3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3063133/Prova+pratica+3.pdf/981f2f41-a4fe-7975-e8c8-ac43aa03e376">Prova pratic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3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3063133/Prova+scritta+1.pdf/197b9d67-24c6-a56c-1d9d-0f21b3a2ad5b">Prova scritt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3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3063133/Prova+scritta+2.pdf/59a8f39b-4c12-3734-6274-f2f3b931ec08">Prova scritt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3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3063133/Prova+scritta+3.pdf/ff0e85ed-fa69-6870-9dd3-f7ab3ed03a95">Prova scritt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9" office:value-type="string">
            <text:p><text:a xlink:href="https://www.asst-settelaghi.it/documents/41522/72218131/Bando+Dirigente+Medico+x+Strutture+Territoriali+sc+6.10.2022.pdf/036a0aba-971c-7f82-c784-254ff23199cb">Visualizza</text:a></text:p>
          </table:table-cell>
          <table:table-cell table:style-name="ce13" office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20" office:value-type="date" office:date-value="2022-10-06">
            <text:p>06/10/2022</text:p>
          </table:table-cell>
          <table:table-cell table:style-name="ce26" office:value-type="string">
            <text:p><text:a xlink:href="https://www.asst-settelaghi.it/documents/41522/73280784/Criteri+di+valutazione.pdf/34579c2c-fcbd-4866-51d1-13b2bb19ce1c">Visualizza</text:a></text:p>
          </table:table-cell>
          <table:table-cell table:style-name="ce26" office:value-type="string">
            <text:p><text:a xlink:href="https://www.asst-settelaghi.it/documents/41522/73280784/Tracce+prove.pdf/c0b83fc5-8571-8c80-d6b1-4ab15b208269">Visualizza</text:a></text:p>
          </table:table-cell>
          <table:table-cell table:style-name="ce29" office:value-type="string">
            <text:p>determina n. 1570 del 07.12.2022</text:p>
          </table:table-cell>
          <table:table-cell table:style-name="ce26" office:value-type="string">
            <text:p><text:a xlink:href="https://www.asst-settelaghi.it/documents/41522/73280784/Graduatorie.pdf/18676741-a5a2-f758-7c4a-f835b30ff66a">Visualizza</text:a></text:p>
          </table:table-cell>
          <table:table-cell table:style-name="ce26" office:value-type="string">
            <text:p><text:a xlink:href="https://www.asst-settelaghi.it/documents/41522/73280784/Scorrimento+graduatorie+al+21.03.2023.pdf/10ac9ef3-ab03-fe1f-40fd-23d5dc335ef1">Visualizza</text:a></text:p>
          </table:table-cell>
          <table:table-cell table:style-name="ce35" table:number-columns-repeated="5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9" office:value-type="string">
            <text:p><text:a xlink:href="http://asst-settelaghi.it/documents/41522/72050621/Bando+Concorso+Dir.+Medico+-+ANESTESIA+E+RIANIMAZIONE+per+SS.+AA.+scad.+15.9.2022.pdf/b5e57403-30e2-9b3b-8113-999901354984">Visualizza</text:a></text:p>
          </table:table-cell>
          <table:table-cell table:style-name="ce13" office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20" office:value-type="date" office:date-value="2022-09-15">
            <text:p>15/09/2022</text:p>
          </table:table-cell>
          <table:table-cell table:style-name="ce26" office:value-type="string">
            <text:p><text:a xlink:href="https://www.asst-settelaghi.it/documents/41522/74139376/Criteri+di+valutazione.pdf/4ee3f03d-efe6-00bb-ce88-88623f863016">Visualizza</text:a></text:p>
          </table:table-cell>
          <table:table-cell table:style-name="ce26" office:value-type="string">
            <text:p><text:a xlink:href="https://www.asst-settelaghi.it/documents/41522/74139376/Tracce+prove.pdf/00f15f63-87ea-9370-aab9-76330c24f385">Visualizza</text:a></text:p>
          </table:table-cell>
          <table:table-cell table:style-name="ce29" office:value-type="string">
            <text:p>determina n. 361 del 08.03.2023</text:p>
          </table:table-cell>
          <table:table-cell table:style-name="ce26" office:value-type="string">
            <text:p><text:a xlink:href="https://www.asst-settelaghi.it/documents/41522/74139376/Graduatorie.pdf/62bbb354-44fe-4d33-3b8d-03c961c70451">Visualizza</text:a></text:p>
          </table:table-cell>
          <table:table-cell table:style-name="ce26" office:value-type="string">
            <text:p><text:a xlink:href="https://www.asst-settelaghi.it/documents/41522/74139376/Scorrimento+graduatorie+aggiornato+al+14.04.2023.pdf/0b19f9de-802b-5225-d59e-4c1501e60337">Visualizza</text:a></text:p>
          </table:table-cell>
          <table:table-cell table:style-name="ce35" table:number-columns-repeated="55"/>
        </table:table-row>
        <table:table-row table:style-name="ro13">
          <table:table-cell table:style-name="ce4" office:value-type="float" office:value="63" table:number-columns-spanned="1" table:number-rows-spanned="4">
            <text:p>63</text:p>
          </table:table-cell>
          <table:table-cell table:style-name="ce9" office:value-type="string" table:number-columns-spanned="1" table:number-rows-spanned="4">
            <text:p><text:a xlink:href="https://www.asst-settelaghi.it/documents/41522/71888445/Bando+Concorso+Pubblico+per+Dirigente+Medico+-+MCAU+scad.+25.8.2022.pdf/95dc5bbb-a9c4-f41c-f83c-6f20838db367">Visualizza</text:a></text:p>
          </table:table-cell>
          <table:table-cell table:style-name="ce13" office:value-type="string" table:number-columns-spanned="1" table:number-rows-spanned="4">
            <text:p>Concorso Pubblico, per titoli ed esami, per il conferimento a tempo indeterminato e pieno di n. 1 incarico nel profilo di Dirigente Medico – disciplina di Medicina e Chirurgia d’Accettazione e d’Urgenza da assegnare alla struttura complessa Pronto Soccorso e Medicina d’Urgenza di questa ASST</text:p>
          </table:table-cell>
          <table:table-cell table:style-name="ce20" office:value-type="date" office:date-value="2022-08-25" table:number-columns-spanned="1" table:number-rows-spanned="4">
            <text:p>25/08/2022</text:p>
          </table:table-cell>
          <table:table-cell table:style-name="ce26" office:value-type="string" table:number-columns-spanned="1" table:number-rows-spanned="4">
            <text:p><text:a xlink:href="https://www.asst-settelaghi.it/documents/41522/72719790/Criteri+di+valutazione.pdf/803478e9-1f85-355d-9813-cd1cf8f6729f">Visualizza</text:a></text:p>
          </table:table-cell>
          <table:table-cell table:style-name="ce26" office:value-type="string">
            <text:p><text:a xlink:href="https://www.asst-settelaghi.it/documents/41522/72719790/Tracce+prove.pdf/dd11171c-266c-e138-cb90-80b7dfb9093b">Visualizza</text:a></text:p>
          </table:table-cell>
          <table:table-cell table:style-name="ce29" office:value-type="string" table:number-columns-spanned="1" table:number-rows-spanned="4">
            <text:p>determina n. 1313</text:p>
            <text:p>del 20.10.2022</text:p>
          </table:table-cell>
          <table:table-cell table:style-name="ce25" office:value-type="string" table:number-columns-spanned="1" table:number-rows-spanned="4">
            <text:p><text:a xlink:href="https://www.asst-settelaghi.it/documents/41522/72719790/Graduatorie.pdf/70137778-af33-8831-ef65-fb2b24db000d">Visualizza</text:a></text:p>
          </table:table-cell>
          <table:table-cell table:style-name="ce26" office:value-type="string" table:number-columns-spanned="1" table:number-rows-spanned="4">
            <text:p><text:a xlink:href="https://www.asst-settelaghi.it/documents/41522/72719790/Scorrimento+graduatorie+al+27.12.2022.pdf/7a79313e-b0ea-eefd-e0a5-4e66b24c82b6">Visualizza</text:a></text:p>
          </table:table-cell>
          <table:table-cell table:style-name="ce35" table:number-columns-repeated="2"/>
          <table:table-cell table:style-name="ce36"/>
          <table:table-cell table:style-name="ce35" table:number-columns-repeated="52"/>
        </table:table-row>
        <table:table-row table:style-name="ro13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719790/Prova+Pratica+n.+1.pdf/4b7d8cd4-b23f-a99f-ba51-27786d93a510">Prova pratic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2"/>
          <table:table-cell table:style-name="ce36"/>
          <table:table-cell table:style-name="ce35" table:number-columns-repeated="52"/>
        </table:table-row>
        <table:table-row table:style-name="ro14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719790/Prova+Pratica+n.+2.pdf/e55a7c8f-174c-f966-4f6e-aa27a2cdaaa6">Prova pratic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2"/>
          <table:table-cell table:style-name="ce36"/>
          <table:table-cell table:style-name="ce35" table:number-columns-repeated="52"/>
        </table:table-row>
        <table:table-row table:style-name="ro15">
          <table:covered-table-cell table:style-name="ce4"/>
          <table:covered-table-cell table:style-name="ce9"/>
          <table:covered-table-cell table:style-name="ce13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719790/Prova+Pratica+n.+3.pdf/4606daa9-6b28-3d89-2333-66202dd39bda">Prova pratic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2"/>
          <table:table-cell table:style-name="ce36"/>
          <table:table-cell table:style-name="ce35" table:number-columns-repeated="52"/>
        </table:table-row>
        <table:table-row table:style-name="ro16">
          <table:table-cell table:style-name="ce4" office:value-type="float" office:value="62" table:number-columns-spanned="1" table:number-rows-spanned="5">
            <text:p>62</text:p>
          </table:table-cell>
          <table:table-cell table:style-name="ce9" office:value-type="string" table:number-columns-spanned="1" table:number-rows-spanned="5">
            <text:p><text:a xlink:href="https://www.asst-settelaghi.it/documents/41522/71647142/Bando+Concorso+Pubblico+per+Dirigente+Sanitario+BIOLOGO+scad.+25.7.2022.pdf/1a91e063-e5fe-9983-e594-d25a091b953f">Visualizza</text:a></text:p>
          </table:table-cell>
          <table:table-cell table:style-name="ce13" office:value-type="string" table:number-columns-spanned="1" table:number-rows-spanned="5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20" office:value-type="date" office:date-value="2022-07-25" table:number-columns-spanned="1" table:number-rows-spanned="5">
            <text:p>25/07/2022</text:p>
          </table:table-cell>
          <table:table-cell table:style-name="ce26" office:value-type="string" table:number-columns-spanned="1" table:number-rows-spanned="5">
            <text:p><text:a xlink:href="https://www.asst-settelaghi.it/documents/41522/74189658/Criteri+di+valutazione.pdf/dfc0eb9e-33b2-a5a1-1273-d31f594e192e">Visualizza</text:a></text:p>
          </table:table-cell>
          <table:table-cell table:style-name="ce26" office:value-type="string">
            <text:p><text:a xlink:href="https://www.asst-settelaghi.it/documents/41522/74189658/Tracce+prove.pdf/42153ba0-ebb2-bca4-c4ff-63204cd0cf42">Visualizza</text:a></text:p>
          </table:table-cell>
          <table:table-cell table:style-name="ce29" office:value-type="string" table:number-columns-spanned="1" table:number-rows-spanned="5">
            <text:p>determina n. 69 del 19.01.2023</text:p>
          </table:table-cell>
          <table:table-cell table:style-name="ce26" office:value-type="string" table:number-columns-spanned="1" table:number-rows-spanned="5">
            <text:p><text:a xlink:href="https://www.asst-settelaghi.it/documents/41522/74189658/Graduatorie.pdf/2a74e5cb-7e2b-b55a-0e03-1071239aa723">Visualizza</text:a></text:p>
          </table:table-cell>
          <table:table-cell table:style-name="ce26" office:value-type="string" table:number-columns-spanned="1" table:number-rows-spanned="5">
            <text:p><text:a xlink:href="https://www.asst-settelaghi.it/documents/41522/74189658/Scorrimento+graduatorie+al+14.04.2023.pdf/5161ed26-f1fe-d863-86a7-3e072d6cd19b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4189658/Prova+scritta+1.pdf/69f04191-537a-da80-ed4a-938828fa9746">Prova scritt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4189658/Prova+scritta+2.pdf/eb187578-8300-47a9-45f5-f9b8bcbcb720">Prova scritt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4189658/Prova+scritta+3.pdf/c6649817-c484-75c3-bd23-5b0263854d88">Prova scritt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4189658/Prove+Pratiche+Concorso+BIOLOGO+scad.+25.7.2022.pdf/35881260-51a5-48f0-1bc0-66bc0d6207cf">Prove pratich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2">
          <table:table-cell table:style-name="ce4" office:value-type="float" office:value="61" table:number-columns-spanned="1" table:number-rows-spanned="2">
            <text:p>61</text:p>
          </table:table-cell>
          <table:table-cell table:style-name="ce9" office:value-type="string" table:number-columns-spanned="1" table:number-rows-spanned="2">
            <text:p><text:a xlink:href="https://www.asst-settelaghi.it/documents/41522/71519116/Bando+Concorso+Pubblico+per+Dirigente+Medico+-+PEDIATRIA+scad.+14.7.2022.pdf/5a18e1b5-c926-edb3-33dc-49547a58311c">Visualizza</text:a></text:p>
          </table:table-cell>
          <table:table-cell table:style-name="ce14" office:value-type="string" table:number-columns-spanned="1" table:number-rows-spanned="2">
            <text:p>Concorso pubblico, per titoli ed esami, per il conferimento a tempo indeterminato e pieno di n. 1 incarico nel profilo di Dirigente Medico - disciplina di Pediatria da assegnare alle Strutture di Pediatria e Neonatologia afferenti al Dipartimento Donna e Bambino di questa ASST.</text:p>
          </table:table-cell>
          <table:table-cell table:style-name="ce20" office:value-type="date" office:date-value="2022-07-14" table:number-columns-spanned="1" table:number-rows-spanned="2">
            <text:p>14/07/2022</text:p>
          </table:table-cell>
          <table:table-cell table:style-name="ce26" office:value-type="string" table:number-columns-spanned="1" table:number-rows-spanned="2">
            <text:p><text:a xlink:href="https://www.asst-settelaghi.it/documents/41522/72710648/Criteri+di+valutazione.pdf/9f230af7-e7cd-f676-0f51-d8e9f0f507d4">Visualizza</text:a></text:p>
          </table:table-cell>
          <table:table-cell table:style-name="ce26" office:value-type="string">
            <text:p><text:a xlink:href="https://www.asst-settelaghi.it/documents/41522/72710648/Tracce+prove.pdf/efcda149-d345-1990-418c-5cefd01126bb">Visualizza</text:a></text:p>
          </table:table-cell>
          <table:table-cell table:style-name="ce29" office:value-type="string" table:number-columns-spanned="1" table:number-rows-spanned="2">
            <text:p>determina n. 1419</text:p>
            <text:p>del 14.10.2022</text:p>
          </table:table-cell>
          <table:table-cell table:style-name="ce26" office:value-type="string" table:number-columns-spanned="1" table:number-rows-spanned="2">
            <text:p><text:a xlink:href="https://www.asst-settelaghi.it/documents/41522/72710648/Graduatorie.pdf/681593ba-2881-ce6b-6c0a-f30f6a8537ad">Visualizza</text:a></text:p>
          </table:table-cell>
          <table:table-cell table:style-name="ce26" office:value-type="string" table:number-columns-spanned="1" table:number-rows-spanned="2">
            <text:p><text:a xlink:href="https://www.asst-settelaghi.it/documents/41522/72710648/Scorrimento+graduatorie+al+14.04.2023.pdf/e1b05e81-ec6a-f86f-e836-dd1aeebf79d8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710648/Prova+pratica.pdf/4108eede-7698-b196-b66b-f9eaddd865da">Prova pratic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8">
          <table:table-cell table:style-name="ce4" office:value-type="float" office:value="60">
            <text:p>60</text:p>
          </table:table-cell>
          <table:table-cell table:style-name="ce9" office:value-type="string">
            <text:p><text:a xlink:href="https://www.asst-settelaghi.it/documents/41522/71295909/Bando+Concorso+Pubblico+per+Dirigente+Medico+per+Aree+Territoriali+e+SSD+SERD+scad.+20.6.2022.pdf/a030d4ca-2bd4-a206-7d28-160557691b19">Visualizza</text:a></text:p>
          </table:table-cell>
          <table:table-cell table:style-name="ce14" office:value-type="string">
            <text:p>Concorso pubblico, per titoli ed esami, per il conferimento a tempo indeterminato e pieno di n. 1 incarico nel profilo di Dirigente Medico da assegnare prevalentemente alle Aree Territoriali Aziendali e in particolare alla Struttura Semplice Dipartimentale Servizio di Prevenzione e Cura delle Dipendenze</text:p>
          </table:table-cell>
          <table:table-cell table:style-name="ce20" office:value-type="date" office:date-value="2022-06-20">
            <text:p>20/06/2022</text:p>
          </table:table-cell>
          <table:table-cell table:number-columns-repeated="2" table:style-name="ce26" office:value-type="string">
            <text:p>////</text:p>
          </table:table-cell>
          <table:table-cell table:style-name="ce29" office:value-type="string">
            <text:p>unica candidata rinuncia</text:p>
          </table:table-cell>
          <table:table-cell table:number-columns-repeated="2" table:style-name="ce26" office:value-type="string">
            <text:p>////</text:p>
          </table:table-cell>
          <table:table-cell table:style-name="ce35" table:number-columns-repeated="55"/>
        </table:table-row>
        <table:table-row table:style-name="ro19">
          <table:table-cell table:style-name="ce4" office:value-type="float" office:value="59">
            <text:p>59</text:p>
          </table:table-cell>
          <table:table-cell table:style-name="ce9" office:value-type="string">
            <text:p><text:a xlink:href="https://www.asst-settelaghi.it/documents/41522/71114065/Bando+Concorso+Pubblico+per+Dirigente+Medico+-+Microbiologia+e+Virologia+scad.+3.6.2022.pdf/82cd0b9e-918c-83d3-5e00-905cbc778d8a">Visualizza</text:a></text:p>
          </table:table-cell>
          <table:table-cell table:style-name="ce14" office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20" office:value-type="date" office:date-value="2022-06-03">
            <text:p>03/06/2022</text:p>
          </table:table-cell>
          <table:table-cell table:number-columns-repeated="2" table:style-name="ce26" office:value-type="string">
            <text:p>////</text:p>
          </table:table-cell>
          <table:table-cell table:style-name="ce29" office:value-type="string">
            <text:p>nessuna domanda pervenuta</text:p>
          </table:table-cell>
          <table:table-cell table:number-columns-repeated="2" table:style-name="ce26" office:value-type="string">
            <text:p>////</text:p>
          </table:table-cell>
          <table:table-cell table:style-name="ce35" table:number-columns-repeated="55"/>
        </table:table-row>
        <table:table-row table:style-name="ro20">
          <table:table-cell table:style-name="ce4" office:value-type="float" office:value="58">
            <text:p>58</text:p>
          </table:table-cell>
          <table:table-cell table:style-name="ce9" office:value-type="string">
            <text:p><text:a xlink:href="https://www.asst-settelaghi.it/documents/41522/71114904/Concorso+SC+immunoematologia+e++med+trasfusionale+sc+3.6.2022.pdf/3f0b15c2-548c-0788-7f97-39c06fa81591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20" office:value-type="date" office:date-value="2022-06-03">
            <text:p>03/06/2022</text:p>
          </table:table-cell>
          <table:table-cell table:number-columns-repeated="2" table:style-name="ce26" office:value-type="string">
            <text:p>////</text:p>
          </table:table-cell>
          <table:table-cell table:style-name="ce29" office:value-type="string">
            <text:p>nessuna domanda pervenuta</text:p>
          </table:table-cell>
          <table:table-cell table:number-columns-repeated="2" table:style-name="ce26" office:value-type="string">
            <text:p>////</text:p>
          </table:table-cell>
          <table:table-cell table:style-name="ce35" table:number-columns-repeated="55"/>
        </table:table-row>
        <table:table-row table:style-name="ro18">
          <table:table-cell table:style-name="ce4" office:value-type="float" office:value="57">
            <text:p>57</text:p>
          </table:table-cell>
          <table:table-cell table:style-name="ce9" office:value-type="string">
            <text:p><text:a xlink:href="https://www.asst-settelaghi.it/documents/41522/71027192/Bando+Concorso+Pubblico+per+Dirigente+Sanitario+-+Psicologo+per+S.C.+NPI+scad.+23.5.2022.pdf/d9e446f9-b3b1-c9d0-ba3d-6439f057021a">Visualizza</text:a></text:p>
          </table:table-cell>
          <table:table-cell table:style-name="ce14" office:value-type="string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20" office:value-type="date" office:date-value="2022-05-23">
            <text:p>23/05/2022</text:p>
          </table:table-cell>
          <table:table-cell table:style-name="ce26" table:number-columns-repeated="2"/>
          <table:table-cell table:style-name="ce29"/>
          <table:table-cell table:style-name="ce26" table:number-columns-repeated="2"/>
          <table:table-cell table:style-name="ce35" table:number-columns-repeated="55"/>
        </table:table-row>
        <table:table-row table:style-name="ro18">
          <table:table-cell table:style-name="ce4" office:value-type="float" office:value="56">
            <text:p>56</text:p>
          </table:table-cell>
          <table:table-cell table:style-name="ce9" office:value-type="string">
            <text:p><text:a xlink:href="https://www.asst-settelaghi.it/documents/41522/71023033/Bando+Concorso+Pubblico+per+Dirigente+Sanitario+-+Psicologo+per+SSD+PSICOLOGIA+scad.+23.5.2022.pdf/94b39999-7fca-d239-071a-8fa4cdfbedeb">Visualizza</text:a></text:p>
          </table:table-cell>
          <table:table-cell table:style-name="ce14" office:value-type="string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20" office:value-type="date" office:date-value="2022-05-23">
            <text:p>23/05/2022</text:p>
          </table:table-cell>
          <table:table-cell table:style-name="ce26" table:number-columns-repeated="2"/>
          <table:table-cell table:style-name="ce29"/>
          <table:table-cell table:style-name="ce26" table:number-columns-repeated="2"/>
          <table:table-cell table:style-name="ce35" table:number-columns-repeated="55"/>
        </table:table-row>
        <table:table-row table:style-name="ro16">
          <table:table-cell table:style-name="ce4" office:value-type="float" office:value="55" table:number-columns-spanned="1" table:number-rows-spanned="2">
            <text:p>55</text:p>
          </table:table-cell>
          <table:table-cell table:style-name="ce9" office:value-type="string" table:number-columns-spanned="1" table:number-rows-spanned="2">
            <text:p><text:a xlink:href="https://www.asst-settelaghi.it/documents/41522/70966246/Concorso+1+p+Chirurgia+Pediatrica+aprile+2022.pdf/27832069-6744-b10a-2d4b-d3718064d12d">Visualizza</text:a></text:p>
          </table:table-cell>
          <table:table-cell table:style-name="ce13" office:value-type="string" table:number-columns-spanned="1" table:number-rows-spanned="2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20" office:value-type="date" office:date-value="2022-05-16" table:number-columns-spanned="1" table:number-rows-spanned="2">
            <text:p>16/05/2022</text:p>
          </table:table-cell>
          <table:table-cell table:style-name="ce26" office:value-type="string" table:number-columns-spanned="1" table:number-rows-spanned="2">
            <text:p><text:a xlink:href="https://www.asst-settelaghi.it/documents/41522/72815054/Criteri+di+valutazione.pdf/38d92ed8-5f5a-08cc-30f5-bfd8d2f9055d">Visualizza</text:a></text:p>
          </table:table-cell>
          <table:table-cell table:style-name="ce26" office:value-type="string">
            <text:p><text:a xlink:href="https://www.asst-settelaghi.it/documents/41522/72815054/Tracce+prove.pdf/9e6c0e9a-8998-13bd-4f52-310e839fcc2e">Visualizza</text:a></text:p>
          </table:table-cell>
          <table:table-cell table:style-name="ce29" office:value-type="string" table:number-columns-spanned="1" table:number-rows-spanned="2">
            <text:p>determina n. 1407 del 04.11.2022</text:p>
          </table:table-cell>
          <table:table-cell table:style-name="ce26" office:value-type="string" table:number-columns-spanned="1" table:number-rows-spanned="2">
            <text:p><text:a xlink:href="https://www.asst-settelaghi.it/documents/41522/72815054/Graduatorie.pdf/b4adaf88-80de-0293-b6d3-2560c9b642dc">Visualizza</text:a></text:p>
          </table:table-cell>
          <table:table-cell table:style-name="ce26" office:value-type="string" table:number-columns-spanned="1" table:number-rows-spanned="2">
            <text:p><text:a xlink:href="https://www.asst-settelaghi.it/documents/41522/72815054/Scorrimento+graduatorie+al+21.03.2023.pdf/9e3e9ac3-2579-1f70-70d3-abc11252d697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815054/Prove+Pratiche+Chirurgia+Pediatrica.pdf/a84eda4b-8102-eed8-51f1-d14eb87fd74f">Prove pratich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table-cell table:style-name="ce4" office:value-type="float" office:value="54" table:number-columns-spanned="1" table:number-rows-spanned="2">
            <text:p>54</text:p>
          </table:table-cell>
          <table:table-cell table:style-name="ce9" office:value-type="string" table:number-columns-spanned="1" table:number-rows-spanned="2">
            <text:p><text:a xlink:href="https://www.asst-settelaghi.it/documents/41522/70663021/Concorso+1+posto+CHIRURGIA+GENERALE+AZIENDALE+-+scad.+14.4.2022.pdf/02d18a3d-55da-9abb-610a-56f599ecbe0d">Visualizza</text:a></text:p>
          </table:table-cell>
          <table:table-cell table:style-name="ce14" office:value-type="string" table:number-columns-spanned="1" table:number-rows-spanned="2">
            <text:p>Concorso Pubblico, per titoli ed esami, per il conferimento a tempo indeterminato e pieno di N. 1 incarico nel profilo di Dirigente Medico - Disciplina Di Chirurgia Generale da assegnare alle Strutture Aziendali</text:p>
          </table:table-cell>
          <table:table-cell table:style-name="ce20" office:value-type="date" office:date-value="2022-04-14" table:number-columns-spanned="1" table:number-rows-spanned="2">
            <text:p>14/04/2022</text:p>
          </table:table-cell>
          <table:table-cell table:style-name="ce26" office:value-type="string" table:number-columns-spanned="1" table:number-rows-spanned="2">
            <text:p><text:a xlink:href="https://www.asst-settelaghi.it/documents/41522/71822865/criteri+di+valutazione+chirurgia+general.pdf/355773ef-86af-8d71-0f08-f264bca747e7">Visualizza</text:a></text:p>
          </table:table-cell>
          <table:table-cell table:style-name="ce26" office:value-type="string">
            <text:p><text:a xlink:href="https://www.asst-settelaghi.it/documents/41522/71822865/tracce+prove+scritta+e+orale+chirurgia+generale.pdf/dfd980fd-3025-efcd-ff12-85902f3c174d">Visualizza</text:a></text:p>
          </table:table-cell>
          <table:table-cell table:style-name="ce29" office:value-type="string" table:number-columns-spanned="1" table:number-rows-spanned="2">
            <text:p>determina n. 823</text:p>
            <text:p>del 27.06.2022</text:p>
          </table:table-cell>
          <table:table-cell table:style-name="ce26" office:value-type="string" table:number-columns-spanned="1" table:number-rows-spanned="2">
            <text:p><text:a xlink:href="https://www.asst-settelaghi.it/documents/41522/71822865/graduatorie+CHIRURGIA.pdf/1d16e9c8-4fd7-d79f-814e-92a9dc56c37a">Visualizza</text:a></text:p>
          </table:table-cell>
          <table:table-cell table:style-name="ce26" office:value-type="string" table:number-columns-spanned="1" table:number-rows-spanned="2">
            <text:p><text:a xlink:href="https://www.asst-settelaghi.it/documents/41522/71822865/Scorrimento+graduatorie+CHIRURGIA+02.11.2022.pdf/964ce54e-a087-2c74-7e3b-ca7cccef103a">Visualizza</text:a></text:p>
          </table:table-cell>
          <table:table-cell table:style-name="ce35" table:number-columns-repeated="55"/>
        </table:table-row>
        <table:table-row table:style-name="ro21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1822865/PROVE+PRATICHE.pdf/4c24a08c-4038-4ac9-3c32-23f2ca8a7905">Prove pratich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table-cell table:style-name="ce4" office:value-type="float" office:value="53" table:number-columns-spanned="1" table:number-rows-spanned="3">
            <text:p>53</text:p>
          </table:table-cell>
          <table:table-cell table:style-name="ce9" office:value-type="string" table:number-columns-spanned="1" table:number-rows-spanned="3">
            <text:p><text:a xlink:href="https://www.asst-settelaghi.it/documents/41522/70519193/Bando+Concorso+Nefrologia+marzo+2022.pdf/83361ca6-6627-2f89-0614-15508e0541b3">Visualizza</text:a></text:p>
          </table:table-cell>
          <table:table-cell table:style-name="ce14" office:value-type="string" table:number-columns-spanned="1" table:number-rows-spanned="3">
            <text:p>Concorso Pubblico per titoli ed esami per il conferimento a tempo indeterminato e pieno di n. 1 incarico nel profilo di Dirigente Medico Disciplina di Nefrologia</text:p>
          </table:table-cell>
          <table:table-cell table:style-name="ce20" office:value-type="date" office:date-value="2022-03-31" table:number-columns-spanned="1" table:number-rows-spanned="3">
            <text:p>31/03/2022</text:p>
          </table:table-cell>
          <table:table-cell table:style-name="ce26" office:value-type="string" table:number-columns-spanned="1" table:number-rows-spanned="3">
            <text:p><text:a xlink:href="https://www.asst-settelaghi.it/documents/41522/71824378/CRITERI+NEFROLOGIA.pdf/89434de7-823f-2586-f058-c7ede3f92d54">Visualizza</text:a></text:p>
          </table:table-cell>
          <table:table-cell table:style-name="ce26" office:value-type="string">
            <text:p><text:a xlink:href="https://www.asst-settelaghi.it/documents/41522/71824378/TRACCE+PROVE+NEFROLOGIA.pdf/67b6cae5-846b-c867-4286-3339c115c4e4">Visualizza</text:a></text:p>
          </table:table-cell>
          <table:table-cell table:style-name="ce29" office:value-type="string" table:number-columns-spanned="1" table:number-rows-spanned="3">
            <text:p>determina n. 746</text:p>
            <text:p>del 09.06.2022</text:p>
          </table:table-cell>
          <table:table-cell table:style-name="ce26" office:value-type="string" table:number-columns-spanned="1" table:number-rows-spanned="3">
            <text:p><text:a xlink:href="https://www.asst-settelaghi.it/documents/41522/71824378/GRADUATORIE+NEFROLOGIA.pdf/65d93c99-b88c-136a-2458-d617a8af7695">Visualizza</text:a></text:p>
          </table:table-cell>
          <table:table-cell table:style-name="ce26" office:value-type="string" table:number-columns-spanned="1" table:number-rows-spanned="3">
            <text:p><text:a xlink:href="https://www.asst-settelaghi.it/documents/41522/71824378/Scorrimento+graduatorie+NEFROLOGIA+26.08.2022.pdf/611c236a-57c7-15b1-1ed3-33ba40142901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1824378/PROVE+SCRITTE+concorso+NEFROLOGIA.pdf/8686b78b-917d-1094-1567-2d285dbfb4a3">Prova scritt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4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1824378/PROVE+PRATICHE+concorso+NEFROLOGIA.pdf/5a848a7b-bd81-5a83-0dcf-5935a1812f15">Prova pratic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9">
          <table:table-cell table:style-name="ce4" office:value-type="float" office:value="52">
            <text:p>52</text:p>
          </table:table-cell>
          <table:table-cell table:style-name="ce9" office:value-type="string">
            <text:p><text:a xlink:href="https://www.asst-settelaghi.it/documents/41522/70519054/Bando+Concorso+Pubblico+per+Dirigente+Medico+-+ANESTESIA+E+RIANIMAZIONE+scad.+31.3.2022.pdf/c562aea1-b3f3-66eb-9dd6-25b1649215b0">Visualizza</text:a></text:p>
          </table:table-cell>
          <table:table-cell table:style-name="ce14" office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20" office:value-type="date" office:date-value="2022-03-31">
            <text:p>31/03/2022</text:p>
          </table:table-cell>
          <table:table-cell table:style-name="ce26" office:value-type="string">
            <text:p><text:a xlink:href="https://www.asst-settelaghi.it/documents/41522/71102855/Criteri+di+valutazione+Anestesia.pdf/8320a82c-01b0-1818-759a-856cbdff1dae">Visualizza</text:a></text:p>
          </table:table-cell>
          <table:table-cell table:style-name="ce26" office:value-type="string">
            <text:p><text:a xlink:href="https://www.asst-settelaghi.it/documents/41522/71102855/tracce+prove+anestesia.pdf/4212a157-2b8c-0636-1b10-582948e534cc">Visualizza</text:a></text:p>
          </table:table-cell>
          <table:table-cell table:style-name="ce29" office:value-type="string">
            <text:p>determina n. 551</text:p>
            <text:p>del 28.04.2022</text:p>
          </table:table-cell>
          <table:table-cell table:style-name="ce26" office:value-type="string">
            <text:p><text:a xlink:href="https://www.asst-settelaghi.it/documents/41522/71102855/GRADUATORIA+ANESTESIA.pdf/685027a6-aa37-aa8e-752d-dba69daa5a10">Visualizza</text:a></text:p>
          </table:table-cell>
          <table:table-cell table:style-name="ce26" office:value-type="string">
            <text:p><text:a xlink:href="https://www.asst-settelaghi.it/documents/41522/71102855/scorrimento+GRADUATORIA+ANESTESIA+06.05.2022.pdf/bf4b87d5-e378-2a05-153e-67f43e45a051">Visualizza</text:a>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51" table:number-columns-spanned="1" table:number-rows-spanned="2">
            <text:p>51</text:p>
          </table:table-cell>
          <table:table-cell table:style-name="ce9" office:value-type="string" table:number-columns-spanned="1" table:number-rows-spanned="2">
            <text:p><text:a xlink:href="https://www.asst-settelaghi.it/documents/41522/70499620/Bando+Concorso+Pubblico+per+Dirigente+Medico+-+ENDOCRINOLOGIA+per+la+SS+DIABETOLOGIA+scad.+28.3.2022.pdf/1fc53e18-7dfb-f81d-6e0b-4595c074e66a">Visualizza</text:a></text:p>
          </table:table-cell>
          <table:table-cell table:style-name="ce13" office:value-type="string" table:number-columns-spanned="1" table:number-rows-spanned="2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20" office:value-type="date" office:date-value="2022-03-28" table:number-columns-spanned="1" table:number-rows-spanned="2">
            <text:p>28/03/2022</text:p>
          </table:table-cell>
          <table:table-cell table:style-name="ce26" office:value-type="string" table:number-columns-spanned="1" table:number-rows-spanned="2">
            <text:p><text:a xlink:href="https://www.asst-settelaghi.it/documents/41522/73277930/Criteri+di+valutazione.pdf/56519ada-36fc-0829-0db5-5a893967574b">Visualizza</text:a></text:p>
          </table:table-cell>
          <table:table-cell table:style-name="ce26" office:value-type="string">
            <text:p><text:a xlink:href="https://www.asst-settelaghi.it/documents/41522/73277930/Tracce+prove.pdf/708e8f46-730c-8594-962d-9d676e9a3877">Visualizza</text:a></text:p>
          </table:table-cell>
          <table:table-cell table:style-name="ce29" office:value-type="string" table:number-columns-spanned="1" table:number-rows-spanned="2">
            <text:p>determina n. 1216</text:p>
            <text:p>del 26.09.2022</text:p>
          </table:table-cell>
          <table:table-cell table:style-name="ce26" office:value-type="string" table:number-columns-spanned="1" table:number-rows-spanned="2">
            <text:p><text:a xlink:href="https://www.asst-settelaghi.it/documents/41522/73277930/Graduatorie.pdf/3c47164f-8e73-49eb-d729-739b4838edcd">Visualizza</text:a></text:p>
          </table:table-cell>
          <table:table-cell table:style-name="ce26" office:value-type="string" table:number-columns-spanned="1" table:number-rows-spanned="2">
            <text:p><text:a xlink:href="https://www.asst-settelaghi.it/documents/41522/73277930/Scorrimento+graduatorie+aggiornato+al+21.03.2023.pdf/2f965353-8aac-172e-9ebf-0ecf14563d7b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3277930/Prove+pratiche.pdf/b6080f0a-0917-d079-38cd-11e976c1f678">Prove pratich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table-cell table:style-name="ce4" office:value-type="float" office:value="50" table:number-columns-spanned="1" table:number-rows-spanned="5">
            <text:p>50</text:p>
          </table:table-cell>
          <table:table-cell table:style-name="ce9" office:value-type="string" table:number-columns-spanned="1" table:number-rows-spanned="5">
            <text:p><text:a xlink:href="https://www.asst-settelaghi.it/documents/41522/70497179/Bando+Concorso+Pubblico+Dirigente+Medico+-+NEURORADIOLOGIA+scad.+28.3.2022.pdf/6697aafb-1be9-f0b9-1495-6f65aac1310c">Visualizza</text:a></text:p>
          </table:table-cell>
          <table:table-cell table:style-name="ce14" office:value-type="string" table:number-columns-spanned="1" table:number-rows-spanned="5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20" office:value-type="date" office:date-value="2022-03-28" table:number-columns-spanned="1" table:number-rows-spanned="5">
            <text:p>28/03/2022</text:p>
          </table:table-cell>
          <table:table-cell table:style-name="ce26" office:value-type="string" table:number-columns-spanned="1" table:number-rows-spanned="5">
            <text:p><text:a xlink:href="https://www.asst-settelaghi.it/documents/41522/72126315/Criteri+di+valutazione.pdf/162a80a4-cbd5-3f64-52fe-c50f2bb70ea0">Visualizza</text:a></text:p>
          </table:table-cell>
          <table:table-cell table:style-name="ce26" office:value-type="string">
            <text:p><text:a xlink:href="https://www.asst-settelaghi.it/documents/41522/72126315/Tracce+prove.pdf/6224b1e5-a702-b12c-d221-7702bc22673a">Visualizza</text:a></text:p>
          </table:table-cell>
          <table:table-cell table:style-name="ce29" office:value-type="string" table:number-columns-spanned="1" table:number-rows-spanned="5">
            <text:p>determina n. 1004</text:p>
            <text:p>del 02.08.2022</text:p>
          </table:table-cell>
          <table:table-cell table:style-name="ce26" office:value-type="string" table:number-columns-spanned="1" table:number-rows-spanned="5">
            <text:p><text:a xlink:href="https://www.asst-settelaghi.it/documents/41522/72126315/Graduatorie.pdf/444ced8d-e742-ef21-2bf2-4d0fc65ca4ff">Visualizza</text:a></text:p>
          </table:table-cell>
          <table:table-cell table:style-name="ce26" office:value-type="string" table:number-columns-spanned="1" table:number-rows-spanned="5">
            <text:p><text:a xlink:href="https://www.asst-settelaghi.it/documents/41522/72126315/Scorrimento+graduatorie+-+Aggiornato+al+21.03.2023.pdf/ac47aef4-cb38-36d3-3c2d-f33ebb026ef2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126315/Prova+Scritta+1.pdf/ee98efcb-6a21-4fba-7b9d-c938db6f2002">Prova scritt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126315/Prova+Scritta+2.pdf/f852a76c-d102-7ce6-dbb8-b4684409e1fe">Prova scritt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126315/Prova+Scritta+3.pdf/0ca1a6cb-1989-2b87-cddb-448b1490d96e">Prova scritt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126315/Prove+Orali.pdf/45e2fc66-01e5-577e-dd3b-2504ed831ab4">Prove orali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table-cell table:style-name="ce4" office:value-type="float" office:value="49" table:number-columns-spanned="1" table:number-rows-spanned="4">
            <text:p>49</text:p>
          </table:table-cell>
          <table:table-cell table:style-name="ce9" office:value-type="string" table:number-columns-spanned="1" table:number-rows-spanned="4">
            <text:p><text:a xlink:href="https://www.asst-settelaghi.it/documents/41522/12601822/21.03.2022+riapertura+termini+Bando+Concorso+Pubblico+per+Dirigente+Amministrativo+x+URP.pdf/70fb6ee1-d7b6-f051-f1de-76ee0b235ba0">Visualizza</text:a></text:p>
          </table:table-cell>
          <table:table-cell table:style-name="ce15" office:value-type="string" table:number-columns-spanned="1" table:number-rows-spanned="4">
            <text:p>Concorso Pubblico per titoli ed esami per la copertura di n. 1 posto di Dirigente Amministrativo da assegnare alla Struttura Semplice URP e Comunicazione</text:p>
          </table:table-cell>
          <table:table-cell table:style-name="ce20" office:value-type="date" office:date-value="2022-03-21" table:number-columns-spanned="1" table:number-rows-spanned="4">
            <text:p>21/03/2022</text:p>
          </table:table-cell>
          <table:table-cell table:style-name="ce26" office:value-type="string" table:number-columns-spanned="1" table:number-rows-spanned="4">
            <text:p><text:a xlink:href="https://www.asst-settelaghi.it/documents/41522/72126282/Criteri+di+valutazione.pdf/6954dd2d-8d3a-8414-4175-a335e0d6664d">Visualizza</text:a></text:p>
          </table:table-cell>
          <table:table-cell table:style-name="ce26" office:value-type="string">
            <text:p><text:a xlink:href="https://www.asst-settelaghi.it/documents/41522/72126282/Tracce+prove.pdf/07886fd4-5d45-e995-95be-dd3628d1437c">Visualizza</text:a></text:p>
          </table:table-cell>
          <table:table-cell table:style-name="ce29" office:value-type="string" table:number-columns-spanned="1" table:number-rows-spanned="4">
            <text:p>determina n. 942</text:p>
            <text:p>del 21.07.2022</text:p>
          </table:table-cell>
          <table:table-cell table:style-name="ce26" office:value-type="string" table:number-columns-spanned="1" table:number-rows-spanned="4">
            <text:p><text:a xlink:href="https://www.asst-settelaghi.it/documents/41522/72126282/Graduatorie.pdf/4edc9c4a-7298-d3d4-82fc-4a51aae9596d">Visualizza</text:a></text:p>
          </table:table-cell>
          <table:table-cell table:style-name="ce26" office:value-type="string" table:number-columns-spanned="1" table:number-rows-spanned="4">
            <text:p><text:a xlink:href="https://www.asst-settelaghi.it/documents/41522/72126282/Scorrimento+graduatorie+agg.+al+26.08.2022.pdf/fc892049-c8e7-5f39-5aba-53df8d1c0c84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126282/PRIMA+PROVA+A.pdf/9081ba69-7289-47a8-9a99-a469c5a92244">Prova scritt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126282/PRIMA+PROVA+B.pdf/10f24a4d-ad78-a2e5-efc4-ab1da6398ed2">Prova scritt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2126282/PRIMA+PROVA+C.pdf/d0ee573a-ba04-1163-a192-2bb1d020ea6d">Prova scritt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9">
          <table:table-cell table:style-name="ce4" office:value-type="float" office:value="48">
            <text:p>48</text:p>
          </table:table-cell>
          <table:table-cell table:style-name="ce9" office:value-type="string">
            <text:p><text:a xlink:href="https://www.asst-settelaghi.it/documents/41522/12601822/17.03.2022+Bando+Concorso+Oftalmologia+febbraio+2022.pdf/0e5ef33c-d2b8-932b-a884-364c849c12af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20" office:value-type="date" office:date-value="2022-03-17">
            <text:p>17/03/2022</text:p>
          </table:table-cell>
          <table:table-cell table:style-name="ce26" office:value-type="string">
            <text:p><text:a xlink:href="https://www.asst-settelaghi.it/documents/41522/71822951/CRITERI+DI+VALUTAZIONE+OFTALMOLOGIA.pdf/a8c996fc-b339-c3da-10f3-3d47db61614c">Visualizza</text:a></text:p>
          </table:table-cell>
          <table:table-cell table:style-name="ce26" office:value-type="string">
            <text:p><text:a xlink:href="https://www.asst-settelaghi.it/documents/41522/71822951/TRACCE+PROVE+OFTALMOLOGIA.pdf/18137681-20b4-1624-c4d6-b66661161f87">Visualizza</text:a></text:p>
          </table:table-cell>
          <table:table-cell table:style-name="ce29" office:value-type="string">
            <text:p>determina n. 750</text:p>
            <text:p>del 10.06.2022</text:p>
          </table:table-cell>
          <table:table-cell table:style-name="ce26" office:value-type="string">
            <text:p><text:a xlink:href="https://www.asst-settelaghi.it/documents/41522/71822951/GRADUATORIE++OFTALMOLOGIA.pdf/c3e518a8-bc69-11eb-35c8-4294eeafcdc9">Visualizza</text:a></text:p>
          </table:table-cell>
          <table:table-cell table:style-name="ce26" office:value-type="string">
            <text:p><text:a xlink:href="https://www.asst-settelaghi.it/documents/41522/71822951/Scorrimento+graduatorie+OFTALMOLOGIA+02.11.2022.pdf/d776cfed-7a40-793c-ef48-b0a435290cd2">Visualizza</text:a>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47" table:number-columns-spanned="1" table:number-rows-spanned="2">
            <text:p>47</text:p>
          </table:table-cell>
          <table:table-cell table:style-name="ce9" office:value-type="string" table:number-columns-spanned="1" table:number-rows-spanned="2">
            <text:p><text:a xlink:href="https://www.asst-settelaghi.it/documents/41522/12601822/Concorso+24.2.2022+1+posto+MALATTIE+INFETTIVE+da+assegnare+alla+SC+Malattie+Infettive+Tropicali+scad..pdf/8145d2a2-2756-45cb-fa47-a999f1dea34c">Visualizza</text:a></text:p>
          </table:table-cell>
          <table:table-cell table:style-name="ce14" office:value-type="string" table:number-columns-spanned="1" table:number-rows-spanned="2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20" office:value-type="date" office:date-value="2022-02-24" table:number-columns-spanned="1" table:number-rows-spanned="2">
            <text:p>24/02/2022</text:p>
          </table:table-cell>
          <table:table-cell table:style-name="ce26" office:value-type="string" table:number-columns-spanned="1" table:number-rows-spanned="2">
            <text:p><text:a xlink:href="https://www.asst-settelaghi.it/documents/41522/71822947/criteri+di+valutazione+d.m.+malattie+infettive.pdf/f7e73da2-8389-e245-a0b0-19e553d31162">Visualizza</text:a></text:p>
          </table:table-cell>
          <table:table-cell table:style-name="ce26" office:value-type="string">
            <text:p><text:a xlink:href="https://www.asst-settelaghi.it/documents/41522/71822947/tracce+Concorso+MALATTIE+INFETTIVE.pdf/ae6e74ca-cf94-07bb-dc61-e12a94b81732">Visualizza</text:a></text:p>
          </table:table-cell>
          <table:table-cell table:style-name="ce29" office:value-type="string" table:number-columns-spanned="1" table:number-rows-spanned="2">
            <text:p>determina n. 801</text:p>
            <text:p>del 22.06.2022</text:p>
          </table:table-cell>
          <table:table-cell table:style-name="ce26" office:value-type="string" table:number-columns-spanned="1" table:number-rows-spanned="2">
            <text:p><text:a xlink:href="https://www.asst-settelaghi.it/documents/41522/71822947/GRADUATORIA++Concorso+MALATTIE+INFETTIVE.pdf/afe4b0b9-62f5-966c-10bc-4d1af12458e4">Visualizza</text:a></text:p>
          </table:table-cell>
          <table:table-cell table:style-name="ce26" office:value-type="string" table:number-columns-spanned="1" table:number-rows-spanned="2">
            <text:p><text:a xlink:href="https://www.asst-settelaghi.it/documents/41522/71822947/scorrimento+graduatoria++Concorso+MALATTIE+INFETTIVE.pdf/8354b5fe-1fca-6fea-7637-dca9537cfa4b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1822947/PROVA+PRATICA.pdf/53dafce5-eb14-f222-9bb2-4aacf18ab5ac">Prova pratic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table-cell table:style-name="ce4" office:value-type="float" office:value="46" table:number-columns-spanned="1" table:number-rows-spanned="2">
            <text:p>46</text:p>
          </table:table-cell>
          <table:table-cell table:style-name="ce9" office:value-type="string" table:number-columns-spanned="1" table:number-rows-spanned="2">
            <text:p><text:a xlink:href="https://www.asst-settelaghi.it/documents/41522/12601822/21.2.2022+Concorso+1+posto+RADIODIAGNOSTICA+AZIENDALE+-+scad.pdf/20e94d47-6208-31f1-aa7b-2b71ee594372">Visualizza</text:a></text:p>
          </table:table-cell>
          <table:table-cell table:style-name="ce14" office:value-type="string" table:number-columns-spanned="1" table:number-rows-spanned="2">
            <text:p>Concorso pubblico per titoli ed esami per la copertura di n. 1 posto di Dirigente Medico - Disciplina di Radiodiagnostica da assegnare alle Strutture Aziendali</text:p>
          </table:table-cell>
          <table:table-cell table:style-name="ce20" office:value-type="date" office:date-value="2022-02-21" table:number-columns-spanned="1" table:number-rows-spanned="2">
            <text:p>21/02/2022</text:p>
          </table:table-cell>
          <table:table-cell table:style-name="ce26" office:value-type="string" table:number-columns-spanned="1" table:number-rows-spanned="2">
            <text:p><text:a xlink:href="https://www.asst-settelaghi.it/documents/41522/71102818/CRITERI+DI+VALUTAZIONE+DM+RADIOLOGIA.pdf/445eef5a-7bed-359b-8780-8f84f6e339b2">Visualizza</text:a></text:p>
          </table:table-cell>
          <table:table-cell table:style-name="ce26" office:value-type="string">
            <text:p><text:a xlink:href="https://www.asst-settelaghi.it/documents/41522/71102818/tracce+prove+radiologia+DM+RADIOLOGIA.pdf/f20c1240-1c30-5d2a-e377-97164d570c41">Visualizza</text:a></text:p>
          </table:table-cell>
          <table:table-cell table:style-name="ce29" office:value-type="string" table:number-columns-spanned="1" table:number-rows-spanned="2">
            <text:p>determina n. 562</text:p>
            <text:p>del 29.04.2022</text:p>
          </table:table-cell>
          <table:table-cell table:style-name="ce26" office:value-type="string" table:number-columns-spanned="1" table:number-rows-spanned="2">
            <text:p><text:a xlink:href="https://www.asst-settelaghi.it/documents/41522/71102818/graduatorie+DM+RADIOLOGIA+DM+RADIOLOGIA.pdf/b17d1d31-4322-fc8a-3cdf-a9e54c94e844">Visualizza</text:a></text:p>
          </table:table-cell>
          <table:table-cell table:style-name="ce26" office:value-type="string" table:number-columns-spanned="1" table:number-rows-spanned="2">
            <text:p><text:a xlink:href="https://www.asst-settelaghi.it/documents/41522/71102818/scorrimento+graduatorie+DM+RADIODIAGNOSTICA+aggiornato+al+16.12.2022.pdf/a0248392-f9e0-ddb4-4f41-aba53bd29264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1102818/prove+pratiche+tracce+D.M.++RADIOLOGIA.pdf/9bad757a-57ff-eeed-261d-db542a1b0c94">Prova pratic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table-cell table:style-name="ce4" office:value-type="float" office:value="45" table:number-columns-spanned="1" table:number-rows-spanned="2">
            <text:p>45</text:p>
          </table:table-cell>
          <table:table-cell table:style-name="ce9" office:value-type="string" table:number-columns-spanned="1" table:number-rows-spanned="2">
            <text:p><text:a xlink:href="https://www.asst-settelaghi.it/documents/41522/12601822/21.2.2022+Bando+Concorso+Pubblico+per+Dirigente+Medico+-+Psichiatria+scad..pdf/0dd7bbcd-043b-b4d9-64d8-210c798e8e42">Visualizza</text:a></text:p>
          </table:table-cell>
          <table:table-cell table:style-name="ce14" office:value-type="string" table:number-columns-spanned="1" table:number-rows-spanned="2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20" office:value-type="date" office:date-value="2022-02-21" table:number-columns-spanned="1" table:number-rows-spanned="2">
            <text:p>21/02/2022</text:p>
          </table:table-cell>
          <table:table-cell table:style-name="ce26" office:value-type="string" table:number-columns-spanned="1" table:number-rows-spanned="2">
            <text:p><text:a xlink:href="https://www.asst-settelaghi.it/documents/41522/71824385/CRITERI+DI+VALUTAZIONE+PSICHIATRIA.pdf/a09c9a02-d630-d4f1-a33d-45a48bbe086c">Visualizza</text:a></text:p>
          </table:table-cell>
          <table:table-cell table:style-name="ce26" office:value-type="string">
            <text:p><text:a xlink:href="https://www.asst-settelaghi.it/documents/41522/71824385/TRACCE+PROVE+PSICHIATRIA.pdf/f95edee4-0835-ebd5-4798-410ff79a2143">Visualizza</text:a></text:p>
          </table:table-cell>
          <table:table-cell table:style-name="ce29" office:value-type="string" table:number-columns-spanned="1" table:number-rows-spanned="2">
            <text:p>determina n. 587</text:p>
            <text:p>del 06.05.2022</text:p>
          </table:table-cell>
          <table:table-cell table:style-name="ce26" office:value-type="string" table:number-columns-spanned="1" table:number-rows-spanned="2">
            <text:p><text:a xlink:href="https://www.asst-settelaghi.it/documents/41522/71824385/GRADUATORIE+PSICHIATRIA.pdf/300c3522-e1f6-9983-b0df-1f27de84981d">Visualizza</text:a></text:p>
          </table:table-cell>
          <table:table-cell table:style-name="ce26" office:value-type="string" table:number-columns-spanned="1" table:number-rows-spanned="2">
            <text:p><text:a xlink:href="https://www.asst-settelaghi.it/documents/41522/71824385/Scorrimento+graduatorie+psichiatria+16.12.2022.pdf/8142249b-177a-25ae-7eb7-22f028e4d354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1824385/prove+pratiche+concorso+psichiatria.pdf/57cc662d-c924-5a6e-915c-12914ba8eefb">Prova pratic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9">
          <table:table-cell table:style-name="ce4" office:value-type="float" office:value="44">
            <text:p>44</text:p>
          </table:table-cell>
          <table:table-cell table:style-name="ce9" office:value-type="string">
            <text:p><text:a xlink:href="https://www.asst-settelaghi.it/documents/41522/12601822/17.02.2022+Concorso+1+posto+DERMATOLOGIA+agosto+2021+prot..pdf/ada83cf4-9c5c-ec4e-c044-50590bc7c526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20" office:value-type="date" office:date-value="2022-02-17">
            <text:p>17/02/2022</text:p>
          </table:table-cell>
          <table:table-cell table:style-name="ce26" office:value-type="string">
            <text:p><text:a xlink:href="https://www.asst-settelaghi.it/documents/41522/71824491/CRITERI+DI+VALUTAZIONE+DERMATOLOGIA.pdf/f4dafd00-9be4-7e68-db3a-3c94ce4e1410">Visualizza</text:a></text:p>
          </table:table-cell>
          <table:table-cell table:style-name="ce26" office:value-type="string">
            <text:p><text:a xlink:href="https://www.asst-settelaghi.it/documents/41522/71824491/TRACCE+PROVE+DERMATOLOGIA.pdf/98a16cc9-7cf2-8936-46a2-556318c399ff">Visualizza</text:a></text:p>
          </table:table-cell>
          <table:table-cell table:style-name="ce29" office:value-type="string">
            <text:p>determina n. 671</text:p>
            <text:p>del 25.05.2022</text:p>
          </table:table-cell>
          <table:table-cell table:style-name="ce26" office:value-type="string">
            <text:p><text:a xlink:href="https://www.asst-settelaghi.it/documents/41522/71824491/GRADUATORIE+DERMATOLOGIA.pdf/abffb987-536f-31c9-6b9b-6cba8cc75ba2">Visualizza</text:a></text:p>
          </table:table-cell>
          <table:table-cell table:style-name="ce26" office:value-type="string">
            <text:p><text:a xlink:href="https://www.asst-settelaghi.it/documents/41522/71824491/Scorrimento+graduatorie+dermatologia+20.07.2022.pdf/0be851b4-235c-14af-f638-fd483c158ed2">Visualizza</text:a>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43" table:number-columns-spanned="1" table:number-rows-spanned="2">
            <text:p>43</text:p>
          </table:table-cell>
          <table:table-cell table:style-name="ce9" office:value-type="string" table:number-columns-spanned="1" table:number-rows-spanned="2">
            <text:p><text:a xlink:href="https://www.asst-settelaghi.it/documents/41522/12601822/17.02.2022+Concorso+Genetica+Medica+online+gennaio+2022.pdf/89ce913f-bada-3ea4-db4e-4d3bc5a9d795">Visualizza</text:a></text:p>
          </table:table-cell>
          <table:table-cell table:style-name="ce14" office:value-type="string" table:number-columns-spanned="1" table:number-rows-spanned="2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20" office:value-type="date" office:date-value="2022-02-17" table:number-columns-spanned="1" table:number-rows-spanned="2">
            <text:p>17/02/2022</text:p>
          </table:table-cell>
          <table:table-cell table:style-name="ce26" office:value-type="string" table:number-columns-spanned="1" table:number-rows-spanned="2">
            <text:p><text:a xlink:href="https://www.asst-settelaghi.it/documents/41522/71836824/Criteri+di+valutazione+-+Genetica+medica.pdf/27cc14e6-2262-be7b-480e-e6b153634303">Visualizza</text:a></text:p>
          </table:table-cell>
          <table:table-cell table:style-name="ce26" office:value-type="string">
            <text:p><text:a xlink:href="https://www.asst-settelaghi.it/documents/41522/71836824/Tracce+prove+-+Genetica+medica.pdf/b9132b60-b6a4-e753-3afe-100e43bc54d7">Visualizza</text:a></text:p>
          </table:table-cell>
          <table:table-cell table:style-name="ce29" office:value-type="string" table:number-columns-spanned="1" table:number-rows-spanned="2">
            <text:p>determina n. 957</text:p>
            <text:p>del 25.07.2022</text:p>
          </table:table-cell>
          <table:table-cell table:style-name="ce26" office:value-type="string" table:number-columns-spanned="1" table:number-rows-spanned="2">
            <text:p><text:a xlink:href="https://www.asst-settelaghi.it/documents/41522/71836824/Graduatorie+-+Genetica+medica.pdf/884a8853-c824-4922-2c0d-181944140f0c">Visualizza</text:a></text:p>
          </table:table-cell>
          <table:table-cell table:style-name="ce26" office:value-type="string" table:number-columns-spanned="1" table:number-rows-spanned="2">
            <text:p><text:a xlink:href="https://www.asst-settelaghi.it/documents/41522/71836824/Scorrimento+graduatorie+-+Aggiornato+al+26.08.2022.pdf/51089677-30db-1082-e0df-20a3b0974d56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1836824/Prova+pratica+n.2+-+Genetica+medica.pdf/4a52e1bd-f3d3-2255-ecfc-dfdef80c90a3">Prova pratic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9">
          <table:table-cell table:style-name="ce4" office:value-type="float" office:value="42">
            <text:p>42</text:p>
          </table:table-cell>
          <table:table-cell table:style-name="ce9" office:value-type="string">
            <text:p><text:a xlink:href="https://www.asst-settelaghi.it/documents/41522/12601822/17.2.2022+Bando+Concorso+Pubblico+per+Dirigente+Medico+-+Medicina+Interna+scad..pdf/8c517fed-54cf-92fe-4e03-53d175f7880c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20" office:value-type="date" office:date-value="2022-02-17">
            <text:p>17/02/2022</text:p>
          </table:table-cell>
          <table:table-cell table:style-name="ce26" office:value-type="string">
            <text:p><text:a xlink:href="https://www.asst-settelaghi.it/documents/41522/71102835/criteri+di+valutazione+medicina.pdf/2e270808-588c-810f-477e-23ea5f9d641c">Visualizza</text:a></text:p>
          </table:table-cell>
          <table:table-cell table:style-name="ce26" office:value-type="string">
            <text:p><text:a xlink:href="https://www.asst-settelaghi.it/documents/41522/71102835/tracce+prova+pratica+medicina.pdf/ce77b3c2-42c5-d369-7e09-3ef9a0205aa3">Visualizza</text:a></text:p>
          </table:table-cell>
          <table:table-cell table:style-name="ce29" office:value-type="string">
            <text:p>determina n. 379</text:p>
            <text:p>del 28.03.2022</text:p>
          </table:table-cell>
          <table:table-cell table:style-name="ce26" office:value-type="string">
            <text:p><text:a xlink:href="https://www.asst-settelaghi.it/documents/41522/71102835/graduatorie+medicina.pdf/d12ea4d6-cb76-8268-8a24-b2677ff72ea2">Visualizza</text:a></text:p>
          </table:table-cell>
          <table:table-cell table:style-name="ce26" office:value-type="string">
            <text:p><text:a xlink:href="https://www.asst-settelaghi.it/documents/41522/71102835/scorrimento+graduatorie+agg.+al+27.12.2022.pdf/3ec4d170-6a0f-8d2c-024a-276a7ac0a771">Visualizza</text:a>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41" table:number-columns-spanned="1" table:number-rows-spanned="2">
            <text:p>41</text:p>
          </table:table-cell>
          <table:table-cell table:style-name="ce9" office:value-type="string" table:number-columns-spanned="1" table:number-rows-spanned="2">
            <text:p><text:a xlink:href="https://www.asst-settelaghi.it/documents/41522/12601822/14.2.2022+Bando+Concorso+Pubblico+per+Dirigente+Medico+-+Urologia+scad..pdf/db99c214-614b-0fee-6d64-cd8bb7822e79">Visualizza</text:a></text:p>
          </table:table-cell>
          <table:table-cell table:style-name="ce14" office:value-type="string" table:number-columns-spanned="1" table:number-rows-spanned="2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20" office:value-type="date" office:date-value="2022-02-14" table:number-columns-spanned="1" table:number-rows-spanned="2">
            <text:p>14/02/2022</text:p>
          </table:table-cell>
          <table:table-cell table:style-name="ce26" office:value-type="string" table:number-columns-spanned="1" table:number-rows-spanned="2">
            <text:p><text:a xlink:href="https://www.asst-settelaghi.it/documents/41522/71102831/CRITERI+DI+VALUTAZIONE+urologia.pdf/021095b3-3e12-b26c-00dc-bce1e0edadf1">Visualizza</text:a></text:p>
          </table:table-cell>
          <table:table-cell table:style-name="ce26" office:value-type="string">
            <text:p><text:a xlink:href="https://www.asst-settelaghi.it/documents/41522/71102831/TRACCE+PROVE+urologia.pdf/f7ead05f-8849-1fde-3915-4d55940a7bde">Visualizza</text:a></text:p>
          </table:table-cell>
          <table:table-cell table:style-name="ce29" office:value-type="string" table:number-columns-spanned="1" table:number-rows-spanned="2">
            <text:p>determina n. 410</text:p>
            <text:p>del 01.04.2022</text:p>
          </table:table-cell>
          <table:table-cell table:style-name="ce26" office:value-type="string" table:number-columns-spanned="1" table:number-rows-spanned="2">
            <text:p><text:a xlink:href="https://www.asst-settelaghi.it/documents/41522/71102831/graduatorie+urologia.pdf/9c727a8b-a308-976c-a20e-481c7594dd8c">Visualizza</text:a></text:p>
          </table:table-cell>
          <table:table-cell table:style-name="ce26" office:value-type="string" table:number-columns-spanned="1" table:number-rows-spanned="2">
            <text:p><text:a xlink:href="https://www.asst-settelaghi.it/documents/41522/71102831/scorrimento+graduatorie+urologia+25.08.2022.pdf/b3890399-18e7-553b-3d33-4c180062e54d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1102831/prove+pratiche+concorso+urologia+%281%29.pdf/6622c487-1119-afc1-4978-60026ed2db9e">Prova pratic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9">
          <table:table-cell table:style-name="ce4" office:value-type="float" office:value="40">
            <text:p>40</text:p>
          </table:table-cell>
          <table:table-cell table:style-name="ce9" office:value-type="string">
            <text:p><text:a xlink:href="https://www.asst-settelaghi.it/documents/41522/12601822/14.02.2022+Concorso+1+posto+UROLOGIA+o+CH+PEDIATRICA+x+SSD+Urologia+Pediatrica.pdf/fc2645f5-fec5-0779-92cc-1c1d09497d2d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20" office:value-type="date" office:date-value="2022-02-14">
            <text:p>14/02/2022</text:p>
          </table:table-cell>
          <table:table-cell table:style-name="ce26" office:value-type="string">
            <text:p><text:a xlink:href="https://www.asst-settelaghi.it/documents/41522/71824468/criteri+di+valutazione+urologia+pediatrica.pdf/14438ea7-ef25-c121-f86d-2201b9e41682">Visualizza</text:a></text:p>
          </table:table-cell>
          <table:table-cell table:style-name="ce26" office:value-type="string">
            <text:p><text:a xlink:href="https://www.asst-settelaghi.it/documents/41522/71824468/tracce+prove+urologia+pediatrica.pdf/dd15f77b-afc1-dcdf-342b-22094337c21c">Visualizza</text:a></text:p>
          </table:table-cell>
          <table:table-cell table:style-name="ce29" office:value-type="string">
            <text:p>determina n. 643</text:p>
            <text:p>del 17.05.2022</text:p>
          </table:table-cell>
          <table:table-cell table:style-name="ce26" office:value-type="string">
            <text:p><text:a xlink:href="https://www.asst-settelaghi.it/documents/41522/71824468/graduatorie+urologia+pediatrica.pdf/87ad5100-e042-6951-908f-fa4cabe6400e">Visualizza</text:a></text:p>
          </table:table-cell>
          <table:table-cell table:style-name="ce26" office:value-type="string">
            <text:p><text:a xlink:href="https://www.asst-settelaghi.it/documents/41522/71824468/scorrimento+graduatorie+urologia+pediatrica+20.07.2022.pdf/dc07512e-6733-dba2-d843-2b0aab3b0abe">Visualizza</text:a>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39" table:number-columns-spanned="1" table:number-rows-spanned="2">
            <text:p>39</text:p>
          </table:table-cell>
          <table:table-cell table:style-name="ce9" office:value-type="string" table:number-columns-spanned="1" table:number-rows-spanned="2">
            <text:p><text:a xlink:href="https://www.asst-settelaghi.it/documents/41522/12601822/14.02.2022+Concorso+1+posto+Dir+Med+Reumatologia+per+pubblicazione.pdf/2f3c8b91-3565-d12e-4227-9aede1aff3b9">Visualizza</text:a></text:p>
          </table:table-cell>
          <table:table-cell table:style-name="ce14" office:value-type="string" table:number-columns-spanned="1" table:number-rows-spanned="2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20" office:value-type="date" office:date-value="2022-02-14" table:number-columns-spanned="1" table:number-rows-spanned="2">
            <text:p>14/02/2022</text:p>
          </table:table-cell>
          <table:table-cell table:style-name="ce26" office:value-type="string" table:number-columns-spanned="1" table:number-rows-spanned="2">
            <text:p><text:a xlink:href="https://www.asst-settelaghi.it/documents/41522/71102827/criteri+di+valutazione+reumatologia.pdf/b2563ad2-58bb-15e7-8a5c-0cbe7ac2603e">Visualizza</text:a></text:p>
          </table:table-cell>
          <table:table-cell table:style-name="ce26" office:value-type="string">
            <text:p><text:a xlink:href="https://www.asst-settelaghi.it/documents/41522/71102827/tracce+prove+REUMATOLOGIA.pdf/f45d5bff-aef4-6a9e-d30d-17dc9703f7de">Visualizza</text:a></text:p>
          </table:table-cell>
          <table:table-cell table:style-name="ce29" office:value-type="string" table:number-columns-spanned="1" table:number-rows-spanned="2">
            <text:p>determina <text:s/>n.465</text:p>
            <text:p>del 12.04.2022</text:p>
          </table:table-cell>
          <table:table-cell table:style-name="ce26" office:value-type="string" table:number-columns-spanned="1" table:number-rows-spanned="2">
            <text:p><text:a xlink:href="https://www.asst-settelaghi.it/documents/41522/71102827/graduatorie+REUMATOLOGIA.pdf/e32b26a6-6394-f66b-b6aa-9a88530ad6e6">Visualizza</text:a></text:p>
          </table:table-cell>
          <table:table-cell table:style-name="ce26" office:value-type="string" table:number-columns-spanned="1" table:number-rows-spanned="2">
            <text:p><text:a xlink:href="https://www.asst-settelaghi.it/documents/41522/71102827/scorrimento+graduatorie+aggiornato+al+16.12.2022.pdf/767f1dc3-f4f1-3645-9f97-db64dc31133e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1102827/tracce+prove+pratiche+reutamologia.pdf/a9a2b3c2-4ce5-b679-7ac2-ebed0b0f9df7">Prova pratic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9">
          <table:table-cell table:style-name="ce4" office:value-type="float" office:value="38">
            <text:p>38</text:p>
          </table:table-cell>
          <table:table-cell table:style-name="ce9" office:value-type="string">
            <text:p><text:a xlink:href="https://www.asst-settelaghi.it/documents/41522/12601822/13.12.2021+Bando+Concorso+Pubblico+per+Dirigente+Medico+-+Chirurgia+Plastica+e+Ricostruttiva+scad..pdf/d162f592-ca52-f591-c6d3-bc120245a96c">Visualizza</text:a></text:p>
          </table:table-cell>
          <table:table-cell table:style-name="ce14" office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20" office:value-type="date" office:date-value="2021-12-13">
            <text:p>13/12/2021</text:p>
          </table:table-cell>
          <table:table-cell table:style-name="ce26" office:value-type="string">
            <text:p><text:a xlink:href="https://www.asst-settelaghi.it/documents/41522/71102839/CRITERI+DI+VALUTAZIONE+CHIRURGIA+PLASTICA.pdf/b167cfb3-3a63-b0a0-f1dc-caf14b984726">Visualizza</text:a></text:p>
          </table:table-cell>
          <table:table-cell table:style-name="ce26" office:value-type="string">
            <text:p><text:a xlink:href="https://www.asst-settelaghi.it/documents/41522/71102839/tracce+prova+pratica+d.m.+chirurgia+plastica.pdf/8fcd6518-1336-d4b9-efdb-f53722e529bc">Visualizza</text:a></text:p>
          </table:table-cell>
          <table:table-cell table:style-name="ce29" office:value-type="string">
            <text:p>determina n. 367</text:p>
            <text:p>del 25.03.2022</text:p>
          </table:table-cell>
          <table:table-cell table:style-name="ce26" office:value-type="string">
            <text:p><text:a xlink:href="https://www.asst-settelaghi.it/documents/41522/71102839/graduatoria+CHIRURGIA+PLASTICA.pdf/61fb4181-00ad-0f21-20ce-0b5d1f66d03d">Visualizza</text:a></text:p>
          </table:table-cell>
          <table:table-cell table:style-name="ce26" office:value-type="string">
            <text:p><text:a xlink:href="https://www.asst-settelaghi.it/documents/41522/71102839/SCORRIMENTO+graduatoria.pdf/6c723d94-19c6-b31c-b6b4-08f620d3ccaa">Visualizza</text:a></text:p>
          </table:table-cell>
          <table:table-cell table:style-name="ce35" table:number-columns-repeated="55"/>
        </table:table-row>
        <table:table-row table:style-name="ro19">
          <table:table-cell table:style-name="ce4" office:value-type="float" office:value="37">
            <text:p>37</text:p>
          </table:table-cell>
          <table:table-cell table:style-name="ce9" office:value-type="string">
            <text:p><text:a xlink:href="https://www.asst-settelaghi.it/documents/41522/12601822/2.11.2021+Bando+Concorso+Pubblico+per+Dirigente+Medico+-+Igiene%2C+Epidemiologia+e+Sanità+Pubblica.pdf/8a51ea3d-cb2e-b176-0d82-9a0f446ea80e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20" office:value-type="date" office:date-value="2021-11-02">
            <text:p>02/11/2021</text:p>
          </table:table-cell>
          <table:table-cell table:style-name="ce26" office:value-type="string">
            <text:p><text:a xlink:href="https://www.asst-settelaghi.it/documents/41522/70017519/CRITERI+DI+VALUTAZIONE+Igiene+Epidemiologia+e+Sanità+Pubblica..pdf/550072e2-a58d-1c48-8c3a-04aa969a9eb1">Visualizza</text:a></text:p>
          </table:table-cell>
          <table:table-cell table:style-name="ce26" office:value-type="string">
            <text:p><text:a xlink:href="https://www.asst-settelaghi.it/documents/41522/70017519/TRACCE++Concorso+Igiene+Epidemiologia+e+Sanità+Pubblica.pdf/1283a4a1-1b9e-1987-6e0e-9b1e633810cb">Visualizza</text:a></text:p>
          </table:table-cell>
          <table:table-cell table:style-name="ce29" office:value-type="string">
            <text:p>determina n.1612</text:p>
            <text:p>del 17.12.2021</text:p>
          </table:table-cell>
          <table:table-cell table:style-name="ce26" office:value-type="string">
            <text:p><text:a xlink:href="https://www.asst-settelaghi.it/documents/41522/70017519/GRADUATORIA++Concorso+Igiene+Epidemiologia+e+Sanità+Pubblica.pdf/dfe1e96f-5441-9ec1-eb0c-745b74ce576c">Visualizza</text:a></text:p>
          </table:table-cell>
          <table:table-cell table:style-name="ce26" office:value-type="string">
            <text:p>Visualizza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36">
            <text:p>36</text:p>
          </table:table-cell>
          <table:table-cell table:style-name="ce9" office:value-type="string">
            <text:p><text:a xlink:href="https://www.asst-settelaghi.it/documents/41522/12601822/2.11.2021+Concorso+1+posto+Microchiruriga+della+mano+-+scadenza.pdf/000429a1-6145-a9ba-0f38-7d223365e4a4">Visualizza</text:a></text:p>
          </table:table-cell>
          <table:table-cell table:style-name="ce14" office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20" office:value-type="date" office:date-value="2021-11-02">
            <text:p>02/11/2021</text:p>
          </table:table-cell>
          <table:table-cell table:style-name="ce26" office:value-type="string">
            <text:p><text:a xlink:href="https://www.asst-settelaghi.it/documents/41522/70409053/CRITERI+VALUTAZIONE+Microchirurgia+della+Mano.pdf/47c92791-109c-2f98-3150-adacf0142ee0">Visualizza</text:a></text:p>
          </table:table-cell>
          <table:table-cell table:style-name="ce26" office:value-type="string">
            <text:p><text:a xlink:href="https://www.asst-settelaghi.it/documents/41522/70409053/tracce++Concorso+Microchirurgia+della+Mano.pdf/d7f59d90-fbae-03e2-1796-981c7b765f6d">Visualizza</text:a></text:p>
          </table:table-cell>
          <table:table-cell table:style-name="ce29" office:value-type="string">
            <text:p>determina n.1610</text:p>
            <text:p>del 17.12.2021</text:p>
          </table:table-cell>
          <table:table-cell table:style-name="ce26" office:value-type="string">
            <text:p><text:a xlink:href="https://www.asst-settelaghi.it/documents/41522/70409053/graduatoria+Concorso+Microchirurgia+della+Mano.pdf/e3dc8788-a593-9528-5047-a00d72c82c35">Visualizza</text:a></text:p>
          </table:table-cell>
          <table:table-cell table:style-name="ce26" office:value-type="string">
            <text:p><text:a xlink:href="https://www.asst-settelaghi.it/documents/41522/70409053/scorrimento+graduatoria+Concorso+Microchirurgia+della+Mano+AGG.TO+28.06.2022.pdf/023ea70d-9f23-eba7-42bd-93b80d2b7bcd">Visualizza</text:a></text:p>
          </table:table-cell>
          <table:table-cell table:style-name="ce35" table:number-columns-repeated="55"/>
        </table:table-row>
        <table:table-row table:style-name="ro19">
          <table:table-cell table:style-name="ce4" office:value-type="float" office:value="35">
            <text:p>35</text:p>
          </table:table-cell>
          <table:table-cell table:style-name="ce9" office:value-type="string">
            <text:p><text:a xlink:href="https://www.asst-settelaghi.it/documents/41522/12601822/27.9.2021+Bando+Concorso+Pubblico+per+Dirigente+Medico+-+Neurochirurgia.pdf/de1539b2-4c64-2b0d-f4cf-c9ad622e1729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20" office:value-type="date" office:date-value="2021-09-27">
            <text:p>27/09/2021</text:p>
          </table:table-cell>
          <table:table-cell table:style-name="ce26" office:value-type="string">
            <text:p><text:a xlink:href="https://www.asst-settelaghi.it/documents/41522/70017546/criteri+di+valutazione+D.M.+NEUROCHIRURGIA.pdf/251596f5-36e4-0ecb-717c-5f455195c9bc">Visualizza</text:a></text:p>
          </table:table-cell>
          <table:table-cell table:style-name="ce26" office:value-type="string">
            <text:p><text:a xlink:href="https://www.asst-settelaghi.it/documents/41522/70017546/TRACCE+PROVE+D.M.++NEUROCHIRURGIA.pdf/bfd76af1-c2ca-c8e1-c388-3f9ba58b1ef7">Visualizza</text:a></text:p>
          </table:table-cell>
          <table:table-cell table:style-name="ce29" office:value-type="string">
            <text:p>determina n.1620</text:p>
            <text:p>del 17.12.2021</text:p>
          </table:table-cell>
          <table:table-cell table:style-name="ce26" office:value-type="string">
            <text:p><text:a xlink:href="https://www.asst-settelaghi.it/documents/41522/70017546/GRADURATORIA+D.M.+NEUROCHIRURGIA.pdf/74a8933c-4571-ffba-1553-17d8ed92a31a">Visualizza</text:a></text:p>
          </table:table-cell>
          <table:table-cell table:style-name="ce26" office:value-type="string">
            <text:p><text:a xlink:href="https://www.asst-settelaghi.it/documents/41522/70017546/SCORRIMENTO+GRADUATORIA+al+16.12.2022.pdf/5a3f2343-30e1-b8d3-b04a-30ffb769b294">Visualizza</text:a></text:p>
          </table:table-cell>
          <table:table-cell table:style-name="ce35" table:number-columns-repeated="55"/>
        </table:table-row>
        <table:table-row table:style-name="ro19">
          <table:table-cell table:style-name="ce4" office:value-type="float" office:value="34">
            <text:p>34</text:p>
          </table:table-cell>
          <table:table-cell table:style-name="ce9" office:value-type="string">
            <text:p><text:a xlink:href="https://www.asst-settelaghi.it/documents/41522/12601822/23.09.2021+Concorso+1p.+Dir.+Medico+Disciplina+Ch.+Toracica.pdf/652c4347-9247-58e0-3ed9-bcbcfa5ce232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20" office:value-type="date" office:date-value="2021-09-23">
            <text:p>23/09/2021</text:p>
          </table:table-cell>
          <table:table-cell table:style-name="ce26" office:value-type="string">
            <text:p><text:span text:style-name="T4"><text:a xlink:href="https://www.asst-settelaghi.it/documents/41522/70017539/criteri+Concorso+Chirurgia+Toracica..pdf/9cec6582-5d49-19e6-f2d8-e68985056b3a">Visualizza</text:a></text:span></text:p>
          </table:table-cell>
          <table:table-cell table:style-name="ce26" office:value-type="string">
            <text:p><text:a xlink:href="https://www.asst-settelaghi.it/documents/41522/70017539/Tracce+prove++Concorso+Chirurgia+Toracica.pdf/48b0b4aa-a06f-f44a-0639-76c6ba3edbe5">Visualizza</text:a></text:p>
          </table:table-cell>
          <table:table-cell table:style-name="ce29" office:value-type="string">
            <text:p>determina n. 1388</text:p>
            <text:p>del 05.11.2021</text:p>
          </table:table-cell>
          <table:table-cell table:style-name="ce26" office:value-type="string">
            <text:p><text:a xlink:href="https://www.asst-settelaghi.it/documents/41522/70017539/Graduatoria+Concorso+Chirurgia+Toracica..pdf/2253c5ff-6c53-33bf-554f-d612ef26e4ae">Visualizza</text:a></text:p>
          </table:table-cell>
          <table:table-cell table:style-name="ce26" office:value-type="string">
            <text:p><text:a xlink:href="https://www.asst-settelaghi.it/documents/41522/70017539/SCORRIMENTO+Graduatoria+Concorso+Chirurgia+Toracica28.06.2022.pdf/2fe70478-9f91-69da-cce0-31f3d205e978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33">
            <text:p>33</text:p>
          </table:table-cell>
          <table:table-cell table:style-name="ce9" office:value-type="string">
            <text:p><text:a xlink:href="https://www.asst-settelaghi.it/documents/41522/12601822/23.9.2021+Bando+Concorso+Pubblico+per+Dirigente+Amm.vo+per+SS+URP+scad..pdf/716e9c85-a913-000a-8b0f-b6697a7cb641">Visualizza</text:a></text:p>
          </table:table-cell>
          <table:table-cell table:style-name="ce14" office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20" office:value-type="date" office:date-value="2021-09-23">
            <text:p>23/09/2021</text:p>
          </table:table-cell>
          <table:table-cell table:style-name="ce26" office:value-type="string" table:number-columns-spanned="5" table:number-rows-spanned="1">
            <text:p><text:a xlink:href="#75">riapertura termini</text:a></text:p>
          </table:table-cell>
          <table:covered-table-cell table:style-name="ce26"/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9">
          <table:table-cell table:style-name="ce4" office:value-type="float" office:value="32">
            <text:p>32</text:p>
          </table:table-cell>
          <table:table-cell table:style-name="ce9" office:value-type="string">
            <text:p><text:a xlink:href="https://www.asst-settelaghi.it/documents/41522/12601822/19.08.2021+Concorso+1+posto+NEUROPSICHIATRIA+INFANTILE.pdf/7cef9e72-4ab3-e5d3-0a31-28e682b57acf">Visualizza</text:a></text:p>
          </table:table-cell>
          <table:table-cell table:style-name="ce14" office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20" office:value-type="date" office:date-value="2021-08-19">
            <text:p>19/08/2021</text:p>
          </table:table-cell>
          <table:table-cell table:style-name="ce26" office:value-type="string">
            <text:p><text:a xlink:href="https://www.asst-settelaghi.it/documents/41522/69199554/criteri+di+valutazione+d.m.+neuropsichiatria.pdf/629fdab3-e346-f828-f95f-0ba73b45e93d">Visualizza</text:a></text:p>
          </table:table-cell>
          <table:table-cell table:style-name="ce26" office:value-type="string">
            <text:p><text:a xlink:href="https://www.asst-settelaghi.it/documents/41522/69199554/TRACCE+PROVE+NEUROPSICHIATRIA.pdf/bdba82a4-5b2a-6f1e-6830-c91004d8e895">Visualizza</text:a></text:p>
          </table:table-cell>
          <table:table-cell table:style-name="ce29" office:value-type="string">
            <text:p>determina n. 1284</text:p>
            <text:p>del 13.10.2021</text:p>
          </table:table-cell>
          <table:table-cell table:style-name="ce26" office:value-type="string">
            <text:p><text:a xlink:href="https://www.asst-settelaghi.it/documents/41522/69199554/GRADUATORIE+Neuropsichiatria.pdf/6568e577-3189-5047-52df-cf4f8d187a28">Visualizza</text:a></text:p>
          </table:table-cell>
          <table:table-cell table:style-name="ce26" office:value-type="string">
            <text:p><text:a xlink:href="https://www.asst-settelaghi.it/documents/41522/69199554/scorrimento+GRADUATORIE+Neuropsichiatria+aggiornata+al+27.12.2022.pdf/36fbc8dd-7dae-1c70-cf1c-6b0b2fc7ab0c">Visualizza</text:a></text:p>
          </table:table-cell>
          <table:table-cell table:style-name="ce35" table:number-columns-repeated="55"/>
        </table:table-row>
        <table:table-row table:style-name="ro19">
          <table:table-cell table:style-name="ce4" office:value-type="float" office:value="31">
            <text:p>31</text:p>
          </table:table-cell>
          <table:table-cell table:style-name="ce9" office:value-type="string">
            <text:p><text:a xlink:href="https://www.asst-settelaghi.it/documents/41522/12601822/12.7.2021+Bando+Concorso+Pubblico+per+Dirigente+Medico+-+Chirurgia+Generale+scad..pdf/f8fbee4a-2c1f-44ed-3a8e-739bfe0a8785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20" office:value-type="date" office:date-value="2021-07-12">
            <text:p>12/07/2021</text:p>
          </table:table-cell>
          <table:table-cell table:style-name="ce26" office:value-type="string">
            <text:p><text:a xlink:href="https://www.asst-settelaghi.it/documents/41522/69161901/CRITERI+DI+VALUTAZIONE+d.m.+chirurgia.pdf/c930a9d0-3712-3df2-1e21-3754de6706ea">Visualizza</text:a></text:p>
          </table:table-cell>
          <table:table-cell table:style-name="ce26" office:value-type="string">
            <text:p><text:a xlink:href="https://www.asst-settelaghi.it/documents/41522/69161901/tracce+prave+scritta+pratica+e+orale+d.m.+chirurgia.pdf/8be280f9-05ed-8639-d01e-7c21c0953033">Visualizza</text:a></text:p>
          </table:table-cell>
          <table:table-cell table:style-name="ce29" office:value-type="string">
            <text:p>determina n. 1223</text:p>
            <text:p>del 29.09.2021</text:p>
          </table:table-cell>
          <table:table-cell table:style-name="ce26" office:value-type="string">
            <text:p><text:a xlink:href="https://www.asst-settelaghi.it/documents/41522/69161901/graduatorie+d.m.+chirurgia..pdf/9c182bcc-0a5f-fd53-6feb-bab8e308f549">Visualizza</text:a></text:p>
          </table:table-cell>
          <table:table-cell table:style-name="ce26" office:value-type="string">
            <text:p><text:a xlink:href="https://www.asst-settelaghi.it/documents/41522/69161901/scorrimento+graduatorie+d.m.+chirurgia+28.12.2022.pdf/bcfe84e9-1ca9-6106-9ea2-2019417214d9">Visualizza</text:a></text:p>
          </table:table-cell>
          <table:table-cell table:style-name="ce35" table:number-columns-repeated="55"/>
        </table:table-row>
        <table:table-row table:style-name="ro19">
          <table:table-cell table:style-name="ce4" office:value-type="float" office:value="30">
            <text:p>30</text:p>
          </table:table-cell>
          <table:table-cell table:style-name="ce9" office:value-type="string">
            <text:p><text:a xlink:href="https://www.asst-settelaghi.it/documents/41522/12601822/12.7.2021+Concorso+1+posto+ORTOPEDIA+AZIENDALE+scadenza.pdf/d469160d-92dc-0717-9a14-16d9e429f3e1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20" office:value-type="date" office:date-value="2021-07-12">
            <text:p>12/07/2021</text:p>
          </table:table-cell>
          <table:table-cell table:style-name="ce26" office:value-type="string">
            <text:p><text:a xlink:href="https://www.asst-settelaghi.it/documents/41522/69161905/CRITERI+DI+VALUTAZIONE+D.M.+ORTOPEDIA.pdf/bf2865fb-5900-0725-cd5c-52f5ff17ce01">Visualizza</text:a></text:p>
          </table:table-cell>
          <table:table-cell table:style-name="ce26" office:value-type="string">
            <text:p><text:a xlink:href="https://www.asst-settelaghi.it/documents/41522/69161905/tracce+prove+concorso+ortopedia.pdf/7f449f36-8c10-1064-e293-63c953e8f4c5">Visualizza</text:a></text:p>
          </table:table-cell>
          <table:table-cell table:style-name="ce29" office:value-type="string">
            <text:p>determina n.1267 </text:p>
            <text:p>del 08.10.2021</text:p>
          </table:table-cell>
          <table:table-cell table:style-name="ce26" office:value-type="string">
            <text:p><text:a xlink:href="https://www.asst-settelaghi.it/documents/41522/69161905/GRADUATORIA+D.M.+ORTOPEDIA.pdf/9e589ccc-8c67-1d52-6d44-f627ce7a5ca4">Visualizza</text:a></text:p>
          </table:table-cell>
          <table:table-cell table:style-name="ce26" office:value-type="string">
            <text:p><text:a xlink:href="https://www.asst-settelaghi.it/documents/41522/69161905/SCORRIMENTO+GRADUATORIA+D.M.+ORTOPEDIA+20.07.2022.pdf/61abd611-c277-55b8-d13e-3836da73f6e8">Visualizza</text:a></text:p>
          </table:table-cell>
          <table:table-cell table:style-name="ce35" table:number-columns-repeated="55"/>
        </table:table-row>
        <table:table-row table:style-name="ro19">
          <table:table-cell table:style-name="ce4" office:value-type="float" office:value="29">
            <text:p>29</text:p>
          </table:table-cell>
          <table:table-cell table:style-name="ce9" office:value-type="string">
            <text:p><text:a xlink:href="https://www.asst-settelaghi.it/documents/41522/12601822/12.7.2021+Bando+Concorso+Pubblico+per+Dirigente+Medico+-+MCAU+scad..pdf/2afa5283-ae8a-971d-b62f-b24e88b98b4c">Visualizza</text:a></text:p>
          </table:table-cell>
          <table:table-cell table:style-name="ce14" office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20" office:value-type="date" office:date-value="2021-07-12">
            <text:p>12/07/2021</text:p>
          </table:table-cell>
          <table:table-cell table:style-name="ce26" office:value-type="string">
            <text:p><text:a xlink:href="https://www.asst-settelaghi.it/documents/41522/68921472/CRITERI+DI+VALUTAZIONE..pdf/87eb054a-ae92-ed77-4d2d-ff15b7b2c5e4">Visualizza</text:a></text:p>
          </table:table-cell>
          <table:table-cell table:style-name="ce26" office:value-type="string">
            <text:p><text:a xlink:href="https://www.asst-settelaghi.it/documents/41522/68921472/PROVE+SCRITTA+PRATICA+E+ORALE.pdf/ef808ef8-66d3-cb40-51aa-d0db5271752a">Visualizza</text:a></text:p>
          </table:table-cell>
          <table:table-cell table:style-name="ce29" office:value-type="string">
            <text:p>determina n. 1158</text:p>
            <text:p>del 17.09.2021</text:p>
          </table:table-cell>
          <table:table-cell table:style-name="ce26" office:value-type="string">
            <text:p><text:a xlink:href="https://www.asst-settelaghi.it/documents/41522/68921472/GRADUATORIA.pdf/207028ce-aa90-bd51-5290-f2e18659b0d7">Visualizza</text:a></text:p>
          </table:table-cell>
          <table:table-cell table:style-name="ce26" office:value-type="string">
            <text:p><text:a xlink:href="https://www.asst-settelaghi.it/documents/41522/69161913/SCORRIMENTO+GRADUATORIE+D.M.+PRONTO+SOCCORSO.pdf/8480d9ae-24af-c657-42e4-10277c7c2e8c">Visualizza</text:a>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28" table:number-columns-spanned="1" table:number-rows-spanned="4">
            <text:p>28</text:p>
          </table:table-cell>
          <table:table-cell table:style-name="ce9" office:value-type="string" table:number-columns-spanned="1" table:number-rows-spanned="4">
            <text:p><text:a xlink:href="https://www.asst-settelaghi.it/documents/41522/12601822/31.05.2021+Bando+Concorso+Pubblico+per+Dirigente+Medico+-+Pediatria+scad.+31.5.2021.pdf/798c48e1-4787-3edd-9ba3-326936ffdab2">Visualizza</text:a></text:p>
          </table:table-cell>
          <table:table-cell table:style-name="ce14" office:value-type="string" table:number-columns-spanned="1" table:number-rows-spanned="4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20" office:value-type="date" office:date-value="2021-05-31" table:number-columns-spanned="1" table:number-rows-spanned="4">
            <text:p>31/05/2021</text:p>
          </table:table-cell>
          <table:table-cell table:style-name="ce26" office:value-type="string" table:number-columns-spanned="1" table:number-rows-spanned="4">
            <text:p><text:a xlink:href="https://www.asst-settelaghi.it/documents/41522/68921468/criteri.pdf/bad44410-8bae-e5ff-805e-5ded71388bf5">Visualizza</text:a></text:p>
          </table:table-cell>
          <table:table-cell table:style-name="ce26" office:value-type="string">
            <text:p><text:a xlink:href="https://www.asst-settelaghi.it/documents/41522/68921468/PROVA+SCRITTA+N.+1..pdf/7f644468-5c59-44b2-cc41-8ac83767dd0a">Prova scritta 1</text:a> </text:p>
          </table:table-cell>
          <table:table-cell table:style-name="ce29" office:value-type="string" table:number-columns-spanned="1" table:number-rows-spanned="4">
            <text:p>determina n. 1019</text:p>
            <text:p>del 30.03.2021</text:p>
          </table:table-cell>
          <table:table-cell table:style-name="ce26" office:value-type="string" table:number-columns-spanned="1" table:number-rows-spanned="4">
            <text:p><text:a xlink:href="https://www.asst-settelaghi.it/documents/41522/68921468/GR.pdf/f260f1e2-dd4f-5d93-a002-a71cf27cbbc9">Visualizza</text:a></text:p>
          </table:table-cell>
          <table:table-cell table:style-name="ce26" office:value-type="string" table:number-columns-spanned="1" table:number-rows-spanned="4">
            <text:p><text:a xlink:href="https://www.asst-settelaghi.it/documents/41522/68921468/SCORRIMENTO+GRADUATORIA+AGG.TO+AL+28.06.2022.pdf/f692ec6e-2296-a66c-cbd7-9ec4d181cab2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921468/PROVA+SCRITTA+N.+2..pdf/8cfd5362-77d1-3936-0912-56da4bead35e">Prova scritt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921468/PROVA+SCRITTA+N.+3..pdf/d736a372-0566-89fd-8319-d25c4a034a09">Prova scritt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921468/tracce+prove+pratiche+e+orali.pdf/841d3f2d-2177-6d35-30c9-5034cb06f220">prova pratica e oral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table-cell table:style-name="ce4" office:value-type="float" office:value="27" table:number-columns-spanned="1" table:number-rows-spanned="5">
            <text:p>27</text:p>
          </table:table-cell>
          <table:table-cell table:style-name="ce9" office:value-type="string" table:number-columns-spanned="1" table:number-rows-spanned="5">
            <text:p><text:a xlink:href="https://www.asst-settelaghi.it/documents/41522/12601822/31.05.2021+Concorso+1+posto+ANESTESIA+AZIENDALE+febbraio+2021+online.pdf/868b09fa-2ec9-e779-df96-dbd7526103d6">Visualizza</text:a></text:p>
          </table:table-cell>
          <table:table-cell table:style-name="ce14" office:value-type="string" table:number-columns-spanned="1" table:number-rows-spanned="5">
            <text:p>Concorso pubblico per titoli ed esami per la copertura di n. 1 posto di Dirigente Medico Disciplina di Anestesia e Rianimazione da assegnare alle Strutture Aziendali.</text:p>
          </table:table-cell>
          <table:table-cell table:style-name="ce20" office:value-type="date" office:date-value="2021-05-31" table:number-columns-spanned="1" table:number-rows-spanned="5">
            <text:p>31/05/2021</text:p>
          </table:table-cell>
          <table:table-cell table:style-name="ce26" office:value-type="string" table:number-columns-spanned="1" table:number-rows-spanned="5">
            <text:p><text:a xlink:href="https://www.asst-settelaghi.it/documents/41522/68884875/CRITERI+DI+VALUTAZIONE..pdf/411ea382-d127-7ba0-3878-18c97814de8d">Visualizza</text:a></text:p>
          </table:table-cell>
          <table:table-cell table:style-name="ce26" office:value-type="string">
            <text:p><text:a xlink:href="https://www.asst-settelaghi.it/documents/41522/68884875/PROVA+SCRITTA+N.+1.pdf/95cab2b8-2dd4-d472-7951-768e462093a7">prova scritta 1</text:a> </text:p>
          </table:table-cell>
          <table:table-cell table:style-name="ce29" office:value-type="string" table:number-columns-spanned="1" table:number-rows-spanned="5">
            <text:p>determina <text:s/>n. <text:s/>883 </text:p>
            <text:p>del 01.07.2021</text:p>
          </table:table-cell>
          <table:table-cell table:style-name="ce26" office:value-type="string" table:number-columns-spanned="1" table:number-rows-spanned="5">
            <text:p><text:a xlink:href="https://www.asst-settelaghi.it/documents/41522/68884875/Graduatorie+Concorso+Anestesia+e+Rianimazione.pdf/0eb1d5bf-00b6-59cf-fb6c-a1b864fe3de1">Visualizza</text:a></text:p>
          </table:table-cell>
          <table:table-cell table:style-name="ce26" office:value-type="string" table:number-columns-spanned="1" table:number-rows-spanned="5">
            <text:p><text:a xlink:href="https://www.asst-settelaghi.it/documents/41522/68884875/scorrimento+Graduatorie+Concorso+Anestesia+e+Rianimazione+agg.+al+16.12.2022.pdf/0778af79-89a3-0527-6286-68fe862af647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84875/PROVA+SCRITTA+N.+2.pdf/a6e3bf2f-cf7b-39fb-67c7-ba156495405f">Prova scritt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84875/PROVA+SCRITTA+N.+3.pdf/130640d3-e970-c94f-51b2-2ae4b38da342">Prova scritt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84875/TRACCE+PROVA+PRATICA.pdf/7a9ab875-7836-3a70-c3df-f61d393e1cf5">Prova pratic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84875/TRACCE+PROVE+ORALE..pdf/94d4a293-ac00-88ff-8be1-2076b32f7fc6">Prova oral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table-cell table:style-name="ce4" office:value-type="float" office:value="26" table:number-columns-spanned="1" table:number-rows-spanned="7">
            <text:p>26</text:p>
          </table:table-cell>
          <table:table-cell table:style-name="ce9" office:value-type="string" table:number-columns-spanned="1" table:number-rows-spanned="7">
            <text:p><text:a xlink:href="https://www.asst-settelaghi.it/documents/41522/12601822/10.5.2021+Bando+Concorso+Pubblico+per+Dirigente+Medico+-+ORL+scad..pdf/c8ba5c9d-5b62-9cd7-cac9-c47874b54f98">Visualizza</text:a></text:p>
          </table:table-cell>
          <table:table-cell table:style-name="ce14" office:value-type="string" table:number-columns-spanned="1" table:number-rows-spanned="7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20" office:value-type="date" office:date-value="2021-05-10" table:number-columns-spanned="1" table:number-rows-spanned="7">
            <text:p>10/05/2021</text:p>
          </table:table-cell>
          <table:table-cell table:style-name="ce26" office:value-type="string" table:number-columns-spanned="1" table:number-rows-spanned="7">
            <text:p><text:a xlink:href="https://www.asst-settelaghi.it/documents/41522/70453717/CRITERI+DI+VALUTAZIONE.pdf/4bd2ebc0-9f5c-a75f-2580-6e328f5cfc31">Visualizza</text:a></text:p>
          </table:table-cell>
          <table:table-cell table:style-name="ce26" office:value-type="string">
            <text:p><text:a xlink:href="https://www.asst-settelaghi.it/documents/41522/70453717/Prova+Scritta+n.+1.pdf/52e3e36b-9396-b6d3-751d-fc26ad24ab87">Prova scritta 1</text:a></text:p>
          </table:table-cell>
          <table:table-cell table:style-name="ce29" office:value-type="string" table:number-columns-spanned="1" table:number-rows-spanned="7">
            <text:p>determina n. 1342</text:p>
            <text:p>del 27.10.2021</text:p>
          </table:table-cell>
          <table:table-cell table:style-name="ce26" office:value-type="string" table:number-columns-spanned="1" table:number-rows-spanned="7">
            <text:p><text:a xlink:href="https://www.asst-settelaghi.it/documents/41522/70453717/Graduatoria+Concorso.pdf/d5967415-a1af-a944-7422-daa5d5210767">Visualizza</text:a></text:p>
          </table:table-cell>
          <table:table-cell table:style-name="ce26" office:value-type="string" table:number-columns-spanned="1" table:number-rows-spanned="7">
            <text:p><text:a xlink:href="https://www.asst-settelaghi.it/documents/41522/70453717/scorrimento+Graduatoria+05.05.2022.pdf/36189ab6-a5c6-4105-4d11-01af9121d076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0453717/Prova+Scritta+n.+2.pdf/28910aac-f793-7513-905c-35c712284559">Prova scritt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0453717/Prova+Scritta+n.+3.pdf/8a3e0c54-5dc3-b29e-3a77-8d68b9b35acc">Prova scritt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0453717/Prova+Pratica+n.+1.pdf/955e7451-fe30-3bed-599e-cdf8480b0d6e">Prova pratic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0453717/Prova+Pratica+n.+2.pdf/ab68de7d-a913-0069-5e49-840b2ae0fda3">Prova pratic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0453717/Prova+Pratica+n.+3.pdf/3ad65ffe-61c8-6be5-7065-a96a46bb05e7">Prova pratic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70453717/Prova+Orale.pdf/bd6c9494-58f2-13c4-7f19-109fa436531b">Prova oral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9">
          <table:table-cell table:style-name="ce4" office:value-type="float" office:value="25">
            <text:p>25</text:p>
          </table:table-cell>
          <table:table-cell table:style-name="ce9" office:value-type="string">
            <text:p><text:a xlink:href="https://www.asst-settelaghi.it/documents/41522/12601822/22.04.2021+Concorso+1p+Dir+Med+MALATTIE+INFETTIVE+sett+2020.pdf/31125d20-32cf-8bd9-2049-1fd901942525">Visualizza</text:a></text:p>
          </table:table-cell>
          <table:table-cell table:style-name="ce14" office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20" office:value-type="date" office:date-value="2021-04-22">
            <text:p>22/04/2021</text:p>
          </table:table-cell>
          <table:table-cell table:style-name="ce26" office:value-type="string">
            <text:p><text:a xlink:href="https://www.asst-settelaghi.it/documents/41522/68885253/criteri.pdf/1457a314-c579-8c7b-ed70-57f454c5eda1">Visualizza</text:a></text:p>
          </table:table-cell>
          <table:table-cell table:style-name="ce26" office:value-type="string">
            <text:p><text:a xlink:href="https://www.asst-settelaghi.it/documents/41522/68885253/tracce.pdf/128fa158-7962-6448-6bfa-aaa3ce593c66">Visualizza  </text:a></text:p>
          </table:table-cell>
          <table:table-cell table:style-name="ce29" office:value-type="string">
            <text:p>determina n. 920 </text:p>
            <text:p>del 14.07.2021</text:p>
          </table:table-cell>
          <table:table-cell table:style-name="ce26" office:value-type="string">
            <text:p><text:a xlink:href="https://www.asst-settelaghi.it/documents/41522/68885253/GRADUATORIA.pdf/470a5288-8c01-8f37-7935-f470a4951708">Visualizza</text:a></text:p>
          </table:table-cell>
          <table:table-cell table:style-name="ce26" office:value-type="string">
            <text:p><text:a xlink:href="https://www.asst-settelaghi.it/documents/41522/68885253/SCORRIMENTO+GRADUATORIA+2.pdf/a4b737af-4ff9-e513-aacc-67258085a590">Visualizza</text:a>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24" table:number-columns-spanned="1" table:number-rows-spanned="3">
            <text:p>24</text:p>
          </table:table-cell>
          <table:table-cell table:style-name="ce9" office:value-type="string" table:number-columns-spanned="1" table:number-rows-spanned="3">
            <text:p><text:a xlink:href="https://www.asst-settelaghi.it/documents/41522/12601822/12.4.2021+Concorso+1+posto+FARMACISTA+Aziendale+scad..pdf/3c9a5898-76c7-1a58-f29b-ffc98cfc28ab">Visualizza</text:a></text:p>
          </table:table-cell>
          <table:table-cell table:style-name="ce14" office:value-type="string" table:number-columns-spanned="1" table:number-rows-spanned="3">
            <text:p>Concorso Pubblico per titoli ed esami per la copertura di n. 1 posto di Dirigente Sanitario - Farmacista da assegnare alle Strutture di Farmacia Aziendali</text:p>
          </table:table-cell>
          <table:table-cell table:style-name="ce20" office:value-type="date" office:date-value="2021-04-12" table:number-columns-spanned="1" table:number-rows-spanned="3">
            <text:p>12/04/2021</text:p>
          </table:table-cell>
          <table:table-cell table:style-name="ce26" office:value-type="string" table:number-columns-spanned="1" table:number-rows-spanned="3">
            <text:p><text:a xlink:href="https://www.asst-settelaghi.it/documents/41522/67928635/criteri+di+valutazione.pdf/62bda01f-cdf3-9344-453f-6e8ec85d48a4">Visualizza</text:a></text:p>
          </table:table-cell>
          <table:table-cell table:style-name="ce26" office:value-type="string">
            <text:p><text:a xlink:href="https://www.asst-settelaghi.it/documents/41522/67928635/tracce+prova+scritta.pdf/db37dfb3-04b9-4cc2-5c47-af7a3b56b845">prova scritta</text:a></text:p>
          </table:table-cell>
          <table:table-cell table:style-name="ce29" office:value-type="string" table:number-columns-spanned="1" table:number-rows-spanned="3">
            <text:p>determina n. 685</text:p>
            <text:p>del 25.05.2021</text:p>
          </table:table-cell>
          <table:table-cell table:style-name="ce26" office:value-type="string" table:number-columns-spanned="1" table:number-rows-spanned="3">
            <text:p><text:a xlink:href="https://www.asst-settelaghi.it/documents/41522/67928635/graduatoria.pdf/943bb12a-a310-ad30-3b40-446b893375c5">Visualizza</text:a></text:p>
          </table:table-cell>
          <table:table-cell table:style-name="ce26" office:value-type="string" table:number-columns-spanned="1" table:number-rows-spanned="3">
            <text:p><text:a xlink:href="https://www.asst-settelaghi.it/documents/41522/67928635/scorrimento+graduatoria+agg.ta.pdf/a0a7ddfb-a31b-87ce-0197-3a9691e68bbb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928635/tracce+prova+pratica.pdf/4ed73cb5-10bc-ed28-2b1c-e25b517e70a2">Prova pratic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928635/tracce++Prova+Orale.pdf/d676bd37-e6e5-1fc4-1595-aab7801fec6c">Prova oral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9">
          <table:table-cell table:style-name="ce4" office:value-type="float" office:value="23">
            <text:p>23</text:p>
          </table:table-cell>
          <table:table-cell table:style-name="ce9" office:value-type="string">
            <text:p><text:a xlink:href="https://www.asst-settelaghi.it/documents/41522/12601822/8.3.2021+Concorso+Dir.+Medico+-+Direzione+Medica+scad..pdf/e2498e5a-2cce-7540-f842-98c255beb800">Visualizza</text:a></text:p>
          </table:table-cell>
          <table:table-cell table:style-name="ce14" office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20" office:value-type="date" office:date-value="2021-03-08">
            <text:p>08/03/2021</text:p>
          </table:table-cell>
          <table:table-cell table:style-name="ce26" office:value-type="string">
            <text:p><text:a xlink:href="https://www.asst-settelaghi.it/documents/41522/67791349/criteri.pdf/3eb29589-7042-5208-7526-fea3c81a6cb4">Visualizza</text:a></text:p>
          </table:table-cell>
          <table:table-cell table:style-name="ce26" office:value-type="string">
            <text:p><text:a xlink:href="https://www.asst-settelaghi.it/documents/41522/67791349/tracce.pdf/20abbe52-b442-0a13-7372-720b605f181f">Visualizza </text:a></text:p>
          </table:table-cell>
          <table:table-cell table:style-name="ce29" office:value-type="string">
            <text:p>determina n. 532 </text:p>
            <text:p>del 26.04.2021</text:p>
          </table:table-cell>
          <table:table-cell table:style-name="ce26" office:value-type="string">
            <text:p><text:a xlink:href="https://www.asst-settelaghi.it/documents/41522/67791349/graduatoria.pdf/64cf553d-43bf-88bd-0567-dd80fef31fea">Visualizza</text:a></text:p>
          </table:table-cell>
          <table:table-cell table:style-name="ce26" office:value-type="string">
            <text:p><text:a xlink:href="https://www.asst-settelaghi.it/documents/41522/67791349/scorrrimento+graduatorie+agg.+al+16.12.2022.pdf/75e8d93b-a842-1f57-a60d-06fb2faa6723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22">
            <text:p>22</text:p>
          </table:table-cell>
          <table:table-cell table:style-name="ce9" office:value-type="string">
            <text:p><text:a xlink:href="https://www.asst-settelaghi.it/documents/41522/12601822/8.3.2021+Concorso+Dir.+Medico+CCH+RIAPERTURA+TERMINI+scad..pdf/df52c6d4-71e9-f91a-a7a8-e3815b6217f5">Visualizza</text:a></text:p>
          </table:table-cell>
          <table:table-cell table:style-name="ce14" office:value-type="string">
            <text:p>RIAPERTURA TERMINI del Concorso Pubblico per titoli ed esami per la copertura di n. 2 posti di Dirigente Medico - Disciplina di Cardiochirurgia</text:p>
          </table:table-cell>
          <table:table-cell table:style-name="ce20" office:value-type="date" office:date-value="2021-03-08">
            <text:p>08/03/2021</text:p>
          </table:table-cell>
          <table:table-cell table:style-name="ce26" office:value-type="string">
            <text:p><text:a xlink:href="https://www.asst-settelaghi.it/documents/41522/71102860/criteri+di+valutazione+CARDIOCHIRURGIA.pdf/51b9edc6-1df2-6011-db95-37f43fa8f31f">Visualizza</text:a></text:p>
          </table:table-cell>
          <table:table-cell table:style-name="ce26" office:value-type="string">
            <text:p><text:a xlink:href="https://www.asst-settelaghi.it/documents/41522/71102860/tracce+prove+d.m.+cardiochirurgia.pdf/c3676499-bb2b-048b-833c-531967d5ddf1">Visualizza </text:a></text:p>
          </table:table-cell>
          <table:table-cell table:style-name="ce29" office:value-type="string">
            <text:p>determina n. 425</text:p>
            <text:p>del 04.04.2022</text:p>
          </table:table-cell>
          <table:table-cell table:style-name="ce26" office:value-type="string">
            <text:p><text:a xlink:href="https://www.asst-settelaghi.it/documents/41522/71102860/Graduatoria+Concorso+Cardiochirurgia.pdf/566da77c-7018-1445-bd5c-52bd0e04b1b9">Visualizza</text:a></text:p>
          </table:table-cell>
          <table:table-cell table:style-name="ce26" office:value-type="string">
            <text:p><text:a xlink:href="https://www.asst-settelaghi.it/documents/41522/71102860/SCORRIMENTO+graduatorie+25.08.2022.pdf/faed7f2d-8c18-e6cf-365f-a9fbeab11a61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21">
            <text:p>21</text:p>
          </table:table-cell>
          <table:table-cell table:style-name="ce9" office:value-type="string">
            <text:p><text:a xlink:href="https://www.asst-settelaghi.it/documents/41522/12601822/4.1.2021+Concorso+Pubblico+per+Dirigente+Medico+-+Radioterapia.pdf/87ea96f3-4241-ed2d-eea9-3516340cfbcd">Visualizza</text:a></text:p>
          </table:table-cell>
          <table:table-cell table:style-name="ce14" office:value-type="string">
            <text:p>Concorso Pubblico per titoli ed esami per la copertura di n. 1 posto di Dirigente Medico - Disciplina di Radioterapia</text:p>
          </table:table-cell>
          <table:table-cell table:style-name="ce20" office:value-type="date" office:date-value="2021-01-04">
            <text:p>04/01/2021</text:p>
          </table:table-cell>
          <table:table-cell table:style-name="ce26" office:value-type="string">
            <text:p><text:a xlink:href="https://www.asst-settelaghi.it/documents/41522/67866582/criteri.pdf/4a064e68-cbfd-9c25-ef7c-3d2f0fa93298">Visualizza</text:a></text:p>
          </table:table-cell>
          <table:table-cell table:style-name="ce26" office:value-type="string">
            <text:p><text:a xlink:href="https://www.asst-settelaghi.it/documents/41522/67866582/tracce+dir.+medicoo+Radioteria.pdf/87cdabfc-8808-18ff-e23f-5786a34a3498">Visualizza </text:a></text:p>
          </table:table-cell>
          <table:table-cell table:style-name="ce29" office:value-type="string">
            <text:p>determina n. 678 </text:p>
            <text:p>del 24.05.2021</text:p>
          </table:table-cell>
          <table:table-cell table:style-name="ce26" office:value-type="string">
            <text:p><text:a xlink:href="https://www.asst-settelaghi.it/documents/41522/67866582/graduatorie+concorso+dir.+medicoo+Radioteria+18.5.2021.pdf/dfc35b62-3cfb-ca8d-91ab-b56c1570bbaf">Visualizza</text:a></text:p>
          </table:table-cell>
          <table:table-cell table:style-name="ce26" office:value-type="string">
            <text:p><text:a xlink:href="https://www.asst-settelaghi.it/documents/41522/67866582/scorrimento+graduatorie+concorso+dir.+medicoo+Radioterapia+agg.+al+16.12.2022.pdf/88881ce2-ee46-01e3-0cfc-be7ddaed202f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20">
            <text:p>20</text:p>
          </table:table-cell>
          <table:table-cell table:style-name="ce9" office:value-type="string">
            <text:p><text:a xlink:href="https://www.asst-settelaghi.it/documents/41522/12601822/21.12.2020+Concorso+Pubblico+per+Dirigente+Medico-+Medicina+Fisica+e+Riabilitazione.pdf/c3c60b96-1cf3-5215-94ba-28b74e368d14">Visualizza</text:a></text:p>
          </table:table-cell>
          <table:table-cell table:style-name="ce14" office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20" office:value-type="date" office:date-value="2020-12-21">
            <text:p>21/12/2020</text:p>
          </table:table-cell>
          <table:table-cell table:style-name="ce26" office:value-type="string">
            <text:p><text:a xlink:href="https://www.asst-settelaghi.it/documents/41522/67791421/criteri.pdf/b2fa9a9d-5fb9-40b8-df8b-487f52f0d9de">Visualizza</text:a></text:p>
          </table:table-cell>
          <table:table-cell table:style-name="ce26" office:value-type="string">
            <text:p><text:a xlink:href="https://www.asst-settelaghi.it/documents/41522/67791421/tacce.pdf/e5a6208c-9e43-b673-bbaa-2b821b8129e2">Visualizza </text:a></text:p>
          </table:table-cell>
          <table:table-cell table:style-name="ce29" office:value-type="string">
            <text:p>determina n. 616 </text:p>
            <text:p>del 11.05.2021</text:p>
          </table:table-cell>
          <table:table-cell table:style-name="ce26" office:value-type="string">
            <text:p><text:a xlink:href="https://www.asst-settelaghi.it/documents/41522/67791421/graduatoria.pdf/ad7b318a-de69-f852-fc90-72bf0062b891">Visualizza</text:a></text:p>
          </table:table-cell>
          <table:table-cell table:style-name="ce26" office:value-type="string">
            <text:p><text:a xlink:href="https://www.asst-settelaghi.it/documents/41522/67791421/scorrimento+graduatoria+10.01.2022.pdf/7eabae24-df41-39fb-2e70-65294241bdfc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19">
            <text:p>19</text:p>
          </table:table-cell>
          <table:table-cell table:style-name="ce9" office:value-type="string">
            <text:p><text:a xlink:href="https://www.asst-settelaghi.it/documents/41522/12601822/14.12.2020+Concorso+Pubblico+per+Dirigente+Medico+-+Medicina+del+Lavoro+scad..pdf/a84b7ed5-9e4e-543d-4eb0-78ad7b8ea095">Visualizza</text:a></text:p>
          </table:table-cell>
          <table:table-cell table:style-name="ce14" office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20" office:value-type="date" office:date-value="2020-12-14">
            <text:p>14/12/2020</text:p>
          </table:table-cell>
          <table:table-cell table:style-name="ce26" office:value-type="string">
            <text:p><text:a xlink:href="https://www.asst-settelaghi.it/documents/41522/67791251/criteri+di+valutazione.pdf/9d591fbb-fddc-effa-6951-920eb39a81af">Visualizza</text:a></text:p>
          </table:table-cell>
          <table:table-cell table:style-name="ce26" office:value-type="string">
            <text:p><text:a xlink:href="https://www.asst-settelaghi.it/documents/41522/67791251/tracce.pdf/d6cc95c2-c899-e998-a358-8101995dcdc6">Visualizza</text:a></text:p>
          </table:table-cell>
          <table:table-cell table:style-name="ce29" office:value-type="string">
            <text:p>determina n.188</text:p>
            <text:p>del 12.02.021</text:p>
          </table:table-cell>
          <table:table-cell table:style-name="ce26" office:value-type="string">
            <text:p><text:a xlink:href="https://www.asst-settelaghi.it/documents/41522/67791251/graduatoria.pdf/655a7903-823a-8b82-8d39-93535d76cf2f">Visualizza</text:a></text:p>
          </table:table-cell>
          <table:table-cell table:style-name="ce26" office:value-type="string">
            <text:p><text:a xlink:href="https://www.asst-settelaghi.it/documents/41522/67791251/SCORRIMENTO+GRADUATORIE+18.05.2021.pdf/2d6f8856-0474-cce7-a598-01ea142b0c8c">Visualizza</text:a></text:p>
          </table:table-cell>
          <table:table-cell table:style-name="ce35" table:number-columns-repeated="55"/>
        </table:table-row>
        <table:table-row table:style-name="ro19">
          <table:table-cell table:style-name="ce4" office:value-type="float" office:value="18">
            <text:p>18</text:p>
          </table:table-cell>
          <table:table-cell table:style-name="ce9" office:value-type="string">
            <text:p><text:a xlink:href="https://www.asst-settelaghi.it/documents/41522/12601822/19.11.2020+Concorso+Dirigente+Professioni+Sanitarie+scad..pdf/26b0f979-274a-d64b-0221-ebe97d72be7c">Visualizza</text:a></text:p>
          </table:table-cell>
          <table:table-cell table:style-name="ce14" office:value-type="string">
            <text:p>Concorso Pubblico per titoli ed esami per la copertura di n. 1 posto di Dirigente delle Professioni Sanitarie Infermieristiche, Tecniche, della Riabilitazione, della Prevenzione e della Professione Ostetrica</text:p>
          </table:table-cell>
          <table:table-cell table:style-name="ce20" office:value-type="date" office:date-value="2020-11-19">
            <text:p>19/11/2020</text:p>
          </table:table-cell>
          <table:table-cell table:style-name="ce26" office:value-type="string">
            <text:p><text:a xlink:href="https://www.asst-settelaghi.it/documents/41522/67799025/CRITERI+DI+VALUTAZIONE+Dirigente+delle+Professioni+Sanitarie..pdf/a46756ad-c8b3-f939-efac-2063cd3dbbc5">Visualizza</text:a></text:p>
          </table:table-cell>
          <table:table-cell table:style-name="ce26" office:value-type="string">
            <text:p><text:a xlink:href="https://www.asst-settelaghi.it/documents/41522/67799025/tracce+Dirigente+delle+Professioni+Sanitarie.pdf/5bc6d47d-ca91-75a0-dcf7-b3376aa8bd8f">Visualizza</text:a></text:p>
          </table:table-cell>
          <table:table-cell table:style-name="ce29" office:value-type="string">
            <text:p>determina n. 406 </text:p>
            <text:p>del 29.03.2021</text:p>
          </table:table-cell>
          <table:table-cell table:style-name="ce26" office:value-type="string">
            <text:p><text:a xlink:href="https://www.asst-settelaghi.it/documents/41522/67799025/graduatoria++Dirigente+delle+Professioni+Sanitarie..pdf/8e37f50d-df5e-1380-5786-1bb3a2adea54">Visualizza</text:a></text:p>
          </table:table-cell>
          <table:table-cell table:style-name="ce26" office:value-type="string">
            <text:p><text:a xlink:href="https://www.asst-settelaghi.it/documents/41522/67791421/SCORRIMENTO+graduatoria+AGG.TO+AL+28.06.2022.docx.pdf/80cb767c-1933-b666-f816-21efe22727fd">Visualizza</text:a>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17" table:number-columns-spanned="1" table:number-rows-spanned="5">
            <text:p>17</text:p>
          </table:table-cell>
          <table:table-cell table:style-name="ce9" office:value-type="string" table:number-columns-spanned="1" table:number-rows-spanned="5">
            <text:p><text:a xlink:href="https://www.asst-settelaghi.it/documents/41522/12601822/29.10.2020+CONCORSO+N.+1+POSTO+DIR.+MED.+DISCIPLINA+DI+CARDIOLOGIA+SC.+29.10.2020.pdf/562032bf-2f89-3ed6-427f-0cdf22c20655">Visualizza</text:a></text:p>
          </table:table-cell>
          <table:table-cell table:style-name="ce14" office:value-type="string" table:number-columns-spanned="1" table:number-rows-spanned="5">
            <text:p>Concorso pubblico per titoli ed esami per la copertura di n. 1 posto di Dirigente Medico - Disciplina Cardiologia da assegnare alle Strutture Aziendali</text:p>
          </table:table-cell>
          <table:table-cell table:style-name="ce20" office:value-type="date" office:date-value="2020-10-29" table:number-columns-spanned="1" table:number-rows-spanned="5">
            <text:p>29/10/2020</text:p>
          </table:table-cell>
          <table:table-cell table:style-name="ce26" office:value-type="string" table:number-columns-spanned="1" table:number-rows-spanned="5">
            <text:p><text:a xlink:href="https://www.asst-settelaghi.it/documents/41522/68884999/criteri+di+valutazione.pdf/60874081-0738-f0a1-b6aa-83a7676a3ba3">Visualizza</text:a></text:p>
          </table:table-cell>
          <table:table-cell table:style-name="ce26" office:value-type="string">
            <text:p><text:a xlink:href="https://www.asst-settelaghi.it/documents/41522/68884999/PROVE+SCRITTE.pdf/83fc0596-0a50-47a0-22e8-fc5a7648613a">Prova scritta</text:a> </text:p>
          </table:table-cell>
          <table:table-cell table:style-name="ce29" office:value-type="string" table:number-columns-spanned="1" table:number-rows-spanned="5">
            <text:p>determina n. 564 </text:p>
            <text:p>del 30.04.2021</text:p>
          </table:table-cell>
          <table:table-cell table:style-name="ce26" office:value-type="string" table:number-columns-spanned="1" table:number-rows-spanned="5">
            <text:p><text:a xlink:href="https://www.asst-settelaghi.it/documents/41522/68884999/Graduatoria+Concorso+Cardiologia.pdf/e25570b1-fe62-d8ca-daf7-684f3d15d54b">Visualizza</text:a></text:p>
          </table:table-cell>
          <table:table-cell table:style-name="ce26" office:value-type="string" table:number-columns-spanned="1" table:number-rows-spanned="5">
            <text:p><text:a xlink:href="https://www.asst-settelaghi.it/documents/41522/68884999/scorrimento+graduatoria+agg.ta+25.08.2022+chiusa.pdf/952786f9-6795-e979-a1de-7542c419c841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84999/Prova+pratica+1.pdf/303a3778-0c21-c7f5-c644-22e185a33bff">Prova pratic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84999/Prova+pratica+2.pdf/b4173732-386f-21d7-adca-4b187f35d0e6">Prova pratic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84999/Prova+pratica+3.pdf/8c617078-d2c4-3dab-7841-2b1ac290f455">Prova partic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s/><text:a xlink:href="https://www.asst-settelaghi.it/documents/41522/68884999/PROVE+ORALE.pdf/b7a2fced-602b-a8a9-a599-eed329bab5c0">Prova oral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22">
          <table:table-cell table:style-name="ce4" office:value-type="float" office:value="16">
            <text:p>16</text:p>
          </table:table-cell>
          <table:table-cell table:style-name="ce9" office:value-type="string">
            <text:p><text:a xlink:href="https://www.asst-settelaghi.it/documents/41522/12601822/22.10.2020++Dirigente+Medico+-+Medicina+Interna+per+SS+AA+scad..pdf/05a03903-bcd7-d644-1c6b-42474ec79336">Visualizza</text:a></text:p>
          </table:table-cell>
          <table:table-cell table:style-name="ce14" office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20" office:value-type="date" office:date-value="2020-10-22">
            <text:p>22/10/2020</text:p>
          </table:table-cell>
          <table:table-cell table:style-name="ce26" office:value-type="string">
            <text:p><text:a xlink:href="https://www.asst-settelaghi.it/documents/41522/65583418/CRITERI.pdf/83140af7-e030-6dc3-e416-5d35d6822f0f">Visualizza</text:a></text:p>
          </table:table-cell>
          <table:table-cell table:style-name="ce26" office:value-type="string">
            <text:p><text:a xlink:href="https://www.asst-settelaghi.it/documents/41522/65583418/TRACCE.pdf/23f90cf9-c1cc-8720-182e-4c9bdf5582d7">Visualizza</text:a></text:p>
          </table:table-cell>
          <table:table-cell table:style-name="ce29" office:value-type="string">
            <text:p>determina n.1566</text:p>
            <text:p>del 27.11.2020</text:p>
          </table:table-cell>
          <table:table-cell table:style-name="ce26" office:value-type="string">
            <text:p><text:a xlink:href="https://www.asst-settelaghi.it/documents/41522/65583418/graduatorie.pdf/709bbf79-7304-a581-5aca-3c174f30262d">Visualizza</text:a></text:p>
          </table:table-cell>
          <table:table-cell table:style-name="ce26" office:value-type="string">
            <text:p><text:a xlink:href="https://www.asst-settelaghi.it/documents/41522/65583418/SCORRIMENTO+GRADUATORIA.10.01.2022.pdf/1ec65964-c5da-26e4-c568-05229c269315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15">
            <text:p>15</text:p>
          </table:table-cell>
          <table:table-cell table:style-name="ce9" office:value-type="string">
            <text:p><text:a xlink:href="https://www.asst-settelaghi.it/documents/41522/12601822/22.10.2020Concorso+Pubblico+per+Dirigente+Medico+-+Radiodiagnostica+scad..pdf/26fc4425-a2a3-92f9-438e-a0ab6ef54a40">Visualizza</text:a></text:p>
          </table:table-cell>
          <table:table-cell table:style-name="ce14" office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20" office:value-type="date" office:date-value="2020-10-22">
            <text:p>22/10/2020</text:p>
          </table:table-cell>
          <table:table-cell table:style-name="ce26" office:value-type="string">
            <text:p><text:a xlink:href="https://www.asst-settelaghi.it/documents/41522/67791184/criteri+di+valutazione.pdf/6ed077d6-58de-90ed-6066-05eada4cc44b">Visualizza</text:a></text:p>
          </table:table-cell>
          <table:table-cell table:style-name="ce26" office:value-type="string">
            <text:p><text:a xlink:href="https://www.asst-settelaghi.it/documents/41522/67791184/tracce.pdf/aaee6244-9f2a-0dc9-74be-1f36b75f794a">Visualizza</text:a></text:p>
          </table:table-cell>
          <table:table-cell table:style-name="ce29" office:value-type="string">
            <text:p>determina n. 230</text:p>
            <text:p>del 19.02.2021</text:p>
          </table:table-cell>
          <table:table-cell table:style-name="ce26" office:value-type="string">
            <text:p><text:a xlink:href="https://www.asst-settelaghi.it/documents/41522/67791184/graduatorie.pdf/3e86521e-8896-ff3d-690d-47a63d633e9d">Visualizza</text:a></text:p>
          </table:table-cell>
          <table:table-cell table:style-name="ce26" office:value-type="string">
            <text:p><text:a xlink:href="https://www.asst-settelaghi.it/documents/41522/67791184/SCORRIMENTO+GRADUATORIE+24.02.2022.pdf/d5fabaae-e1f4-5bef-29ca-6f267fe30cf1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14">
            <text:p>14</text:p>
          </table:table-cell>
          <table:table-cell table:style-name="ce9" office:value-type="string">
            <text:p><text:a xlink:href="https://www.asst-settelaghi.it/documents/41522/12601822/19.10.2020+Concorso+2+p+Dir+Med+MALATTIE+APPARATO+RESPIRATORIO+x+Strutture+Aziendali+sc.pdf/48fcacc1-48bc-0aad-8e7a-7ae4167db3a2">Visualizza</text:a></text:p>
          </table:table-cell>
          <table:table-cell table:style-name="ce14" office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20" office:value-type="date" office:date-value="2020-10-19">
            <text:p>19/10/2020</text:p>
          </table:table-cell>
          <table:table-cell table:style-name="ce26" office:value-type="string">
            <text:p><text:a xlink:href="https://www.asst-settelaghi.it/documents/41522/65582687/CRITERI+DI+VALUTAZIONE.pdf/9bac7cb9-d9a1-1975-ccbd-899675175923">Visualizza</text:a></text:p>
          </table:table-cell>
          <table:table-cell table:style-name="ce26" office:value-type="string">
            <text:p><text:a xlink:href="https://www.asst-settelaghi.it/documents/41522/65582687/TRACCE.pdf/c9c3f515-fb07-ebcd-4d26-a591a1e9b59e">Visualizza</text:a></text:p>
          </table:table-cell>
          <table:table-cell table:style-name="ce29" office:value-type="string">
            <text:p>determina n. 1577 </text:p>
            <text:p>del 01.12.2020</text:p>
          </table:table-cell>
          <table:table-cell table:style-name="ce26" office:value-type="string">
            <text:p><text:a xlink:href="https://www.asst-settelaghi.it/documents/41522/65582687/GRADUATORIE.pdf/4c3550e0-36fb-ab1c-02e1-0ffc6d1e2e1e">Visualizza</text:a></text:p>
          </table:table-cell>
          <table:table-cell table:style-name="ce26" office:value-type="string">
            <text:p><text:a xlink:href="https://www.asst-settelaghi.it/documents/41522/65582687/SCORRIMENTO+GRADUATORIE+AL20.07.2022.pdf/c319f056-3284-beb0-e898-4c92d09ffefa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13">
            <text:p>13</text:p>
          </table:table-cell>
          <table:table-cell table:style-name="ce9" office:value-type="string">
            <text:p><text:a xlink:href="https://www.asst-settelaghi.it/documents/41522/12601822/8.10.2020+Concorso+MEDICINA+INTERNA+SERD+sc.pdf/3eab60ae-5047-8fcd-9a97-2e28213b73db">Visualizza</text:a></text:p>
          </table:table-cell>
          <table:table-cell table:style-name="ce14" office:value-type="string">
            <text:p>Concorso pubblico per titoli ed esami per la copertura di n. 1 posto di Dirigente Medico – Disciplina Medicina Interna <text:s/>da assegnare SERD</text:p>
          </table:table-cell>
          <table:table-cell table:style-name="ce20" office:value-type="date" office:date-value="2020-10-08">
            <text:p>08/10/2020</text:p>
          </table:table-cell>
          <table:table-cell table:number-columns-repeated="2" table:style-name="ce26" office:value-type="string">
            <text:p>////</text:p>
          </table:table-cell>
          <table:table-cell table:style-name="ce29" office:value-type="string">
            <text:p>///</text:p>
          </table:table-cell>
          <table:table-cell table:number-columns-repeated="2" table:style-name="ce26" office:value-type="string">
            <text:p>////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12" table:number-columns-spanned="1" table:number-rows-spanned="5">
            <text:p>12</text:p>
          </table:table-cell>
          <table:table-cell table:style-name="ce9" office:value-type="string" table:number-columns-spanned="1" table:number-rows-spanned="5">
            <text:p><text:a xlink:href="https://www.asst-settelaghi.it/documents/41522/12601822/8.10.2020+concorso+CHIRURGIA+GENERALE+AZIENDALE+sc.pdf/d2828e32-62ff-fb88-2db8-95f91c831db5">Visualizza</text:a></text:p>
          </table:table-cell>
          <table:table-cell table:style-name="ce14" office:value-type="string" table:number-columns-spanned="1" table:number-rows-spanned="5">
            <text:p>Concorso pubblico per titoli ed esami per la copertura di n. 1 posto di Dirigente Medico - Disciplina Chirurgia Generale <text:s/>da assegnare alle Strutture Aziendali</text:p>
          </table:table-cell>
          <table:table-cell table:style-name="ce20" office:value-type="date" office:date-value="2020-10-08" table:number-columns-spanned="1" table:number-rows-spanned="5">
            <text:p>08/10/2020</text:p>
          </table:table-cell>
          <table:table-cell table:style-name="ce26" office:value-type="string" table:number-columns-spanned="1" table:number-rows-spanned="5">
            <text:p><text:a xlink:href="../la%20prova%20pratica.">Visualizza</text:a></text:p>
          </table:table-cell>
          <table:table-cell table:style-name="ce26" office:value-type="string">
            <text:p><text:a xlink:href="https://www.asst-settelaghi.it/documents/41522/67799483/tracce+prove+(1).pdf/3d6ac037-0e96-f3e7-1247-7aca11be8642">Visualizza tracce</text:a></text:p>
          </table:table-cell>
          <table:table-cell table:style-name="ce29" office:value-type="string" table:number-columns-spanned="1" table:number-rows-spanned="5">
            <text:p>determina n. 1593 </text:p>
            <text:p>del 04.12.2020</text:p>
          </table:table-cell>
          <table:table-cell table:style-name="ce26" office:value-type="string" table:number-columns-spanned="1" table:number-rows-spanned="5">
            <text:p><text:a xlink:href="https://www.asst-settelaghi.it/documents/41522/67799483/graduatorie.pdf/a8572b67-2ed5-95cf-97d8-d5ae3179fdda">Visualizza</text:a></text:p>
          </table:table-cell>
          <table:table-cell table:style-name="ce26" office:value-type="string" table:number-columns-spanned="1" table:number-rows-spanned="5">
            <text:p><text:a xlink:href="https://www.asst-settelaghi.it/documents/41522/67799483/scorrimento+graduatoria.pdf/344a9eec-de0e-23ec-fdff-ec87e78b2ac0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799483/Prova+scritta+1+-+chirurgia+%281%29.pdf/72874def-6c17-fa3b-216a-3f827cf6d82a">Prova scritt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799483/Prova+scritta+2+-+chirurgia+%281%29.pdf/f8ba9e9c-cb2b-7717-1cee-3a4d999e8b0c">Prova scritt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799483/Prova+scritta+3+-+chirurgia+%281%29.pdf/6d9aa729-9c43-84cb-404b-d9d2e3efd6bd">Prova scritt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799483/prove+pratiche+chirurgia+%281%29.pdf/82f5b38c-f3f5-9913-9154-35a5a65072ba">Prove pratich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22">
          <table:table-cell table:style-name="ce4" office:value-type="float" office:value="11">
            <text:p>11</text:p>
          </table:table-cell>
          <table:table-cell table:style-name="ce9" office:value-type="string">
            <text:p><text:a xlink:href="https://www.asst-settelaghi.it/documents/41522/12601822/23.07.2020+n.+3+posti+Dir+Med+Psichiatria+per+Strutture+Aziendali+giugno+2020.pdf/3ec3aca5-dcc0-03fd-6237-95fad066813f">Visualizza</text:a></text:p>
          </table:table-cell>
          <table:table-cell table:style-name="ce14" office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20" office:value-type="date" office:date-value="2020-07-23">
            <text:p>23/07/2020</text:p>
          </table:table-cell>
          <table:table-cell table:style-name="ce26" office:value-type="string">
            <text:p><text:a xlink:href="https://www.asst-settelaghi.it/documents/41522/56238417/criteri.pdf/c075d624-44e5-e7db-2869-36068738f61d">Visualizza</text:a></text:p>
          </table:table-cell>
          <table:table-cell table:style-name="ce26" office:value-type="string">
            <text:p><text:a xlink:href="https://www.asst-settelaghi.it/documents/41522/56238417/tracce.pdf/48d9f42f-1ad9-ad82-c2a8-0ba6b9bf5ecd">Visualizza</text:a></text:p>
          </table:table-cell>
          <table:table-cell table:style-name="ce29" office:value-type="string">
            <text:p>determina n. 1317 </text:p>
            <text:p>del 13.10.2020</text:p>
          </table:table-cell>
          <table:table-cell table:style-name="ce26" office:value-type="string">
            <text:p><text:a xlink:href="https://www.asst-settelaghi.it/documents/41522/56238417/graduatoria.pdf/2b229449-96da-9759-a668-27373ae24900">Visualizza</text:a></text:p>
          </table:table-cell>
          <table:table-cell table:style-name="ce26" office:value-type="string">
            <text:p><text:a xlink:href="https://www.asst-settelaghi.it/documents/41522/56238417/scorrimento+gradutatorie+AL+10.01.2022.pdf/e5f20c43-2372-0cc7-b2c0-0e4de2b1de5c">Visualizza</text:a>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10" table:number-columns-spanned="1" table:number-rows-spanned="5">
            <text:p>10</text:p>
          </table:table-cell>
          <table:table-cell table:style-name="ce9" office:value-type="string" table:number-columns-spanned="1" table:number-rows-spanned="5">
            <text:p><text:a xlink:href="https://www.asst-settelaghi.it/documents/41522/12601822/23.7.2020+Concorso+1+posto+Dir+Med+Neurologia.pdf/abd44661-20b4-5c7a-d1e8-d3c0f6748b3d">Visualizza</text:a></text:p>
          </table:table-cell>
          <table:table-cell table:style-name="ce14" office:value-type="string" table:number-columns-spanned="1" table:number-rows-spanned="5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20" office:value-type="date" office:date-value="2020-07-23" table:number-columns-spanned="1" table:number-rows-spanned="5">
            <text:p>23/07/2020</text:p>
          </table:table-cell>
          <table:table-cell table:style-name="ce26" office:value-type="string" table:number-columns-spanned="1" table:number-rows-spanned="5">
            <text:p><text:a xlink:href="https://www.asst-settelaghi.it/documents/41522/67790946/CRITERI+DI+VALUTAZIONE.pdf/2c4ac941-ce68-9849-032c-1ea1e7a36e85">Visualizza</text:a></text:p>
          </table:table-cell>
          <table:table-cell table:style-name="ce26" office:value-type="string">
            <text:p><text:a xlink:href="https://www.asst-settelaghi.it/documents/41522/67790946/TRACCE+PROVA+SCRITTA.pdf/e0371e97-165e-929c-6420-3ff672ec476b">Prova Scritta</text:a></text:p>
          </table:table-cell>
          <table:table-cell table:style-name="ce29" office:value-type="string" table:number-columns-spanned="1" table:number-rows-spanned="5">
            <text:p>detetrmina n. 212</text:p>
            <text:p>del 16.02.2021</text:p>
          </table:table-cell>
          <table:table-cell table:style-name="ce26" office:value-type="string" table:number-columns-spanned="1" table:number-rows-spanned="5">
            <text:p><text:a xlink:href="https://www.asst-settelaghi.it/documents/41522/67790946/GRADUATORIA.pdf/198c1675-db17-2a49-763c-cb1d96248b14">Visualizza</text:a></text:p>
          </table:table-cell>
          <table:table-cell table:style-name="ce26" office:value-type="string" table:number-columns-spanned="1" table:number-rows-spanned="5">
            <text:p><text:a xlink:href="https://www.asst-settelaghi.it/documents/41522/67790946/scorrimento+GRADUATORIA+al+25.08.2022.pdf/958c3076-9146-afec-7e36-6d9d087c3a7e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790946/traccia+prova+pratica+n.+1.pdf/d5d6f8a4-d3c7-3ffc-3489-bd61fbb698c3">Prova pratic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790946/traccia+prova+pratica+n.+2.pdf/778ea271-bda9-94db-6e39-0202155fbfab">Prova pratic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790946/traccia+prova+pratica+n.+3.pdf/9895d022-b239-48b2-3d13-f26e9de5c6f7">Prova pratic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790946/TRACCE+PROVA+ORALE.pdf/7d1e4501-f7ac-2acc-c813-877482025e88">Prova oral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table-cell table:style-name="ce4" office:value-type="float" office:value="9" table:number-columns-spanned="1" table:number-rows-spanned="3">
            <text:p>9</text:p>
          </table:table-cell>
          <table:table-cell table:style-name="ce9" office:value-type="string" table:number-columns-spanned="1" table:number-rows-spanned="3">
            <text:p><text:a xlink:href="https://www.asst-settelaghi.it/documents/41522/3359729/13.7.2020++Concorso+1+posto+Dir+San+BIOLOGO+Aziendale+sc..pdf/c6799330-04c5-8a46-3cb4-3a21f7db687f">Visualizza</text:a></text:p>
          </table:table-cell>
          <table:table-cell table:style-name="ce14" office:value-type="string" table:number-columns-spanned="1" table:number-rows-spanned="3">
            <text:p>Concorso pubblico per titoli ed esami per la copertura di n. 1 posto di Dirigente Sanitario - Biologo da assegnare alle Strutture Aziendali</text:p>
          </table:table-cell>
          <table:table-cell table:style-name="ce20" office:value-type="date" office:date-value="2020-07-13" table:number-columns-spanned="1" table:number-rows-spanned="3">
            <text:p>13/07/2020</text:p>
          </table:table-cell>
          <table:table-cell table:style-name="ce26" office:value-type="string" table:number-columns-spanned="1" table:number-rows-spanned="3">
            <text:p><text:a xlink:href="https://www.asst-settelaghi.it/documents/41522/67891854/criteri+di+valutazione..pdf/b4993e68-e155-4972-ef86-fcfd13c056d8">Visualizza</text:a></text:p>
          </table:table-cell>
          <table:table-cell table:style-name="ce26" office:value-type="string">
            <text:p><text:a xlink:href="https://www.asst-settelaghi.it/documents/41522/67891854/tracce+prova+scritta.pdf/1f26a71b-2a6e-4e5c-6fa5-4f827dc3ee67">Prova scritta</text:a></text:p>
          </table:table-cell>
          <table:table-cell table:style-name="ce29" office:value-type="string" table:number-columns-spanned="1" table:number-rows-spanned="3">
            <text:p>determina n. 435</text:p>
            <text:p>del 02.04.2021</text:p>
          </table:table-cell>
          <table:table-cell table:style-name="ce26" office:value-type="string" table:number-columns-spanned="1" table:number-rows-spanned="3">
            <text:p><text:a xlink:href="https://www.asst-settelaghi.it/documents/41522/67891854/graduatoria.pdf/7297b6da-737c-0e3a-91c5-937a83191a9a">Visualizza</text:a></text:p>
          </table:table-cell>
          <table:table-cell table:style-name="ce26" office:value-type="string" table:number-columns-spanned="1" table:number-rows-spanned="3">
            <text:p><text:a xlink:href="https://www.asst-settelaghi.it/documents/41522/67891854/scorrimento+graduatoria+al+02.11.2022.pdf/d72d059a-7268-3ac0-cf82-dbe7484fd5fe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891854/tracce+prova+pratica.pdf/a05ffcb4-18b4-73e9-6e21-a115088d5417">Prova pratica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7891854/tracce+prova+orale.pdf/d69e515d-0d62-a983-2b19-5cfe1f4ac3b0">Prova oral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22">
          <table:table-cell table:style-name="ce4" office:value-type="float" office:value="8">
            <text:p>8</text:p>
          </table:table-cell>
          <table:table-cell table:style-name="ce9" office:value-type="string">
            <text:p><text:a xlink:href="https://www.asst-settelaghi.it/documents/41522/3359729/13.7.2020+Concorso+1+posto+Dir+Med+BIOCHIMICA+CLINICA+Aziendale+sc+13.7.2020.pdf/65dee879-0dac-95d5-b95e-b7ea42ebacb4">Visualizza</text:a></text:p>
          </table:table-cell>
          <table:table-cell table:style-name="ce14" office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20" office:value-type="date" office:date-value="2020-07-13">
            <text:p>13/07/2020</text:p>
          </table:table-cell>
          <table:table-cell table:style-name="ce26" office:value-type="string">
            <text:p><text:a xlink:href="https://www.asst-settelaghi.it/documents/41522/67791109/CRITERI+DI+VALUTAZIONE.pdf/914addb0-de7c-d9d1-36ba-7baeedfb5ce1">Visualizza</text:a></text:p>
          </table:table-cell>
          <table:table-cell table:style-name="ce26" office:value-type="string">
            <text:p><text:a xlink:href="https://www.asst-settelaghi.it/documents/41522/67791109/TRACCE+PROVE.pdf/cc901428-89f0-5867-3d30-6dc33831060a">Visualizza </text:a></text:p>
          </table:table-cell>
          <table:table-cell table:style-name="ce29" office:value-type="string">
            <text:p>determina n. 1713</text:p>
            <text:p>del 28.12.2020</text:p>
          </table:table-cell>
          <table:table-cell table:style-name="ce26" office:value-type="string">
            <text:p><text:a xlink:href="https://www.asst-settelaghi.it/documents/41522/67791109/GRADUATORIE.pdf/a91bf904-bd26-f619-5d07-e2f14de6fb13">Visualizza</text:a></text:p>
          </table:table-cell>
          <table:table-cell table:style-name="ce26" office:value-type="string">
            <text:p><text:a xlink:href="https://www.asst-settelaghi.it/documents/41522/67791109/SCORRIMENTO+GRADUATORIE.pdf/beb9c15c-27d4-4eba-b6a4-65f04af39f26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7">
            <text:p>7</text:p>
          </table:table-cell>
          <table:table-cell table:style-name="ce9" office:value-type="string">
            <text:p><text:a xlink:href="https://www.asst-settelaghi.it/documents/41522/3359729/18.6.2020+concorso+1p.+MCAU.pdf/03c4cd82-36b8-0843-a222-2fd21ea96246">Visualizza</text:a></text:p>
          </table:table-cell>
          <table:table-cell table:style-name="ce14" office:value-type="string">
            <text:p>Concorso pubblico per titoli ed esami per la copertura di n. 1p. di Dirigente Medico - Disciplina Medicina e Chirurgia d'Accettazione e d'Urgenza</text:p>
          </table:table-cell>
          <table:table-cell table:style-name="ce20" office:value-type="date" office:date-value="2020-06-18">
            <text:p>18/06/2020</text:p>
          </table:table-cell>
          <table:table-cell table:style-name="ce26" office:value-type="string">
            <text:p><text:a xlink:href="https://www.asst-settelaghi.it/documents/41522/56233820/CRITERI.pdf/8a7d1e02-b892-a28f-1dc8-83f6423229f3">Visualizza</text:a></text:p>
          </table:table-cell>
          <table:table-cell table:style-name="ce26" office:value-type="string">
            <text:p><text:a xlink:href="https://www.asst-settelaghi.it/documents/41522/56233820/TRACCE+PROVE.pdf/c0252bfa-4412-ceb6-b7b4-0fecfe84f395">Visualizza </text:a></text:p>
          </table:table-cell>
          <table:table-cell table:style-name="ce29" office:value-type="string">
            <text:p>determina n. 1242</text:p>
            <text:p>del 25.09.2020</text:p>
          </table:table-cell>
          <table:table-cell table:style-name="ce26" office:value-type="string">
            <text:p><text:a xlink:href="https://www.asst-settelaghi.it/documents/41522/56233820/GRADUATORIA.pdf/88c5b3a0-211c-46bf-5343-7f9aeaf29d23">Visualizza</text:a></text:p>
          </table:table-cell>
          <table:table-cell table:style-name="ce26" office:value-type="string">
            <text:p><text:a xlink:href="https://www.asst-settelaghi.it/documents/41522/56233820/scorrimento+graduatorie+al+10.01.2022.pdf/7994cebd-2779-62c7-bb68-87d4d0df877f">Visualizza</text:a></text:p>
          </table:table-cell>
          <table:table-cell table:style-name="ce35" table:number-columns-repeated="55"/>
        </table:table-row>
        <table:table-row table:style-name="ro16">
          <table:table-cell table:style-name="ce4" office:value-type="float" office:value="6" table:number-columns-spanned="1" table:number-rows-spanned="7">
            <text:p>6</text:p>
          </table:table-cell>
          <table:table-cell table:style-name="ce9" office:value-type="string" table:number-columns-spanned="1" table:number-rows-spanned="7">
            <text:p><text:a xlink:href="https://www.asst-settelaghi.it/documents/41522/3359729/18.6.2020concorso+1p.+Anatomia+e++Istologia+Patologica.pdf/e8d22734-a360-0e10-4bac-0710f7c219ca">Visualizza</text:a></text:p>
          </table:table-cell>
          <table:table-cell table:style-name="ce14" office:value-type="string" table:number-columns-spanned="1" table:number-rows-spanned="7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20" office:value-type="date" office:date-value="2020-06-18" table:number-columns-spanned="1" table:number-rows-spanned="7">
            <text:p>18/06/2020</text:p>
          </table:table-cell>
          <table:table-cell table:style-name="ce26" office:value-type="string" table:number-columns-spanned="1" table:number-rows-spanned="7">
            <text:p><text:a xlink:href="https://www.asst-settelaghi.it/documents/41522/68896894/CRITERI+DI+VALUTAZIONE.pdf/84a96123-8f16-5c21-bcb5-8d3985e78e9b">Visualizza</text:a></text:p>
          </table:table-cell>
          <table:table-cell table:style-name="ce26" office:value-type="string">
            <text:p><text:a xlink:href="https://www.asst-settelaghi.it/documents/41522/68896894/prova+scritta+1.pdf/6e57ae51-9f50-6438-5ee5-7a98573157a9">Prova scritta 1</text:a> </text:p>
          </table:table-cell>
          <table:table-cell table:style-name="ce29" office:value-type="string" table:number-columns-spanned="1" table:number-rows-spanned="7">
            <text:p>determina n. 970</text:p>
            <text:p>del 22.07.2021</text:p>
          </table:table-cell>
          <table:table-cell table:style-name="ce26" office:value-type="string" table:number-columns-spanned="1" table:number-rows-spanned="7">
            <text:p><text:a xlink:href="https://www.asst-settelaghi.it/documents/41522/68896894/graduatoria.pdf/66189a7c-0789-1505-1fa1-fad8e0684c23">Visualizza</text:a></text:p>
          </table:table-cell>
          <table:table-cell table:style-name="ce26" office:value-type="string" table:number-columns-spanned="1" table:number-rows-spanned="7">
            <text:p><text:a xlink:href="https://www.asst-settelaghi.it/documents/41522/68896894/scorrimento+graduatoria+28.06.2022.pdf/636e7393-4cd3-84e7-7c2d-3cb658e6204a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96894/prova+scritta+2.pdf/44b525e4-edc0-e360-4986-e64ca87abebd">Prova scritt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96894/prova+scritta+3.pdf/8d95410f-a6f5-a869-0194-1470a32971a9">Prova scritta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96894/prova+pratica+1.pdf/1df4eb5b-a853-37b4-079d-c26216bd0d78">Prova pratica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96894/prova+pratica+2.pdf/0fdcc819-20fc-6b0c-789f-7ad7f582b74a">Prova pratica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96894/prova+pratica+3.pdf/bce3dca2-1230-293c-6389-5f1b66b240c9">Prova pratica 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8896894/PROVE+ORALE.doc/c52d9106-f224-2f64-13e7-4c5ad76bd624">Prova orale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table-cell table:style-name="ce4" office:value-type="float" office:value="5" table:number-columns-spanned="1" table:number-rows-spanned="4">
            <text:p>5</text:p>
          </table:table-cell>
          <table:table-cell table:style-name="ce9" office:value-type="string" table:number-columns-spanned="1" table:number-rows-spanned="4">
            <text:p><text:a xlink:href="https://www.asst-settelaghi.it/documents/41522/3359729/18.6.2020+concorso+1p.+Anestesia+e+Rianimazione.pdf/07562ea3-e32f-8140-f84d-7a878440d9d9">Visualizza</text:a></text:p>
          </table:table-cell>
          <table:table-cell table:style-name="ce14" office:value-type="string" table:number-columns-spanned="1" table:number-rows-spanned="4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20" office:value-type="date" office:date-value="2020-06-18" table:number-columns-spanned="1" table:number-rows-spanned="4">
            <text:p>18/06/2020</text:p>
          </table:table-cell>
          <table:table-cell table:style-name="ce26" office:value-type="string" table:number-columns-spanned="1" table:number-rows-spanned="4">
            <text:p><text:a xlink:href="https://www.asst-settelaghi.it/documents/41522/65582673/CRITERI.pdf/1dc24d5f-16a8-d037-0d3a-8d5b61fd5809">Visualizza</text:a></text:p>
          </table:table-cell>
          <table:table-cell table:style-name="ce26" office:value-type="string">
            <text:p><text:a xlink:href="https://www.asst-settelaghi.it/documents/41522/65582673/TRACCE.pdf/65d2de4e-2d2e-0cda-be6a-81ecb8c60c17">Visualizza tracce</text:a></text:p>
          </table:table-cell>
          <table:table-cell table:style-name="ce29" office:value-type="string" table:number-columns-spanned="1" table:number-rows-spanned="4">
            <text:p>determina n. 1241</text:p>
            <text:p>del 25.09.2020</text:p>
          </table:table-cell>
          <table:table-cell table:style-name="ce26" office:value-type="string" table:number-columns-spanned="1" table:number-rows-spanned="4">
            <text:p><text:a xlink:href="https://www.asst-settelaghi.it/documents/41522/65582673/GRADUATORIA.pdf/1c974eb9-ae8a-062c-b1cf-ce492f1ca9ce">Visualizza</text:a></text:p>
          </table:table-cell>
          <table:table-cell table:style-name="ce26" office:value-type="string" table:number-columns-spanned="1" table:number-rows-spanned="4">
            <text:p><text:a xlink:href="https://www.asst-settelaghi.it/documents/41522/65582673/scorrimento+graduatoria+al+11.01.2022.pdf/cd73af6e-ca96-b1d4-7cc7-7bb04951c71e">Visualizza</text:a></text:p>
          </table:table-cell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5582673/QUIZ+1_2021_1_29_14_8_5_24892.pdf/29597b39-2b32-f967-b783-34c9b5ef5b08">Quiz 1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5582673/QUIZ+2_2021_1_29_14_9_24_80596.pdf/06be96f1-6582-c019-c4e5-2831b3d2c133"> Quiz 2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16">
          <table:covered-table-cell table:style-name="ce4"/>
          <table:covered-table-cell table:style-name="ce9"/>
          <table:covered-table-cell table:style-name="ce14"/>
          <table:covered-table-cell table:style-name="ce20"/>
          <table:covered-table-cell table:style-name="ce26"/>
          <table:table-cell table:style-name="ce26" office:value-type="string">
            <text:p><text:a xlink:href="https://www.asst-settelaghi.it/documents/41522/65582673/QUIZ+3_2021_1_29_14_10_52_65565.pdf/cbd08dbc-75d4-6047-99a5-d8320b5f9fef"> Quiz 3</text:a></text:p>
          </table:table-cell>
          <table:covered-table-cell table:style-name="ce29"/>
          <table:covered-table-cell table:number-columns-repeated="2" table:style-name="ce26"/>
          <table:table-cell table:style-name="ce35" table:number-columns-repeated="55"/>
        </table:table-row>
        <table:table-row table:style-name="ro23">
          <table:table-cell table:style-name="ce4" office:value-type="float" office:value="4">
            <text:p>4</text:p>
          </table:table-cell>
          <table:table-cell table:style-name="ce9" office:value-type="string">
            <text:p><text:a xlink:href="https://www.asst-settelaghi.it/documents/41522/12116093/Concorso+1+p+Dirigente+Medico+MALATTIE+INFETTIVE+x+SC+Malattie+Infettive+e+Tropicali+sc+8.6.2020.pdf/0f75ac69-b276-76dc-fdab-a43fe5c7ab75">Visualizza</text:a></text:p>
          </table:table-cell>
          <table:table-cell table:style-name="ce14" office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20" office:value-type="date" office:date-value="2020-06-08">
            <text:p>08/06/2020</text:p>
          </table:table-cell>
          <table:table-cell table:style-name="ce26" office:value-type="string">
            <text:p><text:a xlink:href="https://www.asst-settelaghi.it/documents/41522/39261143/criteri+di+valutazione.pdf/bb6ae37a-566c-1981-66b2-c2c302cdbbc3">Visualizza</text:a></text:p>
          </table:table-cell>
          <table:table-cell table:style-name="ce26" office:value-type="string">
            <text:p/>
            <text:p/>
            <text:p/>
            <text:p><text:a xlink:href="https://www.asst-settelaghi.it/documents/41522/39261143/TRACCE+PROVE+SCRITTA.pdf/2a056388-992b-72d4-2b21-10a7f83dcde6">Visualizza</text:a></text:p>
            <text:p/>
            <text:p/>
            <text:p/>
          </table:table-cell>
          <table:table-cell table:style-name="ce29" office:value-type="string">
            <text:p>determina n. 1082</text:p>
            <text:p>del 10.08.2020</text:p>
          </table:table-cell>
          <table:table-cell table:style-name="ce26" office:value-type="string">
            <text:p><text:a xlink:href="https://www.asst-settelaghi.it/documents/41522/39261143/GRADUATORIA.pdf/322db765-f14c-cdc9-998e-26c307eb4564">Visualizza</text:a></text:p>
          </table:table-cell>
          <table:table-cell table:style-name="ce26" office:value-type="string">
            <text:p><text:a xlink:href="https://www.asst-settelaghi.it/documents/41522/39261143/scorrimento+graduatoria.pdf/299f963e-c8c7-7e1f-b385-5088c1bab27f">Visualizza</text:a></text:p>
          </table:table-cell>
          <table:table-cell table:style-name="ce35" table:number-columns-repeated="55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9" office:value-type="string">
            <text:p><text:a xlink:href="https://www.asst-settelaghi.it/documents/41522/11479074/Concorso+n.+1+posto+Dirigente+Medico+Gastroenterologia+x+SC+Gastroenterologia+e+Endoscopia+Digestiva+sc+14.4.2020.pdf/aa7b1b64-9012-1a1f-43c1-1bacb720d844">Visualizza</text:a></text:p>
          </table:table-cell>
          <table:table-cell table:style-name="ce14" office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20" office:value-type="date" office:date-value="2020-04-14">
            <text:p>14/04/2020</text:p>
          </table:table-cell>
          <table:table-cell table:style-name="ce26" office:value-type="string">
            <text:p><text:a xlink:href="https://www.asst-settelaghi.it/documents/41522/65598661/CRITERI.pdf/2269fad8-e121-da6b-364c-a94ed472bcb3">Visualizza</text:a></text:p>
          </table:table-cell>
          <table:table-cell table:style-name="ce26" office:value-type="string">
            <text:p><text:a xlink:href="https://www.asst-settelaghi.it/documents/41522/65598661/TRACCE.pdf/e1cb2d74-9cbd-089b-1330-029f2754d39c">Visualizza</text:a></text:p>
          </table:table-cell>
          <table:table-cell table:style-name="ce29" office:value-type="string">
            <text:p>determina n. 1426</text:p>
            <text:p>del 03.11.2020</text:p>
          </table:table-cell>
          <table:table-cell table:style-name="ce26" office:value-type="string">
            <text:p><text:a xlink:href="https://www.asst-settelaghi.it/documents/41522/65598661/GRADUATORIE.pdf/ffffe5db-eadc-e2db-8602-c6bc8855a1fd">Visualizza</text:a></text:p>
          </table:table-cell>
          <table:table-cell table:style-name="ce26" office:value-type="string">
            <text:p><text:a xlink:href="https://www.asst-settelaghi.it/documents/41522/65598661/SCORRIMENTO+GRADUATORIE.pdf/e5f3c725-7567-0aff-98aa-050ea617be6b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2">
            <text:p>2</text:p>
          </table:table-cell>
          <table:table-cell table:style-name="ce9" office:value-type="string">
            <text:p><text:a xlink:href="https://www.asst-settelaghi.it/documents/41522/3359729/CONCORSO+FARMACISTA+SCAD.24.2.2020.pdf/37feccbe-04b3-4993-8812-031cd80668df">Visualizza</text:a></text:p>
          </table:table-cell>
          <table:table-cell table:style-name="ce14" office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20" office:value-type="date" office:date-value="2020-02-24">
            <text:p>24/02/2020</text:p>
          </table:table-cell>
          <table:table-cell table:style-name="ce26" office:value-type="string">
            <text:p><text:a xlink:href="https://www.asst-settelaghi.it/documents/41522/39261148/criteri+di+valutazione.pdf/0f6bdb82-2c28-b32c-5ca9-03370e7a5754">Visualizza</text:a></text:p>
          </table:table-cell>
          <table:table-cell table:style-name="ce26" office:value-type="string">
            <text:p><text:a xlink:href="https://www.asst-settelaghi.it/documents/41522/39261148/TRACCE+PROVE.pdf/d67d3cd6-f0f1-6c61-79af-c66c0abb5c5a">Visualizza</text:a></text:p>
          </table:table-cell>
          <table:table-cell table:style-name="ce29" office:value-type="string">
            <text:p>determina n. 973</text:p>
            <text:p>del 20.07.2020</text:p>
          </table:table-cell>
          <table:table-cell table:style-name="ce26" office:value-type="string">
            <text:p><text:a xlink:href="https://www.asst-settelaghi.it/documents/41522/39261148/GRADUATORIA.pdf/33edc4ef-05fb-c5b7-82c5-b309b3b3ddc9">Visualizza</text:a></text:p>
          </table:table-cell>
          <table:table-cell table:style-name="ce26" office:value-type="string">
            <text:p><text:a xlink:href="https://www.asst-settelaghi.it/documents/41522/67928635/scorrimento+graduatoria+agg.ta+28.06.2022+E+CHIUSA.pdf/19ae31d2-848a-6635-ec8f-b9d1edac019c">Visualizza</text:a></text:p>
          </table:table-cell>
          <table:table-cell table:style-name="ce35" table:number-columns-repeated="55"/>
        </table:table-row>
        <table:table-row table:style-name="ro22">
          <table:table-cell table:style-name="ce4" office:value-type="float" office:value="1">
            <text:p>1</text:p>
          </table:table-cell>
          <table:table-cell table:style-name="ce9" office:value-type="string">
            <text:p><text:a xlink:href="https://www.asst-settelaghi.it/documents/41522/9810421/Concorso+1+p+Dir+Med+NEFROLOGIA+sc+6.2.2020.pdf/0f68285b-d208-5307-50c5-fb9899719f2c">Visualizza</text:a></text:p>
          </table:table-cell>
          <table:table-cell table:style-name="ce14" office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20" office:value-type="date" office:date-value="2020-02-06">
            <text:p>06/02/2020</text:p>
          </table:table-cell>
          <table:table-cell table:style-name="ce26" office:value-type="string">
            <text:p><text:a xlink:href="https://www.asst-settelaghi.it/documents/41522/39261121/CRITERI+DI+VALUTAZIONE.pdf/75231913-eb05-7004-654f-dda07a6c2f25">Visualizza</text:a></text:p>
          </table:table-cell>
          <table:table-cell table:style-name="ce26" office:value-type="string">
            <text:p><text:a xlink:href="https://www.asst-settelaghi.it/documents/41522/39261121/tracce+prove.pdf/fa799bd2-cca2-62f0-a853-69886193489c">Visualizza</text:a></text:p>
          </table:table-cell>
          <table:table-cell table:style-name="ce29" office:value-type="string">
            <text:p>determina n.1012</text:p>
            <text:p>del 29.7.2020</text:p>
          </table:table-cell>
          <table:table-cell table:style-name="ce26" office:value-type="string">
            <text:p><text:a xlink:href="https://www.asst-settelaghi.it/documents/41522/39261121/graduatorie.pdf/7e393564-93d3-6184-aa41-961dcfba71ad">Visualizza</text:a></text:p>
          </table:table-cell>
          <table:table-cell table:style-name="ce26" office:value-type="string">
            <text:p><text:a xlink:href="https://www.asst-settelaghi.it/documents/41522/39261121/SCORRIMENTO+GRADUATORIE+AL+19.02.2021.pdf/0afd95d2-c062-5be3-aff9-1f5c428ff634">Visualizza</text:a></text:p>
          </table:table-cell>
          <table:table-cell table:style-name="ce35" table:number-columns-repeated="55"/>
        </table:table-row>
        <table:table-row table:style-name="ro24" table:number-rows-repeated="3967">
          <table:table-cell table:number-columns-repeated="4"/>
          <table:table-cell table:style-name="ce27" table:number-columns-repeated="2"/>
          <table:table-cell table:number-columns-repeated="58"/>
        </table:table-row>
        <table:table-row table:style-name="ro24" table:number-rows-repeated="1044441">
          <table:table-cell table:number-columns-repeated="64"/>
        </table:table-row>
        <table:table-row table:style-name="ro24">
          <table:table-cell table:number-columns-repeated="64"/>
        </table:table-row>
        <table:named-expressions/>
      </table:table>
      <table:named-expressions>
        <table:named-range table:name="Excel_BuiltIn__FilterDatabase" table:base-cell-address="$concorsi.$A$1" table:cell-range-address="concorsi.$B$3:concorsi.$H$113"/>
      </table:named-expressions>
      <table:database-ranges>
        <table:database-range table:name="__Anonymous_Sheet_DB__0" table:target-range-address="concorsi.F50:concorsi.F5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131">
      <number:day/>
      <number:text>/</number:text>
      <number:month/>
      <number:text>/</number:text>
      <number:year number:style="long"/>
    </number:date-style>
    <number:time-style style:name="N132">
      <number:hours/>
      <number:text>.</number:text>
      <number:minutes number:style="long"/>
      <number:text>.</number:text>
      <number:seconds number:style="long"/>
    </number:tim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:</number:text>
      <number:minutes number:style="long"/>
      <number:text> </number:text>
      <number:am-pm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0" number:language="it" number:country="IT">
      <number:hours/>
      <number:text>:</number:text>
      <number:minutes number:style="long"/>
    </number:time-style>
    <number:time-style style:name="N811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8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2.54cm" fo:margin-right="2.54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/04/2023</text:date>, <text:time>12.29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3-04-14T12:29:56.51</dc:date>
    <meta:editing-cycles>324</meta:editing-cycles>
    <meta:editing-duration>P8DT23H58M26S</meta:editing-duration>
    <meta:document-statistic meta:table-count="1" meta:cell-count="775" meta:object-count="1"/>
  </office:meta>
</office:document-meta>
</file>